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text:start-value="17">
        <style:list-level-properties text:space-before="-2.2291in" text:min-label-width="0.25in" text:list-level-position-and-space-mode="label-alignment">
          <style:list-level-label-alignment text:label-followed-by="listtab" fo:margin-left="-1.9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1041in" text:min-label-width="0.125in" text:list-level-position-and-space-mode="label-alignment">
          <style:list-level-label-alignment text:label-followed-by="listtab" fo:margin-left="-0.9791in" fo:text-indent="-0.125in"/>
        </style:list-level-properties>
      </text:list-level-style-number>
      <text:list-level-style-number text:level="4" style:num-suffix="." style:num-format="1">
        <style:list-level-properties text:space-before="-0.7291in" text:min-label-width="0.25in" text:list-level-position-and-space-mode="label-alignment">
          <style:list-level-label-alignment text:label-followed-by="listtab" fo:margin-left="-0.4791in" fo:text-indent="-0.25in"/>
        </style:list-level-properties>
      </text:list-level-style-number>
      <text:list-level-style-number text:level="5" style:num-suffix="." style:num-format="a" style:num-letter-sync="true">
        <style:list-level-properties text:space-before="-0.2291in" text:min-label-width="0.25in" text:list-level-position-and-space-mode="label-alignment">
          <style:list-level-label-alignment text:label-followed-by="listtab" fo:margin-left="0.0208in" fo:text-indent="-0.25in"/>
        </style:list-level-properties>
      </text:list-level-style-number>
      <text:list-level-style-number text:level="6" style:num-suffix="." style:num-format="i">
        <style:list-level-properties fo:text-align="end" text:space-before="0.3958in" text:min-label-width="0.125in" text:list-level-position-and-space-mode="label-alignment">
          <style:list-level-label-alignment text:label-followed-by="listtab" fo:margin-left="0.5208in" fo:text-indent="-0.125in"/>
        </style:list-level-properties>
      </text:list-level-style-number>
      <text:list-level-style-number text:level="7"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8"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9"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style>
    <text:list-style style:name="LFO3">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text:list-level-style-number text:level="1" style:num-suffix="." style:num-format="A" style:num-letter-sync="true"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5715in" text:list-level-position-and-space-mode="label-alignment">
          <style:list-level-label-alignment text:label-followed-by="listtab" fo:margin-left="0.8215in" fo:text-indent="-0.57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ListParagraph" style:family="paragraph">
      <style:paragraph-properties fo:margin-left="0in">
        <style:tab-stops/>
      </style:paragraph-properties>
      <style:text-properties style:font-name-asian="Times New Roman" fo:color="#000000" fo:font-size="12pt" style:font-size-asian="12pt" style:font-size-complex="12pt" style:language-asian="en" style:country-asian="GB"/>
    </style:style>
    <style:style style:name="P4" style:parent-style-name="Normal" style:family="paragraph">
      <style:paragraph-properties fo:line-height="106%"/>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 style:parent-style-name="ListParagraph" style:list-style-name="LFO1" style:family="paragraph">
      <style:paragraph-properties fo:margin-left="0in" fo:text-indent="0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6"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7" style:parent-style-name="ListParagraph" style:list-style-name="LFO2" style:family="paragraph">
      <style:paragraph-properties fo:margin-bottom="0.1111in" fo:margin-left="0in" fo:text-inden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 style:parent-style-name="ListParagraph" style:list-style-name="LFO3" style:family="paragraph">
      <style:paragraph-properties fo:margin-left="0in" fo:text-indent="0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9" style:parent-style-name="Normal" style:family="paragraph">
      <style:paragraph-properties fo:line-height="106%"/>
      <style:text-properties style:font-name="Arial" style:font-name-asian="Times New Roman" style:font-name-complex="Arial" fo:color="#000000" fo:font-size="12pt" style:font-size-asian="12pt" style:font-size-complex="12pt" style:language-asian="en" style:country-asian="GB"/>
    </style:style>
    <style:style style:name="P10" style:parent-style-name="ListParagraph" style:family="paragraph">
      <style:paragraph-properties fo:margin-bottom="0.1111in" fo:margin-left="0in">
        <style:tab-stops/>
      </style:paragraph-properties>
    </style:style>
    <style:style style:name="T1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3"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P14" style:parent-style-name="ListParagraph" style:family="paragraph">
      <style:paragraph-properties fo:margin-left="0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5" style:parent-style-name="Normal" style:family="paragraph">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6" style:parent-style-name="Normal" style:family="paragraph">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17" style:parent-style-name="Normal" style:family="paragraph">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9" style:parent-style-name="gmail-cf01"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 style:parent-style-name="Hyperlink" style:family="text">
      <style:text-properties style:font-name="Arial" style:font-name-complex="Arial" fo:font-style="italic" style:font-style-asian="italic" style:font-style-complex="italic" fo:color="#2F5496" fo:font-size="12pt" style:font-size-asian="12pt" style:font-size-complex="12pt"/>
    </style:style>
    <style:style style:name="T2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line-height="106%"/>
    </style:style>
    <style:style style:name="T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29" style:parent-style-name="Hyperlink" style:family="text">
      <style:text-properties style:font-name="Arial" style:font-name-asian="Times New Roman" style:font-name-complex="Arial" fo:font-style="italic" style:font-style-asian="italic" style:font-style-complex="italic" fo:color="#2F5496"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31" style:parent-style-name="Normal" style:family="paragraph">
      <style:paragraph-properties fo:line-height="106%"/>
      <style:text-properties style:font-name="Arial" style:font-name-asian="Times New Roman" style:font-name-complex="Arial" fo:color="#000000" fo:font-size="12pt" style:font-size-asian="12pt" style:font-size-complex="12pt" style:language-asian="en" style:country-asian="GB"/>
    </style:style>
    <style:style style:name="P32" style:parent-style-name="Normal" style:family="paragraph">
      <style:paragraph-properties fo:line-height="106%"/>
    </style:style>
    <style:style style:name="T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34" style:parent-style-name="Normal" style:family="paragraph">
      <style:paragraph-properties fo:line-height="106%"/>
    </style:style>
    <style:style style:name="T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7" style:parent-style-name="Hyperlink" style:family="text">
      <style:text-properties style:font-name="Arial" style:font-name-asian="Times New Roman" style:font-name-complex="Arial" fo:font-style="italic" style:font-style-asian="italic" style:font-style-complex="italic" fo:color="#2F5496"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39" style:parent-style-name="Normal" style:family="paragraph">
      <style:paragraph-properties fo:line-height="106%"/>
      <style:text-properties style:font-name="Arial" style:font-name-asian="Times New Roman" style:font-name-complex="Arial" fo:color="#000000" fo:font-size="12pt" style:font-size-asian="12pt" style:font-size-complex="12pt" style:language-asian="en" style:country-asian="GB"/>
    </style:style>
    <style:style style:name="P40" style:parent-style-name="Normal" style:family="paragraph">
      <style:paragraph-properties fo:line-height="106%"/>
      <style:text-properties style:font-name="Arial" style:font-name-asian="Times New Roman" style:font-name-complex="Arial" fo:color="#000000" fo:font-size="12pt" style:font-size-asian="12pt" style:font-size-complex="12pt" style:language-asian="en" style:country-asian="GB"/>
    </style:style>
    <style:style style:name="P41" style:parent-style-name="Normal" style:family="paragraph">
      <style:paragraph-properties fo:line-height="106%"/>
      <style:text-properties style:font-name="Arial" style:font-name-asian="Times New Roman" style:font-name-complex="Arial" fo:color="#000000" fo:font-size="12pt" style:font-size-asian="12pt" style:font-size-complex="12pt" style:language-asian="en" style:country-asian="GB"/>
    </style:style>
    <style:style style:name="P42" style:parent-style-name="Normal" style:family="paragraph">
      <style:paragraph-properties fo:line-height="106%"/>
      <style:text-properties style:font-name="Arial" style:font-name-asian="Times New Roman" style:font-name-complex="Arial" fo:color="#000000" fo:font-size="12pt" style:font-size-asian="12pt" style:font-size-complex="12pt" style:language-asian="en" style:country-asian="GB"/>
    </style:style>
    <style:style style:name="P43" style:parent-style-name="NormalWeb" style:family="paragraph">
      <style:paragraph-properties fo:margin-top="0in" fo:margin-bottom="0.1111in" fo:line-height="106%"/>
    </style:style>
    <style:style style:name="T4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47" style:parent-style-name="DefaultParagraphFont" style:family="text">
      <style:text-properties style:font-name="Arial" style:font-name-complex="Arial" fo:font-style="italic" style:font-style-asian="italic" style:font-style-complex="italic" fo:color="#0B0C0C" fo:font-size="12pt" style:font-size-asian="12pt" style:font-size-complex="12pt" fo:background-color="#FFFFFF"/>
    </style:style>
    <style:style style:name="T4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9" style:parent-style-name="DefaultParagraphFont" style:family="text">
      <style:text-properties style:font-name="Arial" style:font-name-complex="Arial" fo:font-style="italic" style:font-style-asian="italic" style:font-style-complex="italic" fo:color="#0B0C0C" fo:font-size="12pt" style:font-size-asian="12pt" style:font-size-complex="12pt" fo:background-color="#FFFFFF"/>
    </style:style>
    <style:style style:name="P50" style:parent-style-name="Normal" style:family="paragraph">
      <style:text-properties style:font-name="Arial" style:font-name-complex="Arial" fo:font-style="italic" style:font-style-asian="italic" style:font-style-complex="italic" fo:color="#0B0C0C" fo:font-size="12pt" style:font-size-asian="12pt" style:font-size-complex="12pt" fo:background-color="#FFFFFF"/>
    </style:style>
    <style:style style:name="P51" style:parent-style-name="Normal" style:family="paragraph">
      <style:paragraph-properties fo:line-height="106%"/>
      <style:text-properties fo:hyphenate="true"/>
    </style:style>
    <style:style style:name="T52" style:parent-style-name="DefaultParagraphFont" style:family="text">
      <style:text-properties style:font-name="Arial" style:font-name-complex="Arial" fo:font-weight="bold" style:font-weight-asian="bold" style:font-weight-complex="bold" fo:color="#0B0C0C" fo:font-size="12pt" style:font-size-asian="12pt" style:font-size-complex="12pt" fo:background-color="#FFFFFF"/>
    </style:style>
    <style:style style:name="T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55" style:parent-style-name="DefaultParagraphFont" style:family="text">
      <style:text-properties fo:font-style="italic" style:font-style-asian="italic" style:font-style-complex="italic" fo:color="#FF0000"/>
    </style:style>
    <style:style style:name="T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7" style:parent-style-name="Hyperlink" style:family="text">
      <style:text-properties style:font-name="Arial" style:font-name-complex="Arial" fo:font-style="italic" style:font-style-asian="italic" style:font-style-complex="italic" fo:color="#2F5496" fo:font-size="12pt" style:font-size-asian="12pt" style:font-size-complex="12pt"/>
    </style:style>
    <style:style style:name="T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9" style:parent-style-name="Hyperlink" style:family="text">
      <style:text-properties style:font-name="Arial" style:font-name-complex="Arial" fo:font-style="italic" style:font-style-asian="italic" style:font-style-complex="italic" fo:color="#2F5496" fo:font-size="12pt" style:font-size-asian="12pt" style:font-size-complex="12pt"/>
    </style:style>
    <style:style style:name="T60" style:parent-style-name="DefaultParagraphFont" style:family="text">
      <style:text-properties style:font-name="Arial" style:font-name-complex="Arial" fo:font-style="italic" style:font-style-asian="italic" style:font-style-complex="italic" fo:color="#2F5496" fo:font-size="12pt" style:font-size-asian="12pt" style:font-size-complex="12pt"/>
    </style:style>
    <style:style style:name="P61"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7" style:parent-style-name="DefaultParagraphFont" style:family="text">
      <style:text-properties fo:font-style="italic" style:font-style-asian="italic" style:font-style-complex="italic"/>
    </style:style>
    <style:style style:name="P68" style:parent-style-name="Normal" style:family="paragraph">
      <style:text-properties fo:font-style="italic" style:font-style-asian="italic" style:font-style-complex="italic"/>
    </style:style>
    <style:style style:name="P69" style:parent-style-name="Normal" style:family="paragraph">
      <style:text-properties fo:hyphenate="true"/>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7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74" style:parent-style-name="Normal" style:family="paragraph">
      <style:paragraph-properties fo:line-height="106%"/>
      <style:text-properties style:font-name="Arial" style:font-name-complex="Arial" fo:font-style="italic" style:font-style-asian="italic" style:font-style-complex="italic" fo:font-size="12pt" style:font-size-asian="12pt" style:font-size-complex="12pt"/>
    </style:style>
    <style:style style:name="P75" style:parent-style-name="Normal" style:family="paragraph">
      <style:paragraph-properties fo:line-height="106%"/>
      <style:text-properties fo:hyphenate="true"/>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78" style:parent-style-name="Normal" style:family="paragraph">
      <style:paragraph-properties fo:line-height="106%"/>
    </style:style>
    <style:style style:name="T7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8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82" style:parent-style-name="Normal" style:family="paragraph">
      <style:paragraph-properties fo:line-height="106%"/>
      <style:text-properties style:font-name="Arial" style:font-name-complex="Arial" fo:font-style="italic" style:font-style-asian="italic" style:font-style-complex="italic" fo:font-size="12pt" style:font-size-asian="12pt" style:font-size-complex="12pt"/>
    </style:style>
    <style:style style:name="P83" style:parent-style-name="Normal" style:family="paragraph">
      <style:paragraph-properties fo:line-height="106%"/>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text-properties fo:hyphenate="true"/>
    </style:style>
    <style:style style:name="T87" style:parent-style-name="DefaultParagraphFont" style:family="text">
      <style:text-properties style:font-name="Arial" style:font-name-asian="Times New Roman" style:font-name-complex="Arial" fo:font-size="12pt" style:font-size-asian="12pt" style:font-size-complex="12pt"/>
    </style:style>
    <style:style style:name="T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style="italic" style:font-style-asian="italic" style:font-style-complex="italic" fo:font-size="12pt" style:font-size-asian="12pt" style:font-size-complex="12pt" fo:background-color="#FFFFFF"/>
    </style:style>
    <style:style style:name="T90" style:parent-style-name="DefaultParagraphFont" style:family="text">
      <style:text-properties style:font-name="Arial" style:font-name-complex="Arial" fo:font-style="italic" style:font-style-asian="italic" style:font-style-complex="italic" fo:font-size="12pt" style:font-size-asian="12pt" style:font-size-complex="12pt" fo:background-color="#FFFFFF"/>
    </style:style>
    <style:style style:name="T91" style:parent-style-name="DefaultParagraphFont" style:family="text">
      <style:text-properties style:font-name="Arial" style:font-name-complex="Arial" fo:font-style="italic" style:font-style-asian="italic" style:font-style-complex="italic" fo:font-size="12pt" style:font-size-asian="12pt" style:font-size-complex="12pt" fo:background-color="#FFFFFF"/>
    </style:style>
    <style:style style:name="P92" style:parent-style-name="Normal" style:family="paragraph">
      <style:text-properties style:font-name="Arial" style:font-name-complex="Arial" fo:font-style="italic" style:font-style-asian="italic" style:font-style-complex="italic" fo:font-size="12pt" style:font-size-asian="12pt" style:font-size-complex="12pt" fo:background-color="#FFFFFF"/>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fo:background-color="#FFFFFF"/>
    </style:style>
    <style:style style:name="T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name="Arial" style:font-name-complex="Arial" fo:font-style="italic" style:font-style-asian="italic" style:font-style-complex="italic" fo:font-size="12pt" style:font-size-asian="12pt" style:font-size-complex="12pt" fo:background-color="#FFFFFF"/>
    </style:style>
    <style:style style:name="P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9" style:parent-style-name="Hyperlink" style:family="text">
      <style:text-properties style:font-name="Arial" style:font-name-complex="Arial" fo:font-style="italic" style:font-style-asian="italic" style:font-style-complex="italic" fo:color="#2F5496" fo:font-size="12pt" style:font-size-asian="12pt" style:font-size-complex="12pt"/>
    </style:style>
    <style:style style:name="P100"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03"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 style:parent-style-name="Normal" style:family="paragraph">
      <style:paragraph-properties fo:margin-bottom="0in" fo:line-height="100%"/>
      <style:text-properties fo:hyphenate="true"/>
    </style:style>
    <style:style style:name="T106" style:parent-style-name="DefaultParagraphFont" style:family="text">
      <style:text-properties style:font-name="Verdana" fo:font-style="italic" style:font-style-asian="italic" style:font-style-complex="italic"/>
    </style:style>
    <style:style style:name="T10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108" style:parent-style-name="Normal" style:family="paragraph">
      <style:text-properties style:font-name="Verdana" fo:font-weight="bold" style:font-weight-asian="bold" style:font-weight-complex="bold"/>
    </style:style>
    <style:style style:name="P1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text-properties fo:hyphenate="true"/>
    </style:style>
    <style:style style:name="T11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1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113" style:parent-style-name="Normal" style:family="paragraph">
      <style:text-properties style:font-name="Verdana" fo:font-weight="bold" style:font-weight-asian="bold" style:font-weight-complex="bold"/>
    </style:style>
    <style:style style:name="P11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margin-bottom="0in" fo:line-height="107%"/>
      <style:text-properties fo:hyphenate="true"/>
    </style:style>
    <style:style style:name="T11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11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font-size="12pt" style:font-size-asian="12pt" style:font-size-complex="12pt" fo:hyphenate="true"/>
    </style:style>
    <style:style style:name="P119"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1" style:parent-style-name="Hyperlink" style:family="text">
      <style:text-properties style:font-name="Arial" style:font-name-complex="Arial" fo:font-style="italic" style:font-style-asian="italic" style:font-style-complex="italic" fo:color="#2F5496" fo:font-size="12pt" style:font-size-asian="12pt" style:font-size-complex="12pt"/>
    </style:style>
    <style:style style:name="T122" style:parent-style-name="Hyperlink" style:family="text">
      <style:text-properties style:font-name="Arial" style:font-name-complex="Arial" fo:font-style="italic" style:font-style-asian="italic" style:font-style-complex="italic" style:use-window-font-color="true" fo:font-size="12pt" style:font-size-asian="12pt" style:font-size-complex="12pt"/>
    </style:style>
    <style:style style:name="T1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24"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129"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P13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32" style:parent-style-name="DefaultParagraphFont" style:family="text">
      <style:text-properties style:font-name="Arial" style:font-name-complex="Arial" fo:font-style="italic" style:font-style-asian="italic" style:font-style-complex="italic" style:letter-kerning="false" fo:font-size="12pt" style:font-size-asian="12pt" style:font-size-complex="12pt"/>
    </style:style>
    <style:style style:name="P133" style:parent-style-name="Normal" style:family="paragraph">
      <style:text-properties style:font-name="Arial" style:font-name-complex="Arial" fo:font-weight="bold" style:font-weight-asian="bold" style:font-weight-complex="bold" fo:color="#833C0B" style:letter-kerning="false"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Hyperlink" style:family="text">
      <style:text-properties style:font-name="Arial" style:font-name-complex="Arial" fo:font-weight="bold" style:font-weight-asian="bold" style:font-weight-complex="bold" style:use-window-font-color="true"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complex="Arial" fo:font-style="italic" style:font-style-asian="italic" style:font-style-complex="italic" style:text-position="super 66.6%" fo:font-size="12pt" style:font-size-asian="12pt" style:font-size-complex="12pt"/>
    </style:style>
    <style:style style:name="T14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42"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43" style:parent-style-name="Normal" style:family="paragraph">
      <style:text-properties style:font-name="Arial" style:font-name-complex="Arial" fo:font-style="italic" style:font-style-asian="italic" style:font-style-complex="italic" fo:color="#833C0B" fo:font-size="12pt" style:font-size-asian="12pt" style:font-size-complex="12pt"/>
    </style:style>
    <style:style style:name="T14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46"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style:style>
    <style:style style:name="P147" style:parent-style-name="Normal" style:family="paragraph">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P14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5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64" style:parent-style-name="Normal" style:family="paragraph">
      <style:text-properties style:font-name-asian="Times New Roman" fo:color="#7030A0" fo:font-size="12pt" style:font-size-asian="12pt" style:font-size-complex="12pt"/>
    </style:style>
    <style:style style:name="P16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P166"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67" style:parent-style-name="Normal" style:family="paragraph">
      <style:text-properties style:font-name="Arial" style:font-name-complex="Arial" fo:font-style="italic" style:font-style-asian="italic" style:font-style-complex="italic" fo:color="#7030A0" fo:font-size="12pt" style:font-size-asian="12pt" style:font-size-complex="12pt"/>
    </style:style>
    <style:style style:name="P16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17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7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5" style:parent-style-name="Hyperlink" style:family="text">
      <style:text-properties style:font-name="Arial" style:font-name-complex="Arial" fo:font-style="italic" style:font-style-asian="italic" style:font-style-complex="italic" fo:color="#2F5496" fo:font-size="12pt" style:font-size-asian="12pt" style:font-size-complex="12pt"/>
    </style:style>
    <style:style style:name="T176" style:parent-style-name="DefaultParagraphFont" style:family="text">
      <style:text-properties style:font-name="Arial" style:font-name-complex="Arial" fo:font-style="italic" style:font-style-asian="italic" style:font-style-complex="italic" fo:color="#7030A0" fo:font-size="12pt" style:font-size-asian="12pt" style:font-size-complex="12pt"/>
    </style:style>
    <style:style style:name="T17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8" style:parent-style-name="DefaultParagraphFont" style:family="text">
      <style:text-properties style:font-name="Arial" style:font-name-complex="Arial" fo:font-style="italic" style:font-style-asian="italic" style:font-style-complex="italic" fo:color="#7030A0" fo:font-size="12pt" style:font-size-asian="12pt" style:font-size-complex="12pt"/>
    </style:style>
    <style:style style:name="T179" style:parent-style-name="Hyperlink" style:family="text">
      <style:text-properties style:font-name="Arial" style:font-name-complex="Arial" fo:font-style="italic" style:font-style-asian="italic" style:font-style-complex="italic" fo:color="#2F5496" fo:font-size="12pt" style:font-size-asian="12pt" style:font-size-complex="12pt"/>
    </style:style>
    <style:style style:name="T180" style:parent-style-name="DefaultParagraphFont" style:family="text">
      <style:text-properties style:font-name="Arial" style:font-name-complex="Arial" fo:font-style="italic" style:font-style-asian="italic" style:font-style-complex="italic" fo:color="#7030A0" fo:font-size="12pt" style:font-size-asian="12pt" style:font-size-complex="12pt"/>
    </style:style>
    <style:style style:name="T18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82" style:parent-style-name="Normal" style:family="paragraph">
      <style:text-properties style:font-name="Arial" style:font-name-complex="Arial" fo:font-style="italic" style:font-style-asian="italic" style:font-style-complex="italic" fo:color="#7030A0"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7"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18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9" style:parent-style-name="Hyperlink" style:family="text">
      <style:text-properties style:font-name="Arial" style:font-name-complex="Arial" fo:font-style="italic" style:font-style-asian="italic" style:font-style-complex="italic" fo:color="#2F5496" fo:font-size="12pt" style:font-size-asian="12pt" style:font-size-complex="12pt"/>
    </style:style>
    <style:style style:name="T19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2" style:parent-style-name="Hyperlink" style:family="text">
      <style:text-properties style:font-name="Arial" style:font-name-complex="Arial" fo:font-style="italic" style:font-style-asian="italic" style:font-style-complex="italic" fo:color="#2F5496" fo:font-size="12pt" style:font-size-asian="12pt" style:font-size-complex="12pt"/>
    </style:style>
    <style:style style:name="P193" style:parent-style-name="Normal" style:family="paragraph">
      <style:text-properties style:font-name-asian="Times New Roman" fo:font-weight="bold" style:font-weight-asian="bold" style:font-weight-complex="bold" fo:color="#7030A0"/>
    </style:style>
    <style:style style:name="P19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9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9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99" style:parent-style-name="Normal" style:family="paragraph">
      <style:text-properties style:font-name="Arial" style:font-name-complex="Arial" fo:font-style="italic" style:font-style-asian="italic" style:font-style-complex="italic" fo:color="#7030A0" fo:font-size="12pt" style:font-size-asian="12pt" style:font-size-complex="12pt"/>
    </style:style>
    <style:style style:name="T20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0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0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6" style:parent-style-name="DefaultParagraphFont" style:family="text">
      <style:text-properties style:font-name="Arial" style:font-name-complex="Arial" fo:font-style="italic" style:font-style-asian="italic" style:font-style-complex="italic" style:text-position="super 66.6%" fo:font-size="12pt" style:font-size-asian="12pt" style:font-size-complex="12pt"/>
    </style:style>
    <style:style style:name="T20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8" style:parent-style-name="DefaultParagraphFont" style:family="text">
      <style:text-properties style:font-name="Arial" style:font-name-complex="Arial" fo:font-style="italic" style:font-style-asian="italic" style:font-style-complex="italic" style:text-position="super 66.6%" fo:font-size="12pt" style:font-size-asian="12pt" style:font-size-complex="12pt"/>
    </style:style>
    <style:style style:name="T2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10" style:parent-style-name="Normal" style:family="paragraph">
      <style:text-properties style:font-name="Arial" style:font-name-asian="Times New Roman" style:font-name-complex="Arial" fo:font-weight="bold" style:font-weight-asian="bold" style:font-weight-complex="bold" fo:color="#7030A0" fo:font-size="12pt" style:font-size-asian="12pt" style:font-size-complex="12pt"/>
    </style:style>
    <style:style style:name="P21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21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1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1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1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1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7" style:parent-style-name="Hyperlink" style:family="text">
      <style:text-properties style:font-name="Arial" style:font-name-complex="Arial" fo:color="#2F5496"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22" style:parent-style-name="Normal" style:family="paragraph">
      <style:text-properties style:font-name="Helvetica" style:font-name-asian="Times New Roman" style:font-name-complex="Helvetica" fo:font-weight="bold" style:font-weight-asian="bold" style:font-weight-complex="bold" fo:color="#7030A0" fo:font-size="14.5pt" style:font-size-asian="14.5pt" style:font-size-complex="14.5pt"/>
    </style:style>
    <style:style style:name="T2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 style:parent-style-name="Hyperlink" style:family="text">
      <style:text-properties style:font-name="Arial" style:font-name-complex="Arial" fo:font-weight="bold" style:font-weight-asian="bold" style:font-weight-complex="bold" style:use-window-font-color="true" fo:font-size="12pt" style:font-size-asian="12pt" style:font-size-complex="12pt"/>
    </style:style>
    <style:style style:name="T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Hyperlink" style:family="text">
      <style:text-properties style:font-name="Arial" style:font-name-complex="Arial" fo:color="#2F5496"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text-properties style:font-name="Helvetica" style:font-name-asian="Times New Roman" style:font-name-complex="Helvetica" fo:font-size="14.5pt" style:font-size-asian="14.5pt" style:font-size-complex="14.5pt"/>
    </style:style>
    <style:style style:name="P235" style:parent-style-name="Normal" style:family="paragraph">
      <style:paragraph-properties style:text-autospace="none"/>
    </style:style>
    <style:style style:name="T2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39" style:parent-style-name="Hyperlink" style:family="text">
      <style:text-properties style:font-name="Arial" style:font-name-complex="Arial" fo:font-weight="bold" style:font-weight-asian="bold" style:font-weight-complex="bold" style:use-window-font-color="true" fo:font-size="12pt" style:font-size-asian="12pt" style:font-size-complex="12pt" style:language-asian="en" style:country-asian="GB"/>
    </style:style>
    <style:style style:name="T240" style:parent-style-name="Hyperlink" style:family="text">
      <style:text-properties style:font-name="Arial" style:font-name-complex="Arial" fo:font-weight="bold" style:font-weight-asian="bold" style:font-weight-complex="bold" style:use-window-font-color="true" fo:font-size="12pt" style:font-size-asian="12pt" style:font-size-complex="12pt"/>
    </style:style>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245" style:parent-style-name="Normal" style:family="paragraph">
      <style:text-properties style:font-name="Arial" style:font-name-complex="Arial" fo:font-weight="bold" style:font-weight-asian="bold" style:font-weight-complex="bold" fo:color="#7030A0" fo:font-size="12pt" style:font-size-asian="12pt" style:font-size-complex="12pt"/>
    </style:style>
    <style:style style:name="P246"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P247"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fo:hyphenate="true"/>
    </style:style>
    <style:style style:name="P248" style:parent-style-name="Normal" style:family="paragraph">
      <style:text-properties style:font-name="Arial" style:font-name-asian="Times New Roman" style:font-name-complex="Arial" fo:font-weight="bold" style:font-weight-asian="bold" style:font-weight-complex="bold" fo:color="#7030A0" fo:font-size="12pt" style:font-size-asian="12pt" style:font-size-complex="12pt"/>
    </style:style>
    <style:style style:name="P249" style:parent-style-name="Normal" style:family="paragraph">
      <style:text-properties style:font-name="Arial" style:font-name-asian="Times New Roman" style:font-name-complex="Arial" fo:font-weight="bold" style:font-weight-asian="bold" style:font-weight-complex="bold" fo:color="#7030A0" fo:font-size="12pt" style:font-size-asian="12pt" style:font-size-complex="12pt"/>
    </style:style>
    <style:style style:name="P25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P251" style:parent-style-name="Normal" style:family="paragraph">
      <style:text-properties style:font-name="Arial" style:font-name-asian="Times New Roman" style:font-name-complex="Arial" fo:font-style="italic" style:font-style-asian="italic" style:font-style-complex="italic" fo:font-size="12pt" style:font-size-asian="12pt" style:font-size-complex="12pt" fo:hyphenate="true"/>
    </style:style>
    <style:style style:name="P252" style:parent-style-name="Normal" style:family="paragraph">
      <style:text-properties style:font-name="Arial" style:font-name-complex="Arial" fo:font-weight="bold" style:font-weight-asian="bold" style:font-weight-complex="bold" fo:color="#7030A0" fo:font-size="10pt" style:font-size-asian="10pt" style:font-size-complex="10pt" fo:hyphenate="true"/>
    </style:style>
    <style:style style:name="P253" style:parent-style-name="Normal" style:family="paragraph">
      <style:text-properties fo:hyphenate="true"/>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5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6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1" style:parent-style-name="DefaultParagraphFont" style:family="text">
      <style:text-properties style:font-name="Arial" style:font-name-complex="Arial" fo:font-style="italic" style:font-style-asian="italic" style:font-style-complex="italic" style:text-position="super 66.6%" fo:font-size="12pt" style:font-size-asian="12pt" style:font-size-complex="12pt"/>
    </style:style>
    <style:style style:name="T2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64"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6.6%" fo:font-size="12pt" style:font-size-asian="12pt" style:font-size-complex="12pt"/>
    </style:style>
    <style:style style:name="T26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6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68"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fo:hyphenate="true"/>
    </style:style>
    <style:style style:name="T2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 style:parent-style-name="Hyperlink" style:family="text">
      <style:text-properties style:font-name="Arial" style:font-name-complex="Arial" fo:color="#2F5496" fo:font-size="12pt" style:font-size-asian="12pt" style:font-size-complex="12pt"/>
    </style:style>
    <style:style style:name="T27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7" style:parent-style-name="DefaultParagraphFont" style:family="text">
      <style:text-properties style:font-name="Arial" style:font-name-complex="Arial" fo:font-style="italic" style:font-style-asian="italic" style:font-style-complex="italic" style:text-position="super 66.6%" fo:font-size="12pt" style:font-size-asian="12pt" style:font-size-complex="12pt"/>
    </style:style>
    <style:style style:name="T27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79" style:parent-style-name="Normal" style:family="paragraph">
      <style:text-properties style:font-name-asian="Times New Roman" fo:font-weight="bold" style:font-weight-asian="bold" style:font-weight-complex="bold"/>
    </style:style>
    <style:style style:name="P28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2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28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2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1" style:parent-style-name="DefaultParagraphFont" style:family="text">
      <style:text-properties style:font-name="Arial" style:font-name-complex="Arial" fo:font-style="italic" style:font-style-asian="italic" style:font-style-complex="italic" style:text-position="super 66.6%" fo:font-size="12pt" style:font-size-asian="12pt" style:font-size-complex="12pt"/>
    </style:style>
    <style:style style:name="T29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93" style:parent-style-name="Normal" style:family="paragraph">
      <style:text-properties style:font-name="Arial" style:font-name-complex="Arial" fo:font-style="italic" style:font-style-asian="italic" style:font-style-complex="italic" fo:color="#7030A0" fo:font-size="12pt" style:font-size-asian="12pt" style:font-size-complex="12pt"/>
    </style:style>
    <style:style style:name="T29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9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9" style:parent-style-name="DefaultParagraphFont" style:family="text">
      <style:text-properties style:font-name="Arial" style:font-name-complex="Arial" fo:font-style="italic" style:font-style-asian="italic" style:font-style-complex="italic" style:text-position="super 66.6%" fo:font-size="12pt" style:font-size-asian="12pt" style:font-size-complex="12pt"/>
    </style:style>
    <style:style style:name="T3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01" style:parent-style-name="Normal" style:family="paragraph">
      <style:text-properties style:font-name="Arial" style:font-name-complex="Arial" fo:font-style="italic" style:font-style-asian="italic" style:font-style-complex="italic" fo:font-size="12pt" style:font-size-asian="12pt" style:font-size-complex="12pt" style:language-asian="en" style:country-asian="GB"/>
    </style:style>
    <style:style style:name="P30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30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04" style:parent-style-name="DefaultParagraphFont" style:family="text">
      <style:text-properties style:font-name="Arial" style:font-name-complex="Arial" fo:font-style="italic" style:font-style-asian="italic" style:font-style-complex="italic" fo:font-size="12pt" style:font-size-asian="12pt" style:font-size-complex="12pt" style:language-asian="en" style:country-asian="GB"/>
    </style:style>
    <style:style style:name="P305" style:parent-style-name="Normal" style:family="paragraph">
      <style:text-properties style:font-name="Arial" style:font-name-complex="Arial" fo:font-style="italic" style:font-style-asian="italic" style:font-style-complex="italic" fo:color="#FF0000" fo:font-size="12pt" style:font-size-asian="12pt" style:font-size-complex="12pt" style:language-asian="en" style:country-asian="GB"/>
    </style:style>
    <style:style style:name="P306"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30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08" style:parent-style-name="DefaultParagraphFont" style:family="text">
      <style:text-properties style:font-name="Arial" style:font-name-complex="Arial" fo:font-style="italic" style:font-style-asian="italic" style:font-style-complex="italic" fo:font-size="12pt" style:font-size-asian="12pt" style:font-size-complex="12pt" style:language-asian="en" style:country-asian="GB"/>
    </style:style>
    <style:style style:name="T309" style:parent-style-name="DefaultParagraphFont" style:family="text">
      <style:text-properties style:font-name="Arial" style:font-name-complex="Arial" fo:font-style="italic" style:font-style-asian="italic" style:font-style-complex="italic" fo:font-size="12pt" style:font-size-asian="12pt" style:font-size-complex="12pt" style:language-asian="en" style:country-asian="GB"/>
    </style:style>
    <style:style style:name="T310" style:parent-style-name="DefaultParagraphFont" style:family="text">
      <style:text-properties style:font-name="Arial" style:font-name-complex="Arial" fo:font-style="italic" style:font-style-asian="italic" style:font-style-complex="italic" fo:font-size="12pt" style:font-size-asian="12pt" style:font-size-complex="12pt" style:language-asian="en" style:country-asian="GB"/>
    </style:style>
    <style:style style:name="P311" style:parent-style-name="Normal" style:family="paragraph">
      <style:text-properties style:font-name="Arial" style:font-name-asian="Times New Roman" style:font-name-complex="Arial" fo:font-weight="bold" style:font-weight-asian="bold" style:font-weight-complex="bold" fo:color="#7030A0" fo:font-size="12pt" style:font-size-asian="12pt" style:font-size-complex="12pt"/>
    </style:style>
    <style:style style:name="P31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31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14" style:parent-style-name="DefaultParagraphFont" style:family="text">
      <style:text-properties style:font-name="Arial" style:font-name-complex="Arial" fo:font-style="italic" style:font-style-asian="italic" style:font-style-complex="italic" fo:font-size="12pt" style:font-size-asian="12pt" style:font-size-complex="12pt" style:language-asian="en" style:country-asian="GB"/>
    </style:style>
    <style:style style:name="P315" style:parent-style-name="Normal" style:family="paragraph">
      <style:text-properties style:font-name="Arial" style:font-name-asian="Times New Roman" style:font-name-complex="Arial" fo:font-weight="bold" style:font-weight-asian="bold" style:font-weight-complex="bold" fo:color="#7030A0" fo:font-size="12pt" style:font-size-asian="12pt" style:font-size-complex="12pt"/>
    </style:style>
    <style:style style:name="P316" style:parent-style-name="Normal" style:family="paragraph">
      <style:text-properties style:font-name="Arial" style:font-name-complex="Arial" fo:font-style="italic" style:font-style-asian="italic" style:font-style-complex="italic" fo:color="#7030A0" fo:font-size="12pt" style:font-size-asian="12pt" style:font-size-complex="12pt"/>
    </style:style>
    <style:style style:name="P317" style:parent-style-name="Normal" style:family="paragraph">
      <style:text-properties style:font-name="Arial" style:font-name-complex="Arial" fo:font-style="italic" style:font-style-asian="italic" style:font-style-complex="italic" fo:color="#7030A0" fo:font-size="12pt" style:font-size-asian="12pt" style:font-size-complex="12pt"/>
    </style:style>
    <style:style style:name="P318" style:parent-style-name="Normal" style:family="paragraph">
      <style:text-properties style:font-name="Arial" style:font-name-complex="Arial" fo:font-style="italic" style:font-style-asian="italic" style:font-style-complex="italic" fo:color="#7030A0" fo:font-size="12pt" style:font-size-asian="12pt" style:font-size-complex="12pt" style:language-asian="en" style:country-asian="GB"/>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paragraph" style:family="paragraph">
      <style:paragraph-properties fo:text-align="center" style:vertical-align="baseline" fo:margin-top="0in" fo:margin-bottom="0in"/>
    </style:style>
    <style:style style:name="T322"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3" style:parent-style-name="paragraph" style:family="paragraph">
      <style:paragraph-properties fo:text-align="center" style:vertical-align="baseline" fo:margin-top="0in" fo:margin-bottom="0in"/>
      <style:text-properties style:font-name="Segoe UI" style:font-name-complex="Segoe UI" fo:color="#C00000" fo:font-size="9pt" style:font-size-asian="9pt" style:font-size-complex="9pt"/>
    </style:style>
    <style:style style:name="P324" style:parent-style-name="paragraph" style:family="paragraph">
      <style:paragraph-properties fo:text-align="center" style:vertical-align="baseline" fo:margin-top="0in" fo:margin-bottom="0in"/>
    </style:style>
    <style:style style:name="T325" style:parent-style-name="normaltextrun" style:family="text">
      <style:text-properties style:font-name="Arial" style:font-name-complex="Arial"/>
    </style:style>
    <style:style style:name="T326" style:parent-style-name="eop" style:family="text">
      <style:text-properties style:font-name="Arial" style:font-name-complex="Arial"/>
    </style:style>
    <style:style style:name="P327" style:parent-style-name="paragraph" style:family="paragraph">
      <style:paragraph-properties fo:text-align="center" style:vertical-align="baseline" fo:margin-top="0in" fo:margin-bottom="0in"/>
    </style:style>
    <style:style style:name="P328" style:parent-style-name="paragraph" style:family="paragraph">
      <style:paragraph-properties fo:text-align="center"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329" style:parent-style-name="paragraph" style:family="paragraph">
      <style:paragraph-properties style:vertical-align="baseline" fo:margin-top="0in" fo:margin-bottom="0.1111in" fo:line-height="106%"/>
    </style:style>
    <style:style style:name="T330"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331" style:parent-style-name="eop" style:family="text">
      <style:text-properties style:font-name="Arial" style:font-name-complex="Arial" fo:font-weight="bold" style:font-weight-asian="bold" style:font-weight-complex="bold" fo:font-size="14pt" style:font-size-asian="14pt" style:font-size-complex="14pt"/>
    </style:style>
    <style:style style:name="P332" style:parent-style-name="paragraph" style:family="paragraph">
      <style:paragraph-properties style:vertical-align="baseline" fo:margin-top="0in" fo:margin-bottom="0.1111in" fo:line-height="106%"/>
    </style:style>
    <style:style style:name="T333" style:parent-style-name="normaltextrun" style:family="text">
      <style:text-properties style:font-name="Arial" style:font-name-complex="Arial" fo:font-weight="bold" style:font-weight-asian="bold" style:font-weight-complex="bold"/>
    </style:style>
    <style:style style:name="T334" style:parent-style-name="eop" style:family="text">
      <style:text-properties style:font-name="Arial" style:font-name-complex="Arial" fo:font-weight="bold" style:font-weight-asian="bold" style:font-weight-complex="bold"/>
    </style:style>
    <style:style style:name="P335" style:parent-style-name="paragraph" style:family="paragraph">
      <style:paragraph-properties style:vertical-align="baseline" fo:margin-top="0in" fo:margin-bottom="0in" fo:line-height="106%"/>
    </style:style>
    <style:style style:name="T336"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337" style:parent-style-name="normaltextrun" style:family="text">
      <style:text-properties style:font-name="Arial" style:font-name-complex="Arial" fo:font-style="italic" style:font-style-asian="italic" style:font-style-complex="italic"/>
    </style:style>
    <style:style style:name="T338" style:parent-style-name="normaltextrun"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339"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340" style:parent-style-name="normaltextrun" style:family="text">
      <style:text-properties style:font-name="Arial" style:font-name-complex="Arial" fo:font-style="italic" style:font-style-asian="italic" style:font-style-complex="italic"/>
    </style:style>
    <style:style style:name="T341" style:parent-style-name="eop" style:family="text">
      <style:text-properties style:font-name="Arial" style:font-name-complex="Arial" fo:font-style="italic" style:font-style-asian="italic" style:font-style-complex="italic"/>
    </style:style>
    <style:style style:name="P342" style:parent-style-name="paragraph" style:family="paragraph">
      <style:paragraph-properties style:vertical-align="baseline" fo:margin-top="0in" fo:margin-bottom="0in" fo:line-height="106%"/>
    </style:style>
    <style:style style:name="T343" style:parent-style-name="normaltextrun" style:family="text">
      <style:text-properties style:font-name="Arial" style:font-name-complex="Arial" fo:font-style="italic" style:font-style-asian="italic" style:font-style-complex="italic"/>
    </style:style>
    <style:style style:name="T344" style:parent-style-name="eop" style:family="text">
      <style:text-properties style:font-name="Arial" style:font-name-complex="Arial" fo:font-style="italic" style:font-style-asian="italic" style:font-style-complex="italic"/>
    </style:style>
    <style:style style:name="P345" style:parent-style-name="paragraph" style:family="paragraph">
      <style:paragraph-properties style:vertical-align="baseline" fo:margin-top="0in" fo:margin-bottom="0in" fo:line-height="106%"/>
    </style:style>
    <style:style style:name="T346" style:parent-style-name="normaltextrun" style:family="text">
      <style:text-properties style:font-name="Arial" style:font-name-complex="Arial" fo:font-style="italic" style:font-style-asian="italic" style:font-style-complex="italic"/>
    </style:style>
    <style:style style:name="T347" style:parent-style-name="normaltextrun" style:family="text">
      <style:text-properties style:font-name="Arial" style:font-name-complex="Arial" fo:font-style="italic" style:font-style-asian="italic" style:font-style-complex="italic" fo:color="#C45911"/>
    </style:style>
    <style:style style:name="T348" style:parent-style-name="eop" style:family="text">
      <style:text-properties style:font-name="Arial" style:font-name-complex="Arial" fo:color="#C45911"/>
    </style:style>
    <style:style style:name="P349" style:parent-style-name="paragraph" style:family="paragraph">
      <style:paragraph-properties style:vertical-align="baseline" fo:margin-top="0in" fo:margin-bottom="0.1111in" fo:line-height="106%"/>
    </style:style>
    <style:style style:name="P350" style:parent-style-name="paragraph" style:family="paragraph">
      <style:paragraph-properties style:vertical-align="baseline" fo:margin-top="0in" fo:margin-bottom="0.1111in" fo:line-height="106%"/>
    </style:style>
    <style:style style:name="T351" style:parent-style-name="normaltextrun" style:family="text">
      <style:text-properties style:font-name="Arial" style:font-name-complex="Arial" fo:font-weight="bold" style:font-weight-asian="bold" style:font-weight-complex="bold"/>
    </style:style>
    <style:style style:name="T352" style:parent-style-name="eop" style:family="text">
      <style:text-properties style:font-name="Arial" style:font-name-complex="Arial" fo:font-weight="bold" style:font-weight-asian="bold" style:font-weight-complex="bold"/>
    </style:style>
    <style:style style:name="P353" style:parent-style-name="paragraph" style:family="paragraph">
      <style:paragraph-properties style:vertical-align="baseline" fo:margin-top="0in" fo:margin-bottom="0.1111in" fo:line-height="106%"/>
    </style:style>
    <style:style style:name="T354" style:parent-style-name="normaltextrun" style:family="text">
      <style:text-properties style:font-name="Arial" style:font-name-complex="Arial" fo:font-style="italic" style:font-style-asian="italic" style:font-style-complex="italic"/>
    </style:style>
    <style:style style:name="T355" style:parent-style-name="eop" style:family="text">
      <style:text-properties style:font-name="Arial" style:font-name-complex="Arial"/>
    </style:style>
    <style:style style:name="P356" style:parent-style-name="paragraph" style:family="paragraph">
      <style:paragraph-properties style:vertical-align="baseline" fo:margin-top="0in" fo:margin-bottom="0.1111in" fo:line-height="106%"/>
      <style:text-properties style:font-name="Segoe UI" style:font-name-complex="Segoe UI" fo:font-size="9pt" style:font-size-asian="9pt" style:font-size-complex="9pt"/>
    </style:style>
    <style:style style:name="P357" style:parent-style-name="paragraph" style:family="paragraph">
      <style:paragraph-properties style:vertical-align="baseline" fo:margin-top="0in" fo:margin-bottom="0.1111in" fo:line-height="106%"/>
    </style:style>
    <style:style style:name="T358" style:parent-style-name="normaltextrun" style:family="text">
      <style:text-properties style:font-name="Arial" style:font-name-complex="Arial" fo:font-weight="bold" style:font-weight-asian="bold" style:font-weight-complex="bold" fo:font-size="14pt" style:font-size-asian="14pt" style:font-size-complex="14pt"/>
    </style:style>
    <style:style style:name="P359" style:parent-style-name="paragraph" style:family="paragraph">
      <style:paragraph-properties style:vertical-align="baseline" fo:margin-top="0in" fo:margin-bottom="0.1111in" fo:line-height="106%"/>
    </style:style>
    <style:style style:name="T360" style:parent-style-name="normaltextrun" style:family="text">
      <style:text-properties style:font-name="Arial" style:font-name-complex="Arial" fo:font-weight="bold" style:font-weight-asian="bold" style:font-weight-complex="bold"/>
    </style:style>
    <style:style style:name="T361" style:parent-style-name="eop" style:family="text">
      <style:text-properties style:font-name="Arial" style:font-name-complex="Arial" fo:font-weight="bold" style:font-weight-asian="bold" style:font-weight-complex="bold"/>
    </style:style>
    <style:style style:name="P362" style:parent-style-name="paragraph" style:family="paragraph">
      <style:paragraph-properties style:vertical-align="baseline" fo:margin-top="0in" fo:margin-bottom="0.1111in" fo:line-height="106%"/>
    </style:style>
    <style:style style:name="T363" style:parent-style-name="eop" style:family="text">
      <style:text-properties style:font-name="Arial" style:font-name-complex="Arial" fo:font-style="italic" style:font-style-asian="italic" style:font-style-complex="italic"/>
    </style:style>
    <style:style style:name="T364" style:parent-style-name="normaltextrun" style:family="text">
      <style:text-properties style:font-name="Arial" style:font-name-complex="Arial" fo:font-style="italic" style:font-style-asian="italic" style:font-style-complex="italic"/>
    </style:style>
    <style:style style:name="T365" style:parent-style-name="eop" style:family="text">
      <style:text-properties style:font-name="Arial" style:font-name-complex="Arial" fo:font-style="italic" style:font-style-asian="italic" style:font-style-complex="italic"/>
    </style:style>
    <style:style style:name="P366" style:parent-style-name="paragraph" style:family="paragraph">
      <style:paragraph-properties style:vertical-align="baseline" fo:margin-top="0in" fo:margin-bottom="0.1111in" fo:line-height="106%"/>
      <style:text-properties style:font-name="Segoe UI" style:font-name-complex="Segoe UI" fo:font-style="italic" style:font-style-asian="italic" style:font-style-complex="italic" fo:font-size="9pt" style:font-size-asian="9pt" style:font-size-complex="9pt"/>
    </style:style>
    <style:style style:name="P367" style:parent-style-name="paragraph" style:family="paragraph">
      <style:paragraph-properties style:vertical-align="baseline" fo:margin-top="0in" fo:margin-bottom="0.1111in" fo:line-height="106%"/>
    </style:style>
    <style:style style:name="T368" style:parent-style-name="normaltextrun" style:family="text">
      <style:text-properties style:font-name="Arial" style:font-name-complex="Arial" fo:font-weight="bold" style:font-weight-asian="bold" style:font-weight-complex="bold"/>
    </style:style>
    <style:style style:name="T369" style:parent-style-name="eop" style:family="text">
      <style:text-properties style:font-name="Arial" style:font-name-complex="Arial" fo:font-weight="bold" style:font-weight-asian="bold" style:font-weight-complex="bold"/>
    </style:style>
    <style:style style:name="P370" style:parent-style-name="paragraph" style:family="paragraph">
      <style:paragraph-properties style:vertical-align="baseline" fo:margin-top="0in" fo:margin-bottom="0.1111in" fo:line-height="106%"/>
    </style:style>
    <style:style style:name="T371"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372" style:parent-style-name="normaltextrun" style:family="text">
      <style:text-properties style:font-name="Arial" style:font-name-complex="Arial" fo:font-style="italic" style:font-style-asian="italic" style:font-style-complex="italic"/>
    </style:style>
    <style:style style:name="T373" style:parent-style-name="eop" style:family="text">
      <style:text-properties style:font-name="Arial" style:font-name-complex="Arial" fo:font-style="italic" style:font-style-asian="italic" style:font-style-complex="italic"/>
    </style:style>
    <style:style style:name="P374" style:parent-style-name="paragraph" style:family="paragraph">
      <style:paragraph-properties style:vertical-align="baseline" fo:margin-top="0in" fo:margin-bottom="0.1111in" fo:line-height="106%"/>
    </style:style>
    <style:style style:name="P375" style:parent-style-name="paragraph" style:family="paragraph">
      <style:paragraph-properties style:vertical-align="baseline" fo:margin-top="0in" fo:margin-bottom="0.1111in" fo:line-height="106%"/>
    </style:style>
    <style:style style:name="T376" style:parent-style-name="normaltextrun" style:family="text">
      <style:text-properties style:font-name="Arial" style:font-name-complex="Arial" fo:font-weight="bold" style:font-weight-asian="bold" style:font-weight-complex="bold"/>
    </style:style>
    <style:style style:name="T377" style:parent-style-name="eop" style:family="text">
      <style:text-properties style:font-name="Arial" style:font-name-complex="Arial" fo:font-weight="bold" style:font-weight-asian="bold" style:font-weight-complex="bold"/>
    </style:style>
    <style:style style:name="P378" style:parent-style-name="paragraph" style:family="paragraph">
      <style:paragraph-properties style:vertical-align="baseline" fo:margin-top="0in" fo:margin-bottom="0.1111in" fo:line-height="106%"/>
    </style:style>
    <style:style style:name="T379" style:parent-style-name="normaltextrun" style:family="text">
      <style:text-properties style:font-name="Arial" style:font-name-complex="Arial" fo:font-style="italic" style:font-style-asian="italic" style:font-style-complex="italic"/>
    </style:style>
    <style:style style:name="T380" style:parent-style-name="eop" style:family="text">
      <style:text-properties style:font-name="Arial" style:font-name-complex="Arial" fo:font-style="italic" style:font-style-asian="italic" style:font-style-complex="italic"/>
    </style:style>
    <style:style style:name="P381" style:parent-style-name="paragraph" style:family="paragraph">
      <style:paragraph-properties style:vertical-align="baseline" fo:margin-top="0in" fo:margin-bottom="0.1111in" fo:line-height="106%"/>
    </style:style>
    <style:style style:name="T382" style:parent-style-name="eop" style:family="text">
      <style:text-properties style:font-name="Arial" style:font-name-complex="Arial" fo:color="#C45911"/>
    </style:style>
    <style:style style:name="P383" style:parent-style-name="paragraph" style:family="paragraph">
      <style:paragraph-properties style:vertical-align="baseline" fo:margin-top="0in" fo:margin-bottom="0.1111in" fo:line-height="106%"/>
    </style:style>
    <style:style style:name="T384" style:parent-style-name="normaltextrun" style:family="text">
      <style:text-properties style:font-name="Arial" style:font-name-complex="Arial" fo:font-weight="bold" style:font-weight-asian="bold" style:font-weight-complex="bold"/>
    </style:style>
    <style:style style:name="T385" style:parent-style-name="eop" style:family="text">
      <style:text-properties style:font-name="Arial" style:font-name-complex="Arial" fo:font-weight="bold" style:font-weight-asian="bold" style:font-weight-complex="bold"/>
    </style:style>
    <style:style style:name="P386" style:parent-style-name="paragraph" style:family="paragraph">
      <style:paragraph-properties style:vertical-align="baseline" fo:margin-top="0in" fo:margin-bottom="0.1111in" fo:line-height="106%"/>
    </style:style>
    <style:style style:name="T387" style:parent-style-name="normaltextrun" style:family="text">
      <style:text-properties style:font-name="Arial" style:font-name-complex="Arial" fo:font-style="italic" style:font-style-asian="italic" style:font-style-complex="italic"/>
    </style:style>
    <style:style style:name="T388" style:parent-style-name="eop" style:family="text">
      <style:text-properties style:font-name="Arial" style:font-name-complex="Arial"/>
    </style:style>
    <style:style style:name="P389" style:parent-style-name="paragraph" style:family="paragraph">
      <style:paragraph-properties style:vertical-align="baseline" fo:margin-top="0in" fo:margin-bottom="0.1111in" fo:line-height="106%"/>
    </style:style>
    <style:style style:name="T390" style:parent-style-name="eop" style:family="text">
      <style:text-properties style:font-name="Arial" style:font-name-complex="Arial" fo:color="#C45911"/>
    </style:style>
    <style:style style:name="P391" style:parent-style-name="paragraph" style:family="paragraph">
      <style:paragraph-properties style:vertical-align="baseline" fo:margin-top="0in" fo:margin-bottom="0.1111in" fo:line-height="106%"/>
    </style:style>
    <style:style style:name="T392" style:parent-style-name="normaltextrun" style:family="text">
      <style:text-properties style:font-name="Arial" style:font-name-complex="Arial" fo:font-weight="bold" style:font-weight-asian="bold" style:font-weight-complex="bold"/>
    </style:style>
    <style:style style:name="T393" style:parent-style-name="eop" style:family="text">
      <style:text-properties style:font-name="Arial" style:font-name-complex="Arial" fo:font-weight="bold" style:font-weight-asian="bold" style:font-weight-complex="bold"/>
    </style:style>
    <style:style style:name="P394" style:parent-style-name="paragraph" style:family="paragraph">
      <style:paragraph-properties style:vertical-align="baseline" fo:margin-top="0in" fo:margin-bottom="0.1111in" fo:line-height="106%"/>
    </style:style>
    <style:style style:name="T395" style:parent-style-name="normaltextrun" style:family="text">
      <style:text-properties style:font-name="Arial" style:font-name-complex="Arial" fo:font-style="italic" style:font-style-asian="italic" style:font-style-complex="italic"/>
    </style:style>
    <style:style style:name="T396" style:parent-style-name="eop" style:family="text">
      <style:text-properties style:font-name="Arial" style:font-name-complex="Arial"/>
    </style:style>
    <style:style style:name="P397" style:parent-style-name="paragraph" style:family="paragraph">
      <style:paragraph-properties style:vertical-align="baseline" fo:margin-top="0in" fo:margin-bottom="0.1111in" fo:line-height="106%"/>
    </style:style>
    <style:style style:name="T398" style:parent-style-name="eop" style:family="text">
      <style:text-properties style:font-name="Arial" style:font-name-complex="Arial" fo:color="#C45911"/>
    </style:style>
    <style:style style:name="P399" style:parent-style-name="paragraph" style:family="paragraph">
      <style:paragraph-properties style:vertical-align="baseline" fo:margin-top="0in" fo:margin-bottom="0.1111in" fo:line-height="106%"/>
    </style:style>
    <style:style style:name="T400" style:parent-style-name="normaltextrun" style:family="text">
      <style:text-properties style:font-name="Arial" style:font-name-complex="Arial" fo:font-weight="bold" style:font-weight-asian="bold" style:font-weight-complex="bold"/>
    </style:style>
    <style:style style:name="T401" style:parent-style-name="eop" style:family="text">
      <style:text-properties style:font-name="Arial" style:font-name-complex="Arial" fo:font-weight="bold" style:font-weight-asian="bold" style:font-weight-complex="bold"/>
    </style:style>
    <style:style style:name="P402" style:parent-style-name="paragraph" style:family="paragraph">
      <style:paragraph-properties style:vertical-align="baseline" fo:margin-top="0in" fo:margin-bottom="0.1111in" fo:line-height="106%"/>
    </style:style>
    <style:style style:name="T403" style:parent-style-name="normaltextrun" style:family="text">
      <style:text-properties style:font-name="Arial" style:font-name-complex="Arial" fo:font-style="italic" style:font-style-asian="italic" style:font-style-complex="italic"/>
    </style:style>
    <style:style style:name="T404" style:parent-style-name="eop" style:family="text">
      <style:text-properties style:font-name="Arial" style:font-name-complex="Arial"/>
    </style:style>
    <style:style style:name="P405" style:parent-style-name="paragraph" style:family="paragraph">
      <style:paragraph-properties style:vertical-align="baseline" fo:margin-top="0in" fo:margin-bottom="0.1111in" fo:line-height="106%"/>
    </style:style>
    <style:style style:name="T406" style:parent-style-name="eop" style:family="text">
      <style:text-properties style:font-name="Arial" style:font-name-complex="Arial" fo:color="#C45911"/>
    </style:style>
    <style:style style:name="P407" style:parent-style-name="paragraph" style:family="paragraph">
      <style:paragraph-properties style:vertical-align="baseline" fo:margin-top="0in" fo:margin-bottom="0.1111in" fo:line-height="106%"/>
    </style:style>
    <style:style style:name="T408" style:parent-style-name="normaltextrun" style:family="text">
      <style:text-properties style:font-name="Arial" style:font-name-complex="Arial" fo:font-weight="bold" style:font-weight-asian="bold" style:font-weight-complex="bold"/>
    </style:style>
    <style:style style:name="T409" style:parent-style-name="eop" style:family="text">
      <style:text-properties style:font-name="Arial" style:font-name-complex="Arial" fo:font-weight="bold" style:font-weight-asian="bold" style:font-weight-complex="bold"/>
    </style:style>
    <style:style style:name="P410" style:parent-style-name="paragraph" style:family="paragraph">
      <style:paragraph-properties style:vertical-align="baseline" fo:margin-top="0in" fo:margin-bottom="0.1111in" fo:line-height="106%"/>
    </style:style>
    <style:style style:name="T411" style:parent-style-name="normaltextrun" style:family="text">
      <style:text-properties style:font-name="Arial" style:font-name-complex="Arial" fo:font-style="italic" style:font-style-asian="italic" style:font-style-complex="italic"/>
    </style:style>
    <style:style style:name="T412"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413" style:parent-style-name="normaltextrun" style:family="text">
      <style:text-properties style:font-name="Arial" style:font-name-complex="Arial" fo:font-style="italic" style:font-style-asian="italic" style:font-style-complex="italic"/>
    </style:style>
    <style:style style:name="T414" style:parent-style-name="normaltextrun" style:family="text">
      <style:text-properties style:font-name="Arial" style:font-name-complex="Arial"/>
    </style:style>
    <style:style style:name="T415" style:parent-style-name="normaltextrun" style:family="text">
      <style:text-properties style:font-name="Arial" style:font-name-complex="Arial" fo:color="#C45911"/>
    </style:style>
    <style:style style:name="T416" style:parent-style-name="eop" style:family="text">
      <style:text-properties style:font-name="Arial" style:font-name-complex="Arial" fo:color="#C45911"/>
    </style:style>
    <style:style style:name="P417" style:parent-style-name="paragraph" style:family="paragraph">
      <style:paragraph-properties style:vertical-align="baseline" fo:margin-top="0in" fo:margin-bottom="0.1111in" fo:line-height="106%"/>
    </style:style>
    <style:style style:name="T418" style:parent-style-name="eop" style:family="text">
      <style:text-properties style:font-name="Arial" style:font-name-complex="Arial"/>
    </style:style>
    <style:style style:name="P419" style:parent-style-name="paragraph" style:family="paragraph">
      <style:paragraph-properties style:vertical-align="baseline" fo:margin-top="0in" fo:margin-bottom="0.1111in" fo:line-height="106%"/>
    </style:style>
    <style:style style:name="T420" style:parent-style-name="normaltextrun" style:family="text">
      <style:text-properties style:font-name="Arial" style:font-name-complex="Arial" fo:font-weight="bold" style:font-weight-asian="bold" style:font-weight-complex="bold"/>
    </style:style>
    <style:style style:name="T421" style:parent-style-name="eop" style:family="text">
      <style:text-properties style:font-name="Arial" style:font-name-complex="Arial" fo:font-weight="bold" style:font-weight-asian="bold" style:font-weight-complex="bold"/>
    </style:style>
    <style:style style:name="P422" style:parent-style-name="paragraph" style:family="paragraph">
      <style:paragraph-properties style:vertical-align="baseline" fo:margin-top="0in" fo:margin-bottom="0.1111in" fo:line-height="106%"/>
    </style:style>
    <style:style style:name="T423" style:parent-style-name="normaltextrun" style:family="text">
      <style:text-properties style:font-name="Arial" style:font-name-complex="Arial" fo:font-style="italic" style:font-style-asian="italic" style:font-style-complex="italic"/>
    </style:style>
    <style:style style:name="T424" style:parent-style-name="eop" style:family="text">
      <style:text-properties style:font-name="Arial" style:font-name-complex="Arial"/>
    </style:style>
    <style:style style:name="P425" style:parent-style-name="paragraph" style:family="paragraph">
      <style:paragraph-properties style:vertical-align="baseline" fo:margin-top="0in" fo:margin-bottom="0.1111in" fo:line-height="106%"/>
    </style:style>
    <style:style style:name="T426" style:parent-style-name="eop" style:family="text">
      <style:text-properties style:font-name="Arial" style:font-name-complex="Arial"/>
    </style:style>
    <style:style style:name="P427" style:parent-style-name="paragraph" style:family="paragraph">
      <style:paragraph-properties style:vertical-align="baseline" fo:margin-top="0in" fo:margin-bottom="0.1111in" fo:line-height="106%"/>
    </style:style>
    <style:style style:name="T428" style:parent-style-name="normaltextrun" style:family="text">
      <style:text-properties style:font-name="Arial" style:font-name-complex="Arial" fo:font-weight="bold" style:font-weight-asian="bold" style:font-weight-complex="bold"/>
    </style:style>
    <style:style style:name="T429" style:parent-style-name="eop" style:family="text">
      <style:text-properties style:font-name="Arial" style:font-name-complex="Arial" fo:font-weight="bold" style:font-weight-asian="bold" style:font-weight-complex="bold"/>
    </style:style>
    <style:style style:name="P430" style:parent-style-name="paragraph" style:family="paragraph">
      <style:paragraph-properties style:vertical-align="baseline" fo:margin-top="0in" fo:margin-bottom="0.1111in" fo:line-height="106%"/>
    </style:style>
    <style:style style:name="T431" style:parent-style-name="normaltextrun" style:family="text">
      <style:text-properties style:font-name="Arial" style:font-name-complex="Arial" fo:font-style="italic" style:font-style-asian="italic" style:font-style-complex="italic"/>
    </style:style>
    <style:style style:name="T432" style:parent-style-name="eop" style:family="text">
      <style:text-properties style:font-name="Arial" style:font-name-complex="Arial"/>
    </style:style>
    <style:style style:name="P433" style:parent-style-name="paragraph" style:family="paragraph">
      <style:paragraph-properties style:vertical-align="baseline" fo:margin-top="0in" fo:margin-bottom="0.1111in" fo:line-height="106%"/>
    </style:style>
    <style:style style:name="T434" style:parent-style-name="eop" style:family="text">
      <style:text-properties style:font-name="Arial" style:font-name-complex="Arial"/>
    </style:style>
    <style:style style:name="P435" style:parent-style-name="paragraph" style:family="paragraph">
      <style:paragraph-properties style:vertical-align="baseline" fo:margin-top="0in" fo:margin-bottom="0.1111in" fo:line-height="106%"/>
    </style:style>
    <style:style style:name="T436" style:parent-style-name="normaltextrun" style:family="text">
      <style:text-properties style:font-name="Arial" style:font-name-complex="Arial" fo:font-weight="bold" style:font-weight-asian="bold" style:font-weight-complex="bold"/>
    </style:style>
    <style:style style:name="T437" style:parent-style-name="eop" style:family="text">
      <style:text-properties style:font-name="Arial" style:font-name-complex="Arial" fo:font-weight="bold" style:font-weight-asian="bold" style:font-weight-complex="bold"/>
    </style:style>
    <style:style style:name="P438" style:parent-style-name="paragraph" style:family="paragraph">
      <style:paragraph-properties style:vertical-align="baseline" fo:margin-top="0in" fo:margin-bottom="0.1111in" fo:line-height="106%"/>
    </style:style>
    <style:style style:name="T439" style:parent-style-name="normaltextrun" style:family="text">
      <style:text-properties style:font-name="Arial" style:font-name-complex="Arial" fo:font-style="italic" style:font-style-asian="italic" style:font-style-complex="italic"/>
    </style:style>
    <style:style style:name="T440" style:parent-style-name="eop" style:family="text">
      <style:text-properties style:font-name="Arial" style:font-name-complex="Arial"/>
    </style:style>
    <style:style style:name="P441" style:parent-style-name="paragraph" style:family="paragraph">
      <style:paragraph-properties style:vertical-align="baseline" fo:margin-top="0in" fo:margin-bottom="0.1111in" fo:line-height="106%"/>
      <style:text-properties style:font-name="Segoe UI" style:font-name-complex="Segoe UI" fo:font-size="9pt" style:font-size-asian="9pt" style:font-size-complex="9pt"/>
    </style:style>
    <style:style style:name="P442" style:parent-style-name="paragraph" style:family="paragraph">
      <style:paragraph-properties style:vertical-align="baseline" fo:margin-top="0in" fo:margin-bottom="0.1111in" fo:line-height="106%"/>
    </style:style>
    <style:style style:name="T443" style:parent-style-name="normaltextrun" style:family="text">
      <style:text-properties style:font-name="Arial" style:font-name-complex="Arial" fo:font-weight="bold" style:font-weight-asian="bold" style:font-weight-complex="bold"/>
    </style:style>
    <style:style style:name="T444" style:parent-style-name="eop" style:family="text">
      <style:text-properties style:font-name="Arial" style:font-name-complex="Arial" fo:font-weight="bold" style:font-weight-asian="bold" style:font-weight-complex="bold"/>
    </style:style>
    <style:style style:name="P445" style:parent-style-name="paragraph" style:family="paragraph">
      <style:paragraph-properties style:vertical-align="baseline" fo:margin-top="0in" fo:margin-bottom="0.1111in" fo:line-height="106%"/>
    </style:style>
    <style:style style:name="T446" style:parent-style-name="normaltextrun" style:family="text">
      <style:text-properties style:font-name="Arial" style:font-name-complex="Arial" fo:font-style="italic" style:font-style-asian="italic" style:font-style-complex="italic"/>
    </style:style>
    <style:style style:name="T447" style:parent-style-name="eop" style:family="text">
      <style:text-properties style:font-name="Arial" style:font-name-complex="Arial"/>
    </style:style>
    <style:style style:name="P448" style:parent-style-name="paragraph" style:family="paragraph">
      <style:paragraph-properties style:vertical-align="baseline" fo:margin-top="0in" fo:margin-bottom="0.1111in" fo:line-height="106%"/>
    </style:style>
    <style:style style:name="T449" style:parent-style-name="eop" style:family="text">
      <style:text-properties style:font-name="Arial" style:font-name-complex="Arial" fo:color="#C45911"/>
    </style:style>
    <style:style style:name="P450" style:parent-style-name="paragraph" style:family="paragraph">
      <style:paragraph-properties style:vertical-align="baseline" fo:margin-top="0in" fo:margin-bottom="0.1111in" fo:line-height="106%"/>
    </style:style>
    <style:style style:name="T451" style:parent-style-name="normaltextrun" style:family="text">
      <style:text-properties style:font-name="Arial" style:font-name-complex="Arial" fo:font-weight="bold" style:font-weight-asian="bold" style:font-weight-complex="bold"/>
    </style:style>
    <style:style style:name="T452" style:parent-style-name="eop" style:family="text">
      <style:text-properties style:font-name="Arial" style:font-name-complex="Arial" fo:font-weight="bold" style:font-weight-asian="bold" style:font-weight-complex="bold"/>
    </style:style>
    <style:style style:name="P453" style:parent-style-name="paragraph" style:family="paragraph">
      <style:paragraph-properties style:vertical-align="baseline" fo:margin-top="0in" fo:margin-bottom="0.1111in" fo:line-height="106%"/>
    </style:style>
    <style:style style:name="T454" style:parent-style-name="normaltextrun" style:family="text">
      <style:text-properties style:font-name="Arial" style:font-name-complex="Arial" fo:font-style="italic" style:font-style-asian="italic" style:font-style-complex="italic"/>
    </style:style>
    <style:style style:name="T455" style:parent-style-name="eop" style:family="text">
      <style:text-properties style:font-name="Arial" style:font-name-complex="Arial"/>
    </style:style>
    <style:style style:name="P456" style:parent-style-name="paragraph" style:family="paragraph">
      <style:paragraph-properties style:vertical-align="baseline" fo:margin-top="0in" fo:margin-bottom="0.1111in" fo:line-height="106%"/>
    </style:style>
    <style:style style:name="T457" style:parent-style-name="eop" style:family="text">
      <style:text-properties style:font-name="Arial" style:font-name-complex="Arial"/>
    </style:style>
    <style:style style:name="P458" style:parent-style-name="paragraph" style:family="paragraph">
      <style:paragraph-properties style:vertical-align="baseline" fo:margin-top="0in" fo:margin-bottom="0.1111in" fo:line-height="106%"/>
    </style:style>
    <style:style style:name="T459" style:parent-style-name="normaltextrun" style:family="text">
      <style:text-properties style:font-name="Arial" style:font-name-complex="Arial" fo:font-weight="bold" style:font-weight-asian="bold" style:font-weight-complex="bold"/>
    </style:style>
    <style:style style:name="T460" style:parent-style-name="normaltextrun" style:family="text">
      <style:text-properties style:font-name="Arial" style:font-name-complex="Arial" fo:font-weight="bold" style:font-weight-asian="bold" style:font-weight-complex="bold"/>
    </style:style>
    <style:style style:name="T461" style:parent-style-name="eop" style:family="text">
      <style:text-properties style:font-name="Arial" style:font-name-complex="Arial" fo:font-weight="bold" style:font-weight-asian="bold" style:font-weight-complex="bold"/>
    </style:style>
    <style:style style:name="P462" style:parent-style-name="paragraph" style:family="paragraph">
      <style:paragraph-properties style:vertical-align="baseline" fo:margin-top="0in" fo:margin-bottom="0.1111in" fo:line-height="106%"/>
    </style:style>
    <style:style style:name="T463" style:parent-style-name="normaltextrun" style:family="text">
      <style:text-properties style:font-name="Arial" style:font-name-complex="Arial" fo:font-style="italic" style:font-style-asian="italic" style:font-style-complex="italic"/>
    </style:style>
    <style:style style:name="T464" style:parent-style-name="eop" style:family="text">
      <style:text-properties style:font-name="Arial" style:font-name-complex="Arial"/>
    </style:style>
    <style:style style:name="P465" style:parent-style-name="paragraph" style:family="paragraph">
      <style:paragraph-properties style:vertical-align="baseline" fo:margin-top="0in" fo:margin-bottom="0.1111in" fo:line-height="106%"/>
    </style:style>
    <style:style style:name="T466" style:parent-style-name="eop" style:family="text">
      <style:text-properties style:font-name="Arial" style:font-name-complex="Arial"/>
    </style:style>
    <style:style style:name="P467" style:parent-style-name="paragraph" style:family="paragraph">
      <style:paragraph-properties style:vertical-align="baseline" fo:margin-top="0in" fo:margin-bottom="0.1111in" fo:line-height="106%"/>
    </style:style>
    <style:style style:name="T468" style:parent-style-name="normaltextrun" style:family="text">
      <style:text-properties style:font-name="Arial" style:font-name-complex="Arial" fo:font-weight="bold" style:font-weight-asian="bold" style:font-weight-complex="bold"/>
    </style:style>
    <style:style style:name="T469" style:parent-style-name="eop" style:family="text">
      <style:text-properties style:font-name="Arial" style:font-name-complex="Arial" fo:font-weight="bold" style:font-weight-asian="bold" style:font-weight-complex="bold"/>
    </style:style>
    <style:style style:name="P470" style:parent-style-name="paragraph" style:family="paragraph">
      <style:paragraph-properties style:vertical-align="baseline" fo:margin-top="0in" fo:margin-bottom="0.1111in" fo:line-height="106%"/>
    </style:style>
    <style:style style:name="T471" style:parent-style-name="normaltextrun" style:family="text">
      <style:text-properties style:font-name="Arial" style:font-name-complex="Arial" fo:font-style="italic" style:font-style-asian="italic" style:font-style-complex="italic"/>
    </style:style>
    <style:style style:name="T472" style:parent-style-name="eop" style:family="text">
      <style:text-properties style:font-name="Arial" style:font-name-complex="Arial" fo:font-style="italic" style:font-style-asian="italic" style:font-style-complex="italic"/>
    </style:style>
    <style:style style:name="P473" style:parent-style-name="paragraph" style:family="paragraph">
      <style:paragraph-properties style:vertical-align="baseline" fo:margin-top="0in" fo:margin-bottom="0.1111in" fo:line-height="106%"/>
    </style:style>
    <style:style style:name="T474" style:parent-style-name="eop" style:family="text">
      <style:text-properties style:font-name="Arial" style:font-name-complex="Arial"/>
    </style:style>
    <style:style style:name="P475" style:parent-style-name="paragraph" style:family="paragraph">
      <style:paragraph-properties style:vertical-align="baseline" fo:margin-top="0in" fo:margin-bottom="0.1111in" fo:line-height="106%"/>
    </style:style>
    <style:style style:name="T476" style:parent-style-name="normaltextrun" style:family="text">
      <style:text-properties style:font-name="Arial" style:font-name-complex="Arial" fo:font-weight="bold" style:font-weight-asian="bold" style:font-weight-complex="bold"/>
    </style:style>
    <style:style style:name="T477" style:parent-style-name="eop" style:family="text">
      <style:text-properties style:font-name="Arial" style:font-name-complex="Arial" fo:font-weight="bold" style:font-weight-asian="bold" style:font-weight-complex="bold"/>
    </style:style>
    <style:style style:name="P478" style:parent-style-name="paragraph" style:family="paragraph">
      <style:paragraph-properties style:vertical-align="baseline" fo:margin-top="0in" fo:margin-bottom="0.1111in" fo:line-height="106%"/>
    </style:style>
    <style:style style:name="T479" style:parent-style-name="normaltextrun" style:family="text">
      <style:text-properties style:font-name="Arial" style:font-name-complex="Arial" fo:font-style="italic" style:font-style-asian="italic" style:font-style-complex="italic"/>
    </style:style>
    <style:style style:name="T480" style:parent-style-name="eop" style:family="text">
      <style:text-properties style:font-name="Arial" style:font-name-complex="Arial"/>
    </style:style>
    <style:style style:name="P481" style:parent-style-name="paragraph" style:family="paragraph">
      <style:paragraph-properties style:vertical-align="baseline" fo:margin-top="0in" fo:margin-bottom="0.1111in" fo:line-height="106%"/>
    </style:style>
    <style:style style:name="T482" style:parent-style-name="eop" style:family="text">
      <style:text-properties style:font-name="Arial" style:font-name-complex="Arial" fo:color="#C45911"/>
    </style:style>
    <style:style style:name="P483" style:parent-style-name="paragraph" style:family="paragraph">
      <style:paragraph-properties style:vertical-align="baseline" fo:margin-top="0in" fo:margin-bottom="0.1111in" fo:line-height="106%"/>
    </style:style>
    <style:style style:name="T484" style:parent-style-name="normaltextrun" style:family="text">
      <style:text-properties style:font-name="Arial" style:font-name-complex="Arial" fo:font-weight="bold" style:font-weight-asian="bold" style:font-weight-complex="bold"/>
    </style:style>
    <style:style style:name="T485" style:parent-style-name="eop" style:family="text">
      <style:text-properties style:font-name="Arial" style:font-name-complex="Arial" fo:font-weight="bold" style:font-weight-asian="bold" style:font-weight-complex="bold"/>
    </style:style>
    <style:style style:name="P486" style:parent-style-name="paragraph" style:family="paragraph">
      <style:paragraph-properties style:vertical-align="baseline" fo:margin-top="0in" fo:margin-bottom="0.1111in" fo:line-height="106%"/>
    </style:style>
    <style:style style:name="T487" style:parent-style-name="normaltextrun" style:family="text">
      <style:text-properties style:font-name="Arial" style:font-name-complex="Arial" fo:font-style="italic" style:font-style-asian="italic" style:font-style-complex="italic"/>
    </style:style>
    <style:style style:name="T488" style:parent-style-name="eop" style:family="text">
      <style:text-properties style:font-name="Arial" style:font-name-complex="Arial"/>
    </style:style>
    <style:style style:name="P489" style:parent-style-name="paragraph" style:family="paragraph">
      <style:paragraph-properties style:vertical-align="baseline" fo:margin-top="0in" fo:margin-bottom="0.1111in" fo:line-height="106%"/>
    </style:style>
    <style:style style:name="T490" style:parent-style-name="eop" style:family="text">
      <style:text-properties style:font-name="Arial" style:font-name-complex="Arial" fo:color="#C45911"/>
    </style:style>
    <style:style style:name="P491" style:parent-style-name="paragraph" style:family="paragraph">
      <style:paragraph-properties style:vertical-align="baseline" fo:margin-top="0in" fo:margin-bottom="0.1111in" fo:line-height="106%"/>
    </style:style>
    <style:style style:name="T492" style:parent-style-name="normaltextrun" style:family="text">
      <style:text-properties style:font-name="Arial" style:font-name-complex="Arial" fo:font-weight="bold" style:font-weight-asian="bold" style:font-weight-complex="bold"/>
    </style:style>
    <style:style style:name="T493" style:parent-style-name="eop" style:family="text">
      <style:text-properties style:font-name="Arial" style:font-name-complex="Arial" fo:font-weight="bold" style:font-weight-asian="bold" style:font-weight-complex="bold"/>
    </style:style>
    <style:style style:name="P494" style:parent-style-name="paragraph" style:family="paragraph">
      <style:paragraph-properties style:vertical-align="baseline" fo:margin-top="0in" fo:margin-bottom="0.1111in" fo:line-height="106%"/>
    </style:style>
    <style:style style:name="T495" style:parent-style-name="normaltextrun" style:family="text">
      <style:text-properties style:font-name="Arial" style:font-name-complex="Arial" fo:font-style="italic" style:font-style-asian="italic" style:font-style-complex="italic"/>
    </style:style>
    <style:style style:name="T496" style:parent-style-name="eop" style:family="text">
      <style:text-properties style:font-name="Arial" style:font-name-complex="Arial"/>
    </style:style>
    <style:style style:name="P497" style:parent-style-name="paragraph" style:family="paragraph">
      <style:paragraph-properties style:vertical-align="baseline" fo:margin-top="0in" fo:margin-bottom="0.1111in" fo:line-height="106%"/>
    </style:style>
    <style:style style:name="T498" style:parent-style-name="eop" style:family="text">
      <style:text-properties style:font-name="Arial" style:font-name-complex="Arial" fo:color="#C45911"/>
    </style:style>
    <style:style style:name="P499" style:parent-style-name="paragraph" style:family="paragraph">
      <style:paragraph-properties style:vertical-align="baseline" fo:margin-top="0in" fo:margin-bottom="0.1111in" fo:line-height="106%"/>
    </style:style>
    <style:style style:name="T500" style:parent-style-name="normaltextrun" style:family="text">
      <style:text-properties style:font-name="Arial" style:font-name-complex="Arial" fo:font-weight="bold" style:font-weight-asian="bold" style:font-weight-complex="bold"/>
    </style:style>
    <style:style style:name="T501" style:parent-style-name="eop" style:family="text">
      <style:text-properties style:font-name="Arial" style:font-name-complex="Arial" fo:font-weight="bold" style:font-weight-asian="bold" style:font-weight-complex="bold"/>
    </style:style>
    <style:style style:name="P502" style:parent-style-name="paragraph" style:family="paragraph">
      <style:paragraph-properties style:vertical-align="baseline" fo:margin-top="0in" fo:margin-bottom="0.1111in" fo:line-height="106%"/>
    </style:style>
    <style:style style:name="T503" style:parent-style-name="normaltextrun" style:family="text">
      <style:text-properties style:font-name="Arial" style:font-name-complex="Arial" fo:font-style="italic" style:font-style-asian="italic" style:font-style-complex="italic"/>
    </style:style>
    <style:style style:name="T504" style:parent-style-name="eop" style:family="text">
      <style:text-properties style:font-name="Arial" style:font-name-complex="Arial"/>
    </style:style>
    <style:style style:name="P505" style:parent-style-name="paragraph" style:family="paragraph">
      <style:paragraph-properties style:vertical-align="baseline" fo:margin-top="0in" fo:margin-bottom="0.1111in" fo:line-height="106%"/>
    </style:style>
    <style:style style:name="T506" style:parent-style-name="eop" style:family="text">
      <style:text-properties style:font-name="Arial" style:font-name-complex="Arial" fo:color="#C45911"/>
    </style:style>
    <style:style style:name="P507" style:parent-style-name="paragraph" style:family="paragraph">
      <style:paragraph-properties style:vertical-align="baseline" fo:margin-top="0in" fo:margin-bottom="0.1111in" fo:line-height="106%"/>
    </style:style>
    <style:style style:name="T508" style:parent-style-name="normaltextrun" style:family="text">
      <style:text-properties style:font-name="Arial" style:font-name-complex="Arial" fo:font-weight="bold" style:font-weight-asian="bold" style:font-weight-complex="bold"/>
    </style:style>
    <style:style style:name="T509" style:parent-style-name="eop" style:family="text">
      <style:text-properties style:font-name="Arial" style:font-name-complex="Arial" fo:font-weight="bold" style:font-weight-asian="bold" style:font-weight-complex="bold"/>
    </style:style>
    <style:style style:name="P510" style:parent-style-name="paragraph" style:family="paragraph">
      <style:paragraph-properties style:vertical-align="baseline" fo:margin-top="0in" fo:margin-bottom="0.1111in" fo:line-height="106%"/>
    </style:style>
    <style:style style:name="T511" style:parent-style-name="normaltextrun" style:family="text">
      <style:text-properties style:font-name="Arial" style:font-name-complex="Arial" fo:font-style="italic" style:font-style-asian="italic" style:font-style-complex="italic"/>
    </style:style>
    <style:style style:name="T512" style:parent-style-name="eop" style:family="text">
      <style:text-properties style:font-name="Arial" style:font-name-complex="Arial"/>
    </style:style>
    <style:style style:name="P513" style:parent-style-name="paragraph" style:family="paragraph">
      <style:paragraph-properties style:vertical-align="baseline" fo:margin-top="0in" fo:margin-bottom="0.1111in" fo:line-height="106%"/>
    </style:style>
    <style:style style:name="T514" style:parent-style-name="eop" style:family="text">
      <style:text-properties style:font-name="Arial" style:font-name-complex="Arial"/>
    </style:style>
    <style:style style:name="P515" style:parent-style-name="paragraph" style:family="paragraph">
      <style:paragraph-properties style:vertical-align="baseline" fo:margin-top="0in" fo:margin-bottom="0.1111in" fo:line-height="106%"/>
    </style:style>
    <style:style style:name="T516" style:parent-style-name="normaltextrun" style:family="text">
      <style:text-properties style:font-name="Arial" style:font-name-complex="Arial" fo:font-weight="bold" style:font-weight-asian="bold" style:font-weight-complex="bold"/>
    </style:style>
    <style:style style:name="T517" style:parent-style-name="eop" style:family="text">
      <style:text-properties style:font-name="Arial" style:font-name-complex="Arial" fo:font-weight="bold" style:font-weight-asian="bold" style:font-weight-complex="bold"/>
    </style:style>
    <style:style style:name="P518" style:parent-style-name="paragraph" style:family="paragraph">
      <style:paragraph-properties style:vertical-align="baseline" fo:margin-top="0in" fo:margin-bottom="0.1111in" fo:line-height="106%"/>
    </style:style>
    <style:style style:name="T519" style:parent-style-name="normaltextrun" style:family="text">
      <style:text-properties style:font-name="Arial" style:font-name-complex="Arial" fo:font-style="italic" style:font-style-asian="italic" style:font-style-complex="italic"/>
    </style:style>
    <style:style style:name="T520" style:parent-style-name="eop" style:family="text">
      <style:text-properties style:font-name="Arial" style:font-name-complex="Arial"/>
    </style:style>
  </office:automatic-styles>
  <office:body>
    <office:text text:use-soft-page-breaks="true">
      <text:p text:style-name="P1">BEPAC – Wars Fought Better</text:p>
      <text:p text:style-name="P2">Questions &amp; Answers as of<text:s/>17<text:s/>October 2023</text:p>
      <text:p text:style-name="P3"/>
      <text:p text:style-name="P4">Q. <text:s text:c="6"/>Am I correct in understanding that there will only be one successful bid ('the winning bid') to this scheme? That you will not divide the total budget between multiple institutions unless they apply as a single consortium?</text:p>
      <text:list text:style-name="LFO1" text:continue-numbering="true">
        <text:list-item>
          <text:p text:style-name="P5">That is correct. We will not divide the budget between multiple institutions. There will be one successful bid. It could be consortium or a single agency. If it is a consortium the accountable grant will be signed with the lead agency. “A consortia will need a lead partner who will sign the Accountable Grant with FCDO and will then receive and be accountable for the funds and be responsible for onward granting to other members of the consortia and for reporting to FCDO.”</text:p>
        </text:list-item>
      </text:list>
      <text:p text:style-name="P6"/>
      <text:list text:style-name="LFO2" text:continue-numbering="true">
        <text:list-item>
          <text:p text:style-name="P7">Is there any mechanism provided by FCDO, such as a networking event or online bulletin board, that would help potential applicants develop a consortium prior to application? Is the informational meeting intended to fulfil such a role?</text:p>
        </text:list-item>
      </text:list>
      <text:list text:style-name="LFO3" text:continue-numbering="true">
        <text:list-item>
          <text:p text:style-name="P8">We do not have a bulletin board. The information session could serve as a forum for potential applicants to identity potential partners.</text:p>
        </text:list-item>
      </text:list>
      <text:p text:style-name="P9"/>
      <text:p text:style-name="P10"><text:span text:style-name="T11">Q. <text:s text:c="6"/>Is it possible that FCDO will itself take a role in shaping/re-shaping a consortium after bids have been received, as might be implied by the statement: '</text:span><text:span text:style-name="T12">Equally, the competition will not exclude unsuccessful bidders from joining the winning bid later in the process.'</text:span></text:p>
      <text:p text:style-name="Normal"><text:span text:style-name="T13">A. <text:s text:c="6"/>FCDO may take a role in shaping the final consortium. This will depend on the nature of the winning bid. “Subsequently, FCDO will work with the successful bidder to develop the proposed approach into a compelling proposal to form the basis of a final project document and Accountable Grant agreement.”</text:span></text:p>
      <text:p text:style-name="P14"/>
      <text:p text:style-name="P15">Q. <text:s text:c="6"/>I have expertise in cultural property protection as a dimension of IHL, and considerable experience of working with governments, NGOs and armed forces in this area. However, I would not be able to cover the whole remit of the project myself, just one particular area of it and am not currently part of a consortium that could. I'm wondering if it's worthwhile submitting an individual application on that basis, or otherwise how I might seek to participate in a consortium. </text:p>
      <text:p text:style-name="P16">A. <text:s text:c="6"/>FCDO cannot advise on whether or not an applicant should bid. But be aware “Failure to fully respond to each assessment category including the provision of the cost proforma, may result in your proposal being excluded from any further consideration as part of this Call for Proposals process.”</text:p>
      <text:p text:style-name="P17"/>
      <text:soft-page-break/>
      <text:p text:style-name="Normal"><text:span text:style-name="T18">Q. <text:s text:c="6"/>Could a<text:s/></text:span><text:span text:style-name="T19">research centre based in Switzerland apply for this project, or are there any geographical limitations that would bar us from submitting a proposal?</text:span></text:p>
      <text:p text:style-name="Normal"><text:span text:style-name="T20">A. <text:s text:c="6"/>A ‘not for profit’ research centre in Switzerland can apply. Please note there will be a due diligence check on the winning bid before an agreement is signed (for guidance of FCDO due diligence see<text:s/></text:span><text:a xlink:href="https://view.officeapps.live.com/op/view.aspx?src=https%3A%2F%2Fassets.publishing.service.gov.uk%2Fgovernment%2Fuploads%2Fsystem%2Fuploads%2Fattachment_data%2Ffile%2F1038966%2FDue-Diligence-Guide-External-partners3.odt&amp;wdOrigin=BROWSELINK" office:target-frame-name="_top" xlink:show="replace"><text:span text:style-name="T21">https://view.officeapps.live.com/op/view.aspx?src=https%3A%2F%2Fassets.publishing.service.gov.uk%2Fgovernment%2Fuploads%2Fsystem%2Fuploads%2Fattachment_data%2Ffile%2F1038966%2FDue-Diligence-Guide-External-partners3.odt&amp;wdOrigin=BROWSELINK</text:span></text:a><text:span text:style-name="T22">). Also note that for component 4 “Providing this service will require some face-to-face meetings in London.”<text:s/></text:span><text:span text:style-name="T23">And all financial arrangements will be conducted in GBP.</text:span></text:p>
      <text:p text:style-name="P24"/>
      <text:p text:style-name="P25">Q. <text:s text:c="6"/>I am writing to know if organisations that are registered in Nigeria (but not registered in the UK) are eligible to<text:s/>apply.<text:s/></text:p>
      <text:p text:style-name="P26"><text:span text:style-name="T27">A. <text:s text:c="6"/></text:span><text:span text:style-name="T28">An organisation registered as ‘not for profit’ in Nigeria can apply. Please note there will be a due diligence check on the winning bid before an agreement is signed (for guidance of FCDO due diligence see<text:s/></text:span><text:a xlink:href="https://view.officeapps.live.com/op/view.aspx?src=https%3A%2F%2Fassets.publishing.service.gov.uk%2Fgovernment%2Fuploads%2Fsystem%2Fuploads%2Fattachment_data%2Ffile%2F1038966%2FDue-Diligence-Guide-External-partners3.odt&amp;wdOrigin=BROWSELINK" office:target-frame-name="_top" xlink:show="replace"><text:span text:style-name="T29">https://view.officeapps.live.com/op/view.aspx?src=https%3A%2F%2Fassets.publishing.service.gov.uk%2Fgovernment%2Fuploads%2Fsystem%2Fuploads%2Fattachment_data%2Ffile%2F1038966%2FDue-Diligence-Guide-External-partners3.odt&amp;wdOrigin=BROWSELINK</text:span></text:a><text:span text:style-name="T30">). <text:s/>Also note that for component 4 “Providing this service will require some face-to-face meetings in London.” And all financial arrangements will be conducted in GBP.</text:span></text:p>
      <text:p text:style-name="P31"/>
      <text:p text:style-name="P32"><text:span text:style-name="T33">Q. <text:s text:c="6"/>Could you kindly provide clarification on whether Mexican organizations are eligible to participate in the "Wars Fought Better" open call?</text:span></text:p>
      <text:p text:style-name="P34"><text:span text:style-name="T35">A. <text:s text:c="6"/></text:span><text:span text:style-name="T36">An organisation registered as ‘not for profit’ in Mexico can apply. Please note there will be a due diligence check on the winning bid before an agreement is signed (for guidance of FCDO due diligence see<text:s/></text:span><text:a xlink:href="https://view.officeapps.live.com/op/view.aspx?src=https%3A%2F%2Fassets.publishing.service.gov.uk%2Fgovernment%2Fuploads%2Fsystem%2Fuploads%2Fattachment_data%2Ffile%2F1038966%2FDue-Diligence-Guide-External-partners3.odt&amp;wdOrigin=BROWSELINK" office:target-frame-name="_top" xlink:show="replace"><text:span text:style-name="T37">https://view.officeapps.live.com/op/view.aspx?src=https%3A%2F%2Fassets.publishing.service.gov.uk%2Fgovernment%2Fuploads%2Fsystem%2Fuploads%2Fattachment_data%2Ffile%2F1038966%2FDue-Diligence-Guide-External-partners3.odt&amp;wdOrigin=BROWSELINK</text:span></text:a><text:span text:style-name="T38">). <text:s/>Also note that for component 4 “Providing this service will require some face-to-face meetings in London.” And all financial arrangements will be conducted in GBP.</text:span></text:p>
      <text:p text:style-name="P39"/>
      <text:p text:style-name="P40"/>
      <text:p text:style-name="P41"/>
      <text:p text:style-name="P42"/>
      <text:soft-page-break/>
      <text:p text:style-name="P43"><text:span text:style-name="T44">Q. <text:s text:c="7"/></text:span><text:span text:style-name="T45">We would like to clarify the country and armed force contexts in which research on promoting restraint may be conducted under the grant.  We are considering, among other aspects of our project, examining the U.S. military, and particularly regarding the ways in which restraint has been promoted (or rejected) as part of the execution of violence in Afghanistan, Iraq, Syria, and other settings.  Similarly, we are considering examining the adoption of restraint and implementation of violence by the Israeli Defence Forces within the Palestinian territories of Gaza and the West Bank.  Would these settings be approved under the WFB grant review? </text:span></text:p>
      <text:p text:style-name="Normal"><text:span text:style-name="T46">A. <text:s text:c="7"/></text:span><text:span text:style-name="T47">The focus of the research must be Official Development Assistance (</text:span><text:span text:style-name="T48">ODA</text:span><text:span text:style-name="T49">) eligible countries.</text:span></text:p>
      <text:p text:style-name="P50"/>
      <text:p text:style-name="P51"><text:span text:style-name="T52">Q.</text:span><text:span text:style-name="T53"><text:s text:c="8"/>Are you able to share any lessons from the previous ICRC and BEPAC research?</text:span></text:p>
      <text:p text:style-name="Normal"><text:span text:style-name="T54">A.</text:span><text:span text:style-name="T55"><text:s text:c="11"/></text:span><text:span text:style-name="T56">ODI did a piece on lessons from the ICRC “Roots of Restraint” work which can be found at<text:s/></text:span><text:a xlink:href="https://eur03.safelinks.protection.outlook.com/?url=https%3A%2F%2Fodi.org%2Fen%2Fpublications%2Fprotection-of-civilians-learning-from-icrcs-roots-of-restraint-in-war-study%2F&amp;data=05|01|Lynne.Schulz%40fcdo.gov.uk|075e202e39334930c7be08dbc006f054|d3a2d0d37cc84f52bbf985bd43d94279|0|0|638314908249486746|Unknown|TWFpbGZsb3d8eyJWIjoiMC4wLjAwMDAiLCJQIjoiV2luMzIiLCJBTiI6Ik1haWwiLCJXVCI6Mn0%3D|3000|||&amp;sdata=owZvbA5xka%2B8tnaiR9qYilA5I9xrbn3m%2F2c94Ii7txg%3D&amp;reserved=0" office:target-frame-name="_top" xlink:show="replace"><text:span text:style-name="T57">https://odi.org/en/publications/protection-of-civilians-learning-from-icrcs-roots-of-restraint-in-war-study/</text:span></text:a><text:span text:style-name="T58">. <text:s/>Ongoing BEPAC lessons can be found in the BEPAC Annual Reviews which can be found at<text:s/></text:span><text:a xlink:href="https://eur03.safelinks.protection.outlook.com/?url=https%3A%2F%2Fdevtracker.fcdo.gov.uk%2Fprojects%2FGB-GOV-1-300484%2Fdocuments&amp;data=05|01|Lynne.Schulz%40fcdo.gov.uk|075e202e39334930c7be08dbc006f054|d3a2d0d37cc84f52bbf985bd43d94279|0|0|638314908249486746|Unknown|TWFpbGZsb3d8eyJWIjoiMC4wLjAwMDAiLCJQIjoiV2luMzIiLCJBTiI6Ik1haWwiLCJXVCI6Mn0%3D|3000|||&amp;sdata=7tdvjZFiObzGc9fxmas1H5yQyRKIBYqFl0jKBKjTJ18%3D&amp;reserved=0" office:target-frame-name="_top" xlink:show="replace"><text:span text:style-name="T59">https://devtracker.fcdo.gov.uk/projects/GB-GOV-1-300484/documents</text:span></text:a><text:span text:style-name="T60">.</text:span></text:p>
      <text:p text:style-name="P61"/>
      <text:p text:style-name="Normal"><text:span text:style-name="T62">Q</text:span><text:span text:style-name="T63">. <text:s text:c="8"/></text:span><text:span text:style-name="T64">Are there specific requirements on target countries (i.e. a minimum number of priority countries, regional coverage, geographic links etc)?</text:span></text:p>
      <text:p text:style-name="Normal"><text:span text:style-name="T65">A. <text:s text:c="8"/></text:span><text:span text:style-name="T66">We have not set specific requirements. We would expect bidders to bear in mind that component 1 “will be primarily (though not exclusively) focused on those countries and conflicts where humanitarian need has been highest”, the budget, and duty of care issues. All research must be in OECD DAC eligible countries.</text:span><text:span text:style-name="T67"><text:s/></text:span></text:p>
      <text:p text:style-name="P68"/>
      <text:p text:style-name="P69"><text:span text:style-name="T70">Q.</text:span><text:span text:style-name="T71"><text:s text:c="9"/>Do you expect an academic institution to lead a consortium? Does your definition of academic only include universities or other research organisations as well?</text:span></text:p>
      <text:p text:style-name="Normal"><text:span text:style-name="T72">A. <text:s text:c="8"/></text:span><text:span text:style-name="T73">A “not for profit” research organisation would be able to lead a consortium.</text:span></text:p>
      <text:p text:style-name="P74"/>
      <text:p text:style-name="P75"><text:span text:style-name="T76">Q. <text:s text:c="8"/></text:span><text:span text:style-name="T77">Can you clarify what your expectations of the peer-review would be? Would this require blind reviews or would internal peer reviews suffice?</text:span></text:p>
      <text:p text:style-name="P78"><text:span text:style-name="T79">A. <text:s text:c="8"/></text:span><text:span text:style-name="T80">This would depend to an extent on the publication format - we would not expect the same level of review for a blog as for a high-profile report. We would expect the programme to produce a range of outputs in different formats for different audiences - from blogs to podcasts to peer reviewed articles in leading academic journals. We would expect a publication, dissemination and communications strategy to be developed in the first 6 months that would lay out the range of products (and<text:s/></text:span><text:soft-page-break/><text:span text:style-name="T81">their rationale) and level of QA and review appropriate for different formats. External peer review will be a key element in ensuring quality for some products.</text:span></text:p>
      <text:p text:style-name="P82"/>
      <text:p text:style-name="P83"><text:span text:style-name="T84">Q. <text:s text:c="8"/>What is the weighting for each of the components that proposals will be evaluated against?</text:span><text:span text:style-name="T85"><text:s/></text:span></text:p>
      <text:p text:style-name="P86"><text:span text:style-name="T87">A.</text:span><text:span text:style-name="T88"><text:s text:c="10"/></text:span><text:span text:style-name="T89">The bids will be evaluated against the assessment criteria as set out in the call</text:span><text:span text:style-name="T90"><text:s/></text:span><text:span text:style-name="T91">for proposals.</text:span></text:p>
      <text:p text:style-name="P92"/>
      <text:p text:style-name="Normal"><text:span text:style-name="T93">Q. <text:s text:c="8"/></text:span><text:span text:style-name="T94">Are you expecting a Theory of Change to be included in the proposal, or is it expected this will be developed during inception?<text:s/></text:span></text:p>
      <text:p text:style-name="Normal"><text:span text:style-name="T95"> A. <text:s text:c="10"/></text:span><text:span text:style-name="T96">As part of the overall programmes strategy we expect to see a Theory of Change on how the research will lead to uptake, and how it will influence practise. Separate theories of change from the individual practitioner agencies to cover how they will work effectively are expected as well, but these will not be expected in the bid.</text:span></text:p>
      <text:p text:style-name="Normal"/>
      <text:p text:style-name="P97">Q. <text:s text:c="8"/>The call for proposals states that the budget is a maximum of £5m inclusive of VAT. To help us determine the VAT status of this work, please could you share the grant terms and conditions/ agreement that you will be asking the successful tenderer to sign? We understand that the Accountable Grant arrangements will apply but I have been unable to locate a copy of the accountable grant contractual terms and conditions on the FCDO website, so a signpost to this document would be very helpful.</text:p>
      <text:p text:style-name="Normal"><text:span text:style-name="T98">A. <text:s text:c="8"/>The terms of the Accountable Grant will be finalised with the winning bidder, and this will likely involve amendments to the template. There is a blank version available on gov.uk here -<text:s/></text:span><text:a xlink:href="https://eur03.safelinks.protection.outlook.com/?url=https%3A%2F%2Fassets.publishing.service.gov.uk%2Fmedia%2F5fa1329a8fa8f57f3e0e9307%2Ftemplate-accountable-grant.odt&amp;data=05|01|Lynne.Schulz%40fcdo.gov.uk|f5ddc1c1f9264481b41f08dbc3ef51aa|d3a2d0d37cc84f52bbf985bd43d94279|0|0|638319204867539903|Unknown|TWFpbGZsb3d8eyJWIjoiMC4wLjAwMDAiLCJQIjoiV2luMzIiLCJBTiI6Ik1haWwiLCJXVCI6Mn0%3D|3000|||&amp;sdata=1d%2Fsl%2FRtKvAnRjdcVc7mUjA%2BMTYIcXqbewZw1R5ogIQ%3D&amp;reserved=0" office:target-frame-name="_top" xlink:show="replace"><text:span text:style-name="T99">https://assets.publishing.service.gov.uk/media/5fa1329a8fa8f57f3e0e9307/template-accountable-grant.odt</text:span></text:a></text:p>
      <text:p text:style-name="P100"/>
      <text:p text:style-name="Normal"><text:span text:style-name="T101">Q. <text:s text:c="8"/>Our Research Grants Office has asked us to clarify if FCDO is expecting that not-for-profit organisations based in the UK will charge VAT? If applicable, how should VAT be entered into the budget spreadsheet?</text:span></text:p>
      <text:p text:style-name="P102">A. <text:s text:c="8"/>It is policy that FCDO does not advise prospective partners of VAT commitments as these decisions should be made by your accountants in discussion with HMRC. If VAT is deemed to be applicable it should be captured on the budget sheet.</text:p>
      <text:p text:style-name="P103"/>
      <text:p text:style-name="P104">Q. <text:s text:c="8"/>In Sheet 1.1 there is the option to include up to 10 partners on the project.  However, on Sheets 2.1, 2.2 and 3 there are only rows / columns for 4 partners.   Could I ask, is the FCDO planning to re-issue a template for a larger<text:s/><text:soft-page-break/>consortium or as the lead partner are we able to include additional rows and columns for up to 10 partners without affecting any auto-calculations / formulae between the various tables and tabs?</text:p>
      <text:p text:style-name="P105"><text:span text:style-name="T106">A. <text:s text:c="8"/></text:span><text:span text:style-name="T107">Please add lines to the proforma in sections 2.1 &amp; 2.2 for all of the proposed consortium members to capture this accurately this will then auto populate to Sheet 1.2. This is a standard pro forma for use in FCDO programming, and as such a separate version will not be circulated.<text:s/></text:span></text:p>
      <text:p text:style-name="P108"/>
      <text:p text:style-name="P109">Q. <text:s text:c="8"/>How do UK and non-UK universities add their overheads on the NPAC budget template please?   Are you anticipating that universities will also complete Table 4 in Sheet 3 like Non-UK and Non-Academic Co-Leads? We are using the TRAC methodology.</text:p>
      <text:p text:style-name="P110"><text:span text:style-name="T111">A. <text:s text:c="8"/></text:span><text:span text:style-name="T112">Academic bodies can use TRAC instead of NPAC but FCDO does expect them to populate the 3. NPAC tab and relevant tables with as much detail as possible.  Organisations can provide additional further breakdown of their TRAC calculations if they believe that this would be more effective to help FCDO understand the calculations and support the figures they place within the NPAC tab within the relevant budget period which in turn will feed through to tab 1.2 BUDGET.</text:span></text:p>
      <text:p text:style-name="P113"/>
      <text:p text:style-name="P114">Q. <text:s text:c="8"/>The NPAC Budget Template looks to be based on Financial Years (1 April to 31 March). We are planning to start the project from 1 January 2024.  For the purposes of the NPAC Budget Template (2.1, 2.2) are we to call Jan 2024 to March 2024 as Quarter 4 in Year 1 and then costs from 1 April 2024 - 31 March 2025 would be considered as Year 2, etc.,? If not, please could you provide us with further details on how you would like us to present the information?</text:p>
      <text:p text:style-name="P115"><text:span text:style-name="T116">A. <text:s text:c="8"/></text:span><text:span text:style-name="T117">Your proposed approach is sound, though it may be worthwhile to capture that first quarter as a set up quarter, so that Year 1 starts formally on March 2024. For the purposes of review, the quarter would then be included in Year 1, but will keep finances clearer.<text:s/></text:span></text:p>
      <text:p text:style-name="P118"/>
      <text:p text:style-name="P119">Q. <text:s text:c="8"/>The Criteria or requirements that have to be fulfilled by potential and legible applicants (CSOs, NGOs, etc)</text:p>
      <text:p text:style-name="Normal"><text:span text:style-name="T120">A. <text:s text:c="8"/>It’s not clear what you require? We would suggest you complete the proposal as per the instructions, which can be found here –<text:s/></text:span><text:a xlink:href="https://eur03.safelinks.protection.outlook.com/?url=https%3A%2F%2Fwww.gov.uk%2Finternational-development-funding%2Fwars-fought-better-building-the-evidence-on-promoting-restraint-by-armed-actors&amp;data=05|01|Lynne.Schulz%40fcdo.gov.uk|19878accd4b44b2fb77608dbc4bda9e5|d3a2d0d37cc84f52bbf985bd43d94279|0|0|638320091100065337|Unknown|TWFpbGZsb3d8eyJWIjoiMC4wLjAwMDAiLCJQIjoiV2luMzIiLCJBTiI6Ik1haWwiLCJXVCI6Mn0%3D|3000|||&amp;sdata=bPcYZZMB3XVaInZvyPSrg0Gi2o51eklUR%2BOMQhmp9fY%3D&amp;reserved=0" office:target-frame-name="_top" xlink:show="replace"><text:span text:style-name="T121">Wars fought better: Building the evidence on promoting restraint by armed actors - GOV.UK (www.gov.uk</text:span><text:span text:style-name="T122">)</text:span></text:a><text:span text:style-name="T123">.  If you have specific questions when completing this, then do come back to us - questions can be submitted to this mailbox until 23:59 on Friday 13 October.</text:span></text:p>
      <text:p text:style-name="P124"/>
      <text:p text:style-name="Normal"><text:span text:style-name="T125">Q. <text:s text:c="5"/>Is it<text:s/></text:span><text:span text:style-name="T126">permissible to include recommendation letters as part of our application submission?</text:span></text:p>
      <text:soft-page-break/>
      <text:p text:style-name="Normal"><text:span text:style-name="T127">A. <text:s text:c="6"/></text:span><text:span text:style-name="T128">If you wish to include recommendations in your bid you are welcome to do so, but the decision will be based on the criteria outlined in the Statement of need.</text:span></text:p>
      <text:p text:style-name="P129"/>
      <text:p text:style-name="P130">Q. <text:s text:c="8"/>Can two national organisations registered in a location apply in a consortium?</text:p>
      <text:p text:style-name="Normal"><text:span text:style-name="T131">A. <text:s text:c="7"/></text:span><text:span text:style-name="T132">We will consider all proposed consortium members in the bid, but the final decision of how the consortium will be formed remains with FCDO.</text:span></text:p>
      <text:p text:style-name="P133"/>
      <text:p text:style-name="Normal"><text:span text:style-name="T134">Q. <text:s text:c="7"/>I</text:span><text:span text:style-name="T135">n the ‘Competition Process and Timeline’ that all proposal responses must fully complete an<text:s/></text:span><text:a xlink:href="https://eur03.safelinks.protection.outlook.com/?url=https%3A%2F%2Fwww.gov.uk%2Fgovernment%2Fpublications%2Fdfid-accountable-grant-arrangement-budget-template-and-guidance&amp;data=05|01|warsfoughtbetterresearch%40fcdo.gov.uk|1731a42343f94fc91a6e08dbc650e95a|d3a2d0d37cc84f52bbf985bd43d94279|0|0|638321823040495600|Unknown|TWFpbGZsb3d8eyJWIjoiMC4wLjAwMDAiLCJQIjoiV2luMzIiLCJBTiI6Ik1haWwiLCJXVCI6Mn0%3D|3000|||&amp;sdata=tcLn%2F356Sev6SQNBFYUOHedlrOR3ESf3KCQ44DcqZlM%3D&amp;reserved=0" office:target-frame-name="_top" xlink:show="replace"><text:span text:style-name="T136">Accountable Grant Cost Proforma</text:span></text:a><text:span text:style-name="T137">.<text:s/></text:span><text:span text:style-name="T138">However, the call also specifies elsewhere that there is no fixed format and that a final budget should be submitted within the first month. Grateful if you could clarify whether the Proforma is definitely needed for the 20 Oct submission, or would this be required at a later stage if a bid is successful?</text:span></text:p>
      <text:p text:style-name="Normal"><text:span text:style-name="T139">A. <text:s text:c="7"/>The accountable Grant Proforma is required to be completed by the 20</text:span><text:span text:style-name="T140">th</text:span><text:span text:style-name="T141"><text:s/>of October as part of the application. This is used to give FCDO a clear indication of what budgets are proposed for the application, so that they can be scrutinised to ensure value for money has been considered.<text:s/></text:span></text:p>
      <text:p text:style-name="P142">When a successful partner is identified, these proposals will be revisited with FCDO in light of any delays or complications in the signing of the grant, so that FCDO always has the clearest possible picture for forecasting and budgetary implications.<text:s/></text:p>
      <text:p text:style-name="P143"/>
      <text:p text:style-name="Normal"><text:span text:style-name="T144">Q. <text:s text:c="8"/></text:span><text:span text:style-name="T145">The Terms of Reference specifies that FCDO will accept proposals from academics and not-for profit institutions, including institutions in consortia or partnerships. Would you accept proposals from mix consortia, including academics and for-profit organisations? </text:span></text:p>
      <text:p text:style-name="P146">A. <text:s text:c="8"/>Yes, proposals from a mixed<text:s/>consortia, including academics and for-profit organisations would be accepted.<text:s/></text:p>
      <text:p text:style-name="P147"/>
      <text:p text:style-name="P148">Q. <text:s/><text:s text:c="7"/>Is a social enterprise (for-profit) organisation able to apply for this research opportunity, possibly<text:s/>in partnership with an Academic or non-for profit partner as<text:s/>the lead organisation?</text:p>
      <text:p text:style-name="Normal"><text:span text:style-name="T149">A. <text:s text:c="8"/></text:span><text:span text:style-name="T150">An<text:s/></text:span><text:span text:style-name="T151">Accountable Grant agreement is only possible for not for profit, civil society or non-government organisations, so<text:s/></text:span><text:span text:style-name="T152">a for</text:span><text:span text:style-name="T153">-</text:span><text:span text:style-name="T154">profit group<text:s/></text:span><text:span text:style-name="T155">could not be named as the lead organisation.  If the lead organisation is a not for profit, then<text:s/></text:span><text:span text:style-name="T156">a for</text:span><text:span text:style-name="T157">-</text:span><text:span text:style-name="T158">profit o</text:span><text:span text:style-name="T159">r</text:span><text:span text:style-name="T160">ganisation<text:s/></text:span><text:span text:style-name="T161">may make up part of the wider consortium, but FCDO<text:s/></text:span><text:span text:style-name="T162">would hold</text:span><text:span text:style-name="T163"><text:s/>the Accountable Grant agreement with the lead, and all further relationships would need to be decided with that lead organisation and stated clearly in the application.</text:span></text:p>
      <text:p text:style-name="P164"/>
      <text:soft-page-break/>
      <text:p text:style-name="P165">Q. <text:s/><text:s text:c="7"/>We are working with our 9 collaborating organisations to compile the budget for this tender opportunity and request clarification as to how to complete the NPAC tab of the budget spreadsheet.</text:p>
      <text:p text:style-name="P166">A. <text:s text:c="8"/>Please can you confirm if the 10 organisations are partners or proposed sub-contractors, as 10 is a large number for a consortia, whereas if they are sub-contractors then their budgeting should be factored into the lead providers budget?</text:p>
      <text:p text:style-name="P167"/>
      <text:p text:style-name="P168">Q. <text:s text:c="8"/>We understand that as the lead organisation we need to complete tables 2 to 5, and within table 5 add the relevant information for the partners.<text:s text:c="2"/>Does each partner also need to complete tables 2 to 4 inclusive of the NPAC sheet? Or do we just add their data in row 79? The guidance suggests the latter but we want to check. If tables 2 to 4 are required for all our collaborators, are we OK to copy the relevant tables and display these to the right of our own tables? </text:p>
      <text:p text:style-name="Normal"><text:span text:style-name="T169">A. <text:s text:c="8"/></text:span><text:span text:style-name="T170">A</text:span><text:span text:style-name="T171">ll consortia members should be listed on Tab 2.1 under column C, with the suitable information captured. This will in turn, pre-populate the table at K79 with the consortium details. NPAC details in tab 3 should be the collected NPAC cost of all consortium partners. As stated in the cost<text:s/></text:span><text:span text:style-name="T172">eligibility guidance</text:span><text:span text:style-name="T173">- “FCDO expects lead organisations to apply the budget template’s methodology and eligibility criteria for calculating NPAC costs to consortium partners. Consortium Partners must complete the NPAC template and provide to the lead organisation to collate this information into Table 5.</text:span></text:p>
      <text:p text:style-name="Normal"><text:span text:style-name="T174">More information on how to complete this is available on<text:s/></text:span><text:a xlink:href="https://eur03.safelinks.protection.outlook.com/?url=http%3A%2F%2Fgov.uk%2F&amp;data=05%7C01%7Cwarsfoughtbetterresearch%40fcdo.gov.uk%7Cbcccabe8906f43007fa508dbca4bbadd%7Cd3a2d0d37cc84f52bbf985bd43d94279%7C0%7C0%7C638326198831167865%7CUnknown%7CTWFpbGZsb3d8eyJWIjoiMC4wLjAwMDAiLCJQIjoiV2luMzIiLCJBTiI6Ik1haWwiLCJXVCI6Mn0%3D%7C3000%7C%7C%7C&amp;sdata=ZHxzKckGbff%2BQsjh1e9x%2FWjTV2Sa098s2f1rHM9Hb2w%3D&amp;reserved=0" office:target-frame-name="_blank" xlink:show="new"><text:span text:style-name="T175">gov.uk</text:span></text:a><text:span text:style-name="T176"><text:s/></text:span><text:span text:style-name="T177">here</text:span><text:span text:style-name="T178"><text:s/>-<text:s/></text:span><text:a xlink:href="https://eur03.safelinks.protection.outlook.com/?url=https%3A%2F%2Fwww.gov.uk%2Fgovernment%2Fpublications%2Fdfid-accountable-grant-arrangement-budget-template-and-guidance&amp;data=05%7C01%7Cwarsfoughtbetterresearch%40fcdo.gov.uk%7Cbcccabe8906f43007fa508dbca4bbadd%7Cd3a2d0d37cc84f52bbf985bd43d94279%7C0%7C0%7C638326198831324143%7CUnknown%7CTWFpbGZsb3d8eyJWIjoiMC4wLjAwMDAiLCJQIjoiV2luMzIiLCJBTiI6Ik1haWwiLCJXVCI6Mn0%3D%7C3000%7C%7C%7C&amp;sdata=xVal%2FnHxmrfotsRtbqQ6G4ccQyv1HcEnKr2IGPQzX6c%3D&amp;reserved=0" office:target-frame-name="_blank" xlink:show="new"><text:span text:style-name="T179">Accountable Grant Arrangement: budget template and guidance - GOV.UK (www.gov.uk)</text:span></text:a><text:span text:style-name="T180"><text:s/></text:span><text:span text:style-name="T181">- there is also information regarding TRAC data capture that would be worthwhile reviewing.<text:s/></text:span></text:p>
      <text:p text:style-name="P182"/>
      <text:p text:style-name="Normal"><text:span text:style-name="T183">Q.<text:s/></text:span><text:span text:style-name="T184"><text:s text:c="8"/>W</text:span><text:span text:style-name="T185">e are requesting this information from our consortium partners and they will complete their own set of NPAC tab data. Our question related more to what information FCDO expects to receive relating to those partners.  Do we need to submit the completed NPAC tabs for each partner within the overall finance spreadsheet (e.g. as additional sheets or copy the tables alongside our own lead organisation tables within one NPAC tab), or do we simply hold the details here in case they are needed at the award stage? Either way, we will be using the information gathered to populate table 5 for all partners. </text:span></text:p>
      <text:p text:style-name="P186">We have read that universities should use TRAC in place of a separate NPAC calculation but have not spotted any detailed or specific guidance as to how this translates into us completing Tab 3.<text:s/></text:p>
      <text:p text:style-name="P187">A. <text:s text:c="8"/>The lead organisation is expected to hold the NPAC data for each of the proposed partners and use this to complete the NPAC table for the consortia. We would expect the lead to have the breakdown available on request, but the detail is not required for the pro forma as it relates to the whole of the collective.<text:s/></text:p>
      <text:soft-page-break/>
      <text:p text:style-name="Normal"><text:span text:style-name="T188">If TRAC is being used then FCDO policy is to direct academic institutions to<text:s/></text:span><text:a xlink:href="https://eur03.safelinks.protection.outlook.com/?url=https%3A%2F%2Fwww.trac.ac.uk%2Fabout%2F&amp;data=05%7C01%7Ccarol.travers%40fcdo.gov.uk%7C8acea43ce6be4267654608dbca5877ff%7Cd3a2d0d37cc84f52bbf985bd43d94279%7C0%7C0%7C638326253537550277%7CUnknown%7CTWFpbGZsb3d8eyJWIjoiMC4wLjAwMDAiLCJQIjoiV2luMzIiLCJBTiI6Ik1haWwiLCJXVCI6Mn0%3D%7C3000%7C%7C%7C&amp;sdata=zNC7paqzPB29HY1DujtTHUWGXjqSvdHXm2gyL5gbKKU%3D&amp;reserved=0" office:target-frame-name="_top" xlink:show="replace"><text:span text:style-name="T189">TRAC</text:span></text:a><text:span text:style-name="T190"><text:s/></text:span><text:span text:style-name="T191">for more information. Academic institutions should use this methodology for calculating overhead costs, as opposed to the standard approach, as stated on page 1 of the Accountable Grant Arrangements document here.<text:s/></text:span><text:a xlink:href="https://eur03.safelinks.protection.outlook.com/?url=https%3A%2F%2Fassets.publishing.service.gov.uk%2Fmedia%2F613225c6d3bf7f05b166a4df%2FProgramme_Expenditure_Eligible_Cost_Guidance_for_August_2021.pdf&amp;data=05%7C01%7Ccarol.travers%40fcdo.gov.uk%7C8acea43ce6be4267654608dbca5877ff%7Cd3a2d0d37cc84f52bbf985bd43d94279%7C0%7C0%7C638326253537706550%7CUnknown%7CTWFpbGZsb3d8eyJWIjoiMC4wLjAwMDAiLCJQIjoiV2luMzIiLCJBTiI6Ik1haWwiLCJXVCI6Mn0%3D%7C3000%7C%7C%7C&amp;sdata=UY%2FT8MznFwkg3FxuHwbVVd1FnuctGlYJudc%2FLuDu9Hg%3D&amp;reserved=0" office:target-frame-name="_top" xlink:show="replace"><text:span text:style-name="T192">Programme_Expenditure_Eligible_Cost_Guidance_for_August_2021.pdf (publishing.service.gov.uk)</text:span></text:a></text:p>
      <text:p text:style-name="P193"/>
      <text:p text:style-name="P194">Q. <text:s text:c="4"/><text:s text:c="3"/>Is it possible to co-lead on this consortium?<text:s text:c="2"/></text:p>
      <text:p text:style-name="Normal"><text:span text:style-name="T195">A. <text:s/></text:span><text:span text:style-name="T196"><text:s text:c="6"/>T</text:span><text:span text:style-name="T197">here has to be a lead organisation as the Accountable Grant can only be signed with one organisation. The lead can then have partners in the consortia, but the immediate relationship will be only with one partner and FCDO.</text:span><text:span text:style-name="T198"><text:s/></text:span></text:p>
      <text:p text:style-name="P199"/>
      <text:p text:style-name="Normal"><text:span text:style-name="T200">Q. <text:s text:c="5"/></text:span><text:span text:style-name="T201"><text:s text:c="2"/>W</text:span><text:span text:style-name="T202">e are in a number of conversations with potential partners, and there seems to be unanimity that timelines are tight. Are you considering an extension on the deadline for proposals? If so, when would this be communicated?</text:span><text:span text:style-name="T203"><text:s text:c="2"/></text:span></text:p>
      <text:p text:style-name="Normal"><text:span text:style-name="T204">A. <text:s text:c="7"/></text:span><text:span text:style-name="T205">Whilst the deadline for submitting questions is Friday 13</text:span><text:span text:style-name="T206">th</text:span><text:span text:style-name="T207"><text:s/>October (23:59), the deadline for submitting proposals has been extended to Friday 27</text:span><text:span text:style-name="T208">th</text:span><text:span text:style-name="T209"><text:s/>at 23.59.</text:span></text:p>
      <text:p text:style-name="P210"/>
      <text:p text:style-name="P211">Q. <text:s text:c="6"/><text:s/>I am writing to inquire about the eligibility status for Sierra Leone in West<text:s/>Africa to<text:s/>benefit from such funding? <text:s/></text:p>
      <text:p text:style-name="Normal"><text:span text:style-name="T212">A. <text:s text:c="5"/></text:span><text:span text:style-name="T213"><text:s text:c="2"/></text:span><text:span text:style-name="T214">A ‘not</text:span><text:span text:style-name="T215"><text:s/>for profit’ research centre in Sierra Leone can apply. <text:s/>Please note there will be a due diligence<text:s/></text:span><text:span text:style-name="T216">check on the winning bid before an agreement is signed (for guidance of FCDO due diligence see<text:s/></text:span><text:a xlink:href="https://eur03.safelinks.protection.outlook.com/?url=https%3A%2F%2Fview.officeapps.live.com%2Fop%2Fview.aspx%3Fsrc%3Dhttps%253A%252F%252Fassets.publishing.service.gov.uk%252Fgovernment%252Fuploads%252Fsystem%252Fuploads%252Fattachment_data%252Ffile%252F1038966%252FDue-Diligence-Guide-External-partners3.odt%26wdOrigin%3DBROWSELINK&amp;data=05%7C01%7Ccarol.travers%40fcdo.gov.uk%7C2089dcf4c7644ceb951d08dbca46e593%7Cd3a2d0d37cc84f52bbf985bd43d94279%7C0%7C0%7C638326178064785874%7CUnknown%7CTWFpbGZsb3d8eyJWIjoiMC4wLjAwMDAiLCJQIjoiV2luMzIiLCJBTiI6Ik1haWwiLCJXVCI6Mn0%3D%7C3000%7C%7C%7C&amp;sdata=uTE9XBfRncQGzlbLsLwadbrMHNnTtjjF%2BJYNdiIogNI%3D&amp;reserved=0" office:target-frame-name="_top" xlink:show="replace"><text:span text:style-name="T217">https://view.officeapps.live.com/op/view.aspx?src=https%3A%2F%2Fassets.publishing.service.gov.uk%2Fgovernment%2Fuploads%2Fsystem%2Fuploads%2Fattachment_data%2Ffile%2F1038966%2FDue-Diligence-Guide-External-partners3.odt&amp;wdOrigin=BROWSELINK</text:span></text:a><text:span text:style-name="T218">).</text:span><text:s/><text:span text:style-name="T219">Also note that for component 4 “Providing this service will require some face-to-face meetings in London” and<text:s/></text:span><text:span text:style-name="T220">that<text:s/></text:span><text:span text:style-name="T221">all financial arrangements will be conducted in GBP.</text:span></text:p>
      <text:p text:style-name="P222"/>
      <text:p text:style-name="Normal"><text:span text:style-name="T223">Q. <text:s text:c="6"/></text:span><text:span text:style-name="T224">I wonder if you could provide further guidance with regard to the<text:s/></text:span><text:span text:style-name="T225">Accountable Grant<text:s/></text:span><text:span text:style-name="T226">Proforma? Specifically, re: the calculation of NPAC in relation to this project, I wonder if you could explain how this equates to the way we calculate and account for overheads and indirect costs as a Higher Education Institution? In line with the rest of the HE sector, we typically cost research projects on the basis of the Transparent Approach to Costing (TRAC) and specifically the model of Full Economic Cost (FEC), as per:<text:s/></text:span><text:a xlink:href="https://eur03.safelinks.protection.outlook.com/?url=https%3A%2F%2Fwww.trac.ac.uk%2Fabout%2F&amp;data=05%7C01%7Cwarsfoughtbetterresearch%40fcdo.gov.uk%7Cc9bf5a09257b4295b33508dbca41478a%7Cd3a2d0d37cc84f52bbf985bd43d94279%7C0%7C0%7C638326154022261093%7CUnknown%7CTWFpbGZsb3d8eyJWIjoiMC4wLjAwMDAiLCJQIjoiV2luMzIiLCJBTiI6Ik1haWwiLCJXVCI6Mn0%3D%7C3000%7C%7C%7C&amp;sdata=%2BIj8kLIZqHIktKU66P%2FBeA3zZL8wRiUcv9Kt3tDYeqo%3D&amp;reserved=0" office:target-frame-name="_top" xlink:show="replace"><text:span text:style-name="T227">https://www.trac.ac.uk/about/</text:span></text:a><text:span text:style-name="T228">. This includes provision for staff salary costs as well as standard rates for estates and indirect costs which are set annually and agreed with Research England. Assuming our estates and indirect costs<text:s/></text:span><text:soft-page-break/><text:span text:style-name="T229">are both eligible under NPAC, can I check with you which budget lines in the NPAC tab of the Proforma we would need to use to show our NPAC costs? Related to this, I am unsure of the best way to show these NPAC costs ‘at the whole organisational level’, as required on the Proforma, since such costs are calculated by our internal Research Costing and Pricing system on a project-by-project basis.</text:span></text:p>
      <text:p text:style-name="Normal"><text:span text:style-name="T230">A. <text:s text:c="6"/>There is additional guidance available on how to capture TRAC as well as direction on wider NPAC reporting in accordance to the Pro Forma here -</text:span><text:span text:style-name="T231"><text:s/></text:span><text:a xlink:href="https://eur03.safelinks.protection.outlook.com/?url=https%3A%2F%2Fwww.gov.uk%2Fgovernment%2Fpublications%2Fdfid-accountable-grant-arrangement-budget-template-and-guidance&amp;data=05%7C01%7Ccarol.travers%40fcdo.gov.uk%7C7a9f7fc1b422466b4f3008dbca50ad24%7Cd3a2d0d37cc84f52bbf985bd43d94279%7C0%7C0%7C638326220072128585%7CUnknown%7CTWFpbGZsb3d8eyJWIjoiMC4wLjAwMDAiLCJQIjoiV2luMzIiLCJBTiI6Ik1haWwiLCJXVCI6Mn0%3D%7C3000%7C%7C%7C&amp;sdata=nIjnz4rnZhQC4HnE53ME2t%2BWxe6CdGmtNsxpHAfrq8g%3D&amp;reserved=0" office:target-frame-name="_top" xlink:show="replace"><text:span text:style-name="T232">Accountable Grant Arrangement: budget template and guidance - GOV.UK (www.gov.uk)</text:span></text:a><text:span text:style-name="T233"><text:s/></text:span></text:p>
      <text:p text:style-name="P234"/>
      <text:p text:style-name="P235"><text:span text:style-name="T236">Q. <text:s text:c="6"/></text:span><text:span text:style-name="T237">I have now consulted the Guidance and FAQs doc. However, unless I am missing something, the extent of information provided for HEIs in the Programme Expenditure guidelines states on page 1:<text:s/></text:span><text:span text:style-name="T238">Academic institutions should not use this guidance but should follow the TRAC methodology:<text:s/></text:span><text:a xlink:href="https://eur03.safelinks.protection.outlook.com/?url=https%3A%2F%2Fwww.trac.ac.uk%2Fabout%2FD&amp;data=05%7C01%7Cwarsfoughtbetterresearch%40fcdo.gov.uk%7C7103ca244b6e4a086f8708dbca59da89%7Cd3a2d0d37cc84f52bbf985bd43d94279%7C0%7C0%7C638326259507615199%7CUnknown%7CTWFpbGZsb3d8eyJWIjoiMC4wLjAwMDAiLCJQIjoiV2luMzIiLCJBTiI6Ik1haWwiLCJXVCI6Mn0%3D%7C3000%7C%7C%7C&amp;sdata=d7zd8EZf7IYLh6B07qdlVM4BnP3XLgKkegXSgGoMVQM%3D&amp;reserved=0" office:target-frame-name="_top" xlink:show="replace"><text:span text:style-name="T239">https://www.trac.ac.uk/about/</text:span><text:span text:style-name="T240">D</text:span></text:a><text:span text:style-name="T241">. Reviewing the FAQs, we note the final question:</text:span></text:p>
      <text:p text:style-name="P242">Can academic institutions use TRAC3 instead of using FCDO’s new overheads approach? Yes. Academic Institutions should use TRAC instead of NPAC.</text:p>
      <text:p text:style-name="P243">In light of this, should we just use the same Proforma but substitute our TRAC overheads for the NPAC budget lines (with a note to explain our approach), or is there a different budget template we should use to itemise our TRAC overheads, organisational level averages, etc?<text:s/></text:p>
      <text:p text:style-name="P244">A. <text:s text:c="2"/><text:s text:c="4"/>If you are from an academic institution then substituting the TRAC overheads against the NPAC budget lines will be acceptable. Please do make sure this is captured clearly in the proposal so that we can see the financial approach.<text:s/></text:p>
      <text:p text:style-name="P245"/>
      <text:p text:style-name="P246">Q. <text:s text:c="2"/><text:s text:c="4"/>In looking at the NPAC guidelines, I understood that particularly for overheads, organisations can come to an agreement about overheads directly with the FCDO. Is this something that would need to be done before submitting the bid? In general, is there any process that needs to be initiated between a lead organisation and FCDO before submitting the bid?<text:s text:c="2"/></text:p>
      <text:p text:style-name="P247">A. <text:s text:c="6"/>No - no direct engagement with FCDO before application is required nor is there a process to do this. Early engagement and discussion is not possible as this would give an advantage to the potential partner ahead of other interested parties. Once a successful partner or consortia have been established, a further review of overheads and finances will be conducted once it is clear what approach is decided on moving forward. This will be done in consultation with FCDO.<text:s/></text:p>
      <text:p text:style-name="P248"/>
      <text:p text:style-name="P249"/>
      <text:soft-page-break/>
      <text:p text:style-name="P250">Q. <text:s text:c="6"/>When submitting the bid, given the need to send multiple annexes, is it okay to submit annexes via a website like WeTransfer? Or is there a preferred way to submit documentation that may be too big to submit via email?</text:p>
      <text:p text:style-name="P251">A. <text:s text:c="6"/>Submitting bids by email is preferred due to security considerations. It is recommended that if you have multiple annexes these are broken into sections (A,B,C etc) and sent separately. As long as they are clearly marked that they are part of the same bid they will be included and reviewed together.<text:s/></text:p>
      <text:p text:style-name="P252"/>
      <text:p text:style-name="P253"><text:span text:style-name="T254">Q. <text:s/></text:span><text:span text:style-name="T255"><text:s text:c="3"/></text:span><text:span text:style-name="T256"><text:s text:c="2"/></text:span><text:span text:style-name="T257">Noting the events in the Middle East of the preceding days and recognizing that most teams planning to submit proposals are navigating serious and time sensitive issues at this time, would FCDO consider providing an extension to the 20 October 2023 proposal submission deadline?</text:span></text:p>
      <text:p text:style-name="Normal"><text:span text:style-name="T258">A. <text:s text:c="6"/></text:span><text:span text:style-name="T259">We</text:span><text:span text:style-name="T260"><text:s/>can confirm that whilst the deadline for submitting questions is Friday 13</text:span><text:span text:style-name="T261">th</text:span><text:span text:style-name="T262"><text:s/>October (23:59), the<text:s/></text:span><text:span text:style-name="T263">deadline for submitting proposals has been extended to Friday 27</text:span><text:span text:style-name="T264">th</text:span><text:span text:style-name="T265"><text:s/>at 23.59.</text:span><text:span text:style-name="T266"><text:s/>Details have been updated on Gov.uk (Call for Proposals)</text:span><text:span text:style-name="T267">.</text:span></text:p>
      <text:p text:style-name="P268"/>
      <text:p text:style-name="Normal"><text:span text:style-name="T269">Q.<text:s/></text:span><text:span text:style-name="T270"><text:s text:c="6"/></text:span><text:span text:style-name="T271">Just wondering if the 27</text:span><text:span text:style-name="T272">th</text:span><text:span text:style-name="T273"><text:s/>October deadline is for an outline stage, and if so, how detailed does the budget need to be at this stage?</text:span></text:p>
      <text:p text:style-name="Normal"><text:a xlink:href="https://eur03.safelinks.protection.outlook.com/?url=https%3A%2F%2Fwww.gov.uk%2Finternational-development-funding%2Fwars-fought-better-building-the-evidence-on-promoting-restraint-by-armed-actors%23what-the-fund-will-achieve&amp;data=05%7C01%7Cwarsfoughtbetterresearch%40fcdo.gov.uk%7C79a0ebe4096547dc0d8908dbcb2b9800%7Cd3a2d0d37cc84f52bbf985bd43d94279%7C0%7C0%7C638327160360539081%7CUnknown%7CTWFpbGZsb3d8eyJWIjoiMC4wLjAwMDAiLCJQIjoiV2luMzIiLCJBTiI6Ik1haWwiLCJXVCI6Mn0%3D%7C3000%7C%7C%7C&amp;sdata=27TeMIu2ZVG7%2BvUcNRNrcjgzJNTXI%2BB2bwLdAfQGed0%3D&amp;reserved=0" office:target-frame-name="_top" xlink:show="replace"><text:span text:style-name="T274">https://www.gov.uk/international-development-funding/wars-fought-better-building-the-evidence-on-promoting-restraint-by-armed-actors#what-the-fund-will-achieve</text:span></text:a></text:p>
      <text:p text:style-name="Normal"><text:span text:style-name="T275">A. <text:s text:c="6"/></text:span><text:span text:style-name="T276">The extended deadline of the 27</text:span><text:span text:style-name="T277">th</text:span><text:span text:style-name="T278"><text:s/>of October is for final submission of bids, on which a decision will be made by FCDO. How detailed the budget is, will be at the discretion of the bidder, but we would expect to see an indicative and realistic financial report as part of the bid.<text:s/></text:span></text:p>
      <text:p text:style-name="P279"/>
      <text:p text:style-name="P280">Q.<text:s/><text:s text:c="6"/>I understand there was a presentation about how to apply and I would be grateful if I could have access to this. <text:s/>I also would be grateful if I could be on the list for other related calls, if such a list exists.</text:p>
      <text:p text:style-name="Normal"><text:span text:style-name="T281">A. <text:s text:c="6"/></text:span><text:span text:style-name="T282">All the information you need to check if you are eligible to apply should be in the call document. This includes the criteria to be met which is laid out in the table. All previous questions and their answers are on the same webpage. There will be no more information sessions for this call.<text:s/></text:span><text:span text:style-name="T283"><text:s/></text:span></text:p>
      <text:p text:style-name="P284"/>
      <text:p text:style-name="Normal"><text:span text:style-name="T285">Q.<text:s/></text:span><text:span text:style-name="T286"><text:s text:c="6"/></text:span><text:span text:style-name="T287">Excellent to see the deadline for the proposals has been extended to 27 October. Can I ask whether the deadline for Q&amp;A will also be extended?</text:span><text:span text:style-name="T288"><text:s/></text:span></text:p>
      <text:p text:style-name="Normal"><text:span text:style-name="T289">A. <text:s text:c="6"/></text:span><text:span text:style-name="T290">The deadline for submitting questions was Friday 13</text:span><text:span text:style-name="T291">th</text:span><text:span text:style-name="T292"><text:s/>October (23:59).</text:span></text:p>
      <text:p text:style-name="P293"/>
      <text:p text:style-name="Normal"><text:span text:style-name="T294">Q. <text:s text:c="5"/></text:span><text:span text:style-name="T295">If I understood the call correctly, the 5 million pounds should be budgeted over 4 years and then additional funding could be granted beyond<text:s/></text:span><text:soft-page-break/><text:span text:style-name="T296">March 2026. The budget templates seem to require input for 3 years, but we should budget so that a 4th year would also fit within the 5 million. Is that understanding correct?</text:span></text:p>
      <text:p text:style-name="Normal"><text:span text:style-name="T297">A. <text:s text:c="5"/></text:span><text:span text:style-name="T298">As the proposal document indicates ‘’(FCDO) will invest up to £5m in a period up to four years (subject to funding beyond March 2026)’’. We cannot confirm funding beyond March 2026 as this is the end of the current spending review period. Therefore, we would expect a budget over 4 years, but with the understanding that funding for the 4</text:span><text:span text:style-name="T299">th</text:span><text:span text:style-name="T300"><text:s/>year cannot be confirmed yet.</text:span></text:p>
      <text:p text:style-name="P301"/>
      <text:p text:style-name="P302">Q. <text:s text:c="5"/>In terms of the full-time research director mentioned in the call, would the research director need to be located at the lead institution or could s/he be located at any institution in the consortium?</text:p>
      <text:p text:style-name="Normal"><text:span text:style-name="T303">A. <text:s text:c="5"/></text:span><text:span text:style-name="T304">Any institution in the consortium</text:span></text:p>
      <text:p text:style-name="P305"/>
      <text:p text:style-name="P306">Q. <text:s text:c="5"/>Would this person<text:s/>(research director)<text:s/>need to be full-time on the project or just full-time staff at the organisation? For example, a professor at a university would be full-time but also have other responsibilities beyond this project. </text:p>
      <text:p text:style-name="Normal"><text:span text:style-name="T307">A. <text:s text:c="5"/></text:span><text:span text:style-name="T308">The proposal calls for a full-time research director on the project, in order to show commitment and as we assess the volume and complexity of research will require it. Minor ongoing responsibilities in, say, a university would be acceptable, but the likely time required for these would need to be ma</text:span><text:span text:style-name="T309">d</text:span><text:span text:style-name="T310">e clear in the bid.  Bidders are welcome to argue otherwise.<text:s/></text:span></text:p>
      <text:p text:style-name="P311"/>
      <text:p text:style-name="P312">Q. <text:s text:c="5"/>Finally, would it be possible to split this position<text:s/>(research director)<text:s/>across consortium organisations? For example, two individuals at two consortium partners each serve in a 50% capacity as research director with different work packages. </text:p>
      <text:p text:style-name="Normal"><text:span text:style-name="T313">A. <text:s text:c="5"/></text:span><text:span text:style-name="T314">Bidders are welcome to submit alternative arrangements for the post of research director but please consider the full-time requirement and that this post needs to have ultimate responsibility for research strategy and effective QA of all outputs.<text:s/></text:span></text:p>
      <text:p text:style-name="P315"/>
      <text:p text:style-name="P316"><text:s/></text:p>
      <text:p text:style-name="P317"/>
      <text:p text:style-name="P318"/>
      <text:p text:style-name="P319"/>
      <text:p text:style-name="P320"/>
      <text:soft-page-break/>
      <text:p text:style-name="P321"><text:span text:style-name="T322">Further questions from the information session held on 29/09/2023<text:s/></text:span></text:p>
      <text:p text:style-name="P323"/>
      <text:p text:style-name="P324"><text:span text:style-name="T325">All questions have been replicated verbatim. Answers have been edited for brevity and accuracy.</text:span><text:span text:style-name="T326"> </text:span></text:p>
      <text:p text:style-name="P327"/>
      <text:p text:style-name="P328"/>
      <text:p text:style-name="P329"><text:span text:style-name="T330">Questions submitted in advance </text:span><text:span text:style-name="T331">of the information session</text:span></text:p>
      <text:p text:style-name="P332"><text:span text:style-name="T333">Q. <text:s text:c="8"/>Do we expect an academic organisation to lead a consortium? Are only universities able to be these leads? </text:span><text:span text:style-name="T334"> </text:span></text:p>
      <text:p text:style-name="P335"><text:span text:style-name="T336">A. <text:s text:c="8"/></text:span><text:span text:style-name="T337">FCDO expect bids from academic<text:s/></text:span><text:span text:style-name="T338">and other not-for-profit organisations</text:span><text:span text:style-name="T339"><text:s/>either<text:s/></text:span><text:span text:style-name="T340">as a single entity or with a lead partner on behalf of a wider consortia. Organisations will need a strong academic influence and it is down to applying organisations to establish whether they meet these criteria. </text:span><text:span text:style-name="T341"> </text:span></text:p>
      <text:p text:style-name="P342"><text:span text:style-name="T343">A not-for-profit NGO can either bid themselves or lead a consortia who can meet the requirements set out in the call for proposals/statement of need document. </text:span><text:span text:style-name="T344"> </text:span></text:p>
      <text:p text:style-name="P345"><text:span text:style-name="T346">The call is not limited to universities only.<text:s/></text:span><text:span text:style-name="T347"> </text:span><text:span text:style-name="T348"> </text:span></text:p>
      <text:p text:style-name="P349"/>
      <text:p text:style-name="P350"><text:span text:style-name="T351">Q. <text:s text:c="8"/>Can you clarify what your expectations of the peer-review would be? Would this require blind reviews or would internal peer reviews suffice?</text:span><text:span text:style-name="T352"> </text:span></text:p>
      <text:p text:style-name="P353"><text:span text:style-name="T354">A. <text:s text:c="8"/>FCDO would not expect the same level of peer review for every output, different levels of quality assurance will be applicable for different outputs. We would expect to see the different outputs and their levels of QA detailed in the communications strategy, which is due within the first 6 months of the project. </text:span><text:span text:style-name="T355"> </text:span></text:p>
      <text:p text:style-name="P356"/>
      <text:p text:style-name="P357"><text:span text:style-name="T358">Questions posed at the information session<text:s/></text:span></text:p>
      <text:p text:style-name="P359"><text:span text:style-name="T360">Q. <text:s text:c="8"/>Can you please clarify what annexes we need to submit alongside the proposal and budget and where templates for these can be found (if required)?  Thank you.</text:span><text:span text:style-name="T361"> </text:span></text:p>
      <text:p text:style-name="P362"><text:span text:style-name="T363"> A. <text:s text:c="7"/></text:span><text:span text:style-name="T364">There are no set rules for annexes to include but we would expect them to include CV’s of key staff. The budget proposal template is available in the call for proposals/statement of need document as a hyperlink, as well as on Gov.uk.  </text:span><text:span text:style-name="T365"> </text:span></text:p>
      <text:p text:style-name="P366"/>
      <text:p text:style-name="P367"><text:span text:style-name="T368">Q. <text:s text:c="8"/>Please can you elaborate a little further on your expectations concerning the split of focus/emphasis between state and non-state actors.</text:span><text:span text:style-name="T369"> </text:span></text:p>
      <text:p text:style-name="P370"><text:span text:style-name="T371">A. <text:s text:c="8"/></text:span><text:span text:style-name="T372">FCDO does not have set expectations, but rather want to see what proposals and recommendations are brought to the table through the bidding process.  The war in Ukraine has changed expectations on state actors and impacts on restraint and we want to see academic thought on how we can strengthen research and policy engagement in this matter.</text:span><text:span text:style-name="T373"> </text:span></text:p>
      <text:p text:style-name="P374"/>
      <text:soft-page-break/>
      <text:p text:style-name="P375"><text:span text:style-name="T376">Q. <text:s text:c="8"/>Will all elements of the research be considered ‘public good’ and published?  Engagement with some non-state armed groups may be considered sensitive and elements of the data would need to be confidential to include them sensitively.</text:span><text:span text:style-name="T377"> </text:span></text:p>
      <text:p text:style-name="P378"><text:span text:style-name="T379">A. <text:s text:c="8"/>The expectation is that as much as possible will be published. Sensitivities will need to be considered beforehand, and in some cases will need to be agreed prior to the research commencing.  It is expected that the approach to sensitivities will be addressed in the research strategy that will be developed in the first 6 months of the programme.</text:span><text:span text:style-name="T380"> </text:span></text:p>
      <text:p text:style-name="P381"><text:span text:style-name="T382"> </text:span></text:p>
      <text:p text:style-name="P383"><text:span text:style-name="T384">Q. <text:s text:c="8"/>Could you please clarify if there is a minimum or maximum number of partners in the initial bids? (Provided of course that every partner has a clear value-added).</text:span><text:span text:style-name="T385"> </text:span></text:p>
      <text:p text:style-name="P386"><text:span text:style-name="T387">A. <text:s text:c="8"/>Minimum number of applicants is one. There is no maximum, but we expect a proportional and realistic proposal of a consortia of partners in applications. </text:span><text:span text:style-name="T388"> </text:span></text:p>
      <text:p text:style-name="P389"><text:span text:style-name="T390"> </text:span></text:p>
      <text:p text:style-name="P391"><text:span text:style-name="T392">Q. <text:s text:c="8"/>In relation to the real-time, on demand, advice, will this specific area be confidential or would expect it to be public.</text:span><text:span text:style-name="T393"> </text:span></text:p>
      <text:p text:style-name="P394"><text:span text:style-name="T395">A. <text:s text:c="8"/>It is expected that the majority will be confidential and in real time. It is expected that this will take different formats: some verbal, some written and some face-to-face meetings. Some of it may reflect on be derived from public research done by the programme.</text:span><text:span text:style-name="T396"> </text:span></text:p>
      <text:p text:style-name="P397"><text:span text:style-name="T398"> </text:span></text:p>
      <text:p text:style-name="P399"><text:span text:style-name="T400">Q. <text:s text:c="8"/>Is the proposal open for any country?</text:span><text:span text:style-name="T401"> </text:span></text:p>
      <text:p text:style-name="P402"><text:span text:style-name="T403">A. <text:s text:c="8"/>The sole/lead organisation can be based in any country but the countries researched must be ODA eligible countries. In accordance with the call for proposals/statement of need document, FCDO are most focused, though not exclusively, on countries where most humanitarian need has been generated by the actions of armed actors over the last decade or so.</text:span><text:span text:style-name="T404"> </text:span></text:p>
      <text:p text:style-name="P405"><text:span text:style-name="T406"> </text:span></text:p>
      <text:p text:style-name="P407"><text:span text:style-name="T408">Q. <text:s text:c="8"/>Can a practitioner NGO be the lead, or must it be an academically leaning entity?</text:span><text:span text:style-name="T409"> </text:span></text:p>
      <text:p text:style-name="P410"><text:span text:style-name="T411">A. <text:s text:c="7"/></text:span><text:span text:style-name="T412"><text:s/>NOTE: THIS IS A CORRECTION TO THE ANSWER GIVEN AT THE INFORMATION SESSION:</text:span><text:span text:style-name="T413">  FCDO expect bids from academic and other not-for-profit organisations either as a single entity or with a lead partner on behalf of a wider consortia. It is down to the organisations themselves to establish whether they meet this criteria, though a strong academic focus will be required.</text:span><text:span text:style-name="T414"> <text:s/></text:span><text:span text:style-name="T415"> </text:span><text:span text:style-name="T416"> </text:span></text:p>
      <text:p text:style-name="P417"><text:span text:style-name="T418"> </text:span></text:p>
      <text:p text:style-name="P419"><text:span text:style-name="T420">Q. <text:s text:c="8"/>What contribution do you expect from practitioners? </text:span><text:span text:style-name="T421"> </text:span></text:p>
      <text:soft-page-break/>
      <text:p text:style-name="P422"><text:span text:style-name="T423">A. <text:s text:c="8"/>FCDO will be looking to the bidders to propose the contributions practitioners will make. Previous experience has indicated that where there has been a strong partnership between researchers and practitioner agencies this has been mutually beneficial for research design and uptake, but it is not a requirement.</text:span><text:span text:style-name="T424"> </text:span></text:p>
      <text:p text:style-name="P425"><text:span text:style-name="T426"> </text:span></text:p>
      <text:p text:style-name="P427"><text:span text:style-name="T428">Q. <text:s text:c="8"/>Will the strength of a consortium partnership be part of the review. And if so, will it be necessary to demonstrate track record of collaboration (would ‘new’ collaborations be reviewed less positively? </text:span><text:span text:style-name="T429"> </text:span></text:p>
      <text:p text:style-name="P430"><text:span text:style-name="T431">A. <text:s text:c="8"/>We are expecting bidders to present plans of a consortia that they think will be a success and will be looking at those proposed as part of the assessment. A previous record of collaboration is not a requirement, and all bids will be reviewed fairly on the strength of bid submitted.  How a consortium is formed is important to ensure they are able to work together effectively.</text:span><text:span text:style-name="T432"> </text:span></text:p>
      <text:p text:style-name="P433"><text:span text:style-name="T434"> </text:span></text:p>
      <text:p text:style-name="P435"><text:span text:style-name="T436">Q. <text:s text:c="8"/>Can you please elaborate on the desired parameters of ‘theory of change’ expected across the project/components?</text:span><text:span text:style-name="T437"> </text:span></text:p>
      <text:p text:style-name="P438"><text:span text:style-name="T439">A. <text:s text:c="8"/>As part of the overall programmes strategy we expect to see a Theory of Change on how the research will lead to uptake, and how it will influence practise. Separate theories of change from the individual practitioner agencies to cover how they will work effectively are expected as well, but these will not be expected in the bid.</text:span><text:span text:style-name="T440"> </text:span></text:p>
      <text:p text:style-name="P441"/>
      <text:p text:style-name="P442"><text:span text:style-name="T443">Q. <text:s text:c="8"/>Can you clarify whether Component 3 requires linking IHL violations (specifically) to humanitarian need, or linking civilian harm (more broadly) to humanitarian need?  Focusing on IHL violations would seem to require a legal assessment.</text:span><text:span text:style-name="T444"> </text:span></text:p>
      <text:p text:style-name="P445"><text:span text:style-name="T446">A. <text:s text:c="8"/>Where IHL violations have been legally assessed we would expect to see the association made, but the civilian harm/humanitarian need association will most likely be the consideration in conflict contexts where IHL violations have not been proven but are likely to have occurred. </text:span><text:span text:style-name="T447"> </text:span></text:p>
      <text:p text:style-name="P448"><text:span text:style-name="T449"> </text:span></text:p>
      <text:p text:style-name="P450"><text:span text:style-name="T451">Q. <text:s text:c="8"/>For an organisation operational in all the countries identified in the call, does FCDO have a preference on applications that cover more or less countries?</text:span><text:span text:style-name="T452"> </text:span></text:p>
      <text:p text:style-name="P453"><text:span text:style-name="T454">A. <text:s text:c="8"/>No, this is to be captured in the research strategy along with security, ethics and other considerations. This decision is left to the bidder it could be a more focused or a broader approach. </text:span><text:span text:style-name="T455"> </text:span></text:p>
      <text:p text:style-name="P456"><text:span text:style-name="T457"> </text:span></text:p>
      <text:p text:style-name="P458"><text:span text:style-name="T459">Q. <text:s text:c="8"/>Where do you anticipate real time and on demand requests for advice/policy options from FCDO/HMG to be coming from/feeding in to? Eg will it<text:s/></text:span><text:soft-page-break/><text:span text:style-name="T460">be country teams, NSC, FCDO research?  Will it be set by HMG or expected by consortium partners to instigate?</text:span><text:span text:style-name="T461"> </text:span></text:p>
      <text:p text:style-name="P462"><text:span text:style-name="T463">A. <text:s text:c="8"/>Primarily it is expected that requests will come from FCDO in country offices so that practical solutions to questions at post can be addressed. We have not ruled out other departments in FCDO raising questions however. FCDO will work with the successful bidder to formalise these details in the early stages of the project. </text:span><text:span text:style-name="T464"> </text:span></text:p>
      <text:p text:style-name="P465"><text:span text:style-name="T466"> </text:span></text:p>
      <text:p text:style-name="P467"><text:span text:style-name="T468">Q. <text:s text:c="8"/>How will you balance the need for real-time advice with long-term research needs?</text:span><text:span text:style-name="T469"> </text:span></text:p>
      <text:p text:style-name="P470"><text:span text:style-name="T471">A. <text:s text:c="8"/>The primary aim of the programme is public good research, though the real- time advice is also important. Section 4 of the call for proposals/statement of need document says: ‘’ FCDO expect the primary financial expenditure to be on Components 1 and 2, then 5, then 3 and 4. It will be important to demonstrate that the research and the public good elements are suitably balanced. </text:span><text:span text:style-name="T472"> </text:span></text:p>
      <text:p text:style-name="P473"><text:span text:style-name="T474"> </text:span></text:p>
      <text:p text:style-name="P475"><text:span text:style-name="T476">Q. <text:s text:c="8"/>The call makes reference to “toolbox” for encouraging IHL compliance.  Can you elaborate what you have in mind?</text:span><text:span text:style-name="T477"> </text:span></text:p>
      <text:p text:style-name="P478"><text:span text:style-name="T479">A. <text:s text:c="8"/>We expect to see methods and modes for restraint to be drawn out of the project, and these to be used to establish ‘tools’ that work towards promoting restraint.</text:span><text:span text:style-name="T480"> </text:span></text:p>
      <text:p text:style-name="P481"><text:span text:style-name="T482"> </text:span></text:p>
      <text:p text:style-name="P483"><text:span text:style-name="T484">Q. <text:s text:c="8"/>Will it add value to a proposal to spell out the synergies of the application to other country specific CSSF funded programmes implemented by the applicants?</text:span><text:span text:style-name="T485"> </text:span></text:p>
      <text:p text:style-name="P486"><text:span text:style-name="T487">A. <text:s text:c="8"/>If the bidder thinks it is relevant it should be included, but it will not give an added advantage. The criteria in the call for proposals/statement of need document will be what the final decision is based on. It is useful to see other work that the bidder or consortia have done, but it is not a requirement.</text:span><text:span text:style-name="T488"> </text:span></text:p>
      <text:p text:style-name="P489"><text:span text:style-name="T490"> </text:span></text:p>
      <text:p text:style-name="P491"><text:span text:style-name="T492">Q. <text:s text:c="8"/>Is there a set proposal narrative format or just the outline of no more than 21 pages?</text:span><text:span text:style-name="T493"> </text:span></text:p>
      <text:p text:style-name="P494"><text:span text:style-name="T495">A. <text:s text:c="8"/>There is not a formal narrative format. All assessment categories in section 9 of the call for proposals/statement of need document should be addressed. There is a set format for the financial part of the bid in a pro forma that is linked in the document.  </text:span><text:span text:style-name="T496"> </text:span></text:p>
      <text:p text:style-name="P497"><text:span text:style-name="T498"> </text:span></text:p>
      <text:p text:style-name="P499"><text:span text:style-name="T500">Q. <text:s text:c="8"/>Are you primarily looking for country-specific research/findings, or are you also open to/interested in global trends with broader solutions?</text:span><text:span text:style-name="T501"> </text:span></text:p>
      <text:soft-page-break/>
      <text:p text:style-name="P502"><text:span text:style-name="T503">A. <text:s text:c="8"/>This is to be proposed in the research strategy – FCDO are prepared to look at different approaches, but we expect a good level of country-based insight to be an important element, but also broader trends should be considered to see if themes across regions or globally can be drawn.</text:span><text:span text:style-name="T504"> </text:span></text:p>
      <text:p text:style-name="P505"><text:span text:style-name="T506"> </text:span></text:p>
      <text:p text:style-name="P507"><text:span text:style-name="T508">Q. <text:s text:c="8"/>Can you please provide some more clarification re what is intended by a ‘historical database’, for example by providing details of the time frame that is envisaged it will cover?</text:span><text:span text:style-name="T509"> </text:span></text:p>
      <text:p text:style-name="P510"><text:span text:style-name="T511">A. <text:s text:c="8"/>FCDO has purposely not set parameters on the historical database timeline. We will wish to take prospective bidders arguments into consideration for the examples utilised. The aim is to look at situations where IHL violations have been proven/were very likely to have been committed and draw conclusions about the association with humanitarian need. FCDO are open to proposed timelines on this historical element, to establish the most effective way of tackling this.</text:span><text:span text:style-name="T512"> </text:span></text:p>
      <text:p text:style-name="P513"><text:span text:style-name="T514"> </text:span></text:p>
      <text:p text:style-name="P515"><text:span text:style-name="T516">Q. <text:s text:c="8"/>Understood that the focus is on developing countries and on promoting restraint, but in conflict countries there is generally also presence of international peacekeeping missions and/or military coalitions.  Would the bidder also be expected to look at their behaviour?</text:span><text:span text:style-name="T517"> </text:span></text:p>
      <text:p text:style-name="P518"><text:span text:style-name="T519">A. <text:s text:c="8"/>This would be a question of what is feasible and applicable for the research. It will depend on the resources available to the winning bid. Civilian harm remains the key driver of this work, but where there are members of a peacekeeping mission it can be assumed they are having an impact on the context and that they are promoting restraint; therefore, it would be applicable to consider their presence. Further discussion and decision making will be held with the successful bidder, recognising the importance of duty of care for researchers involved. </text:span><text:span text:style-name="T52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etter-kerning="false" fo:hyphenate="false"/>
    </style:style>
    <style:style style:name="gmail-cf01" style:display-name="gmail-cf01"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complex="Calibri" style:letter-kerning="false" style:language-asian="en" style:country-asian="GB" fo:hyphenate="tru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asian="Times New Roman" fo:font-weight="bold" style:font-weight-asian="bold" fo:font-style="normal" style:font-style-asian="normal"/>
    </style:style>
    <style:style style:name="WW_CharLFO13LVL1" style:family="text">
      <style:text-properties style:font-name-asian="Calibri"/>
    </style:style>
    <style:style style:name="WW_CharLFO15LVL1" style:family="text">
      <style:text-properties fo:font-weight="bold" style:font-weight-asian="bold" fo:color="#7030A0"/>
    </style:style>
    <style:style style:name="WW_CharLFO16LVL1" style:family="text">
      <style:text-properties fo:font-weight="bold" style:font-weight-asian="bold" fo:color="#7030A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text:start-value="17">
        <style:list-level-properties text:space-before="-2.2291in" text:min-label-width="0.25in" text:list-level-position-and-space-mode="label-alignment">
          <style:list-level-label-alignment text:label-followed-by="listtab" fo:margin-left="-1.9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1041in" text:min-label-width="0.125in" text:list-level-position-and-space-mode="label-alignment">
          <style:list-level-label-alignment text:label-followed-by="listtab" fo:margin-left="-0.9791in" fo:text-indent="-0.125in"/>
        </style:list-level-properties>
      </text:list-level-style-number>
      <text:list-level-style-number text:level="4" style:num-suffix="." style:num-format="1">
        <style:list-level-properties text:space-before="-0.7291in" text:min-label-width="0.25in" text:list-level-position-and-space-mode="label-alignment">
          <style:list-level-label-alignment text:label-followed-by="listtab" fo:margin-left="-0.4791in" fo:text-indent="-0.25in"/>
        </style:list-level-properties>
      </text:list-level-style-number>
      <text:list-level-style-number text:level="5" style:num-suffix="." style:num-format="a" style:num-letter-sync="true">
        <style:list-level-properties text:space-before="-0.2291in" text:min-label-width="0.25in" text:list-level-position-and-space-mode="label-alignment">
          <style:list-level-label-alignment text:label-followed-by="listtab" fo:margin-left="0.0208in" fo:text-indent="-0.25in"/>
        </style:list-level-properties>
      </text:list-level-style-number>
      <text:list-level-style-number text:level="6" style:num-suffix="." style:num-format="i">
        <style:list-level-properties fo:text-align="end" text:space-before="0.3958in" text:min-label-width="0.125in" text:list-level-position-and-space-mode="label-alignment">
          <style:list-level-label-alignment text:label-followed-by="listtab" fo:margin-left="0.5208in" fo:text-indent="-0.125in"/>
        </style:list-level-properties>
      </text:list-level-style-number>
      <text:list-level-style-number text:level="7"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8"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9"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style>
    <text:list-style style:name="LFO3">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text:list-level-style-number text:level="1" style:num-suffix="." style:num-format="A" style:num-letter-sync="true"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5715in" text:list-level-position-and-space-mode="label-alignment">
          <style:list-level-label-alignment text:label-followed-by="listtab" fo:margin-left="0.8215in" fo:text-indent="-0.57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18T09:16:00Z</meta:creation-date>
    <dc:date>2023-10-18T09:16:00Z</dc:date>
    <meta:template xlink:href="Normal" xlink:type="simple"/>
    <meta:editing-cycles>1</meta:editing-cycles>
    <meta:editing-duration>PT0S</meta:editing-duration>
    <meta:document-statistic meta:page-count="16" meta:paragraph-count="92" meta:word-count="6906" meta:character-count="46182" meta:row-count="328" meta:non-whitespace-character-count="39368"/>
  </office:meta>
</office:document-meta>
</file>