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August 2023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table:number-columns-repeated="4" table:style-name="ce7"/>
          <table:table-cell table:number-columns-repeated="16380" table:style-name="ce6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5935260656" table:style-name="ce8">
            <text:p><text:s/>5,935,260,656<text:s/></text:p>
          </table:table-cell>
          <table:table-cell office:value-type="string" table:style-name="ce4">
            <text:p>Germany</text:p>
          </table:table-cell>
          <table:table-cell office:value-type="float" office:value="877465852" table:style-name="ce8">
            <text:p><text:s/>877,465,8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5420695457" table:style-name="ce8">
            <text:p><text:s/>5,420,695,457<text:s/></text:p>
          </table:table-cell>
          <table:table-cell office:value-type="string" table:style-name="ce4">
            <text:p>Norway</text:p>
          </table:table-cell>
          <table:table-cell office:value-type="float" office:value="1793571136" table:style-name="ce8">
            <text:p><text:s/>1,793,571,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5317215664" table:style-name="ce8">
            <text:p><text:s/>5,317,215,664<text:s/></text:p>
          </table:table-cell>
          <table:table-cell office:value-type="string" table:style-name="ce4">
            <text:p>Germany</text:p>
          </table:table-cell>
          <table:table-cell office:value-type="float" office:value="1892939159" table:style-name="ce8">
            <text:p><text:s/>1,892,939,1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432879146" table:style-name="ce8">
            <text:p><text:s/>4,432,879,146<text:s/></text:p>
          </table:table-cell>
          <table:table-cell office:value-type="string" table:style-name="ce4">
            <text:p>China</text:p>
          </table:table-cell>
          <table:table-cell office:value-type="float" office:value="1061722591" table:style-name="ce8">
            <text:p><text:s/>1,061,722,5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3380240315" table:style-name="ce8">
            <text:p><text:s/>3,380,240,315<text:s/></text:p>
          </table:table-cell>
          <table:table-cell office:value-type="string" table:style-name="ce4">
            <text:p>Kazakhstan</text:p>
          </table:table-cell>
          <table:table-cell office:value-type="float" office:value="513994330" table:style-name="ce8">
            <text:p><text:s/>513,994,330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2 October 2023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"/>
        <table:table-row table:style-name="ro3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main partner country and total value, August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August 2023</meta:keyword>
    <meta:keyword> International Trade</meta:keyword>
    <meta:initial-creator>HM Revenue &amp; Customs</meta:initial-creator>
    <dc:creator>Fuller, Tim (BSD&amp;D)</dc:creator>
    <meta:creation-date>2023-03-29T15:46:32Z</meta:creation-date>
    <dc:date>2023-09-29T08:46:55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