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August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5458440639" table:style-name="ce7">
            <text:p><text:s/>5,458,440,639<text:s/></text:p>
          </table:table-cell>
          <table:table-cell office:value-type="string" table:style-name="ce4">
            <text:p>Motor vehicles</text:p>
          </table:table-cell>
          <table:table-cell office:value-type="float" office:value="1892939159" table:style-name="ce7">
            <text:p><text:s/>1,892,939,1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5167177319" table:style-name="ce7">
            <text:p><text:s/>5,167,177,319<text:s/></text:p>
          </table:table-cell>
          <table:table-cell office:value-type="string" table:style-name="ce4">
            <text:p>Electronic equipment</text:p>
          </table:table-cell>
          <table:table-cell office:value-type="float" office:value="1061722591" table:style-name="ce7">
            <text:p><text:s/>1,061,722,5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4166989964.0000005" table:style-name="ce7">
            <text:p><text:s/>4,166,989,964<text:s/></text:p>
          </table:table-cell>
          <table:table-cell office:value-type="string" table:style-name="ce4">
            <text:p>Mechanical appliances</text:p>
          </table:table-cell>
          <table:table-cell office:value-type="float" office:value="816751574" table:style-name="ce7">
            <text:p><text:s/>816,751,5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132648374.0000005" table:style-name="ce7">
            <text:p><text:s/>4,132,648,374<text:s/></text:p>
          </table:table-cell>
          <table:table-cell office:value-type="string" table:style-name="ce4">
            <text:p>Mechanical appliances</text:p>
          </table:table-cell>
          <table:table-cell office:value-type="float" office:value="619195712" table:style-name="ce7">
            <text:p><text:s/>619,195,7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2943392861" table:style-name="ce7">
            <text:p><text:s/>2,943,392,861<text:s/></text:p>
          </table:table-cell>
          <table:table-cell office:value-type="string" table:style-name="ce4">
            <text:p>Motor vehicles</text:p>
          </table:table-cell>
          <table:table-cell office:value-type="float" office:value="384415363" table:style-name="ce7">
            <text:p><text:s/>384,415,363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2 October 2023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1"/>
        <table:table-row table:style-name="ro3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main commodity and total value, August 2023</dc:title>
    <dc:description/>
    <dc:subject/>
    <meta:keyword>UK imports of goods</meta:keyword>
    <meta:keyword> top 5 countries</meta:keyword>
    <meta:keyword> main commodity</meta:keyword>
    <meta:keyword> total value</meta:keyword>
    <meta:keyword> August 2023</meta:keyword>
    <meta:keyword> International Trade</meta:keyword>
    <meta:initial-creator>HM Revenue &amp; Customs</meta:initial-creator>
    <dc:creator>Fuller, Tim (BSD&amp;D)</dc:creator>
    <meta:creation-date>2023-03-29T15:32:42Z</meta:creation-date>
    <dc:date>2023-09-29T08:45:13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