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2.4530555555556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August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Precious metals<text:s/></text:p>
          </table:table-cell>
          <table:table-cell office:value-type="float" office:value="6374624832" table:style-name="ce6">
            <text:p><text:s/>6,374,624,832<text:s/></text:p>
          </table:table-cell>
          <table:table-cell office:value-type="string" table:style-name="ce5">
            <text:p>Switzerland</text:p>
          </table:table-cell>
          <table:table-cell office:value-type="float" office:value="2036170626" table:style-name="ce6">
            <text:p><text:s/>2,036,170,62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echanical appliances</text:p>
          </table:table-cell>
          <table:table-cell office:value-type="float" office:value="5423749127" table:style-name="ce8">
            <text:p><text:s/>5,423,749,127<text:s/></text:p>
          </table:table-cell>
          <table:table-cell office:value-type="string" table:style-name="ce7">
            <text:p>USA</text:p>
          </table:table-cell>
          <table:table-cell office:value-type="float" office:value="919082264" table:style-name="ce6">
            <text:p><text:s/>919,082,2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ineral fuels</text:p>
          </table:table-cell>
          <table:table-cell office:value-type="float" office:value="2540694020" table:style-name="ce6">
            <text:p><text:s/>2,540,694,020<text:s/></text:p>
          </table:table-cell>
          <table:table-cell office:value-type="string" table:style-name="ce7">
            <text:p>Netherlands</text:p>
          </table:table-cell>
          <table:table-cell office:value-type="float" office:value="888788028" table:style-name="ce6">
            <text:p><text:s/>888,788,028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otor vehicles</text:p>
          </table:table-cell>
          <table:table-cell office:value-type="float" office:value="2534573763" table:style-name="ce6">
            <text:p><text:s/>2,534,573,763<text:s/></text:p>
          </table:table-cell>
          <table:table-cell office:value-type="string" table:style-name="ce5">
            <text:p>USA</text:p>
          </table:table-cell>
          <table:table-cell office:value-type="float" office:value="373486698" table:style-name="ce6">
            <text:p><text:s/>373,486,698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Electronic equipment</text:p>
          </table:table-cell>
          <table:table-cell office:value-type="float" office:value="1795002157" table:style-name="ce6">
            <text:p><text:s/>1,795,002,157<text:s/></text:p>
          </table:table-cell>
          <table:table-cell office:value-type="string" table:style-name="ce5">
            <text:p>USA</text:p>
          </table:table-cell>
          <table:table-cell office:value-type="float" office:value="288705718" table:style-name="ce6">
            <text:p><text:s/>288,705,718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4" table:style-name="ce7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12 October 2023.</text:p>
          </table:table-cell>
          <table:table-cell table:number-columns-repeated="6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5"/>
        <table:table-column table:style-name="co8" table:number-columns-repeated="16383" table:default-cell-style-name="ce1"/>
        <table:table-row table:style-name="ro4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4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4">
          <table:table-cell office:value-type="string" table:style-name="ce13">
            <text:p>© Crown copyright 2023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4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of the top 5 commodities, main partner country and total value, August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August 2023</meta:keyword>
    <meta:keyword> International Trade</meta:keyword>
    <meta:initial-creator>HM Revenue &amp; Customs</meta:initial-creator>
    <dc:creator>Fuller, Tim (BSD&amp;D)</dc:creator>
    <meta:creation-date>2023-03-29T15:24:29Z</meta:creation-date>
    <dc:date>2023-09-29T08:43:22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