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1: Total UK Trade in Goods with EU and Non-EU, August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Exports<text:s/></text:p>
          </table:table-cell>
          <table:table-cell office:value-type="float" office:value="14013483632" table:style-name="ce5">
            <text:p>14,013,483,632<text:s/></text:p>
          </table:table-cell>
          <table:table-cell office:value-type="float" office:value="19528738949" table:style-name="ce5">
            <text:p>19,528,738,949<text:s/></text:p>
          </table:table-cell>
          <table:table-cell office:value-type="float" office:value="33542222581" table:style-name="ce5">
            <text:p>33,542,222,5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orts<text:s/></text:p>
          </table:table-cell>
          <table:table-cell office:value-type="float" office:value="24725507689" table:style-name="ce5">
            <text:p>24,725,507,689<text:s/></text:p>
          </table:table-cell>
          <table:table-cell office:value-type="float" office:value="23794713295" table:style-name="ce5">
            <text:p>23,794,713,295<text:s/></text:p>
          </table:table-cell>
          <table:table-cell office:value-type="float" office:value="48520220984" table:style-name="ce5">
            <text:p>48,520,220,984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Source: HM Revenue &amp; Customs Overseas Trade in Goods Statistic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is workbook was updated 12 October 2023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0"/>
        <table:table-column table:style-name="co6" table:number-columns-repeated="16383" table:default-cell-style-name="ce1"/>
        <table:table-row table:style-name="ro3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3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Trade in Goods with EU and Non-EU, August 2023</dc:title>
    <dc:description/>
    <dc:subject/>
    <meta:keyword>Total UK Trade in Goods</meta:keyword>
    <meta:keyword> EU</meta:keyword>
    <meta:keyword> Non-EU</meta:keyword>
    <meta:keyword> August 2023</meta:keyword>
    <meta:keyword> International Trade</meta:keyword>
    <meta:initial-creator>HM Revenue &amp; Customs</meta:initial-creator>
    <dc:creator>Fuller, Tim (BSD&amp;D)</dc:creator>
    <meta:creation-date>2023-03-29T14:58:26Z</meta:creation-date>
    <dc:date>2023-09-29T08:40:34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