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Default" style:data-style-name="N3"/>
    <style:style style:name="ce8" style:family="table-cell" style:parent-style-name="Default" style:data-style-name="N0"/>
    <style:style style:name="ce9" style:family="table-cell" style:parent-style-name="Normal_32_2_32_2" style:data-style-name="N0">
      <style:table-cell-properties style:vertical-align="middle" fo:background-color="#FFFFFF" style:cell-protect="protected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37"/>
    <style:style style:name="ce12" style:family="table-cell" style:parent-style-name="Default" style:data-style-name="N1"/>
    <style:style style:name="ce13" style:family="table-cell" style:parent-style-name="Default" style:data-style-name="N0"/>
    <style:style style:name="ce14" style:family="table-cell" style:parent-style-name="Default" style:data-style-name="N36"/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B0F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8"/>
    <style:style style:name="ce24" style:family="table-cell" style:parent-style-name="Default" style:data-style-name="N38">
      <style:text-properties fo:color="#000000"/>
    </style:style>
    <style:style style:name="ce25" style:family="table-cell" style:parent-style-name="Percent_32_3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/>
    <style:style style:name="ce27" style:family="table-cell" style:parent-style-name="Default" style:data-style-name="N36"/>
    <style:style style:name="ce28" style:family="table-cell" style:parent-style-name="Default" style:data-style-name="N14"/>
    <style:style style:name="ce29" style:family="table-cell" style:parent-style-name="Default" style:data-style-name="N36">
      <style:table-cell-properties style:vertical-align="automatic" fo:wrap-option="wrap"/>
      <style:text-properties fo:color="#000000"/>
    </style:style>
    <style:style style:name="ce30" style:family="table-cell" style:parent-style-name="Default" style:data-style-name="N13">
      <style:table-cell-properties style:vertical-align="automatic" fo:wrap-option="wrap"/>
      <style:text-properties fo:color="#000000"/>
    </style:style>
    <style:style style:name="ce31" style:family="table-cell" style:parent-style-name="Default" style:data-style-name="N3">
      <style:table-cell-properties fo:background-color="transparent"/>
      <style:text-properties fo:color="#000000"/>
    </style:style>
    <style:style style:name="ce32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1.77270833333333cm" style:use-optimal-column-width="true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Number of Businesses (millions)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.4829999999999997" table:style-name="ce23">
            <text:p>4.483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.5890000000000004" table:style-name="ce23">
            <text:p>4.589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.8179999999999996" table:style-name="ce23">
            <text:p>4.818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.9139999999999997" table:style-name="ce23">
            <text:p>4.914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.2469999999999999" table:style-name="ce23">
            <text:p>5.247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.4009999999999998" table:style-name="ce23">
            <text:p>5.401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.4980000000000002" table:style-name="ce23">
            <text:p>5.498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.6950000000000003" table:style-name="ce23">
            <text:p>5.69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.6680000000000001" table:style-name="ce23">
            <text:p>5.668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.8680000000000003" table:style-name="ce23">
            <text:p>5.868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.9809999999999999" table:style-name="ce23">
            <text:p>5.981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.5910000000000002" table:style-name="ce23">
            <text:p>5.591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.5090000000000003" table:style-name="ce23">
            <text:p>5.509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.5549999999999997" table:style-name="ce23">
            <text:p>5.5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number-rows-repeated="14" table:style-name="ro1">
          <table:table-cell table:style-name="ce13"/>
          <table:table-cell table:style-name="ce2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style-name="ce13"/>
          <table:table-cell table:style-name="ce23"/>
          <table:table-cell table:number-columns-repeated="16382"/>
        </table:table-row>
        <table:table-row table:number-rows-repeated="1048530" table:style-name="ro1">
          <table:table-cell table:number-columns-repeated="16384"/>
        </table:table-row>
      </table:table>
      <table:table table:name="figure_2" table:style-name="ta1">
        <table:table-column table:style-name="co3" table:default-cell-style-name="ce2"/>
        <table:table-column table:style-name="co1" table:number-columns-repeated="16383" table:default-cell-style-name="ce1"/>
        <table:table-row table:style-name="ro1">
          <table:table-cell office:value-type="string" table:style-name="ce4">
            <text:p>Siz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With no employees</text:p>
          </table:table-cell>
          <table:table-cell office:value-type="float" office:value="100" table:style-name="ce17">
            <text:p>100</text:p>
          </table:table-cell>
          <table:table-cell office:value-type="float" office:value="103.64716876038612" table:style-name="ce17">
            <text:p>104</text:p>
          </table:table-cell>
          <table:table-cell office:value-type="float" office:value="109.89641113929333" table:style-name="ce17">
            <text:p>110</text:p>
          </table:table-cell>
          <table:table-cell office:value-type="float" office:value="113.65513241298673" table:style-name="ce17">
            <text:p>114</text:p>
          </table:table-cell>
          <table:table-cell office:value-type="float" office:value="121.82102189467417" table:style-name="ce17">
            <text:p>122</text:p>
          </table:table-cell>
          <table:table-cell office:value-type="float" office:value="125.49427583698909" table:style-name="ce17">
            <text:p>125</text:p>
          </table:table-cell>
          <table:table-cell office:value-type="float" office:value="128.04770826332532" table:style-name="ce17">
            <text:p>128</text:p>
          </table:table-cell>
          <table:table-cell office:value-type="float" office:value="132.80978838779765" table:style-name="ce17">
            <text:p>133</text:p>
          </table:table-cell>
          <table:table-cell office:value-type="float" office:value="131.29209112628143" table:style-name="ce17">
            <text:p>131</text:p>
          </table:table-cell>
          <table:table-cell office:value-type="float" office:value="136.80358318334353" table:style-name="ce17">
            <text:p>137</text:p>
          </table:table-cell>
          <table:table-cell office:value-type="float" office:value="140.17793162920375" table:style-name="ce17">
            <text:p>140</text:p>
          </table:table-cell>
          <table:table-cell office:value-type="float" office:value="128.12182086845243" table:style-name="ce17">
            <text:p>128</text:p>
          </table:table-cell>
          <table:table-cell office:value-type="float" office:value="124.62686681673318" table:style-name="ce17">
            <text:p>125</text:p>
          </table:table-cell>
          <table:table-cell office:value-type="float" office:value="126.13397656323124" table:style-name="ce17">
            <text:p>1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 to 49<text:s/></text:p>
          </table:table-cell>
          <table:table-cell office:value-type="float" office:value="100" table:style-name="ce17">
            <text:p>100</text:p>
          </table:table-cell>
          <table:table-cell office:value-type="float" office:value="98.762685418445329" table:style-name="ce17">
            <text:p>99</text:p>
          </table:table-cell>
          <table:table-cell office:value-type="float" office:value="100.99086103131978" table:style-name="ce17">
            <text:p>101</text:p>
          </table:table-cell>
          <table:table-cell office:value-type="float" office:value="98.718525652618254" table:style-name="ce17">
            <text:p>99</text:p>
          </table:table-cell>
          <table:table-cell office:value-type="float" office:value="104.22882328943993" table:style-name="ce17">
            <text:p>104</text:p>
          </table:table-cell>
          <table:table-cell office:value-type="float" office:value="107.02140276650418" table:style-name="ce17">
            <text:p>107</text:p>
          </table:table-cell>
          <table:table-cell office:value-type="float" office:value="108.08418113074235" table:style-name="ce17">
            <text:p>108</text:p>
          </table:table-cell>
          <table:table-cell office:value-type="float" office:value="111.50929668212959" table:style-name="ce17">
            <text:p>112</text:p>
          </table:table-cell>
          <table:table-cell office:value-type="float" office:value="113.29629520593171" table:style-name="ce17">
            <text:p>113</text:p>
          </table:table-cell>
          <table:table-cell office:value-type="float" office:value="114.95670240102956" table:style-name="ce17">
            <text:p>115</text:p>
          </table:table-cell>
          <table:table-cell office:value-type="float" office:value="115.13250032594112" table:style-name="ce17">
            <text:p>115</text:p>
          </table:table-cell>
          <table:table-cell office:value-type="float" office:value="115.46348828504497" table:style-name="ce17">
            <text:p>115</text:p>
          </table:table-cell>
          <table:table-cell office:value-type="float" office:value="118.11980334184285" table:style-name="ce17">
            <text:p>118</text:p>
          </table:table-cell>
          <table:table-cell office:value-type="float" office:value="117.76946919961476" table:style-name="ce17">
            <text:p>1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50 to 249</text:p>
          </table:table-cell>
          <table:table-cell office:value-type="float" office:value="100" table:style-name="ce17">
            <text:p>100</text:p>
          </table:table-cell>
          <table:table-cell office:value-type="float" office:value="104.40498548745092" table:style-name="ce17">
            <text:p>104</text:p>
          </table:table-cell>
          <table:table-cell office:value-type="float" office:value="101.58784360594161" table:style-name="ce17">
            <text:p>102</text:p>
          </table:table-cell>
          <table:table-cell office:value-type="float" office:value="104.78060440498548" table:style-name="ce17">
            <text:p>105</text:p>
          </table:table-cell>
          <table:table-cell office:value-type="float" office:value="107.47823117637016" table:style-name="ce17">
            <text:p>107</text:p>
          </table:table-cell>
          <table:table-cell office:value-type="float" office:value="111.18319959023391" table:style-name="ce17">
            <text:p>111</text:p>
          </table:table-cell>
          <table:table-cell office:value-type="float" office:value="113.74423766433327" table:style-name="ce17">
            <text:p>114</text:p>
          </table:table-cell>
          <table:table-cell office:value-type="float" office:value="115.60525866484548" table:style-name="ce17">
            <text:p>116</text:p>
          </table:table-cell>
          <table:table-cell office:value-type="float" office:value="118.95168174833533" table:style-name="ce17">
            <text:p>119</text:p>
          </table:table-cell>
          <table:table-cell office:value-type="float" office:value="121.51271982243469" table:style-name="ce17">
            <text:p>122</text:p>
          </table:table-cell>
          <table:table-cell office:value-type="float" office:value="123.40788799726823" table:style-name="ce17">
            <text:p>123</text:p>
          </table:table-cell>
          <table:table-cell office:value-type="float" office:value="121.63223493255933" table:style-name="ce17">
            <text:p>122</text:p>
          </table:table-cell>
          <table:table-cell office:value-type="float" office:value="122.72494451084172" table:style-name="ce17">
            <text:p>123</text:p>
          </table:table-cell>
          <table:table-cell office:value-type="float" office:value="126.02014683284958" table:style-name="ce17">
            <text:p>1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50 or more</text:p>
          </table:table-cell>
          <table:table-cell office:value-type="float" office:value="100" table:style-name="ce17">
            <text:p>100</text:p>
          </table:table-cell>
          <table:table-cell office:value-type="float" office:value="99.763406940063092" table:style-name="ce17">
            <text:p>100</text:p>
          </table:table-cell>
          <table:table-cell office:value-type="float" office:value="101.81388012618297" table:style-name="ce17">
            <text:p>102</text:p>
          </table:table-cell>
          <table:table-cell office:value-type="float" office:value="104.02208201892745" table:style-name="ce17">
            <text:p>104</text:p>
          </table:table-cell>
          <table:table-cell office:value-type="float" office:value="106.38801261829653" table:style-name="ce17">
            <text:p>106</text:p>
          </table:table-cell>
          <table:table-cell office:value-type="float" office:value="109.85804416403785" table:style-name="ce17">
            <text:p>110</text:p>
          </table:table-cell>
          <table:table-cell office:value-type="float" office:value="113.56466876971609" table:style-name="ce17">
            <text:p>114</text:p>
          </table:table-cell>
          <table:table-cell office:value-type="float" office:value="114.90536277602524" table:style-name="ce17">
            <text:p>115</text:p>
          </table:table-cell>
          <table:table-cell office:value-type="float" office:value="118.45425867507886" table:style-name="ce17">
            <text:p>118</text:p>
          </table:table-cell>
          <table:table-cell office:value-type="float" office:value="121.21451104100946" table:style-name="ce17">
            <text:p>121</text:p>
          </table:table-cell>
          <table:table-cell office:value-type="float" office:value="123.58044164037855" table:style-name="ce17">
            <text:p>124</text:p>
          </table:table-cell>
          <table:table-cell office:value-type="float" office:value="120.74132492113564" table:style-name="ce17">
            <text:p>121</text:p>
          </table:table-cell>
          <table:table-cell office:value-type="float" office:value="121.05678233438486" table:style-name="ce17">
            <text:p>121</text:p>
          </table:table-cell>
          <table:table-cell office:value-type="float" office:value="125.55205047318611" table:style-name="ce17">
            <text:p>126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3" table:style-name="ro1">
          <table:table-cell table:style-name="ce16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igure_3" table:style-name="ta1">
        <table:table-column table:style-name="co4" table:default-cell-style-name="ce3"/>
        <table:table-column table:style-name="co1" table:number-columns-repeated="16383" table:default-cell-style-name="ce3"/>
        <table:table-row table:style-name="ro1">
          <table:table-cell office:value-type="string" table:style-name="ce8">
            <text:p>Business type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With employees</text:p>
          </table:table-cell>
          <table:table-cell office:value-type="float" office:value="1.2244900000000001" table:style-name="ce20">
            <text:p>1.22</text:p>
          </table:table-cell>
          <table:table-cell office:value-type="float" office:value="1.40995" table:style-name="ce20">
            <text:p>1.41</text:p>
          </table:table-cell>
          <table:table-cell office:value-type="float" office:value="1.4127449999999999" table:style-name="ce20">
            <text:p>1.41</text:p>
          </table:table-cell>
          <table:table-cell office:value-type="float" office:value="1.41598" table:style-name="ce22">
            <text:p>1.42</text:p>
          </table:table-cell>
          <table:table-cell office:value-type="float" office:value="1.4479" table:style-name="ce20">
            <text:p>1.45</text:p>
          </table:table-cell>
          <table:table-cell office:value-type="float" office:value="1.444985" table:style-name="ce22">
            <text:p>1.4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No employees</text:p>
          </table:table-cell>
          <table:table-cell office:value-type="float" office:value="3.2585549999999999" table:style-name="ce20">
            <text:p>3.26</text:p>
          </table:table-cell>
          <table:table-cell office:value-type="float" office:value="4.4578199999999999" table:style-name="ce20">
            <text:p>4.46</text:p>
          </table:table-cell>
          <table:table-cell office:value-type="float" office:value="4.5677750000000001" table:style-name="ce20">
            <text:p>4.57</text:p>
          </table:table-cell>
          <table:table-cell office:value-type="float" office:value="4.1749200000000002" table:style-name="ce22">
            <text:p>4.17</text:p>
          </table:table-cell>
          <table:table-cell office:value-type="float" office:value="4.0610350000000004" table:style-name="ce20">
            <text:p>4.06</text:p>
          </table:table-cell>
          <table:table-cell office:value-type="float" office:value="4.1101450000000002" table:style-name="ce22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ll private sector</text:p>
          </table:table-cell>
          <table:table-cell office:value-type="float" office:value="4.4830399999999999" table:style-name="ce20">
            <text:p>4.48</text:p>
          </table:table-cell>
          <table:table-cell office:value-type="float" office:value="5.8677700000000002" table:style-name="ce20">
            <text:p>5.87</text:p>
          </table:table-cell>
          <table:table-cell office:value-type="float" office:value="5.9805200000000003" table:style-name="ce20">
            <text:p>5.98</text:p>
          </table:table-cell>
          <table:table-cell office:value-type="float" office:value="5.5909000000000004" table:style-name="ce22">
            <text:p>5.59</text:p>
          </table:table-cell>
          <table:table-cell office:value-type="float" office:value="5.5089350000000001" table:style-name="ce20">
            <text:p>5.51</text:p>
          </table:table-cell>
          <table:table-cell office:value-type="float" office:value="5.5551300000000001" table:style-name="ce22">
            <text:p>5.56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ize</text:p>
          </table:table-cell>
          <table:table-cell office:value-type="string" table:style-name="ce1">
            <text:p>Number (%)</text:p>
          </table:table-cell>
          <table:table-cell office:value-type="string" table:style-name="ce1">
            <text:p>Employment (%)</text:p>
          </table:table-cell>
          <table:table-cell office:value-type="string" table:style-name="ce1">
            <text:p>Turnover 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ll</text:p>
          </table:table-cell>
          <table:table-cell office:value-type="percentage" office:value="0.99199999999999999" table:style-name="ce14">
            <text:p>99.2%</text:p>
          </table:table-cell>
          <table:table-cell office:value-type="percentage" office:value="0.47699999999999998" table:style-name="ce14">
            <text:p>47.7%</text:p>
          </table:table-cell>
          <table:table-cell office:value-type="percentage" office:value="0.35499999999999998" table:style-name="ce14">
            <text:p>35.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um</text:p>
          </table:table-cell>
          <table:table-cell office:value-type="percentage" office:value="7.0000000000000001E-3" table:style-name="ce14">
            <text:p>0.7%</text:p>
          </table:table-cell>
          <table:table-cell office:value-type="percentage" office:value="0.13100000000000001" table:style-name="ce14">
            <text:p>13.1%</text:p>
          </table:table-cell>
          <table:table-cell office:value-type="percentage" office:value="0.17" table:style-name="ce14">
            <text:p>17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e</text:p>
          </table:table-cell>
          <table:table-cell office:value-type="percentage" office:value="1E-3" table:style-name="ce14">
            <text:p>0.1%</text:p>
          </table:table-cell>
          <table:table-cell office:value-type="percentage" office:value="0.39300000000000002" table:style-name="ce14">
            <text:p>39.3%</text:p>
          </table:table-cell>
          <table:table-cell office:value-type="percentage" office:value="0.47399999999999998" table:style-name="ce14">
            <text:p>47.4%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Legal status</text:p>
          </table:table-cell>
          <table:table-cell office:value-type="string" table:style-name="ce1">
            <text:p>No employees (millions of businesses)</text:p>
          </table:table-cell>
          <table:table-cell office:value-type="string" table:style-name="ce1">
            <text:p>With employees (millions of businesse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 proprietorships</text:p>
          </table:table-cell>
          <table:table-cell office:value-type="float" office:value="2.93" table:style-name="ce1">
            <text:p>2.93</text:p>
          </table:table-cell>
          <table:table-cell office:value-type="float" office:value="0.21" table:style-name="ce1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anies</text:p>
          </table:table-cell>
          <table:table-cell office:value-type="float" office:value="0.91" table:style-name="ce1">
            <text:p>0.91</text:p>
          </table:table-cell>
          <table:table-cell office:value-type="float" office:value="1.1399999999999999" table:style-name="ce1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dinary Partnerships</text:p>
          </table:table-cell>
          <table:table-cell office:value-type="float" office:value="0.27" table:style-name="ce1">
            <text:p>0.27</text:p>
          </table:table-cell>
          <table:table-cell office:value-type="float" office:value="0.09" table:style-name="ce1">
            <text:p>0.0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 table:style-name="ce13"/>
        </table:table-row>
        <table:table-row table:number-rows-repeated="1048570" table:style-name="ro1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Area</text:p>
          </table:table-cell>
          <table:table-cell office:value-type="string" table:style-name="ce1">
            <text:p>Number of businesses (million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.0494049999999999" table:style-name="ce24">
            <text:p>1.0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0.85221000000000002" table:style-name="ce24">
            <text:p>0.8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0.56917999999999991" table:style-name="ce24">
            <text:p>0.5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0.54515000000000002" table:style-name="ce24">
            <text:p>0.5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0.52400499999999994" table:style-name="ce24">
            <text:p>0.5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0.44824000000000003" table:style-name="ce24">
            <text:p>0.4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0.38916500000000004" table:style-name="ce24">
            <text:p>0.3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0.38200000000000001" table:style-name="ce24">
            <text:p>0.3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0.15642500000000001" table:style-name="ce24">
            <text:p>0.1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0.29825499999999999" table:style-name="ce24">
            <text:p>0.2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0.218995" table:style-name="ce24">
            <text:p>0.2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0.122095" table:style-name="ce24">
            <text:p>0.12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3"/>
          <table:table-cell table:number-columns-repeated="16382"/>
        </table:table-row>
        <table:table-row table:number-rows-repeated="11" table:style-name="ro1">
          <table:table-cell/>
          <table:table-cell table:style-name="ce23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Area</text:p>
          </table:table-cell>
          <table:table-cell office:value-type="string" table:style-name="ce1">
            <text:p>Business per 10,000 adult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United Kingdom</text:p>
          </table:table-cell>
          <table:table-cell office:value-type="float" office:value="1015" table:style-name="ce13">
            <text:p>101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orth East</text:p>
          </table:table-cell>
          <table:table-cell office:value-type="float" office:value="718" table:style-name="ce13">
            <text:p>71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orth West</text:p>
          </table:table-cell>
          <table:table-cell office:value-type="float" office:value="904" table:style-name="ce13">
            <text:p>90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Yorkshire and the Humber</text:p>
          </table:table-cell>
          <table:table-cell office:value-type="float" office:value="872" table:style-name="ce13">
            <text:p>87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ast Midlands</text:p>
          </table:table-cell>
          <table:table-cell office:value-type="float" office:value="955" table:style-name="ce13">
            <text:p>95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st Midlands</text:p>
          </table:table-cell>
          <table:table-cell office:value-type="float" office:value="933" table:style-name="ce13">
            <text:p>93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ast of England</text:p>
          </table:table-cell>
          <table:table-cell office:value-type="float" office:value="1103" table:style-name="ce13">
            <text:p>110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ondon</text:p>
          </table:table-cell>
          <table:table-cell office:value-type="float" office:value="1477" table:style-name="ce13">
            <text:p>147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outh East</text:p>
          </table:table-cell>
          <table:table-cell office:value-type="float" office:value="1125" table:style-name="ce13">
            <text:p>112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outh West</text:p>
          </table:table-cell>
          <table:table-cell office:value-type="float" office:value="1104" table:style-name="ce13">
            <text:p>110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ngland</text:p>
          </table:table-cell>
          <table:table-cell office:value-type="float" office:value="1067" table:style-name="ce13">
            <text:p>106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ales</text:p>
          </table:table-cell>
          <table:table-cell office:value-type="float" office:value="856" table:style-name="ce13">
            <text:p>85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cotland</text:p>
          </table:table-cell>
          <table:table-cell office:value-type="float" office:value="653" table:style-name="ce13">
            <text:p>65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orthern Ireland</text:p>
          </table:table-cell>
          <table:table-cell office:value-type="float" office:value="805" table:style-name="ce13">
            <text:p>805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figure_8" table:style-name="ta1">
        <table:table-column table:style-name="co12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ndustrial sector</text:p>
          </table:table-cell>
          <table:table-cell office:value-type="string" table:style-name="ce1">
            <text:p>Percentage share of SME business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 Construction</text:p>
          </table:table-cell>
          <table:table-cell office:value-type="percentage" office:value="0.15913880411092504" table:style-name="ce25">
            <text:p>15.9%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 Professional, Scientific and<text:s/></text:p>
            <text:p>Technical Activities</text:p>
          </table:table-cell>
          <table:table-cell office:value-type="percentage" office:value="0.13889514833689973" table:style-name="ce25">
            <text:p>13.9%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 Wholesale and Retail Trade; Repair<text:s/></text:p>
            <text:p>of Motor Vehicles and Motorcycles</text:p>
          </table:table-cell>
          <table:table-cell office:value-type="percentage" office:value="9.8499775561232128E-2" table:style-name="ce25">
            <text:p>9.8%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 Administrative and Support<text:s/></text:p>
            <text:p>Service Activities</text:p>
          </table:table-cell>
          <table:table-cell office:value-type="percentage" office:value="8.9405047979420144E-2" table:style-name="ce25">
            <text:p>8.9%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 Other Service Activities</text:p>
          </table:table-cell>
          <table:table-cell office:value-type="percentage" office:value="6.5660507970731016E-2" table:style-name="ce25">
            <text:p>6.6%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figure_9" table:style-name="ta1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ndustrial sector</text:p>
          </table:table-cell>
          <table:table-cell office:value-type="string" table:style-name="ce1">
            <text:p>Percentage share of turnover</text:p>
          </table:table-cell>
          <table:table-cell office:value-type="string" table:style-name="ce1">
            <text:p>Percentage share of employm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G Wholesale and Retail Trade; Repair<text:s/></text:p>
            <text:p>of Motor Vehicles and Motorcycles</text:p>
          </table:table-cell>
          <table:table-cell office:value-type="percentage" office:value="0.33026367685437125" table:style-name="ce29">
            <text:p>33.0%</text:p>
          </table:table-cell>
          <table:table-cell office:value-type="percentage" office:value="0.13993419084654501" table:style-name="ce27">
            <text:p>14.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F Construction</text:p>
          </table:table-cell>
          <table:table-cell office:value-type="percentage" office:value="0.11741043320918002" table:style-name="ce29">
            <text:p>11.7%</text:p>
          </table:table-cell>
          <table:table-cell office:value-type="percentage" office:value="0.107986838169309" table:style-name="ce27">
            <text:p>10.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M Professional, Scientific and<text:s/></text:p>
            <text:p>Technical Activities</text:p>
          </table:table-cell>
          <table:table-cell office:value-type="percentage" office:value="0.11073094788574951" table:style-name="ce29">
            <text:p>11.1%</text:p>
          </table:table-cell>
          <table:table-cell office:value-type="percentage" office:value="0.12001196530062817" table:style-name="ce27">
            <text:p>12.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C Manufacturing</text:p>
          </table:table-cell>
          <table:table-cell office:value-type="percentage" office:value="9.1701228782455457E-2" table:style-name="ce29">
            <text:p>9.2%</text:p>
          </table:table-cell>
          <table:table-cell office:value-type="percentage" office:value="8.967992820819623E-2" table:style-name="ce27">
            <text:p>9.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N Administrative and Support<text:s/></text:p>
            <text:p>Service Activities</text:p>
          </table:table-cell>
          <table:table-cell office:value-type="percentage" office:value="8.4926219134498673E-2" table:style-name="ce29">
            <text:p>8.5%</text:p>
          </table:table-cell>
          <table:table-cell office:value-type="percentage" office:value="9.2132814836972776E-2" table:style-name="ce27">
            <text:p>9.2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6"/>
          <table:table-cell table:style-name="ce29"/>
          <table:table-cell table:style-name="ce27"/>
          <table:table-cell table:number-columns-repeated="16381" table:style-name="ce1"/>
        </table:table-row>
        <table:table-row table:style-name="ro1">
          <table:table-cell table:style-name="ce26"/>
          <table:table-cell table:style-name="ce30"/>
          <table:table-cell table:style-name="ce28"/>
          <table:table-cell table:number-columns-repeated="2" table:style-name="ce1"/>
          <table:table-cell table:number-columns-repeated="2" table:style-name="ce11"/>
          <table:table-cell table:number-columns-repeated="16377"/>
        </table:table-row>
        <table:table-row table:style-name="ro1">
          <table:table-cell table:style-name="ce26"/>
          <table:table-cell table:style-name="ce29"/>
          <table:table-cell table:style-name="ce27"/>
          <table:table-cell table:number-columns-repeated="2" table:style-name="ce1"/>
          <table:table-cell table:number-columns-repeated="2" table:style-name="ce11"/>
          <table:table-cell table:number-columns-repeated="16377"/>
        </table:table-row>
        <table:table-row table:style-name="ro1">
          <table:table-cell table:style-name="ce26"/>
          <table:table-cell table:style-name="ce30"/>
          <table:table-cell table:style-name="ce28"/>
          <table:table-cell table:number-columns-repeated="2"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figure_10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1" table:default-cell-style-name="ce13"/>
        <table:table-column table:style-name="co1" table:number-columns-repeated="16377" table:default-cell-style-name="ce1"/>
        <table:table-row table:style-name="ro1">
          <table:table-cell office:value-type="string" table:style-name="ce1">
            <text:p>Region/Country</text:p>
          </table:table-cell>
          <table:table-cell office:value-type="string" table:style-name="ce1">
            <text:p>Number of private sector businesses</text:p>
          </table:table-cell>
          <table:table-cell office:value-type="string" table:style-name="ce1">
            <text:p>95% confidence interval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London</text:p>
          </table:table-cell>
          <table:table-cell office:value-type="float" office:value="1049405" table:style-name="ce7">
            <text:p>1,049,405</text:p>
          </table:table-cell>
          <table:table-cell office:value-type="float" office:value="74637.67" table:style-name="ce7">
            <text:p>74,638</text:p>
          </table:table-cell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South East</text:p>
          </table:table-cell>
          <table:table-cell office:value-type="float" office:value="852210" table:style-name="ce7">
            <text:p>852,210</text:p>
          </table:table-cell>
          <table:table-cell office:value-type="float" office:value="48143.519999999997" table:style-name="ce7">
            <text:p>48,144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East of England</text:p>
          </table:table-cell>
          <table:table-cell office:value-type="float" office:value="569180" table:style-name="ce7">
            <text:p>569,180</text:p>
          </table:table-cell>
          <table:table-cell office:value-type="float" office:value="38781.67" table:style-name="ce7">
            <text:p>38,782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North West</text:p>
          </table:table-cell>
          <table:table-cell office:value-type="float" office:value="545150" table:style-name="ce7">
            <text:p>545,150</text:p>
          </table:table-cell>
          <table:table-cell office:value-type="float" office:value="42896.74" table:style-name="ce7">
            <text:p>42,897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South West</text:p>
          </table:table-cell>
          <table:table-cell office:value-type="float" office:value="524005" table:style-name="ce7">
            <text:p>524,005</text:p>
          </table:table-cell>
          <table:table-cell office:value-type="float" office:value="35343.81" table:style-name="ce7">
            <text:p>35,344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West Midlands</text:p>
          </table:table-cell>
          <table:table-cell office:value-type="float" office:value="448240" table:style-name="ce7">
            <text:p>448,240</text:p>
          </table:table-cell>
          <table:table-cell office:value-type="float" office:value="36054.46" table:style-name="ce7">
            <text:p>36,054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Yorkshire and the Humber</text:p>
          </table:table-cell>
          <table:table-cell office:value-type="float" office:value="389165" table:style-name="ce7">
            <text:p>389,165</text:p>
          </table:table-cell>
          <table:table-cell office:value-type="float" office:value="32571.7" table:style-name="ce7">
            <text:p>32,572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East Midlands</text:p>
          </table:table-cell>
          <table:table-cell office:value-type="float" office:value="382000" table:style-name="ce7">
            <text:p>382,000</text:p>
          </table:table-cell>
          <table:table-cell office:value-type="float" office:value="30819.87" table:style-name="ce7">
            <text:p>30,820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North East</text:p>
          </table:table-cell>
          <table:table-cell office:value-type="float" office:value="156425" table:style-name="ce7">
            <text:p>156,425</text:p>
          </table:table-cell>
          <table:table-cell office:value-type="float" office:value="20888.259999999998" table:style-name="ce7">
            <text:p>20,888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Scotland</text:p>
          </table:table-cell>
          <table:table-cell office:value-type="float" office:value="298255" table:style-name="ce7">
            <text:p>298,255</text:p>
          </table:table-cell>
          <table:table-cell office:value-type="float" office:value="27294.29" table:style-name="ce7">
            <text:p>27,294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Wales</text:p>
          </table:table-cell>
          <table:table-cell office:value-type="float" office:value="218995" table:style-name="ce7">
            <text:p>218,995</text:p>
          </table:table-cell>
          <table:table-cell office:value-type="float" office:value="25387.439999999999" table:style-name="ce7">
            <text:p>25,387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3">
            <text:p>Northern Ireland</text:p>
          </table:table-cell>
          <table:table-cell office:value-type="float" office:value="122095" table:style-name="ce7">
            <text:p>122,095</text:p>
          </table:table-cell>
          <table:table-cell office:value-type="float" office:value="8856.61" table:style-name="ce7">
            <text:p>8,857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7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number-rows-repeated="11" table:style-name="ro1">
          <table:table-cell/>
          <table:table-cell table:number-columns-repeated="2" table:style-name="ce7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igure_11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Number of private sector businesses</text:p>
          </table:table-cell>
          <table:table-cell office:value-type="string" table:style-name="ce1">
            <text:p>95% confidence interv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F: Construction</text:p>
          </table:table-cell>
          <table:table-cell office:value-type="float" office:value="883065" table:style-name="ce7">
            <text:p>883,065</text:p>
          </table:table-cell>
          <table:table-cell office:value-type="float" office:value="51730.81" table:style-name="ce7">
            <text:p>51,731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M: Professional, Scientific and Technical Activities</text:p>
          </table:table-cell>
          <table:table-cell office:value-type="float" office:value="771285" table:style-name="ce7">
            <text:p>771,285</text:p>
          </table:table-cell>
          <table:table-cell office:value-type="float" office:value="40910.25" table:style-name="ce7">
            <text:p>40,910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G: Wholsale andRetail Trade: Repair of Motor Vehicles and Motorcycles</text:p>
          </table:table-cell>
          <table:table-cell office:value-type="float" office:value="547545" table:style-name="ce7">
            <text:p>547,545</text:p>
          </table:table-cell>
          <table:table-cell office:value-type="float" office:value="30448.28" table:style-name="ce7">
            <text:p>30,448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N: Administrative and Support Service Activities</text:p>
          </table:table-cell>
          <table:table-cell office:value-type="float" office:value="497120" table:style-name="ce7">
            <text:p>497,120</text:p>
          </table:table-cell>
          <table:table-cell office:value-type="float" office:value="37300.97" table:style-name="ce7">
            <text:p>37,301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S: Other Service Activities</text:p>
          </table:table-cell>
          <table:table-cell office:value-type="float" office:value="364280" table:style-name="ce7">
            <text:p>364,280</text:p>
          </table:table-cell>
          <table:table-cell office:value-type="float" office:value="46299.67" table:style-name="ce7">
            <text:p>46,300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Q: Human Health and Social Work Activities</text:p>
          </table:table-cell>
          <table:table-cell office:value-type="float" office:value="342750" table:style-name="ce7">
            <text:p>342,750</text:p>
          </table:table-cell>
          <table:table-cell office:value-type="float" office:value="34721.43" table:style-name="ce7">
            <text:p>34,721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H: Transportation and Storage</text:p>
          </table:table-cell>
          <table:table-cell office:value-type="float" office:value="348115" table:style-name="ce7">
            <text:p>348,115</text:p>
          </table:table-cell>
          <table:table-cell office:value-type="float" office:value="38755.379999999997" table:style-name="ce7">
            <text:p>38,755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J: Information and Communication</text:p>
          </table:table-cell>
          <table:table-cell office:value-type="float" office:value="318550" table:style-name="ce7">
            <text:p>318,550</text:p>
          </table:table-cell>
          <table:table-cell office:value-type="float" office:value="27413.03" table:style-name="ce7">
            <text:p>27,413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P: Education</text:p>
          </table:table-cell>
          <table:table-cell office:value-type="float" office:value="310095" table:style-name="ce7">
            <text:p>310,095</text:p>
          </table:table-cell>
          <table:table-cell office:value-type="float" office:value="34520.21" table:style-name="ce7">
            <text:p>34,520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R: Arts, Entertainment and Recreation</text:p>
          </table:table-cell>
          <table:table-cell office:value-type="float" office:value="280525" table:style-name="ce7">
            <text:p>280,525</text:p>
          </table:table-cell>
          <table:table-cell office:value-type="float" office:value="37825.29" table:style-name="ce7">
            <text:p>37,825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C: Manufacturing</text:p>
          </table:table-cell>
          <table:table-cell office:value-type="float" office:value="269425" table:style-name="ce7">
            <text:p>269,425</text:p>
          </table:table-cell>
          <table:table-cell office:value-type="float" office:value="26480.28" table:style-name="ce7">
            <text:p>26,480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I: Accommodation and Food Service Activities</text:p>
          </table:table-cell>
          <table:table-cell office:value-type="float" office:value="225550" table:style-name="ce7">
            <text:p>225,550</text:p>
          </table:table-cell>
          <table:table-cell office:value-type="float" office:value="17388.830000000002" table:style-name="ce7">
            <text:p>17,389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A: Agriculture, Forestry and Fishing</text:p>
          </table:table-cell>
          <table:table-cell office:value-type="float" office:value="146420" table:style-name="ce7">
            <text:p>146,420</text:p>
          </table:table-cell>
          <table:table-cell office:value-type="float" office:value="20724.5" table:style-name="ce7">
            <text:p>20,725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L: Real Estate Activities</text:p>
          </table:table-cell>
          <table:table-cell office:value-type="float" office:value="146100" table:style-name="ce7">
            <text:p>146,100</text:p>
          </table:table-cell>
          <table:table-cell office:value-type="float" office:value="14090.57" table:style-name="ce7">
            <text:p>14,091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K: Financial and Insurance Activities</text:p>
          </table:table-cell>
          <table:table-cell office:value-type="float" office:value="80130" table:style-name="ce7">
            <text:p>80,130</text:p>
          </table:table-cell>
          <table:table-cell office:value-type="float" office:value="10558.42" table:style-name="ce7">
            <text:p>10,558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BDE: Mining and Quarrying; Electricity, Gas and Air Conditioning Supply; <text:s/>Water Supply; Sewerage, Waste Management and Remediation Activities</text:p>
          </table:table-cell>
          <table:table-cell office:value-type="float" office:value="24165" table:style-name="ce7">
            <text:p>24,165</text:p>
          </table:table-cell>
          <table:table-cell office:value-type="float" office:value="5794.71" table:style-name="ce7">
            <text:p>5,795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13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Table_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iz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 private sector businesses</text:p>
          </table:table-cell>
          <table:table-cell office:value-type="float" office:value="4483" table:style-name="ce31">
            <text:p>4,483</text:p>
          </table:table-cell>
          <table:table-cell office:value-type="float" office:value="5868" table:style-name="ce31">
            <text:p>5,868</text:p>
          </table:table-cell>
          <table:table-cell office:value-type="float" office:value="5981" table:style-name="ce31">
            <text:p>5,981</text:p>
          </table:table-cell>
          <table:table-cell office:value-type="float" office:value="5591" table:style-name="ce31">
            <text:p>5,591</text:p>
          </table:table-cell>
          <table:table-cell office:value-type="float" office:value="5509" table:style-name="ce31">
            <text:p>5,509</text:p>
          </table:table-cell>
          <table:table-cell office:value-type="float" office:value="5555.13" table:style-name="ce32">
            <text:p>5,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 SME (0-249)</text:p>
          </table:table-cell>
          <table:table-cell office:value-type="float" office:value="4477" table:style-name="ce31">
            <text:p>4,477</text:p>
          </table:table-cell>
          <table:table-cell office:value-type="float" office:value="5860" table:style-name="ce31">
            <text:p>5,860</text:p>
          </table:table-cell>
          <table:table-cell office:value-type="float" office:value="5973" table:style-name="ce31">
            <text:p>5,973</text:p>
          </table:table-cell>
          <table:table-cell office:value-type="float" office:value="5583" table:style-name="ce31">
            <text:p>5,583</text:p>
          </table:table-cell>
          <table:table-cell office:value-type="float" office:value="5501" table:style-name="ce31">
            <text:p>5,501</text:p>
          </table:table-cell>
          <table:table-cell office:value-type="float" office:value="5547.17" table:style-name="ce32">
            <text:p>5,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 small (0-49)</text:p>
          </table:table-cell>
          <table:table-cell office:value-type="float" office:value="4447" table:style-name="ce31">
            <text:p>4,447</text:p>
          </table:table-cell>
          <table:table-cell office:value-type="float" office:value="5825" table:style-name="ce31">
            <text:p>5,825</text:p>
          </table:table-cell>
          <table:table-cell office:value-type="float" office:value="5937" table:style-name="ce31">
            <text:p>5,937</text:p>
          </table:table-cell>
          <table:table-cell office:value-type="float" office:value="5548" table:style-name="ce31">
            <text:p>5,548</text:p>
          </table:table-cell>
          <table:table-cell office:value-type="float" office:value="5465" table:style-name="ce31">
            <text:p>5,465</text:p>
          </table:table-cell>
          <table:table-cell office:value-type="float" office:value="5510.2650000000003" table:style-name="ce32">
            <text:p>5,5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 employers (1+)</text:p>
          </table:table-cell>
          <table:table-cell office:value-type="float" office:value="1224" table:style-name="ce31">
            <text:p>1,224</text:p>
          </table:table-cell>
          <table:table-cell office:value-type="float" office:value="1410" table:style-name="ce31">
            <text:p>1,410</text:p>
          </table:table-cell>
          <table:table-cell office:value-type="float" office:value="1413" table:style-name="ce31">
            <text:p>1,413</text:p>
          </table:table-cell>
          <table:table-cell office:value-type="float" office:value="1416" table:style-name="ce31">
            <text:p>1,416</text:p>
          </table:table-cell>
          <table:table-cell office:value-type="float" office:value="1448" table:style-name="ce31">
            <text:p>1,448</text:p>
          </table:table-cell>
          <table:table-cell office:value-type="float" office:value="1444.9849999999999" table:style-name="ce32">
            <text:p>1,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n-employers</text:p>
          </table:table-cell>
          <table:table-cell office:value-type="float" office:value="3259" table:style-name="ce31">
            <text:p>3,259</text:p>
          </table:table-cell>
          <table:table-cell office:value-type="float" office:value="4458" table:style-name="ce31">
            <text:p>4,458</text:p>
          </table:table-cell>
          <table:table-cell office:value-type="float" office:value="4568" table:style-name="ce31">
            <text:p>4,568</text:p>
          </table:table-cell>
          <table:table-cell office:value-type="float" office:value="4175" table:style-name="ce31">
            <text:p>4,175</text:p>
          </table:table-cell>
          <table:table-cell office:value-type="float" office:value="4061" table:style-name="ce31">
            <text:p>4,061</text:p>
          </table:table-cell>
          <table:table-cell office:value-type="float" office:value="4110.1450000000004" table:style-name="ce32">
            <text:p>4,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 (1-9)</text:p>
          </table:table-cell>
          <table:table-cell office:value-type="float" office:value="1015" table:style-name="ce31">
            <text:p>1,015</text:p>
          </table:table-cell>
          <table:table-cell office:value-type="float" office:value="1155" table:style-name="ce31">
            <text:p>1,155</text:p>
          </table:table-cell>
          <table:table-cell office:value-type="float" office:value="1157" table:style-name="ce31">
            <text:p>1,157</text:p>
          </table:table-cell>
          <table:table-cell office:value-type="float" office:value="1162" table:style-name="ce31">
            <text:p>1,162</text:p>
          </table:table-cell>
          <table:table-cell office:value-type="float" office:value="1187" table:style-name="ce31">
            <text:p>1,187</text:p>
          </table:table-cell>
          <table:table-cell office:value-type="float" office:value="1177.335" table:style-name="ce32">
            <text:p>1,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all (10-49)</text:p>
          </table:table-cell>
          <table:table-cell office:value-type="float" office:value="174" table:style-name="ce31">
            <text:p>174</text:p>
          </table:table-cell>
          <table:table-cell office:value-type="float" office:value="211" table:style-name="ce31">
            <text:p>211</text:p>
          </table:table-cell>
          <table:table-cell office:value-type="float" office:value="212" table:style-name="ce31">
            <text:p>212</text:p>
          </table:table-cell>
          <table:table-cell office:value-type="float" office:value="211" table:style-name="ce31">
            <text:p>211</text:p>
          </table:table-cell>
          <table:table-cell office:value-type="float" office:value="217" table:style-name="ce31">
            <text:p>217</text:p>
          </table:table-cell>
          <table:table-cell office:value-type="float" office:value="222.785" table:style-name="ce32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um (50-249)</text:p>
          </table:table-cell>
          <table:table-cell office:value-type="float" office:value="29" table:style-name="ce31">
            <text:p>29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.905000000000001" table:style-name="ce32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ge (250+)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7.96" table:style-name="ce32">
            <text:p>8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Table__B_" table:style-name="ta1">
        <table:table-column table:style-name="co6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Type of business</text:p>
          </table:table-cell>
          <table:table-cell office:value-type="string" table:style-name="ce1">
            <text:p>Sole<text:s/></text:p>
            <text:p>proprietorships</text:p>
          </table:table-cell>
          <table:table-cell office:value-type="string" table:style-name="ce1">
            <text:p>Ordinary<text:s/></text:p>
            <text:p>Partnerships</text:p>
          </table:table-cell>
          <table:table-cell office:value-type="string" table:style-name="ce1">
            <text:p>Companies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registered businesses</text:p>
          </table:table-cell>
          <table:table-cell office:value-type="float" office:value="59900" table:style-name="ce7">
            <text:p>59,900</text:p>
          </table:table-cell>
          <table:table-cell office:value-type="float" office:value="20900" table:style-name="ce7">
            <text:p>20,900</text:p>
          </table:table-cell>
          <table:table-cell office:value-type="string" table:style-name="ce7">
            <text:p>N/A</text:p>
          </table:table-cell>
          <table:table-cell office:value-type="float" office:value="80800" table:style-name="ce7">
            <text:p>80,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stered businesses</text:p>
          </table:table-cell>
          <table:table-cell office:value-type="float" office:value="-14100" table:style-name="ce7">
            <text:p>-14,100</text:p>
          </table:table-cell>
          <table:table-cell office:value-type="float" office:value="-8200" table:style-name="ce7">
            <text:p>-8,200</text:p>
          </table:table-cell>
          <table:table-cell office:value-type="float" office:value="-12300" table:style-name="ce7">
            <text:p>-12,300</text:p>
          </table:table-cell>
          <table:table-cell office:value-type="float" office:value="-34600" table:style-name="ce7">
            <text:p>-34,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th employees</text:p>
          </table:table-cell>
          <table:table-cell office:value-type="float" office:value="-8200" table:style-name="ce7">
            <text:p>-8,200</text:p>
          </table:table-cell>
          <table:table-cell office:value-type="float" office:value="-4600" table:style-name="ce7">
            <text:p>-4,600</text:p>
          </table:table-cell>
          <table:table-cell office:value-type="float" office:value="9800" table:style-name="ce7">
            <text:p>9,800</text:p>
          </table:table-cell>
          <table:table-cell office:value-type="float" office:value="-2900" table:style-name="ce7">
            <text:p>-2,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thout employees</text:p>
          </table:table-cell>
          <table:table-cell office:value-type="float" office:value="-5900" table:style-name="ce7">
            <text:p>-5,900</text:p>
          </table:table-cell>
          <table:table-cell office:value-type="float" office:value="-3700" table:style-name="ce7">
            <text:p>-3,700</text:p>
          </table:table-cell>
          <table:table-cell office:value-type="float" office:value="-22100" table:style-name="ce7">
            <text:p>-22,100</text:p>
          </table:table-cell>
          <table:table-cell office:value-type="float" office:value="-31700" table:style-name="ce7">
            <text:p>-31,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 private sector businesses</text:p>
          </table:table-cell>
          <table:table-cell office:value-type="float" office:value="45800" table:style-name="ce7">
            <text:p>45,800</text:p>
          </table:table-cell>
          <table:table-cell office:value-type="float" office:value="12700" table:style-name="ce7">
            <text:p>12,700</text:p>
          </table:table-cell>
          <table:table-cell office:value-type="float" office:value="-12300" table:style-name="ce7">
            <text:p>-12,300</text:p>
          </table:table-cell>
          <table:table-cell office:value-type="float" office:value="46200" table:style-name="ce7">
            <text:p>46,2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Table_C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ize</text:p>
          </table:table-cell>
          <table:table-cell office:value-type="string" table:style-name="ce1">
            <text:p>Businesses</text:p>
          </table:table-cell>
          <table:table-cell office:value-type="string" table:style-name="ce1">
            <text:p>Employment (thousands)</text:p>
          </table:table-cell>
          <table:table-cell office:value-type="string" table:style-name="ce1">
            <text:p>Turnover (Millions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l businesses</text:p>
          </table:table-cell>
          <table:table-cell office:value-type="float" office:value="5555130" table:style-name="ce7">
            <text:p>5,555,130</text:p>
          </table:table-cell>
          <table:table-cell office:value-type="float" office:value="27524" table:style-name="ce7">
            <text:p>27,524</text:p>
          </table:table-cell>
          <table:table-cell office:value-type="float" office:value="4479552.0661724489" table:style-name="ce7">
            <text:p>4,479,552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1">
            <text:p>SMEs (0 to 249 employees)</text:p>
          </table:table-cell>
          <table:table-cell office:value-type="float" office:value="5547170" table:style-name="ce7">
            <text:p>5,547,170</text:p>
          </table:table-cell>
          <table:table-cell office:value-type="float" office:value="16715" table:style-name="ce7">
            <text:p>16,715</text:p>
          </table:table-cell>
          <table:table-cell office:value-type="float" office:value="2355420.7271724492" table:style-name="ce7">
            <text:p>2,355,421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1">
            <text:p>Small businesses (0 to 49 employees)</text:p>
          </table:table-cell>
          <table:table-cell office:value-type="float" office:value="5510265" table:style-name="ce7">
            <text:p>5,510,265</text:p>
          </table:table-cell>
          <table:table-cell office:value-type="float" office:value="13119" table:style-name="ce7">
            <text:p>13,119</text:p>
          </table:table-cell>
          <table:table-cell office:value-type="float" office:value="1592472.8671724494" table:style-name="ce7">
            <text:p>1,592,473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1">
            <text:p>With no employees</text:p>
          </table:table-cell>
          <table:table-cell office:value-type="float" office:value="4110145" table:style-name="ce7">
            <text:p>4,110,145</text:p>
          </table:table-cell>
          <table:table-cell office:value-type="float" office:value="4485" table:style-name="ce7">
            <text:p>4,485</text:p>
          </table:table-cell>
          <table:table-cell office:value-type="float" office:value="330788.59817244933" table:style-name="ce7">
            <text:p>330,789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1">
            <text:p>All employers</text:p>
          </table:table-cell>
          <table:table-cell office:value-type="float" office:value="1444985" table:style-name="ce7">
            <text:p>1,444,985</text:p>
          </table:table-cell>
          <table:table-cell office:value-type="float" office:value="23039" table:style-name="ce7">
            <text:p>23,039</text:p>
          </table:table-cell>
          <table:table-cell office:value-type="float" office:value="4148763.4679999999" table:style-name="ce7">
            <text:p>4,148,763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1">
            <text:p><text:s text:c="3"/>1 to 9 employees</text:p>
          </table:table-cell>
          <table:table-cell office:value-type="float" office:value="1177335" table:style-name="ce7">
            <text:p>1,177,335</text:p>
          </table:table-cell>
          <table:table-cell office:value-type="float" office:value="4288" table:style-name="ce7">
            <text:p>4,288</text:p>
          </table:table-cell>
          <table:table-cell office:value-type="float" office:value="592131.14199999999" table:style-name="ce7">
            <text:p>592,131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1">
            <text:p><text:s text:c="3"/>10 to 49 employees</text:p>
          </table:table-cell>
          <table:table-cell office:value-type="float" office:value="222785" table:style-name="ce7">
            <text:p>222,785</text:p>
          </table:table-cell>
          <table:table-cell office:value-type="float" office:value="4346" table:style-name="ce7">
            <text:p>4,346</text:p>
          </table:table-cell>
          <table:table-cell office:value-type="float" office:value="669553.12699999998" table:style-name="ce7">
            <text:p>669,553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1">
            <text:p><text:s text:c="3"/>50 to 249 employees</text:p>
          </table:table-cell>
          <table:table-cell office:value-type="float" office:value="36905" table:style-name="ce7">
            <text:p>36,905</text:p>
          </table:table-cell>
          <table:table-cell office:value-type="float" office:value="3596" table:style-name="ce7">
            <text:p>3,596</text:p>
          </table:table-cell>
          <table:table-cell office:value-type="float" office:value="762947.86" table:style-name="ce7">
            <text:p>762,948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1">
            <text:p><text:s text:c="3"/>250 or more employees</text:p>
          </table:table-cell>
          <table:table-cell office:value-type="float" office:value="7960" table:style-name="ce7">
            <text:p>7,960</text:p>
          </table:table-cell>
          <table:table-cell office:value-type="float" office:value="10809" table:style-name="ce7">
            <text:p>10,809</text:p>
          </table:table-cell>
          <table:table-cell office:value-type="float" office:value="2124131.3390000002" table:style-name="ce7">
            <text:p>2,124,131</text:p>
          </table:table-cell>
          <table:table-cell table:number-columns-repeated="2" table:style-name="ce1"/>
          <table:table-cell table:number-columns-repeated="3" table:style-name="ce7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3" table:style-name="ce7"/>
          <table:table-cell table:number-columns-repeated="16380" table:style-name="ce1"/>
        </table:table-row>
        <table:table-row table:number-rows-repeated="5" table:style-name="ro1">
          <table:table-cell/>
          <table:table-cell table:number-columns-repeated="3"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.A1:figure_1.B15" table:name="Table17"/>
        <table:database-range table:target-range-address="figure_2.A1:figure_2.O5" table:name="Table18"/>
        <table:database-range table:target-range-address="figure_3.A1:figure_3.G4" table:name="Table19"/>
        <table:database-range table:target-range-address="figure_4.A1:figure_4.D4" table:name="Table20"/>
        <table:database-range table:target-range-address="figure_5.A1:figure_5.C4" table:name="Table21"/>
        <table:database-range table:target-range-address="figure_6.A1:figure_6.B13" table:name="Table22"/>
        <table:database-range table:target-range-address="figure_7.A1:figure_7.B15" table:name="Table23"/>
        <table:database-range table:target-range-address="figure_8.A1:figure_8.B6" table:name="Table24"/>
        <table:database-range table:target-range-address="figure_9.A1:figure_9.C6" table:name="Table25"/>
        <table:database-range table:target-range-address="figure_10.A1:figure_10.C13" table:name="Table26"/>
        <table:database-range table:target-range-address="figure_11.A1:figure_11.C17" table:name="Table27"/>
        <table:database-range table:target-range-address="Table_A.A1:Table_A.G10" table:name="Table28"/>
        <table:database-range table:target-range-address="Table__B_.A1:Table__B_.E6" table:name="Table29"/>
        <table:database-range table:target-range-address="Table_C.A1:Table_C.D10" table:name="Table30"/>
        <table:database-range table:target-range-address="figure_10.A12:figure_10.C14" table:contains-header="false">
          <table:sort>
            <table:sort-by table:field-number="1" table:order="descending"/>
          </table:sort>
        </table:database-range>
        <table:database-range table:target-range-address="figure_11.A2:figure_11.C17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Data underlying charts and tables</dc:title>
    <meta:initial-creator/>
    <dc:creator/>
    <meta:creation-date>2015-06-05T18:17:20Z</meta:creation-date>
    <dc:date>2023-10-02T08:48:59Z</dc:date>
    <meta:user-defined meta:name="MSIP_Label_ba62f585-b40f-4ab9-bafe-39150f03d124_Enabled">true</meta:user-defined>
    <meta:user-defined meta:name="MSIP_Label_ba62f585-b40f-4ab9-bafe-39150f03d124_SetDate">2020-09-24T06:50:1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b02ba8-a564-4764-bcc0-000013beed8b</meta:user-defined>
    <meta:user-defined meta:name="MSIP_Label_ba62f585-b40f-4ab9-bafe-39150f03d124_ContentBits">0</meta:user-defined>
  </office:meta>
</office:document-meta>
</file>