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 fo:line-height="15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top="0.0833in" fo:margin-bottom="0.0833in" fo:line-height="15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margin-top="0.0833in" fo:margin-bottom="0.0833in" fo:line-height="15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top="0.0833in" fo:margin-bottom="0.0833in" fo:line-height="15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DECLARATION<text:s/></text:span><text:line-break/><text:span text:style-name="T3">BY THE UNITED KINGDOM<text:s/></text:span><text:line-break/><text:span text:style-name="T4">IN THE JOINT COMMITTEE ESTABLISHED BY THE AGREEMENT<text:s/></text:span><text:line-break/><text:span text:style-name="T5">ON THE WITHDRAWAL OF THE UNITED KINGDOM OF GREAT BRITAIN<text:s/></text:span><text:line-break/><text:span text:style-name="T6">AND NORTHERN IRELAND FROM THE<text:s/></text:span><text:span text:style-name="T7">EUROPEAN UNION<text:s/></text:span><text:line-break/><text:span text:style-name="T8">AND THE EUROPEAN ATOMIC ENERGY COMMUNITY</text:span></text:p>
      <text:p text:style-name="P9"><text:span text:style-name="T10">of 28 September 2023</text:span></text:p>
      <text:p text:style-name="P11">on the authorisation of importers wishing to operate under Article 7(1)(a)(ii) and Article 7(1)(b)(ii) of Decision No 1/2023 of the Joint Committee<text:s/></text:p>
      <text:p text:style-name="P12"><text:span text:style-name="T13">The United Kingdom recalls th</text:span><text:span text:style-name="T14">e requirement to make a declaration within the Joint Committee as set out at Article 23(4)(b) of Decision No 1/2023 of the Joint Committee.</text:span></text:p>
      <text:p text:style-name="P15"><text:span text:style-name="T16">The United Kingdom declares that all importers wishing to operate under Article 7(1)(a)(ii) and Article 7(1)(b)(ii)<text:s/></text:span><text:span text:style-name="T17">of that Decision have been granted authorisations in accordance with Articles 9 and 11 of, and Annex III to, the Decision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9-28T12:25:00Z</meta:creation-date>
    <dc:date>2023-09-28T12:25:00Z</dc:date>
    <meta:template xlink:href="Normal" xlink:type="simple"/>
    <meta:editing-cycles>1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