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fo:background-color="transparent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fo:background-color="transparent"/>
    </style:style>
    <style:style style:name="ce6" style:family="table-cell" style:parent-style-name="Default" style:data-style-name="N36">
      <style:table-cell-properties fo:border-top="thin solid #8EA9DB" fo:border-bottom="thin solid #8EA9DB" fo:border-left="none" fo:border-right="none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8EA9DB" fo:border-left="thin solid #8EA9DB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00"/>
    </style:style>
    <style:style style:name="co1" style:family="table-column">
      <style:table-column-properties fo:break-before="auto" style:column-width="5.2519791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6.25739583333333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5.1461458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1" style:base-cell-address="Spend_over_£25k_Aug_23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25k_Aug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Transparency Report - August 2023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his spreadsheet contains one table.<text:s/>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Pay 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 Name</text:p>
          </table:table-cell>
          <table:table-cell office:value-type="string" table:style-name="ce14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02/08/2023</text:p>
          </table:table-cell>
          <table:table-cell office:value-type="string" table:style-name="ce3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Corporate Travel Management</text:p>
          </table:table-cell>
          <table:table-cell office:value-type="string" table:style-name="ce5">
            <text:p>845984</text:p>
          </table:table-cell>
          <table:table-cell office:value-type="currency" office:value="370814.86" table:style-name="ce6">
            <text:p>£370,814.86</text:p>
          </table:table-cell>
          <table:table-cell office:value-type="string" table:style-name="ce3">
            <text:p>Travel and Overnight Accommodation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21/08/2023</text:p>
          </table:table-cell>
          <table:table-cell office:value-type="string" table:style-name="ce3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Phoenix Software Limited</text:p>
          </table:table-cell>
          <table:table-cell office:value-type="string" table:style-name="ce5">
            <text:p>846190</text:p>
          </table:table-cell>
          <table:table-cell office:value-type="currency" office:value="66180.97" table:style-name="ce6">
            <text:p>£66,180.97</text:p>
          </table:table-cell>
          <table:table-cell office:value-type="string" table:style-name="ce7">
            <text:p>ICT support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03/08/2023</text:p>
          </table:table-cell>
          <table:table-cell office:value-type="string" table:style-name="ce3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Enterprise Rent-a-Car</text:p>
          </table:table-cell>
          <table:table-cell office:value-type="string" table:style-name="ce5">
            <text:p>846016</text:p>
          </table:table-cell>
          <table:table-cell office:value-type="currency" office:value="47500.71" table:style-name="ce6">
            <text:p>£47,500.71</text:p>
          </table:table-cell>
          <table:table-cell office:value-type="string" table:style-name="ce3">
            <text:p>Vehicle Hire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31/08/2023</text:p>
          </table:table-cell>
          <table:table-cell office:value-type="string" table:style-name="ce3">
            <text:p>Accommdation Rent and Service Charge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Fidelity UK Real Estate Fund</text:p>
          </table:table-cell>
          <table:table-cell office:value-type="string" table:style-name="ce5">
            <text:p>846256</text:p>
          </table:table-cell>
          <table:table-cell office:value-type="currency" office:value="44758.5" table:style-name="ce6">
            <text:p>£44,758.50</text:p>
          </table:table-cell>
          <table:table-cell office:value-type="string" table:style-name="ce3">
            <text:p>Accommdation Rent and Service Charge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07/08/2023</text:p>
          </table:table-cell>
          <table:table-cell office:value-type="string" table:style-name="ce3">
            <text:p>Managed services</text:p>
          </table:table-cell>
          <table:table-cell office:value-type="string" table:style-name="ce5">
            <text:p>Digital Change</text:p>
          </table:table-cell>
          <table:table-cell office:value-type="string" table:style-name="ce5">
            <text:p>Phoenix Software Limited</text:p>
          </table:table-cell>
          <table:table-cell office:value-type="string" table:style-name="ce5">
            <text:p>846048</text:p>
          </table:table-cell>
          <table:table-cell office:value-type="currency" office:value="40142.889999999992" table:style-name="ce6">
            <text:p>£40,142.89</text:p>
          </table:table-cell>
          <table:table-cell office:value-type="string" table:style-name="ce7">
            <text:p>ICT support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11/08/2023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Finance</text:p>
          </table:table-cell>
          <table:table-cell office:value-type="string" table:style-name="ce5">
            <text:p>Deloitte &amp; Touche LLP</text:p>
          </table:table-cell>
          <table:table-cell office:value-type="string" table:style-name="ce5">
            <text:p>846106</text:p>
          </table:table-cell>
          <table:table-cell office:value-type="currency" office:value="35325" table:style-name="ce6">
            <text:p>£35,325.00</text:p>
          </table:table-cell>
          <table:table-cell office:value-type="string" table:style-name="ce5">
            <text:p>Professional Services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11/08/2023</text:p>
          </table:table-cell>
          <table:table-cell office:value-type="string" table:style-name="ce7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Office Angels Limited</text:p>
          </table:table-cell>
          <table:table-cell office:value-type="string" table:style-name="ce5">
            <text:p>846111</text:p>
          </table:table-cell>
          <table:table-cell office:value-type="currency" office:value="31750.1" table:style-name="ce6">
            <text:p>£31,750.10</text:p>
          </table:table-cell>
          <table:table-cell office:value-type="string" table:style-name="ce3">
            <text:p>Contingent Labour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02/08/2023</text:p>
          </table:table-cell>
          <table:table-cell office:value-type="string" table:style-name="ce7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Little Fish (UK) Limited</text:p>
          </table:table-cell>
          <table:table-cell office:value-type="string" table:style-name="ce5">
            <text:p>845981</text:p>
          </table:table-cell>
          <table:table-cell office:value-type="currency" office:value="31699.810000000005" table:style-name="ce6">
            <text:p>£31,699.81</text:p>
          </table:table-cell>
          <table:table-cell office:value-type="string" table:style-name="ce7">
            <text:p>ICT support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09/08/2023</text:p>
          </table:table-cell>
          <table:table-cell office:value-type="string" table:style-name="ce7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Specialist Computer Centres</text:p>
          </table:table-cell>
          <table:table-cell office:value-type="string" table:style-name="ce5">
            <text:p>846081</text:p>
          </table:table-cell>
          <table:table-cell office:value-type="currency" office:value="31282.42" table:style-name="ce6">
            <text:p>£31,282.42</text:p>
          </table:table-cell>
          <table:table-cell office:value-type="string" table:style-name="ce7">
            <text:p>ICT support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09/08/2023</text:p>
          </table:table-cell>
          <table:table-cell office:value-type="string" table:style-name="ce7">
            <text:p>Professional Services</text:p>
          </table:table-cell>
          <table:table-cell office:value-type="string" table:style-name="ce5">
            <text:p>Finance</text:p>
          </table:table-cell>
          <table:table-cell office:value-type="string" table:style-name="ce5">
            <text:p>Government Internal Audit Agency</text:p>
          </table:table-cell>
          <table:table-cell office:value-type="string" table:style-name="ce5">
            <text:p>846092</text:p>
          </table:table-cell>
          <table:table-cell office:value-type="currency" office:value="30858.75" table:style-name="ce6">
            <text:p>£30,858.75</text:p>
          </table:table-cell>
          <table:table-cell office:value-type="string" table:style-name="ce7">
            <text:p>Audit Services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15/08/2023</text:p>
          </table:table-cell>
          <table:table-cell office:value-type="string" table:style-name="ce7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SmartSurvey Ltd</text:p>
          </table:table-cell>
          <table:table-cell office:value-type="string" table:style-name="ce5">
            <text:p>846142</text:p>
          </table:table-cell>
          <table:table-cell office:value-type="currency" office:value="27000" table:style-name="ce6">
            <text:p>£27,000.00</text:p>
          </table:table-cell>
          <table:table-cell office:value-type="string" table:style-name="ce7">
            <text:p>ICT support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08/08/2023</text:p>
          </table:table-cell>
          <table:table-cell office:value-type="string" table:style-name="ce3">
            <text:p>Accommdation Rent and Service Charge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M J Mapp Ltd</text:p>
          </table:table-cell>
          <table:table-cell office:value-type="string" table:style-name="ce5">
            <text:p>846080</text:p>
          </table:table-cell>
          <table:table-cell office:value-type="currency" office:value="25464.93" table:style-name="ce6">
            <text:p>£25,464.93</text:p>
          </table:table-cell>
          <table:table-cell office:value-type="string" table:style-name="ce3">
            <text:p>Accommdation Rent and Service Charge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21/08/2023</text:p>
          </table:table-cell>
          <table:table-cell office:value-type="string" table:style-name="ce7">
            <text:p>Corporate Transactions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Office Angels Limited</text:p>
          </table:table-cell>
          <table:table-cell office:value-type="string" table:style-name="ce5">
            <text:p>846187</text:p>
          </table:table-cell>
          <table:table-cell office:value-type="currency" office:value="25217.239999999998" table:style-name="ce6">
            <text:p>£25,217.24</text:p>
          </table:table-cell>
          <table:table-cell office:value-type="string" table:style-name="ce3">
            <text:p>Contingent Labour</text:p>
          </table:table-cell>
          <table:table-cell table:number-columns-repeated="16375" table:style-name="ce3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Spend_over_£25k_Aug_23.A3:Spend_over_£25k_Aug_23.I16" table:name="_Ofsted_spend_over_25k_august_202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Ofsted</meta:initial-creator>
    <dc:creator>Natalie Wilson</dc:creator>
    <meta:creation-date>2023-08-09T06:52:35Z</meta:creation-date>
    <dc:date>2023-09-27T16:21:32Z</dc:date>
    <meta:user-defined meta:name="ContentTypeId">0x0101009C2B7C2BCED2CC498D2131C55000F42700723848985A940445819FADC3A8F99F56</meta:user-defined>
    <meta:user-defined meta:name="OfstedTeam"/>
    <meta:user-defined meta:name="Directorate"/>
    <meta:user-defined meta:name="DocumentType"/>
    <meta:user-defined meta:name="OfstedDepartment"/>
  </office:meta>
</office:document-meta>
</file>