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7.21430555555556cm" style:use-optimal-column-width="true"/>
    </style:style>
    <style:style style:name="co2" style:family="table-column">
      <style:table-column-properties fo:break-before="auto" style:column-width="1.92263888888889cm" style:use-optimal-column-width="true"/>
    </style:style>
    <style:style style:name="co3" style:family="table-column">
      <style:table-column-properties fo:break-before="auto" style:column-width="5.75027777777778cm" style:use-optimal-column-width="true"/>
    </style:style>
    <style:style style:name="co4" style:family="table-column">
      <style:table-column-properties fo:break-before="auto" style:column-width="6.86152777777778cm" style:use-optimal-column-width="true"/>
    </style:style>
    <style:style style:name="co5" style:family="table-column">
      <style:table-column-properties fo:break-before="auto" style:column-width="2.02847222222222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2.82222222222222cm" style:use-optimal-column-width="true"/>
    </style:style>
    <style:style style:name="co8" style:family="table-column">
      <style:table-column-properties fo:break-before="auto" style:column-width="14.3756944444444cm" style:use-optimal-column-width="true"/>
    </style:style>
    <style:style style:name="co9" style:family="table-column">
      <style:table-column-properties fo:break-before="auto" style:column-width="2.45180555555556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2">
            <text:p>Description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5">
            <text:p>Grant to OGD (Resource)</text:p>
          </table:table-cell>
          <table:table-cell office:value-type="string" table:style-name="ce5">
            <text:p>The Treasurer to the Queen</text:p>
          </table:table-cell>
          <table:table-cell office:value-type="string" table:style-name="ce5">
            <text:p>SW1A 1AA</text:p>
          </table:table-cell>
          <table:table-cell office:value-type="float" office:value="50010957" table:style-name="ce7">
            <text:p>50010957</text:p>
          </table:table-cell>
          <table:table-cell office:value-type="currency" office:value="37583" table:style-name="ce8">
            <text:p>£37,583.00</text:p>
          </table:table-cell>
          <table:table-cell office:value-type="string" table:style-name="ce5">
            <text:p>Marlborough House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960" table:style-name="ce7">
            <text:p>50010960</text:p>
          </table:table-cell>
          <table:table-cell office:value-type="currency" office:value="495937.26" table:style-name="ce8">
            <text:p>£495,937.26</text:p>
          </table:table-cell>
          <table:table-cell office:value-type="string" table:style-name="ce5">
            <text:p>Funding for Listed Places of Worship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1T00:00:00" table:style-name="ce6">
            <text:p>11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Stichting "Commission for International</text:p>
          </table:table-cell>
          <table:table-cell table:style-name="ce5"/>
          <table:table-cell office:value-type="float" office:value="50010964" table:style-name="ce7">
            <text:p>50010964</text:p>
          </table:table-cell>
          <table:table-cell office:value-type="currency" office:value="58081" table:style-name="ce8">
            <text:p>£58,081.00</text:p>
          </table:table-cell>
          <table:table-cell office:value-type="string" table:style-name="ce5">
            <text:p>CIJA antiquities project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1T00:00:00" table:style-name="ce6">
            <text:p>11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Stichting "Commission for International</text:p>
          </table:table-cell>
          <table:table-cell table:style-name="ce5"/>
          <table:table-cell office:value-type="float" office:value="50010964" table:style-name="ce7">
            <text:p>50010964</text:p>
          </table:table-cell>
          <table:table-cell office:value-type="currency" office:value="4719" table:style-name="ce8">
            <text:p>£4,719.00</text:p>
          </table:table-cell>
          <table:table-cell office:value-type="string" table:style-name="ce5">
            <text:p>CIJA antiquities project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1T00:00:00" table:style-name="ce6">
            <text:p>11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Stichting "Commission for International</text:p>
          </table:table-cell>
          <table:table-cell table:style-name="ce5"/>
          <table:table-cell office:value-type="float" office:value="50010964" table:style-name="ce7">
            <text:p>50010964</text:p>
          </table:table-cell>
          <table:table-cell office:value-type="currency" office:value="6692" table:style-name="ce8">
            <text:p>£6,692.00</text:p>
          </table:table-cell>
          <table:table-cell office:value-type="string" table:style-name="ce5">
            <text:p>CIJA antiquities project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965" table:style-name="ce7">
            <text:p>50010965</text:p>
          </table:table-cell>
          <table:table-cell office:value-type="currency" office:value="603270.56999999995" table:style-name="ce8">
            <text:p>£603,270.57</text:p>
          </table:table-cell>
          <table:table-cell office:value-type="string" table:style-name="ce5">
            <text:p>CIJA antiquities project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8T00:00:00" table:style-name="ce6">
            <text:p>18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Chatham Historic Dockyard Trust</text:p>
          </table:table-cell>
          <table:table-cell office:value-type="string" table:style-name="ce5">
            <text:p>ME4 4TZ</text:p>
          </table:table-cell>
          <table:table-cell office:value-type="float" office:value="50010968" table:style-name="ce7">
            <text:p>50010968</text:p>
          </table:table-cell>
          <table:table-cell office:value-type="currency" office:value="81665" table:style-name="ce8">
            <text:p>£81,665.00</text:p>
          </table:table-cell>
          <table:table-cell office:value-type="string" table:style-name="ce5">
            <text:p>Chatham Historic Dockyard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8T00:00:00" table:style-name="ce6">
            <text:p>18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Greenwich Foundation for the RN College</text:p>
          </table:table-cell>
          <table:table-cell office:value-type="string" table:style-name="ce5">
            <text:p>SE10 9LW</text:p>
          </table:table-cell>
          <table:table-cell office:value-type="float" office:value="50010969" table:style-name="ce7">
            <text:p>50010969</text:p>
          </table:table-cell>
          <table:table-cell office:value-type="currency" office:value="324580" table:style-name="ce8">
            <text:p>£324,580.00</text:p>
          </table:table-cell>
          <table:table-cell office:value-type="string" table:style-name="ce5">
            <text:p>Old Royal Naval College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7T00:00:00" table:style-name="ce6">
            <text:p>17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972" table:style-name="ce7">
            <text:p>50010972</text:p>
          </table:table-cell>
          <table:table-cell office:value-type="currency" office:value="566544" table:style-name="ce8">
            <text:p>£566,544.00</text:p>
          </table:table-cell>
          <table:table-cell office:value-type="string" table:style-name="ce5">
            <text:p>Funding for Listed Places of Worship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8T00:00:00" table:style-name="ce6">
            <text:p>18/08/2023</text:p>
          </table:table-cell>
          <table:table-cell office:value-type="string" table:style-name="ce5">
            <text:p>Other Capital Grants</text:p>
          </table:table-cell>
          <table:table-cell office:value-type="string" table:style-name="ce5">
            <text:p>Birmingham Museums &amp; Art Gallery</text:p>
          </table:table-cell>
          <table:table-cell office:value-type="string" table:style-name="ce5">
            <text:p>B3 3DH</text:p>
          </table:table-cell>
          <table:table-cell office:value-type="float" office:value="50010974" table:style-name="ce7">
            <text:p>50010974</text:p>
          </table:table-cell>
          <table:table-cell office:value-type="currency" office:value="150000" table:style-name="ce8">
            <text:p>£150,000.00</text:p>
          </table:table-cell>
          <table:table-cell office:value-type="string" table:style-name="ce5">
            <text:p>DCMS/Wolfson Grant Capital Fund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4T00:00:00" table:style-name="ce6">
            <text:p>24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British Council</text:p>
          </table:table-cell>
          <table:table-cell office:value-type="string" table:style-name="ce5">
            <text:p>E20 1JQ</text:p>
          </table:table-cell>
          <table:table-cell office:value-type="float" office:value="50011010" table:style-name="ce7">
            <text:p>50011010</text:p>
          </table:table-cell>
          <table:table-cell office:value-type="currency" office:value="59206" table:style-name="ce8">
            <text:p>£59,206.00</text:p>
          </table:table-cell>
          <table:table-cell office:value-type="string" table:style-name="ce5">
            <text:p>Cultural Protection Fund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4T00:00:00" table:style-name="ce6">
            <text:p>24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British Council</text:p>
          </table:table-cell>
          <table:table-cell office:value-type="string" table:style-name="ce5">
            <text:p>E20 1JQ</text:p>
          </table:table-cell>
          <table:table-cell office:value-type="float" office:value="50011010" table:style-name="ce7">
            <text:p>50011010</text:p>
          </table:table-cell>
          <table:table-cell office:value-type="currency" office:value="799172" table:style-name="ce8">
            <text:p>£799,172.00</text:p>
          </table:table-cell>
          <table:table-cell office:value-type="string" table:style-name="ce5">
            <text:p>Cultural Protection Fund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4T00:00:00" table:style-name="ce6">
            <text:p>24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British Council</text:p>
          </table:table-cell>
          <table:table-cell office:value-type="string" table:style-name="ce5">
            <text:p>E20 1JQ</text:p>
          </table:table-cell>
          <table:table-cell office:value-type="float" office:value="50011010" table:style-name="ce7">
            <text:p>50011010</text:p>
          </table:table-cell>
          <table:table-cell office:value-type="currency" office:value="17445" table:style-name="ce8">
            <text:p>£17,445.00</text:p>
          </table:table-cell>
          <table:table-cell office:value-type="string" table:style-name="ce5">
            <text:p>Cultural Protection Fund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4T00:00:00" table:style-name="ce6">
            <text:p>24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British Council</text:p>
          </table:table-cell>
          <table:table-cell office:value-type="string" table:style-name="ce5">
            <text:p>E20 1JQ</text:p>
          </table:table-cell>
          <table:table-cell office:value-type="float" office:value="50011010" table:style-name="ce7">
            <text:p>50011010</text:p>
          </table:table-cell>
          <table:table-cell office:value-type="currency" office:value="13942" table:style-name="ce8">
            <text:p>£13,942.00</text:p>
          </table:table-cell>
          <table:table-cell office:value-type="string" table:style-name="ce5">
            <text:p>Cultural Protection Fund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4T00:00:00" table:style-name="ce6">
            <text:p>24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1013" table:style-name="ce7">
            <text:p>50011013</text:p>
          </table:table-cell>
          <table:table-cell office:value-type="currency" office:value="502526" table:style-name="ce8">
            <text:p>£502,526.00</text:p>
          </table:table-cell>
          <table:table-cell office:value-type="string" table:style-name="ce5">
            <text:p>Funding for Listed Places of Worship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Ove Arup &amp; Partners Ltd</text:p>
          </table:table-cell>
          <table:table-cell office:value-type="string" table:style-name="ce5">
            <text:p>NE1 3PL</text:p>
          </table:table-cell>
          <table:table-cell office:value-type="float" office:value="60025299" table:style-name="ce7">
            <text:p>60025299</text:p>
          </table:table-cell>
          <table:table-cell office:value-type="currency" office:value="31367" table:style-name="ce8">
            <text:p>£31,367.00</text:p>
          </table:table-cell>
          <table:table-cell office:value-type="string" table:style-name="ce5">
            <text:p>Pride in Place evidence review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The Royal Parks</text:p>
          </table:table-cell>
          <table:table-cell office:value-type="string" table:style-name="ce5">
            <text:p>The Royal Parks</text:p>
          </table:table-cell>
          <table:table-cell office:value-type="string" table:style-name="ce5">
            <text:p>W2 2UH</text:p>
          </table:table-cell>
          <table:table-cell office:value-type="float" office:value="60025560" table:style-name="ce7">
            <text:p>60025560</text:p>
          </table:table-cell>
          <table:table-cell office:value-type="currency" office:value="896917" table:style-name="ce8">
            <text:p>£896,917.00</text:p>
          </table:table-cell>
          <table:table-cell office:value-type="string" table:style-name="ce5">
            <text:p>Management of Royal Parks (Barter)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The Royal Parks</text:p>
          </table:table-cell>
          <table:table-cell office:value-type="string" table:style-name="ce5">
            <text:p>The Royal Parks</text:p>
          </table:table-cell>
          <table:table-cell office:value-type="string" table:style-name="ce5">
            <text:p>W2 2UH</text:p>
          </table:table-cell>
          <table:table-cell office:value-type="float" office:value="60025561" table:style-name="ce7">
            <text:p>60025561</text:p>
          </table:table-cell>
          <table:table-cell office:value-type="currency" office:value="896917" table:style-name="ce8">
            <text:p>£896,917.00</text:p>
          </table:table-cell>
          <table:table-cell office:value-type="string" table:style-name="ce5">
            <text:p>Management of Royal Parks (Barter)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4T00:00:00" table:style-name="ce6">
            <text:p>14/08/2023</text:p>
          </table:table-cell>
          <table:table-cell office:value-type="string" table:style-name="ce5">
            <text:p>Art Collection Capital Addins</text:p>
          </table:table-cell>
          <table:table-cell office:value-type="string" table:style-name="ce5">
            <text:p>Cristea Roberts Gallery</text:p>
          </table:table-cell>
          <table:table-cell office:value-type="string" table:style-name="ce5">
            <text:p>SW1Y 5JG</text:p>
          </table:table-cell>
          <table:table-cell office:value-type="float" office:value="60025659" table:style-name="ce7">
            <text:p>60025659</text:p>
          </table:table-cell>
          <table:table-cell office:value-type="currency" office:value="29160" table:style-name="ce8">
            <text:p>£29,160.00</text:p>
          </table:table-cell>
          <table:table-cell office:value-type="string" table:style-name="ce5">
            <text:p>Acquisition for the Government Art Collection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Management of Grant Programmes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60025827" table:style-name="ce7">
            <text:p>60025827</text:p>
          </table:table-cell>
          <table:table-cell office:value-type="currency" office:value="60277" table:style-name="ce8">
            <text:p>£60,277.00</text:p>
          </table:table-cell>
          <table:table-cell office:value-type="string" table:style-name="ce5">
            <text:p>Management of Grant Programmes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5">
            <text:p>Art Collection Capital Addins</text:p>
          </table:table-cell>
          <table:table-cell office:value-type="string" table:style-name="ce5">
            <text:p>Found the Found, LLC</text:p>
          </table:table-cell>
          <table:table-cell table:style-name="ce5"/>
          <table:table-cell office:value-type="float" office:value="90002680" table:style-name="ce7">
            <text:p>90002680</text:p>
          </table:table-cell>
          <table:table-cell office:value-type="currency" office:value="39368" table:style-name="ce8">
            <text:p>£39,368.00</text:p>
          </table:table-cell>
          <table:table-cell office:value-type="string" table:style-name="ce5">
            <text:p>Acquisition for the Government Art Collection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Ove Arup &amp; Partners Ltd</text:p>
          </table:table-cell>
          <table:table-cell office:value-type="string" table:style-name="ce5">
            <text:p>NE1 3PL</text:p>
          </table:table-cell>
          <table:table-cell office:value-type="float" office:value="60025299" table:style-name="ce7">
            <text:p>60025299</text:p>
          </table:table-cell>
          <table:table-cell office:value-type="currency" office:value="6273" table:style-name="ce8">
            <text:p>£6,273.00</text:p>
          </table:table-cell>
          <table:table-cell office:value-type="string" table:style-name="ce5">
            <text:p>Pride in Place evidence review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The Royal Parks</text:p>
          </table:table-cell>
          <table:table-cell office:value-type="string" table:style-name="ce5">
            <text:p>W2 2UH</text:p>
          </table:table-cell>
          <table:table-cell office:value-type="float" office:value="60025560" table:style-name="ce7">
            <text:p>60025560</text:p>
          </table:table-cell>
          <table:table-cell office:value-type="currency" office:value="179383" table:style-name="ce8">
            <text:p>£179,383.00</text:p>
          </table:table-cell>
          <table:table-cell office:value-type="string" table:style-name="ce5">
            <text:p>Management of Royal Parks (Barter)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The Royal Parks</text:p>
          </table:table-cell>
          <table:table-cell office:value-type="string" table:style-name="ce5">
            <text:p>W2 2UH</text:p>
          </table:table-cell>
          <table:table-cell office:value-type="float" office:value="60025561" table:style-name="ce7">
            <text:p>60025561</text:p>
          </table:table-cell>
          <table:table-cell office:value-type="currency" office:value="179383" table:style-name="ce8">
            <text:p>£179,383.00</text:p>
          </table:table-cell>
          <table:table-cell office:value-type="string" table:style-name="ce5">
            <text:p>Management of Royal Parks (Barter)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4T00:00:00" table:style-name="ce6">
            <text:p>14/08/2023</text:p>
          </table:table-cell>
          <table:table-cell office:value-type="string" table:style-name="ce5">
            <text:p>VAT Irrecoverable Non Bus</text:p>
          </table:table-cell>
          <table:table-cell office:value-type="string" table:style-name="ce5">
            <text:p>Cristea Roberts Gallery</text:p>
          </table:table-cell>
          <table:table-cell office:value-type="string" table:style-name="ce5">
            <text:p>SW1Y 5JG</text:p>
          </table:table-cell>
          <table:table-cell office:value-type="float" office:value="60025659" table:style-name="ce7">
            <text:p>60025659</text:p>
          </table:table-cell>
          <table:table-cell office:value-type="currency" office:value="-4860" table:style-name="ce8">
            <text:p>-£4,860.00</text:p>
          </table:table-cell>
          <table:table-cell office:value-type="string" table:style-name="ce5">
            <text:p>Management of Royal Parks (Barter)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4T00:00:00" table:style-name="ce6">
            <text:p>14/08/2023</text:p>
          </table:table-cell>
          <table:table-cell office:value-type="string" table:style-name="ce5">
            <text:p>VAT Irrecoverable Non Bus</text:p>
          </table:table-cell>
          <table:table-cell office:value-type="string" table:style-name="ce5">
            <text:p>Cristea Roberts Gallery</text:p>
          </table:table-cell>
          <table:table-cell office:value-type="string" table:style-name="ce5">
            <text:p>SW1Y 5JG</text:p>
          </table:table-cell>
          <table:table-cell office:value-type="float" office:value="60025659" table:style-name="ce7">
            <text:p>60025659</text:p>
          </table:table-cell>
          <table:table-cell office:value-type="currency" office:value="4860" table:style-name="ce8">
            <text:p>£4,860.00</text:p>
          </table:table-cell>
          <table:table-cell office:value-type="string" table:style-name="ce5">
            <text:p>Management of Royal Parks (Barter)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60025827" table:style-name="ce7">
            <text:p>60025827</text:p>
          </table:table-cell>
          <table:table-cell office:value-type="currency" office:value="12055" table:style-name="ce8">
            <text:p>£12,055.00</text:p>
          </table:table-cell>
          <table:table-cell office:value-type="string" table:style-name="ce5">
            <text:p>Management of Grant Programm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5T00:00:00" table:style-name="ce6">
            <text:p>15/08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Kantar Public UK Ltd</text:p>
          </table:table-cell>
          <table:table-cell office:value-type="string" table:style-name="ce5">
            <text:p>SW1P 3JA</text:p>
          </table:table-cell>
          <table:table-cell office:value-type="float" office:value="60025686" table:style-name="ce7">
            <text:p>60025686</text:p>
          </table:table-cell>
          <table:table-cell office:value-type="currency" office:value="229610" table:style-name="ce8">
            <text:p>£229,610.00</text:p>
          </table:table-cell>
          <table:table-cell office:value-type="string" table:style-name="ce5">
            <text:p>Participation Survey 2023/24 Kantar Public UK Ltd - Provision and delivery Survey in 23/24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5T00:00:00" table:style-name="ce6">
            <text:p>15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Kantar Public UK Ltd</text:p>
          </table:table-cell>
          <table:table-cell office:value-type="string" table:style-name="ce5">
            <text:p>SW1P 3JA</text:p>
          </table:table-cell>
          <table:table-cell office:value-type="float" office:value="60025686" table:style-name="ce7">
            <text:p>60025686</text:p>
          </table:table-cell>
          <table:table-cell office:value-type="currency" office:value="45922" table:style-name="ce8">
            <text:p>£45,922.00</text:p>
          </table:table-cell>
          <table:table-cell office:value-type="string" table:style-name="ce5">
            <text:p>Participation Survey 2023/24 Kantar Public UK Ltd - Provision and delivery Survey in 23/24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St John Ambulance - Fundraising</text:p>
          </table:table-cell>
          <table:table-cell office:value-type="string" table:style-name="ce5">
            <text:p>S8 0XN</text:p>
          </table:table-cell>
          <table:table-cell office:value-type="float" office:value="50010962" table:style-name="ce7">
            <text:p>50010962</text:p>
          </table:table-cell>
          <table:table-cell office:value-type="currency" office:value="57429.91" table:style-name="ce8">
            <text:p>£57,429.91</text:p>
          </table:table-cell>
          <table:table-cell office:value-type="string" table:style-name="ce5">
            <text:p>Uniformed Youth New Group Fund - Payment to St John Ambulance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0T00:00:00" table:style-name="ce6">
            <text:p>10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The Scout Association</text:p>
          </table:table-cell>
          <table:table-cell office:value-type="string" table:style-name="ce5">
            <text:p>E4 7QW</text:p>
          </table:table-cell>
          <table:table-cell office:value-type="float" office:value="50010966" table:style-name="ce7">
            <text:p>50010966</text:p>
          </table:table-cell>
          <table:table-cell office:value-type="currency" office:value="264429.89" table:style-name="ce8">
            <text:p>£264,429.89</text:p>
          </table:table-cell>
          <table:table-cell office:value-type="string" table:style-name="ce5">
            <text:p>Uniformed Youth Fund - Payment to The Scout Association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Current Grants to LAs</text:p>
          </table:table-cell>
          <table:table-cell office:value-type="string" table:style-name="ce5">
            <text:p>Firstport for Social Entrepreneurs Ltd</text:p>
          </table:table-cell>
          <table:table-cell office:value-type="string" table:style-name="ce5">
            <text:p>EH7 5JT</text:p>
          </table:table-cell>
          <table:table-cell office:value-type="float" office:value="50010976" table:style-name="ce7">
            <text:p>50010976</text:p>
          </table:table-cell>
          <table:table-cell office:value-type="currency" office:value="28553.61" table:style-name="ce8">
            <text:p>£28,553.61</text:p>
          </table:table-cell>
          <table:table-cell office:value-type="string" table:style-name="ce5">
            <text:p>Social Enterprise Boost Fund - July Activity Payment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NLCF Big Lottery Fund - Life Chances</text:p>
          </table:table-cell>
          <table:table-cell office:value-type="string" table:style-name="ce5">
            <text:p>NE1 4BE</text:p>
          </table:table-cell>
          <table:table-cell office:value-type="float" office:value="50010979" table:style-name="ce7">
            <text:p>50010979</text:p>
          </table:table-cell>
          <table:table-cell office:value-type="currency" office:value="2189341" table:style-name="ce8">
            <text:p>£2,189,341.00</text:p>
          </table:table-cell>
          <table:table-cell office:value-type="string" table:style-name="ce5">
            <text:p>Life Chances Fund - 23/24 Q1 Payment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Current Grants to LAs</text:p>
          </table:table-cell>
          <table:table-cell office:value-type="string" table:style-name="ce5">
            <text:p>UK Communtity Foundations</text:p>
          </table:table-cell>
          <table:table-cell office:value-type="string" table:style-name="ce5">
            <text:p>SW9 8DJ</text:p>
          </table:table-cell>
          <table:table-cell office:value-type="float" office:value="50011009" table:style-name="ce7">
            <text:p>50011009</text:p>
          </table:table-cell>
          <table:table-cell office:value-type="currency" office:value="1319000" table:style-name="ce8">
            <text:p>£1,319,000.00</text:p>
          </table:table-cell>
          <table:table-cell office:value-type="string" table:style-name="ce5">
            <text:p>Know Your Neighbourhood Fund - August Payment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4T00:00:00" table:style-name="ce6">
            <text:p>24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The Centre for Youth Impact</text:p>
          </table:table-cell>
          <table:table-cell office:value-type="string" table:style-name="ce5">
            <text:p>E8 1HE</text:p>
          </table:table-cell>
          <table:table-cell office:value-type="float" office:value="50011012" table:style-name="ce7">
            <text:p>50011012</text:p>
          </table:table-cell>
          <table:table-cell office:value-type="currency" office:value="90121.37" table:style-name="ce8">
            <text:p>£90,121.37</text:p>
          </table:table-cell>
          <table:table-cell office:value-type="string" table:style-name="ce5">
            <text:p>Payment to Centre for Youth Impact for Q1 core grant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5T00:00:00" table:style-name="ce6">
            <text:p>25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JLGB</text:p>
          </table:table-cell>
          <table:table-cell office:value-type="string" table:style-name="ce5">
            <text:p>E18 1LA</text:p>
          </table:table-cell>
          <table:table-cell office:value-type="float" office:value="50011014" table:style-name="ce7">
            <text:p>50011014</text:p>
          </table:table-cell>
          <table:table-cell office:value-type="currency" office:value="50889.65" table:style-name="ce8">
            <text:p>£50,889.65</text:p>
          </table:table-cell>
          <table:table-cell office:value-type="string" table:style-name="ce5">
            <text:p>Uniformed Youth Fund - Payment to Jewish Lads' and Girls'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30T00:00:00" table:style-name="ce6">
            <text:p>30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The Boys' Brigade</text:p>
          </table:table-cell>
          <table:table-cell office:value-type="string" table:style-name="ce5">
            <text:p>HP3 0BL</text:p>
          </table:table-cell>
          <table:table-cell office:value-type="float" office:value="50011020" table:style-name="ce7">
            <text:p>50011020</text:p>
          </table:table-cell>
          <table:table-cell office:value-type="currency" office:value="92258.08" table:style-name="ce8">
            <text:p>£92,258.08</text:p>
          </table:table-cell>
          <table:table-cell office:value-type="string" table:style-name="ce5">
            <text:p>Uniformed Youth Fund - Payment to Boys' Brigade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4T00:00:00" table:style-name="ce6">
            <text:p>04/08/2023</text:p>
          </table:table-cell>
          <table:table-cell office:value-type="string" table:style-name="ce5">
            <text:p>Current Grants to LAs</text:p>
          </table:table-cell>
          <table:table-cell office:value-type="string" table:style-name="ce5">
            <text:p>RSM UK Consulting LLP</text:p>
          </table:table-cell>
          <table:table-cell office:value-type="string" table:style-name="ce5">
            <text:p>PR2 5PE</text:p>
          </table:table-cell>
          <table:table-cell office:value-type="float" office:value="60025515" table:style-name="ce7">
            <text:p>60025515</text:p>
          </table:table-cell>
          <table:table-cell office:value-type="currency" office:value="38500" table:style-name="ce8">
            <text:p>£38,500.00</text:p>
          </table:table-cell>
          <table:table-cell office:value-type="string" table:style-name="ce5">
            <text:p>Know Your Neighbourhood Fund Process Evaluation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5">
            <text:p>Oth Professional Services Prog</text:p>
          </table:table-cell>
          <table:table-cell office:value-type="string" table:style-name="ce5">
            <text:p>RSM UK Consulting LLP</text:p>
          </table:table-cell>
          <table:table-cell office:value-type="string" table:style-name="ce5">
            <text:p>PR2 5PE</text:p>
          </table:table-cell>
          <table:table-cell office:value-type="float" office:value="60025516" table:style-name="ce7">
            <text:p>60025516</text:p>
          </table:table-cell>
          <table:table-cell office:value-type="currency" office:value="37646" table:style-name="ce8">
            <text:p>£37,646.00</text:p>
          </table:table-cell>
          <table:table-cell office:value-type="string" table:style-name="ce5">
            <text:p>Process and impact evaluation for the Social Enterprise Boost Fund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Oth Professional Services Prog</text:p>
          </table:table-cell>
          <table:table-cell office:value-type="string" table:style-name="ce5">
            <text:p>Department for Education</text:p>
          </table:table-cell>
          <table:table-cell office:value-type="string" table:style-name="ce5">
            <text:p>CV1 2WT</text:p>
          </table:table-cell>
          <table:table-cell office:value-type="float" office:value="60025841" table:style-name="ce7">
            <text:p>60025841</text:p>
          </table:table-cell>
          <table:table-cell office:value-type="currency" office:value="35000" table:style-name="ce8">
            <text:p>£35,000.00</text:p>
          </table:table-cell>
          <table:table-cell office:value-type="string" table:style-name="ce5">
            <text:p>The Future of Youth Services - Payment to the Department for Education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Oth Professional Services Prog</text:p>
          </table:table-cell>
          <table:table-cell office:value-type="string" table:style-name="ce5">
            <text:p>PRICEWATERHOUSE COOPERS LLP</text:p>
          </table:table-cell>
          <table:table-cell office:value-type="string" table:style-name="ce5">
            <text:p>WC2N 6RH</text:p>
          </table:table-cell>
          <table:table-cell office:value-type="float" office:value="60025859" table:style-name="ce7">
            <text:p>60025859</text:p>
          </table:table-cell>
          <table:table-cell office:value-type="currency" office:value="49939" table:style-name="ce8">
            <text:p>£49,939.00</text:p>
          </table:table-cell>
          <table:table-cell office:value-type="string" table:style-name="ce5">
            <text:p>Management Consultancy Assurance activities for Youth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RSM UK Consulting LLP</text:p>
          </table:table-cell>
          <table:table-cell office:value-type="string" table:style-name="ce5">
            <text:p>PR2 5PE</text:p>
          </table:table-cell>
          <table:table-cell office:value-type="float" office:value="60025516" table:style-name="ce7">
            <text:p>60025516</text:p>
          </table:table-cell>
          <table:table-cell office:value-type="currency" office:value="7529.2" table:style-name="ce8">
            <text:p>£7,529.20</text:p>
          </table:table-cell>
          <table:table-cell office:value-type="string" table:style-name="ce5">
            <text:p>Process and impact evaluation for the Social Enterprise Boost Fund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Department for Education</text:p>
          </table:table-cell>
          <table:table-cell office:value-type="string" table:style-name="ce5">
            <text:p>CV1 2WT</text:p>
          </table:table-cell>
          <table:table-cell office:value-type="float" office:value="60025841" table:style-name="ce7">
            <text:p>60025841</text:p>
          </table:table-cell>
          <table:table-cell office:value-type="currency" office:value="7000" table:style-name="ce8">
            <text:p>£7,000.00</text:p>
          </table:table-cell>
          <table:table-cell office:value-type="string" table:style-name="ce5">
            <text:p>The Future of Youth Services - Payment to the Department for Education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PRICEWATERHOUSE COOPERS LLP</text:p>
          </table:table-cell>
          <table:table-cell office:value-type="string" table:style-name="ce5">
            <text:p>WC2N 6RH</text:p>
          </table:table-cell>
          <table:table-cell office:value-type="float" office:value="60025859" table:style-name="ce7">
            <text:p>60025859</text:p>
          </table:table-cell>
          <table:table-cell office:value-type="currency" office:value="9987.7999999999993" table:style-name="ce8">
            <text:p>£9,987.80</text:p>
          </table:table-cell>
          <table:table-cell office:value-type="string" table:style-name="ce5">
            <text:p>Management Consultancy Assurance activities for Youth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4T00:00:00" table:style-name="ce6">
            <text:p>04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RSM UK Consulting LLP</text:p>
          </table:table-cell>
          <table:table-cell office:value-type="string" table:style-name="ce5">
            <text:p>PR2 5PE</text:p>
          </table:table-cell>
          <table:table-cell office:value-type="float" office:value="60025515" table:style-name="ce7">
            <text:p>60025515</text:p>
          </table:table-cell>
          <table:table-cell office:value-type="currency" office:value="7700" table:style-name="ce8">
            <text:p>£7,700.00</text:p>
          </table:table-cell>
          <table:table-cell office:value-type="string" table:style-name="ce5">
            <text:p>Know Your Neighbourhood Fund Process Evaluation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Oth Professional Services Prog</text:p>
          </table:table-cell>
          <table:table-cell office:value-type="string" table:style-name="ce5">
            <text:p>CSL - KPMG LLP</text:p>
          </table:table-cell>
          <table:table-cell office:value-type="string" table:style-name="ce5">
            <text:p>E14 5GL</text:p>
          </table:table-cell>
          <table:table-cell office:value-type="float" office:value="60025871" table:style-name="ce7">
            <text:p>60025871</text:p>
          </table:table-cell>
          <table:table-cell office:value-type="currency" office:value="41796" table:style-name="ce8">
            <text:p>£41,796.00</text:p>
          </table:table-cell>
          <table:table-cell office:value-type="string" table:style-name="ce5">
            <text:p>Other Professional Servic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CSL - KPMG LLP</text:p>
          </table:table-cell>
          <table:table-cell office:value-type="string" table:style-name="ce5">
            <text:p>E14 5GL</text:p>
          </table:table-cell>
          <table:table-cell office:value-type="float" office:value="60025871" table:style-name="ce7">
            <text:p>60025871</text:p>
          </table:table-cell>
          <table:table-cell office:value-type="currency" office:value="8359.2000000000007" table:style-name="ce8">
            <text:p>£8,359.20</text:p>
          </table:table-cell>
          <table:table-cell office:value-type="string" table:style-name="ce5">
            <text:p>Other Professional Servic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4T00:00:00" table:style-name="ce6">
            <text:p>04/08/2023</text:p>
          </table:table-cell>
          <table:table-cell office:value-type="string" table:style-name="ce5">
            <text:p>Oth Professional Services Prog</text:p>
          </table:table-cell>
          <table:table-cell office:value-type="string" table:style-name="ce5">
            <text:p>Government Legal Department</text:p>
          </table:table-cell>
          <table:table-cell office:value-type="string" table:style-name="ce5">
            <text:p>SW1H 9GL</text:p>
          </table:table-cell>
          <table:table-cell office:value-type="float" office:value="60025611" table:style-name="ce7">
            <text:p>60025611</text:p>
          </table:table-cell>
          <table:table-cell office:value-type="currency" office:value="33750" table:style-name="ce8">
            <text:p>£33,750.00</text:p>
          </table:table-cell>
          <table:table-cell office:value-type="string" table:style-name="ce5">
            <text:p>Covid Inquiry Legal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8T00:00:00" table:style-name="ce6">
            <text:p>08/08/2023</text:p>
          </table:table-cell>
          <table:table-cell office:value-type="string" table:style-name="ce5">
            <text:p>Oth Professional Services Prog</text:p>
          </table:table-cell>
          <table:table-cell office:value-type="string" table:style-name="ce5">
            <text:p>BDO LLP</text:p>
          </table:table-cell>
          <table:table-cell office:value-type="string" table:style-name="ce5">
            <text:p>SO14 3TL</text:p>
          </table:table-cell>
          <table:table-cell office:value-type="float" office:value="60025635" table:style-name="ce7">
            <text:p>60025635</text:p>
          </table:table-cell>
          <table:table-cell office:value-type="currency" office:value="45899" table:style-name="ce8">
            <text:p>£45,899.00</text:p>
          </table:table-cell>
          <table:table-cell office:value-type="string" table:style-name="ce5">
            <text:p>Rugby Consultancy Servic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4T00:00:00" table:style-name="ce6">
            <text:p>04/08/2023</text:p>
          </table:table-cell>
          <table:table-cell office:value-type="string" table:style-name="ce5">
            <text:p>Oth Professional Services Prog</text:p>
          </table:table-cell>
          <table:table-cell office:value-type="string" table:style-name="ce5">
            <text:p>Government Legal Department</text:p>
          </table:table-cell>
          <table:table-cell office:value-type="string" table:style-name="ce5">
            <text:p>SW1H 9GL</text:p>
          </table:table-cell>
          <table:table-cell office:value-type="float" office:value="60025611" table:style-name="ce7">
            <text:p>60025611</text:p>
          </table:table-cell>
          <table:table-cell office:value-type="currency" office:value="33750" table:style-name="ce8">
            <text:p>£33,750.00</text:p>
          </table:table-cell>
          <table:table-cell office:value-type="string" table:style-name="ce5">
            <text:p>Covid Inquiry Legal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8T00:00:00" table:style-name="ce6">
            <text:p>08/08/2023</text:p>
          </table:table-cell>
          <table:table-cell office:value-type="string" table:style-name="ce5">
            <text:p>Oth Professional Services Prog</text:p>
          </table:table-cell>
          <table:table-cell office:value-type="string" table:style-name="ce5">
            <text:p>BDO LLP</text:p>
          </table:table-cell>
          <table:table-cell office:value-type="string" table:style-name="ce5">
            <text:p>SO14 3TL</text:p>
          </table:table-cell>
          <table:table-cell office:value-type="float" office:value="60025635" table:style-name="ce7">
            <text:p>60025635</text:p>
          </table:table-cell>
          <table:table-cell office:value-type="currency" office:value="45899" table:style-name="ce8">
            <text:p>£45,899.00</text:p>
          </table:table-cell>
          <table:table-cell office:value-type="string" table:style-name="ce5">
            <text:p>Rugby Consultancy Servic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float" office:value="45156" table:style-name="ce7">
            <text:p>45156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Insight Direct (UK) Ltd</text:p>
          </table:table-cell>
          <table:table-cell office:value-type="string" table:style-name="ce5">
            <text:p>S9 2BU</text:p>
          </table:table-cell>
          <table:table-cell office:value-type="float" office:value="60025372" table:style-name="ce7">
            <text:p>60025372</text:p>
          </table:table-cell>
          <table:table-cell office:value-type="currency" office:value="5849" table:style-name="ce8">
            <text:p>£5,849.00</text:p>
          </table:table-cell>
          <table:table-cell office:value-type="string" table:style-name="ce5">
            <text:p>IT Software Licens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float" office:value="45156" table:style-name="ce7">
            <text:p>45156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Insight Direct (UK) Ltd</text:p>
          </table:table-cell>
          <table:table-cell office:value-type="string" table:style-name="ce5">
            <text:p>S9 2BU</text:p>
          </table:table-cell>
          <table:table-cell office:value-type="float" office:value="60025372" table:style-name="ce7">
            <text:p>60025372</text:p>
          </table:table-cell>
          <table:table-cell office:value-type="currency" office:value="33429" table:style-name="ce8">
            <text:p>£33,429.00</text:p>
          </table:table-cell>
          <table:table-cell office:value-type="string" table:style-name="ce5">
            <text:p>IT Software Licens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float" office:value="45156" table:style-name="ce7">
            <text:p>45156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Insight Direct (UK) Ltd</text:p>
          </table:table-cell>
          <table:table-cell office:value-type="string" table:style-name="ce5">
            <text:p>S9 2BU</text:p>
          </table:table-cell>
          <table:table-cell office:value-type="float" office:value="60025542" table:style-name="ce7">
            <text:p>60025542</text:p>
          </table:table-cell>
          <table:table-cell office:value-type="currency" office:value="56283" table:style-name="ce8">
            <text:p>£56,283.00</text:p>
          </table:table-cell>
          <table:table-cell office:value-type="string" table:style-name="ce5">
            <text:p>IT Software Licens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float" office:value="45145" table:style-name="ce7">
            <text:p>45145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Google Cloud EMEA Limited</text:p>
          </table:table-cell>
          <table:table-cell table:style-name="ce5"/>
          <table:table-cell office:value-type="float" office:value="60025607" table:style-name="ce7">
            <text:p>60025607</text:p>
          </table:table-cell>
          <table:table-cell office:value-type="currency" office:value="61558" table:style-name="ce8">
            <text:p>£61,558.00</text:p>
          </table:table-cell>
          <table:table-cell office:value-type="string" table:style-name="ce5">
            <text:p>Google Software Support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8T00:00:00" table:style-name="ce6">
            <text:p>08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Covoxa Limited</text:p>
          </table:table-cell>
          <table:table-cell office:value-type="string" table:style-name="ce5">
            <text:p>SO22 6RW</text:p>
          </table:table-cell>
          <table:table-cell office:value-type="float" office:value="60025638" table:style-name="ce7">
            <text:p>60025638</text:p>
          </table:table-cell>
          <table:table-cell office:value-type="currency" office:value="25626" table:style-name="ce8">
            <text:p>£25,626.00</text:p>
          </table:table-cell>
          <table:table-cell office:value-type="string" table:style-name="ce5">
            <text:p>Matrix Shared Services and ERP Delivery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1T00:00:00" table:style-name="ce6">
            <text:p>11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ron Mountain (UK) PLC</text:p>
          </table:table-cell>
          <table:table-cell office:value-type="string" table:style-name="ce5">
            <text:p>EH54 5DL</text:p>
          </table:table-cell>
          <table:table-cell office:value-type="float" office:value="60025658" table:style-name="ce7">
            <text:p>60025658</text:p>
          </table:table-cell>
          <table:table-cell office:value-type="currency" office:value="11828" table:style-name="ce8">
            <text:p>£11,828.00</text:p>
          </table:table-cell>
          <table:table-cell office:value-type="string" table:style-name="ce5">
            <text:p>Physical File Management Storage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Arts Council of England</text:p>
          </table:table-cell>
          <table:table-cell office:value-type="string" table:style-name="ce5">
            <text:p>M1 1FN</text:p>
          </table:table-cell>
          <table:table-cell office:value-type="float" office:value="50010899" table:style-name="ce7">
            <text:p>50010899</text:p>
          </table:table-cell>
          <table:table-cell office:value-type="currency" office:value="29832280" table:style-name="ce8">
            <text:p>£29,832,280.00</text:p>
          </table:table-cell>
          <table:table-cell office:value-type="string" table:style-name="ce5">
            <text:p>ACE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Film Institute</text:p>
          </table:table-cell>
          <table:table-cell office:value-type="string" table:style-name="ce5">
            <text:p>W1T 1LN</text:p>
          </table:table-cell>
          <table:table-cell office:value-type="float" office:value="50010900" table:style-name="ce7">
            <text:p>50010900</text:p>
          </table:table-cell>
          <table:table-cell office:value-type="currency" office:value="4197030" table:style-name="ce8">
            <text:p>£4,197,030.00</text:p>
          </table:table-cell>
          <table:table-cell office:value-type="string" table:style-name="ce5">
            <text:p>BFI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Library</text:p>
          </table:table-cell>
          <table:table-cell office:value-type="string" table:style-name="ce5">
            <text:p>LS23 7BQ</text:p>
          </table:table-cell>
          <table:table-cell office:value-type="float" office:value="50010901" table:style-name="ce7">
            <text:p>50010901</text:p>
          </table:table-cell>
          <table:table-cell office:value-type="currency" office:value="11585687" table:style-name="ce8">
            <text:p>£11,585,687.00</text:p>
          </table:table-cell>
          <table:table-cell office:value-type="string" table:style-name="ce5">
            <text:p>BL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Museum</text:p>
          </table:table-cell>
          <table:table-cell office:value-type="string" table:style-name="ce5">
            <text:p>WC1B 3DG</text:p>
          </table:table-cell>
          <table:table-cell office:value-type="float" office:value="50010902" table:style-name="ce7">
            <text:p>50010902</text:p>
          </table:table-cell>
          <table:table-cell office:value-type="currency" office:value="5110000" table:style-name="ce8">
            <text:p>£5,110,000.00</text:p>
          </table:table-cell>
          <table:table-cell office:value-type="string" table:style-name="ce5">
            <text:p>BM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VisitBritain</text:p>
          </table:table-cell>
          <table:table-cell office:value-type="string" table:style-name="ce5">
            <text:p>SW1W 0BD</text:p>
          </table:table-cell>
          <table:table-cell office:value-type="float" office:value="50010903" table:style-name="ce7">
            <text:p>50010903</text:p>
          </table:table-cell>
          <table:table-cell office:value-type="currency" office:value="4000000" table:style-name="ce8">
            <text:p>£4,000,000.00</text:p>
          </table:table-cell>
          <table:table-cell office:value-type="string" table:style-name="ce5">
            <text:p>VB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uilding Digital UK</text:p>
          </table:table-cell>
          <table:table-cell office:value-type="string" table:style-name="ce5">
            <text:p>M2 3AW</text:p>
          </table:table-cell>
          <table:table-cell office:value-type="float" office:value="50010904" table:style-name="ce7">
            <text:p>50010904</text:p>
          </table:table-cell>
          <table:table-cell office:value-type="currency" office:value="9849298.0500000007" table:style-name="ce8">
            <text:p>£9,849,298.05</text:p>
          </table:table-cell>
          <table:table-cell office:value-type="string" table:style-name="ce5">
            <text:p>BDUK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Churches Conservation Trust</text:p>
          </table:table-cell>
          <table:table-cell office:value-type="string" table:style-name="ce5">
            <text:p>N1 9RL</text:p>
          </table:table-cell>
          <table:table-cell office:value-type="float" office:value="50010905" table:style-name="ce7">
            <text:p>50010905</text:p>
          </table:table-cell>
          <table:table-cell office:value-type="currency" office:value="265333" table:style-name="ce8">
            <text:p>£265,333.00</text:p>
          </table:table-cell>
          <table:table-cell office:value-type="string" table:style-name="ce5">
            <text:p>CCT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Historic England (GIA)</text:p>
          </table:table-cell>
          <table:table-cell office:value-type="string" table:style-name="ce5">
            <text:p>EC1N 2ST</text:p>
          </table:table-cell>
          <table:table-cell office:value-type="float" office:value="50010906" table:style-name="ce7">
            <text:p>50010906</text:p>
          </table:table-cell>
          <table:table-cell office:value-type="currency" office:value="6500000" table:style-name="ce8">
            <text:p>£6,500,000.00</text:p>
          </table:table-cell>
          <table:table-cell office:value-type="string" table:style-name="ce5">
            <text:p>HE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Geffrye Museum</text:p>
          </table:table-cell>
          <table:table-cell office:value-type="string" table:style-name="ce5">
            <text:p>E2 8EA</text:p>
          </table:table-cell>
          <table:table-cell office:value-type="float" office:value="50010907" table:style-name="ce7">
            <text:p>50010907</text:p>
          </table:table-cell>
          <table:table-cell office:value-type="currency" office:value="127000" table:style-name="ce8">
            <text:p>£127,000.00</text:p>
          </table:table-cell>
          <table:table-cell office:value-type="string" table:style-name="ce5">
            <text:p>GM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Horniman Museum</text:p>
          </table:table-cell>
          <table:table-cell office:value-type="string" table:style-name="ce5">
            <text:p>SE23 3PQ</text:p>
          </table:table-cell>
          <table:table-cell office:value-type="float" office:value="50010908" table:style-name="ce7">
            <text:p>50010908</text:p>
          </table:table-cell>
          <table:table-cell office:value-type="currency" office:value="200000" table:style-name="ce8">
            <text:p>£200,000.00</text:p>
          </table:table-cell>
          <table:table-cell office:value-type="string" table:style-name="ce5">
            <text:p>HM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Information Commissioner (GIA payments)</text:p>
          </table:table-cell>
          <table:table-cell office:value-type="string" table:style-name="ce5">
            <text:p>SK9 5AF</text:p>
          </table:table-cell>
          <table:table-cell office:value-type="float" office:value="50010909" table:style-name="ce7">
            <text:p>50010909</text:p>
          </table:table-cell>
          <table:table-cell office:value-type="currency" office:value="677283" table:style-name="ce8">
            <text:p>£677,283.00</text:p>
          </table:table-cell>
          <table:table-cell office:value-type="string" table:style-name="ce5">
            <text:p>ICO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Imperial War Museum</text:p>
          </table:table-cell>
          <table:table-cell office:value-type="string" table:style-name="ce5">
            <text:p>SE1 6HZ</text:p>
          </table:table-cell>
          <table:table-cell office:value-type="float" office:value="50010910" table:style-name="ce7">
            <text:p>50010910</text:p>
          </table:table-cell>
          <table:table-cell office:value-type="currency" office:value="3065121" table:style-name="ce8">
            <text:p>£3,065,121.00</text:p>
          </table:table-cell>
          <table:table-cell office:value-type="string" table:style-name="ce5">
            <text:p>IWM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Gallery</text:p>
          </table:table-cell>
          <table:table-cell office:value-type="string" table:style-name="ce5">
            <text:p>WC2N 5DN</text:p>
          </table:table-cell>
          <table:table-cell office:value-type="float" office:value="50010911" table:style-name="ce7">
            <text:p>50010911</text:p>
          </table:table-cell>
          <table:table-cell office:value-type="currency" office:value="2406056" table:style-name="ce8">
            <text:p>£2,406,056.00</text:p>
          </table:table-cell>
          <table:table-cell office:value-type="string" table:style-name="ce5">
            <text:p>NG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Maritime Museum</text:p>
          </table:table-cell>
          <table:table-cell office:value-type="string" table:style-name="ce5">
            <text:p>SE10 9NF</text:p>
          </table:table-cell>
          <table:table-cell office:value-type="float" office:value="50010912" table:style-name="ce7">
            <text:p>50010912</text:p>
          </table:table-cell>
          <table:table-cell office:value-type="currency" office:value="1661917" table:style-name="ce8">
            <text:p>£1,661,917.00</text:p>
          </table:table-cell>
          <table:table-cell office:value-type="string" table:style-name="ce5">
            <text:p>RMG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Museums &amp; Galleries Merseyside</text:p>
          </table:table-cell>
          <table:table-cell office:value-type="string" table:style-name="ce5">
            <text:p>L3 8EN</text:p>
          </table:table-cell>
          <table:table-cell office:value-type="float" office:value="50010913" table:style-name="ce7">
            <text:p>50010913</text:p>
          </table:table-cell>
          <table:table-cell office:value-type="currency" office:value="1828936" table:style-name="ce8">
            <text:p>£1,828,936.00</text:p>
          </table:table-cell>
          <table:table-cell office:value-type="string" table:style-name="ce5">
            <text:p>NML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Portrait Gallery</text:p>
          </table:table-cell>
          <table:table-cell office:value-type="string" table:style-name="ce5">
            <text:p>WC2H 0HE</text:p>
          </table:table-cell>
          <table:table-cell office:value-type="float" office:value="50010914" table:style-name="ce7">
            <text:p>50010914</text:p>
          </table:table-cell>
          <table:table-cell office:value-type="currency" office:value="602578" table:style-name="ce8">
            <text:p>£602,578.00</text:p>
          </table:table-cell>
          <table:table-cell office:value-type="string" table:style-name="ce5">
            <text:p>NPG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ural History Museum</text:p>
          </table:table-cell>
          <table:table-cell office:value-type="string" table:style-name="ce5">
            <text:p>SW7 5DB</text:p>
          </table:table-cell>
          <table:table-cell office:value-type="float" office:value="50010915" table:style-name="ce7">
            <text:p>50010915</text:p>
          </table:table-cell>
          <table:table-cell office:value-type="currency" office:value="5558000" table:style-name="ce8">
            <text:p>£5,558,000.00</text:p>
          </table:table-cell>
          <table:table-cell office:value-type="string" table:style-name="ce5">
            <text:p>NHM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The Royal Armouries</text:p>
          </table:table-cell>
          <table:table-cell office:value-type="string" table:style-name="ce5">
            <text:p>LS10 1LT</text:p>
          </table:table-cell>
          <table:table-cell office:value-type="float" office:value="50010916" table:style-name="ce7">
            <text:p>50010916</text:p>
          </table:table-cell>
          <table:table-cell office:value-type="currency" office:value="660000" table:style-name="ce8">
            <text:p>£660,000.00</text:p>
          </table:table-cell>
          <table:table-cell office:value-type="string" table:style-name="ce5">
            <text:p>RA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cience Museum Group (ex-NMSI)</text:p>
          </table:table-cell>
          <table:table-cell office:value-type="string" table:style-name="ce5">
            <text:p>SW7 2DD</text:p>
          </table:table-cell>
          <table:table-cell office:value-type="float" office:value="50010917" table:style-name="ce7">
            <text:p>50010917</text:p>
          </table:table-cell>
          <table:table-cell office:value-type="currency" office:value="5207223" table:style-name="ce8">
            <text:p>£5,207,223.00</text:p>
          </table:table-cell>
          <table:table-cell office:value-type="string" table:style-name="ce5">
            <text:p>SMG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port Ground Safety Authority</text:p>
          </table:table-cell>
          <table:table-cell office:value-type="string" table:style-name="ce5">
            <text:p>EC4Y 8JX</text:p>
          </table:table-cell>
          <table:table-cell office:value-type="float" office:value="50010918" table:style-name="ce7">
            <text:p>50010918</text:p>
          </table:table-cell>
          <table:table-cell office:value-type="currency" office:value="167000" table:style-name="ce8">
            <text:p>£167,000.00</text:p>
          </table:table-cell>
          <table:table-cell office:value-type="string" table:style-name="ce5">
            <text:p>SGSA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ir John Soane's Museum</text:p>
          </table:table-cell>
          <table:table-cell office:value-type="string" table:style-name="ce5">
            <text:p>WC2A 3BP</text:p>
          </table:table-cell>
          <table:table-cell office:value-type="float" office:value="50010919" table:style-name="ce7">
            <text:p>50010919</text:p>
          </table:table-cell>
          <table:table-cell office:value-type="currency" office:value="90000" table:style-name="ce8">
            <text:p>£90,000.00</text:p>
          </table:table-cell>
          <table:table-cell office:value-type="string" table:style-name="ce5">
            <text:p>SJSM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port England</text:p>
          </table:table-cell>
          <table:table-cell office:value-type="string" table:style-name="ce5">
            <text:p>LE11 3QF</text:p>
          </table:table-cell>
          <table:table-cell office:value-type="float" office:value="50010920" table:style-name="ce7">
            <text:p>50010920</text:p>
          </table:table-cell>
          <table:table-cell office:value-type="currency" office:value="16000000" table:style-name="ce8">
            <text:p>£16,000,000.00</text:p>
          </table:table-cell>
          <table:table-cell office:value-type="string" table:style-name="ce5">
            <text:p>SE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Tate Gallery</text:p>
          </table:table-cell>
          <table:table-cell office:value-type="string" table:style-name="ce5">
            <text:p>SW1P 4RG</text:p>
          </table:table-cell>
          <table:table-cell office:value-type="float" office:value="50010921" table:style-name="ce7">
            <text:p>50010921</text:p>
          </table:table-cell>
          <table:table-cell office:value-type="currency" office:value="3431083" table:style-name="ce8">
            <text:p>£3,431,083.00</text:p>
          </table:table-cell>
          <table:table-cell office:value-type="string" table:style-name="ce5">
            <text:p>TATE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United Kingdom Sports Council</text:p>
          </table:table-cell>
          <table:table-cell office:value-type="string" table:style-name="ce5">
            <text:p>WC1B 3HF</text:p>
          </table:table-cell>
          <table:table-cell office:value-type="float" office:value="50010922" table:style-name="ce7">
            <text:p>50010922</text:p>
          </table:table-cell>
          <table:table-cell office:value-type="currency" office:value="1354969" table:style-name="ce8">
            <text:p>£1,354,969.00</text:p>
          </table:table-cell>
          <table:table-cell office:value-type="string" table:style-name="ce5">
            <text:p>UKS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United Kingdom Anti Doping Ltd</text:p>
          </table:table-cell>
          <table:table-cell office:value-type="string" table:style-name="ce5">
            <text:p>EC4Y 8AE</text:p>
          </table:table-cell>
          <table:table-cell office:value-type="float" office:value="50010923" table:style-name="ce7">
            <text:p>50010923</text:p>
          </table:table-cell>
          <table:table-cell office:value-type="currency" office:value="700000" table:style-name="ce8">
            <text:p>£700,000.00</text:p>
          </table:table-cell>
          <table:table-cell office:value-type="string" table:style-name="ce5">
            <text:p>UKAD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Victoria &amp; Albert Museum</text:p>
          </table:table-cell>
          <table:table-cell office:value-type="string" table:style-name="ce5">
            <text:p>SW7 2RL</text:p>
          </table:table-cell>
          <table:table-cell office:value-type="float" office:value="50010924" table:style-name="ce7">
            <text:p>50010924</text:p>
          </table:table-cell>
          <table:table-cell office:value-type="currency" office:value="4981000" table:style-name="ce8">
            <text:p>£4,981,000.00</text:p>
          </table:table-cell>
          <table:table-cell office:value-type="string" table:style-name="ce5">
            <text:p>VAM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Wallace Collection</text:p>
          </table:table-cell>
          <table:table-cell office:value-type="string" table:style-name="ce5">
            <text:p>W1M 6BN</text:p>
          </table:table-cell>
          <table:table-cell office:value-type="float" office:value="50010925" table:style-name="ce7">
            <text:p>50010925</text:p>
          </table:table-cell>
          <table:table-cell office:value-type="currency" office:value="235834" table:style-name="ce8">
            <text:p>£235,834.00</text:p>
          </table:table-cell>
          <table:table-cell office:value-type="string" table:style-name="ce5">
            <text:p>TWC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3T00:00:00" table:style-name="ce6">
            <text:p>03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GIA Gambling Commission(Lottery)</text:p>
          </table:table-cell>
          <table:table-cell office:value-type="string" table:style-name="ce5">
            <text:p>B2 4BP</text:p>
          </table:table-cell>
          <table:table-cell office:value-type="float" office:value="50010926" table:style-name="ce7">
            <text:p>50010926</text:p>
          </table:table-cell>
          <table:table-cell office:value-type="currency" office:value="1870658" table:style-name="ce8">
            <text:p>£1,870,658.00</text:p>
          </table:table-cell>
          <table:table-cell office:value-type="string" table:style-name="ce5">
            <text:p>NLC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Citizen Service</text:p>
          </table:table-cell>
          <table:table-cell office:value-type="string" table:style-name="ce5">
            <text:p>WC2A 1JF</text:p>
          </table:table-cell>
          <table:table-cell office:value-type="float" office:value="50010927" table:style-name="ce7">
            <text:p>50010927</text:p>
          </table:table-cell>
          <table:table-cell office:value-type="currency" office:value="2700000" table:style-name="ce8">
            <text:p>£2,700,000.00</text:p>
          </table:table-cell>
          <table:table-cell office:value-type="string" table:style-name="ce5">
            <text:p>NCS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2T00:00:00" table:style-name="ce6">
            <text:p>02/08/2023</text:p>
          </table:table-cell>
          <table:table-cell office:value-type="string" table:style-name="ce5">
            <text:p>Grant to BBC:Home Broadcasting</text:p>
          </table:table-cell>
          <table:table-cell office:value-type="string" table:style-name="ce5">
            <text:p>British Broadcasting Corporation</text:p>
          </table:table-cell>
          <table:table-cell office:value-type="string" table:style-name="ce5">
            <text:p>W12 7TS</text:p>
          </table:table-cell>
          <table:table-cell office:value-type="float" office:value="50010928" table:style-name="ce7">
            <text:p>50010928</text:p>
          </table:table-cell>
          <table:table-cell office:value-type="currency" office:value="62550000" table:style-name="ce8">
            <text:p>£62,550,000.00</text:p>
          </table:table-cell>
          <table:table-cell office:value-type="string" table:style-name="ce5">
            <text:p>BBC1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1T00:00:00" table:style-name="ce6">
            <text:p>11/08/2023</text:p>
          </table:table-cell>
          <table:table-cell office:value-type="string" table:style-name="ce5">
            <text:p>Grant to BBC:Home Broadcasting</text:p>
          </table:table-cell>
          <table:table-cell office:value-type="string" table:style-name="ce5">
            <text:p>British Broadcasting Corporation</text:p>
          </table:table-cell>
          <table:table-cell office:value-type="string" table:style-name="ce5">
            <text:p>W12 7TS</text:p>
          </table:table-cell>
          <table:table-cell office:value-type="float" office:value="50010929" table:style-name="ce7">
            <text:p>50010929</text:p>
          </table:table-cell>
          <table:table-cell office:value-type="currency" office:value="276610790" table:style-name="ce8">
            <text:p>£276,610,790.00</text:p>
          </table:table-cell>
          <table:table-cell office:value-type="string" table:style-name="ce5">
            <text:p>BBC2 GiA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7T00:00:00" table:style-name="ce6">
            <text:p>17/08/2023</text:p>
          </table:table-cell>
          <table:table-cell office:value-type="string" table:style-name="ce5">
            <text:p>TSOL Advice Billed Hours</text:p>
          </table:table-cell>
          <table:table-cell office:value-type="string" table:style-name="ce5">
            <text:p>Government Legal Department</text:p>
          </table:table-cell>
          <table:table-cell office:value-type="string" table:style-name="ce5">
            <text:p>SW1H 9GL</text:p>
          </table:table-cell>
          <table:table-cell office:value-type="float" office:value="60025776" table:style-name="ce7">
            <text:p>60025776</text:p>
          </table:table-cell>
          <table:table-cell office:value-type="currency" office:value="589250" table:style-name="ce8">
            <text:p>£589,250.00</text:p>
          </table:table-cell>
          <table:table-cell office:value-type="string" table:style-name="ce5">
            <text:p>Qtr 1 Advisory fixed fee PO as per DCMS/GLD MOU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TSOL Disbursement Costs</text:p>
          </table:table-cell>
          <table:table-cell office:value-type="string" table:style-name="ce5">
            <text:p>Government Legal Department</text:p>
          </table:table-cell>
          <table:table-cell office:value-type="string" table:style-name="ce5">
            <text:p>SW1H 9GL</text:p>
          </table:table-cell>
          <table:table-cell office:value-type="float" office:value="60025778" table:style-name="ce7">
            <text:p>60025778</text:p>
          </table:table-cell>
          <table:table-cell office:value-type="currency" office:value="51250" table:style-name="ce8">
            <text:p>£51,250.00</text:p>
          </table:table-cell>
          <table:table-cell office:value-type="string" table:style-name="ce5">
            <text:p>Qtr 1 Property Hub Fixed Fee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TSOL Disbursement Costs</text:p>
          </table:table-cell>
          <table:table-cell office:value-type="string" table:style-name="ce5">
            <text:p>Government Legal Department</text:p>
          </table:table-cell>
          <table:table-cell office:value-type="string" table:style-name="ce5">
            <text:p>SW1H 9GL</text:p>
          </table:table-cell>
          <table:table-cell office:value-type="float" office:value="60025813" table:style-name="ce7">
            <text:p>60025813</text:p>
          </table:table-cell>
          <table:table-cell office:value-type="currency" office:value="51250" table:style-name="ce8">
            <text:p>£51,250.00</text:p>
          </table:table-cell>
          <table:table-cell office:value-type="string" table:style-name="ce5">
            <text:p>Qtr 2 Property Hub Fixed Fee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TSOL Advice Billed Hours</text:p>
          </table:table-cell>
          <table:table-cell office:value-type="string" table:style-name="ce5">
            <text:p>Government Legal Department</text:p>
          </table:table-cell>
          <table:table-cell office:value-type="string" table:style-name="ce5">
            <text:p>SW1H 9GL</text:p>
          </table:table-cell>
          <table:table-cell office:value-type="float" office:value="60025815" table:style-name="ce7">
            <text:p>60025815</text:p>
          </table:table-cell>
          <table:table-cell office:value-type="currency" office:value="556650" table:style-name="ce8">
            <text:p>£556,650.00</text:p>
          </table:table-cell>
          <table:table-cell office:value-type="string" table:style-name="ce5">
            <text:p>Qtr 2 Advisory fixed fee PO as per DCMS/GLD MOU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7T00:00:00" table:style-name="ce6">
            <text:p>17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Government Legal Department</text:p>
          </table:table-cell>
          <table:table-cell office:value-type="string" table:style-name="ce5">
            <text:p>SW1H 9GL</text:p>
          </table:table-cell>
          <table:table-cell office:value-type="float" office:value="60025776" table:style-name="ce7">
            <text:p>60025776</text:p>
          </table:table-cell>
          <table:table-cell office:value-type="currency" office:value="117850" table:style-name="ce8">
            <text:p>£117,850.00</text:p>
          </table:table-cell>
          <table:table-cell office:value-type="string" table:style-name="ce5">
            <text:p>Qtr 1 Advisory fixed fee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Government Legal Department</text:p>
          </table:table-cell>
          <table:table-cell office:value-type="string" table:style-name="ce5">
            <text:p>SW1H 9GL</text:p>
          </table:table-cell>
          <table:table-cell office:value-type="float" office:value="60025778" table:style-name="ce7">
            <text:p>60025778</text:p>
          </table:table-cell>
          <table:table-cell office:value-type="currency" office:value="10250" table:style-name="ce8">
            <text:p>£10,250.00</text:p>
          </table:table-cell>
          <table:table-cell office:value-type="string" table:style-name="ce5">
            <text:p>Qtr 1 Property Hub Fixed Fee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2T00:00:00" table:style-name="ce6">
            <text:p>22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Government Legal Department</text:p>
          </table:table-cell>
          <table:table-cell office:value-type="string" table:style-name="ce5">
            <text:p>SW1H 9GL</text:p>
          </table:table-cell>
          <table:table-cell office:value-type="float" office:value="60025813" table:style-name="ce7">
            <text:p>60025813</text:p>
          </table:table-cell>
          <table:table-cell office:value-type="currency" office:value="10250" table:style-name="ce8">
            <text:p>£10,250.00</text:p>
          </table:table-cell>
          <table:table-cell office:value-type="string" table:style-name="ce5">
            <text:p>Qtr 2 Property Hub Fixed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Government Legal Department</text:p>
          </table:table-cell>
          <table:table-cell office:value-type="string" table:style-name="ce5">
            <text:p>SW1H 9GL</text:p>
          </table:table-cell>
          <table:table-cell office:value-type="float" office:value="60025815" table:style-name="ce7">
            <text:p>60025815</text:p>
          </table:table-cell>
          <table:table-cell office:value-type="currency" office:value="111330" table:style-name="ce8">
            <text:p>£111,330.00</text:p>
          </table:table-cell>
          <table:table-cell office:value-type="string" table:style-name="ce5">
            <text:p>Qtr 2 Advisory fixed fee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UK Games Talent and Finance C.I.C</text:p>
          </table:table-cell>
          <table:table-cell office:value-type="string" table:style-name="ce5">
            <text:p>EC1V 2NX</text:p>
          </table:table-cell>
          <table:table-cell office:value-type="float" office:value="50010970" table:style-name="ce7">
            <text:p>50010970</text:p>
          </table:table-cell>
          <table:table-cell office:value-type="currency" office:value="105468.77" table:style-name="ce8">
            <text:p>£105,468.77</text:p>
          </table:table-cell>
          <table:table-cell office:value-type="string" table:style-name="ce5">
            <text:p>UK GAMES FUND CLAIM FOR JUNE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UK Games Talent and Finance C.I.C</text:p>
          </table:table-cell>
          <table:table-cell office:value-type="string" table:style-name="ce5">
            <text:p>EC1V 2NX</text:p>
          </table:table-cell>
          <table:table-cell office:value-type="float" office:value="50010971" table:style-name="ce7">
            <text:p>50010971</text:p>
          </table:table-cell>
          <table:table-cell office:value-type="currency" office:value="456500" table:style-name="ce8">
            <text:p>£456,500.00</text:p>
          </table:table-cell>
          <table:table-cell office:value-type="string" table:style-name="ce5">
            <text:p>UK Games Fund claim for July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4T00:00:00" table:style-name="ce6">
            <text:p>24/08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National Film &amp; Television School</text:p>
          </table:table-cell>
          <table:table-cell office:value-type="string" table:style-name="ce5">
            <text:p>HP9 1LG</text:p>
          </table:table-cell>
          <table:table-cell office:value-type="float" office:value="50011011" table:style-name="ce7">
            <text:p>50011011</text:p>
          </table:table-cell>
          <table:table-cell office:value-type="currency" office:value="882500" table:style-name="ce8">
            <text:p>£882,500.00</text:p>
          </table:table-cell>
          <table:table-cell office:value-type="string" table:style-name="ce5">
            <text:p>NFTS claim for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4T00:00:00" table:style-name="ce6">
            <text:p>24/08/2023</text:p>
          </table:table-cell>
          <table:table-cell office:value-type="string" table:style-name="ce5">
            <text:p>Capital Grant Private Sector</text:p>
          </table:table-cell>
          <table:table-cell office:value-type="string" table:style-name="ce5">
            <text:p>National Film &amp; Television School</text:p>
          </table:table-cell>
          <table:table-cell office:value-type="string" table:style-name="ce5">
            <text:p>HP9 1LG</text:p>
          </table:table-cell>
          <table:table-cell office:value-type="float" office:value="50011011" table:style-name="ce7">
            <text:p>50011011</text:p>
          </table:table-cell>
          <table:table-cell office:value-type="currency" office:value="101029" table:style-name="ce8">
            <text:p>£101,029.00</text:p>
          </table:table-cell>
          <table:table-cell office:value-type="string" table:style-name="ce5">
            <text:p>NFTS claim for August 20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COI Services</text:p>
          </table:table-cell>
          <table:table-cell office:value-type="string" table:style-name="ce5">
            <text:p>The Press Association</text:p>
          </table:table-cell>
          <table:table-cell office:value-type="string" table:style-name="ce5">
            <text:p>W2 1AF</text:p>
          </table:table-cell>
          <table:table-cell office:value-type="float" office:value="60025718" table:style-name="ce7">
            <text:p>60025718</text:p>
          </table:table-cell>
          <table:table-cell office:value-type="currency" office:value="30914.09" table:style-name="ce8">
            <text:p>£30,914.09</text:p>
          </table:table-cell>
          <table:table-cell office:value-type="string" table:style-name="ce5">
            <text:p>DCMS Comms Mediapoint services - 1 June 2023 -31 May 2024 (invoice no.70191838)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The Press Association</text:p>
          </table:table-cell>
          <table:table-cell office:value-type="string" table:style-name="ce5">
            <text:p>W2 1AF</text:p>
          </table:table-cell>
          <table:table-cell office:value-type="float" office:value="60025718" table:style-name="ce7">
            <text:p>60025718</text:p>
          </table:table-cell>
          <table:table-cell office:value-type="currency" office:value="6182.82" table:style-name="ce8">
            <text:p>£6,182.82</text:p>
          </table:table-cell>
          <table:table-cell office:value-type="string" table:style-name="ce5">
            <text:p>DCMS Comms Mediapoint services - 1 June 2023 -31 May 2024 (invoice no.70191838)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2T00:00:00" table:style-name="ce6">
            <text:p>02/08/2023</text:p>
          </table:table-cell>
          <table:table-cell office:value-type="string" table:style-name="ce5">
            <text:p>Travel Agents Fees &amp; Commissio</text:p>
          </table:table-cell>
          <table:table-cell office:value-type="string" table:style-name="ce5">
            <text:p>Corporate Travel Management (North) Ltd</text:p>
          </table:table-cell>
          <table:table-cell office:value-type="string" table:style-name="ce5">
            <text:p>BD1 5HQ</text:p>
          </table:table-cell>
          <table:table-cell office:value-type="float" office:value="60024897" table:style-name="ce7">
            <text:p>60024897</text:p>
          </table:table-cell>
          <table:table-cell office:value-type="currency" office:value="99860.06" table:style-name="ce8">
            <text:p>£99,860.06</text:p>
          </table:table-cell>
          <table:table-cell office:value-type="string" table:style-name="ce5">
            <text:p>Consolidated monthly travel charges - June 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2T00:00:00" table:style-name="ce6">
            <text:p>02/08/2023</text:p>
          </table:table-cell>
          <table:table-cell office:value-type="string" table:style-name="ce5">
            <text:p>Travel Agents Fees &amp; Commissio</text:p>
          </table:table-cell>
          <table:table-cell office:value-type="string" table:style-name="ce5">
            <text:p>Corporate Travel Management (North) Ltd</text:p>
          </table:table-cell>
          <table:table-cell office:value-type="string" table:style-name="ce5">
            <text:p>BD1 5HQ</text:p>
          </table:table-cell>
          <table:table-cell office:value-type="float" office:value="60025285" table:style-name="ce7">
            <text:p>60025285</text:p>
          </table:table-cell>
          <table:table-cell office:value-type="currency" office:value="155524.18" table:style-name="ce8">
            <text:p>£155,524.18</text:p>
          </table:table-cell>
          <table:table-cell office:value-type="string" table:style-name="ce5">
            <text:p>Consolidated Contractor Charg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2T00:00:00" table:style-name="ce6">
            <text:p>02/08/2023</text:p>
          </table:table-cell>
          <table:table-cell office:value-type="string" table:style-name="ce5">
            <text:p>Travel Agents Fees &amp; Commissio</text:p>
          </table:table-cell>
          <table:table-cell office:value-type="string" table:style-name="ce5">
            <text:p>Corporate Travel Management (North) Ltd</text:p>
          </table:table-cell>
          <table:table-cell office:value-type="string" table:style-name="ce5">
            <text:p>BD1 5HQ</text:p>
          </table:table-cell>
          <table:table-cell office:value-type="float" office:value="60025285" table:style-name="ce7">
            <text:p>60025285</text:p>
          </table:table-cell>
          <table:table-cell office:value-type="currency" office:value="7.42" table:style-name="ce8">
            <text:p>£7.42</text:p>
          </table:table-cell>
          <table:table-cell office:value-type="string" table:style-name="ce5">
            <text:p>Consolidated Contractor Charg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1T00:00:00" table:style-name="ce6">
            <text:p>01/08/2023</text:p>
          </table:table-cell>
          <table:table-cell office:value-type="string" table:style-name="ce5">
            <text:p>Staffing Costs</text:p>
          </table:table-cell>
          <table:table-cell office:value-type="string" table:style-name="ce5">
            <text:p>Alexander Mann Solutions Ltd</text:p>
          </table:table-cell>
          <table:table-cell office:value-type="string" table:style-name="ce5">
            <text:p>EC2N 3AQ</text:p>
          </table:table-cell>
          <table:table-cell office:value-type="float" office:value="60025527" table:style-name="ce7">
            <text:p>60025527</text:p>
          </table:table-cell>
          <table:table-cell office:value-type="currency" office:value="153713.42000000001" table:style-name="ce8">
            <text:p>£153,713.42</text:p>
          </table:table-cell>
          <table:table-cell office:value-type="string" table:style-name="ce5">
            <text:p>Consolidated Contractor Charg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9T00:00:00" table:style-name="ce6">
            <text:p>29/08/2023</text:p>
          </table:table-cell>
          <table:table-cell office:value-type="string" table:style-name="ce5">
            <text:p>IT Support</text:p>
          </table:table-cell>
          <table:table-cell office:value-type="string" table:style-name="ce5">
            <text:p>MHR International UK Ltd</text:p>
          </table:table-cell>
          <table:table-cell office:value-type="string" table:style-name="ce5">
            <text:p>NG11 6LL</text:p>
          </table:table-cell>
          <table:table-cell office:value-type="float" office:value="60025585" table:style-name="ce7">
            <text:p>60025585</text:p>
          </table:table-cell>
          <table:table-cell office:value-type="currency" office:value="37144.5" table:style-name="ce8">
            <text:p>£37,144.50</text:p>
          </table:table-cell>
          <table:table-cell office:value-type="string" table:style-name="ce5">
            <text:p>HR IT System Charg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1T00:00:00" table:style-name="ce6">
            <text:p>11/08/2023</text:p>
          </table:table-cell>
          <table:table-cell office:value-type="string" table:style-name="ce5">
            <text:p>Course Fees - Other Govt Depts</text:p>
          </table:table-cell>
          <table:table-cell office:value-type="string" table:style-name="ce5">
            <text:p>Cabinet Office (Citi Tr)</text:p>
          </table:table-cell>
          <table:table-cell office:value-type="string" table:style-name="ce5">
            <text:p>NP10 8FZ</text:p>
          </table:table-cell>
          <table:table-cell office:value-type="float" office:value="60025587" table:style-name="ce7">
            <text:p>60025587</text:p>
          </table:table-cell>
          <table:table-cell office:value-type="currency" office:value="43200" table:style-name="ce8">
            <text:p>£43,200.00</text:p>
          </table:table-cell>
          <table:table-cell office:value-type="string" table:style-name="ce5">
            <text:p>GSEC Services 2023-24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5T00:00:00" table:style-name="ce6">
            <text:p>15/08/2023</text:p>
          </table:table-cell>
          <table:table-cell office:value-type="string" table:style-name="ce5">
            <text:p>Travel Agents Fees &amp; Commissio</text:p>
          </table:table-cell>
          <table:table-cell office:value-type="string" table:style-name="ce5">
            <text:p>Corporate Travel Management (North) Ltd</text:p>
          </table:table-cell>
          <table:table-cell office:value-type="string" table:style-name="ce5">
            <text:p>BD1 5HQ</text:p>
          </table:table-cell>
          <table:table-cell office:value-type="float" office:value="60025591" table:style-name="ce7">
            <text:p>60025591</text:p>
          </table:table-cell>
          <table:table-cell office:value-type="currency" office:value="137538.96" table:style-name="ce8">
            <text:p>£137,538.96</text:p>
          </table:table-cell>
          <table:table-cell office:value-type="string" table:style-name="ce5">
            <text:p>Consolidated monthly travel charges - July 23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8T00:00:00" table:style-name="ce6">
            <text:p>08/08/2023</text:p>
          </table:table-cell>
          <table:table-cell office:value-type="string" table:style-name="ce5">
            <text:p>Staffing Costs</text:p>
          </table:table-cell>
          <table:table-cell office:value-type="string" table:style-name="ce5">
            <text:p>Alexander Mann Solutions Ltd</text:p>
          </table:table-cell>
          <table:table-cell office:value-type="string" table:style-name="ce5">
            <text:p>EC2N 3AQ</text:p>
          </table:table-cell>
          <table:table-cell office:value-type="float" office:value="60025645" table:style-name="ce7">
            <text:p>60025645</text:p>
          </table:table-cell>
          <table:table-cell office:value-type="currency" office:value="153203.21" table:style-name="ce8">
            <text:p>£153,203.21</text:p>
          </table:table-cell>
          <table:table-cell office:value-type="string" table:style-name="ce5">
            <text:p>Consolidated Contractor Charg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4T00:00:00" table:style-name="ce6">
            <text:p>14/08/2023</text:p>
          </table:table-cell>
          <table:table-cell office:value-type="string" table:style-name="ce5">
            <text:p>Staff Recruitment adverts</text:p>
          </table:table-cell>
          <table:table-cell office:value-type="string" table:style-name="ce5">
            <text:p>Cabinet Office (Citi Tr)</text:p>
          </table:table-cell>
          <table:table-cell office:value-type="string" table:style-name="ce5">
            <text:p>NP10 8FZ</text:p>
          </table:table-cell>
          <table:table-cell office:value-type="float" office:value="60025678" table:style-name="ce7">
            <text:p>60025678</text:p>
          </table:table-cell>
          <table:table-cell office:value-type="currency" office:value="40399.199999999997" table:style-name="ce8">
            <text:p>£40,399.20</text:p>
          </table:table-cell>
          <table:table-cell office:value-type="string" table:style-name="ce5">
            <text:p>Q1 Recruitment Service Charge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IT Support</text:p>
          </table:table-cell>
          <table:table-cell office:value-type="string" table:style-name="ce5">
            <text:p>Cabinet Office (Citi Tr)</text:p>
          </table:table-cell>
          <table:table-cell office:value-type="string" table:style-name="ce5">
            <text:p>NP10 8FZ</text:p>
          </table:table-cell>
          <table:table-cell office:value-type="float" office:value="60025694" table:style-name="ce7">
            <text:p>60025694</text:p>
          </table:table-cell>
          <table:table-cell office:value-type="currency" office:value="400830" table:style-name="ce8">
            <text:p>£400,830.00</text:p>
          </table:table-cell>
          <table:table-cell office:value-type="string" table:style-name="ce5">
            <text:p>ROSA Charges for FY23/24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8T00:00:00" table:style-name="ce6">
            <text:p>18/08/2023</text:p>
          </table:table-cell>
          <table:table-cell office:value-type="string" table:style-name="ce5">
            <text:p>Staffing Costs</text:p>
          </table:table-cell>
          <table:table-cell office:value-type="string" table:style-name="ce5">
            <text:p>Alexander Mann Solutions Ltd</text:p>
          </table:table-cell>
          <table:table-cell office:value-type="string" table:style-name="ce5">
            <text:p>EC2N 3AQ</text:p>
          </table:table-cell>
          <table:table-cell office:value-type="float" office:value="60025696" table:style-name="ce7">
            <text:p>60025696</text:p>
          </table:table-cell>
          <table:table-cell office:value-type="currency" office:value="192214.93" table:style-name="ce8">
            <text:p>£192,214.93</text:p>
          </table:table-cell>
          <table:table-cell office:value-type="string" table:style-name="ce5">
            <text:p>Consolidated Contractor Charg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4T00:00:00" table:style-name="ce6">
            <text:p>24/08/2023</text:p>
          </table:table-cell>
          <table:table-cell office:value-type="string" table:style-name="ce5">
            <text:p>Staffing Costs</text:p>
          </table:table-cell>
          <table:table-cell office:value-type="string" table:style-name="ce5">
            <text:p>Alexander Mann Solutions Ltd</text:p>
          </table:table-cell>
          <table:table-cell office:value-type="string" table:style-name="ce5">
            <text:p>EC2N 3AQ</text:p>
          </table:table-cell>
          <table:table-cell office:value-type="float" office:value="60025837" table:style-name="ce7">
            <text:p>60025837</text:p>
          </table:table-cell>
          <table:table-cell office:value-type="currency" office:value="69834.55" table:style-name="ce8">
            <text:p>£69,834.55</text:p>
          </table:table-cell>
          <table:table-cell office:value-type="string" table:style-name="ce5">
            <text:p>Consolidated Contractor Charg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Staffing Costs</text:p>
          </table:table-cell>
          <table:table-cell office:value-type="string" table:style-name="ce5">
            <text:p>Alexander Mann Solutions Ltd</text:p>
          </table:table-cell>
          <table:table-cell office:value-type="string" table:style-name="ce5">
            <text:p>EC2N 3AQ</text:p>
          </table:table-cell>
          <table:table-cell office:value-type="float" office:value="60025878" table:style-name="ce7">
            <text:p>60025878</text:p>
          </table:table-cell>
          <table:table-cell office:value-type="currency" office:value="73464.179999999993" table:style-name="ce8">
            <text:p>£73,464.18</text:p>
          </table:table-cell>
          <table:table-cell office:value-type="string" table:style-name="ce5">
            <text:p>Consolidated Contractor Charge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Cabinet Office (Citi Tr)</text:p>
          </table:table-cell>
          <table:table-cell office:value-type="string" table:style-name="ce5">
            <text:p>NP10 8FZ</text:p>
          </table:table-cell>
          <table:table-cell office:value-type="float" office:value="60025694" table:style-name="ce7">
            <text:p>60025694</text:p>
          </table:table-cell>
          <table:table-cell office:value-type="currency" office:value="80166" table:style-name="ce8">
            <text:p>£80,166.00</text:p>
          </table:table-cell>
          <table:table-cell office:value-type="string" table:style-name="ce5">
            <text:p>ROSA Charges for FY23/24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Fivium Ltd</text:p>
          </table:table-cell>
          <table:table-cell office:value-type="string" table:style-name="ce5">
            <text:p>WC2N 6AH</text:p>
          </table:table-cell>
          <table:table-cell office:value-type="float" office:value="60025589" table:style-name="ce7">
            <text:p>60025589</text:p>
          </table:table-cell>
          <table:table-cell office:value-type="currency" office:value="25977.75" table:style-name="ce8">
            <text:p>£25,977.75</text:p>
          </table:table-cell>
          <table:table-cell office:value-type="string" table:style-name="ce5">
            <text:p>IT Software (non-capitalised)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Fivium Ltd</text:p>
          </table:table-cell>
          <table:table-cell office:value-type="string" table:style-name="ce5">
            <text:p>WC2N 6AH</text:p>
          </table:table-cell>
          <table:table-cell office:value-type="float" office:value="60025589" table:style-name="ce7">
            <text:p>60025589</text:p>
          </table:table-cell>
          <table:table-cell office:value-type="currency" office:value="5195.55" table:style-name="ce8">
            <text:p>£5,195.55</text:p>
          </table:table-cell>
          <table:table-cell office:value-type="string" table:style-name="ce5">
            <text:p>IT Software (non-capitalised)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1T00:00:00" table:style-name="ce6">
            <text:p>11/08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50010953" table:style-name="ce7">
            <text:p>50010953</text:p>
          </table:table-cell>
          <table:table-cell office:value-type="currency" office:value="273092.21000000002" table:style-name="ce8">
            <text:p>£273,092.21</text:p>
          </table:table-cell>
          <table:table-cell office:value-type="string" table:style-name="ce5">
            <text:p>Ceremonial Event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1T00:00:00" table:style-name="ce6">
            <text:p>11/08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50010953" table:style-name="ce7">
            <text:p>50010953</text:p>
          </table:table-cell>
          <table:table-cell office:value-type="currency" office:value="923533.39" table:style-name="ce8">
            <text:p>£923,533.39</text:p>
          </table:table-cell>
          <table:table-cell office:value-type="string" table:style-name="ce5">
            <text:p>Ceremonial Event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4T00:00:00" table:style-name="ce6">
            <text:p>24/08/2023</text:p>
          </table:table-cell>
          <table:table-cell office:value-type="string" table:style-name="ce5">
            <text:p>Capital Grant Private Sector</text:p>
          </table:table-cell>
          <table:table-cell office:value-type="string" table:style-name="ce5">
            <text:p>LTA Tennis Foundation</text:p>
          </table:table-cell>
          <table:table-cell office:value-type="string" table:style-name="ce5">
            <text:p>SW15 5JQ</text:p>
          </table:table-cell>
          <table:table-cell office:value-type="float" office:value="50010973" table:style-name="ce7">
            <text:p>50010973</text:p>
          </table:table-cell>
          <table:table-cell office:value-type="currency" office:value="1337657.1499999999" table:style-name="ce8">
            <text:p>£1,337,657.15</text:p>
          </table:table-cell>
          <table:table-cell office:value-type="string" table:style-name="ce5">
            <text:p>Tennis Court Renovation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09T00:00:00" table:style-name="ce6">
            <text:p>09/08/2023</text:p>
          </table:table-cell>
          <table:table-cell office:value-type="string" table:style-name="ce5">
            <text:p>Tribunal Administration Fees</text:p>
          </table:table-cell>
          <table:table-cell office:value-type="string" table:style-name="ce5">
            <text:p>Sport Resolutions (UK)</text:p>
          </table:table-cell>
          <table:table-cell office:value-type="string" table:style-name="ce5">
            <text:p>EC4M 7BQ</text:p>
          </table:table-cell>
          <table:table-cell office:value-type="float" office:value="60025644" table:style-name="ce7">
            <text:p>60025644</text:p>
          </table:table-cell>
          <table:table-cell office:value-type="currency" office:value="34540" table:style-name="ce8">
            <text:p>£34,540.00</text:p>
          </table:table-cell>
          <table:table-cell office:value-type="string" table:style-name="ce5">
            <text:p>National Anti-Doping Panel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5T00:00:00" table:style-name="ce6">
            <text:p>15/08/2023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5669" table:style-name="ce7">
            <text:p>60025669</text:p>
          </table:table-cell>
          <table:table-cell office:value-type="currency" office:value="132441.4" table:style-name="ce8">
            <text:p>£132,441.40</text:p>
          </table:table-cell>
          <table:table-cell office:value-type="string" table:style-name="ce5">
            <text:p>Arcadis fixed fee for BAU delivery and Bridges delivery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1T00:00:00" table:style-name="ce6">
            <text:p>11/08/2023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Greater London Authority</text:p>
          </table:table-cell>
          <table:table-cell office:value-type="string" table:style-name="ce5">
            <text:p>SE10 1AP</text:p>
          </table:table-cell>
          <table:table-cell office:value-type="float" office:value="60025675" table:style-name="ce7">
            <text:p>60025675</text:p>
          </table:table-cell>
          <table:table-cell office:value-type="currency" office:value="38200" table:style-name="ce8">
            <text:p>£38,200.00</text:p>
          </table:table-cell>
          <table:table-cell office:value-type="string" table:style-name="ce5">
            <text:p>Ceremonial Events Planning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30T00:00:00" table:style-name="ce6">
            <text:p>30/08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5856" table:style-name="ce7">
            <text:p>60025856</text:p>
          </table:table-cell>
          <table:table-cell office:value-type="currency" office:value="445576.28" table:style-name="ce8">
            <text:p>£445,576.28</text:p>
          </table:table-cell>
          <table:table-cell office:value-type="string" table:style-name="ce5">
            <text:p>Ceremonial Event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5870" table:style-name="ce7">
            <text:p>60025870</text:p>
          </table:table-cell>
          <table:table-cell office:value-type="currency" office:value="965584.66" table:style-name="ce8">
            <text:p>£965,584.66</text:p>
          </table:table-cell>
          <table:table-cell office:value-type="string" table:style-name="ce5">
            <text:p>Ceremonial Event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1T00:00:00" table:style-name="ce6">
            <text:p>11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50010953" table:style-name="ce7">
            <text:p>50010953</text:p>
          </table:table-cell>
          <table:table-cell office:value-type="currency" office:value="239325.12" table:style-name="ce8">
            <text:p>£239,325.12</text:p>
          </table:table-cell>
          <table:table-cell office:value-type="string" table:style-name="ce5">
            <text:p>Ceremonial Event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1T00:00:00" table:style-name="ce6">
            <text:p>11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Greater London Authority</text:p>
          </table:table-cell>
          <table:table-cell office:value-type="string" table:style-name="ce5">
            <text:p>SE10 1AP</text:p>
          </table:table-cell>
          <table:table-cell office:value-type="float" office:value="60025675" table:style-name="ce7">
            <text:p>60025675</text:p>
          </table:table-cell>
          <table:table-cell office:value-type="currency" office:value="7640" table:style-name="ce8">
            <text:p>£7,640.00</text:p>
          </table:table-cell>
          <table:table-cell office:value-type="string" table:style-name="ce5">
            <text:p>Ceremonial Events Planning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30T00:00:00" table:style-name="ce6">
            <text:p>30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5856" table:style-name="ce7">
            <text:p>60025856</text:p>
          </table:table-cell>
          <table:table-cell office:value-type="currency" office:value="89115.25" table:style-name="ce8">
            <text:p>£89,115.25</text:p>
          </table:table-cell>
          <table:table-cell office:value-type="string" table:style-name="ce5">
            <text:p>Ceremonial Event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31T00:00:00" table:style-name="ce6">
            <text:p>31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5870" table:style-name="ce7">
            <text:p>60025870</text:p>
          </table:table-cell>
          <table:table-cell office:value-type="currency" office:value="193116.93" table:style-name="ce8">
            <text:p>£193,116.93</text:p>
          </table:table-cell>
          <table:table-cell office:value-type="string" table:style-name="ce5">
            <text:p>Ceremonial Events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15T00:00:00" table:style-name="ce6">
            <text:p>15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5669" table:style-name="ce7">
            <text:p>60025669</text:p>
          </table:table-cell>
          <table:table-cell office:value-type="currency" office:value="26488.28" table:style-name="ce8">
            <text:p>£26,488.28</text:p>
          </table:table-cell>
          <table:table-cell office:value-type="string" table:style-name="ce5">
            <text:p>Arcadis fixed fee for BAU delivery and Ceremonial delivery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5T00:00:00" table:style-name="ce6">
            <text:p>25/08/2023</text:p>
          </table:table-cell>
          <table:table-cell office:value-type="string" table:style-name="ce5">
            <text:p>External Legal Costs - Other</text:p>
          </table:table-cell>
          <table:table-cell office:value-type="string" table:style-name="ce5">
            <text:p>Government Legal Department</text:p>
          </table:table-cell>
          <table:table-cell office:value-type="string" table:style-name="ce5">
            <text:p>SW1H 9GL</text:p>
          </table:table-cell>
          <table:table-cell office:value-type="float" office:value="60025847" table:style-name="ce7">
            <text:p>60025847</text:p>
          </table:table-cell>
          <table:table-cell office:value-type="currency" office:value="27900.55" table:style-name="ce8">
            <text:p>£27,900.55</text:p>
          </table:table-cell>
          <table:table-cell office:value-type="string" table:style-name="ce5">
            <text:p>Covid Inquiry legal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8-25T00:00:00" table:style-name="ce6">
            <text:p>25/08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Government Legal Department</text:p>
          </table:table-cell>
          <table:table-cell office:value-type="string" table:style-name="ce5">
            <text:p>SW1H 9GL</text:p>
          </table:table-cell>
          <table:table-cell office:value-type="float" office:value="60025847" table:style-name="ce7">
            <text:p>60025847</text:p>
          </table:table-cell>
          <table:table-cell office:value-type="currency" office:value="5580.11" table:style-name="ce8">
            <text:p>£5,580.11</text:p>
          </table:table-cell>
          <table:table-cell office:value-type="string" table:style-name="ce5">
            <text:p>Covid Inquiry legal</text:p>
          </table:table-cell>
          <table:table-cell table:number-columns-repeated="17" table:style-name="ce5"/>
          <table:table-cell table:number-columns-repeated="16358"/>
        </table:table-row>
        <table:table-row table:number-rows-repeated="862" table:style-name="ro3">
          <table:table-cell table:number-columns-repeated="26" table:style-name="ce5"/>
          <table:table-cell table:number-columns-repeated="16358"/>
        </table:table-row>
        <table:table-row table:number-rows-repeated="10475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ddy Mulcahy</meta:initial-creator>
    <dc:creator>Patrick Driscoll</dc:creator>
    <meta:creation-date>2023-09-27T14:35:23Z</meta:creation-date>
    <dc:date>2023-09-27T15:34:33Z</dc:date>
  </office:meta>
</office:document-meta>
</file>