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top" fo:wrap-option="wrap" fo:background-color="#99FF99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automati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99FF99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99FF99"/>
      <style:text-properties style:text-line-through-style="solid"/>
    </style:style>
    <style:style style:name="ce14" style:family="table-cell" style:parent-style-name="Default" style:data-style-name="N0">
      <style:table-cell-properties style:vertical-align="automatic" fo:background-color="#FFFFFF"/>
      <style:text-properties style:text-line-through-style="solid"/>
    </style:style>
    <style:style style:name="ce15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style:text-line-through-style="soli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text-line-through-style="solid"/>
    </style:style>
    <style:style style:name="ce17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style:text-line-through-style="solid"/>
    </style:style>
    <style:style style:name="ce18" style:family="table-cell" style:parent-style-name="Default" style:data-style-name="N0">
      <style:table-cell-properties style:vertical-align="automatic" fo:background-color="#99FF99"/>
    </style:style>
    <style:style style:name="ce19" style:family="table-cell" style:parent-style-name="Default" style:data-style-name="N0">
      <style:table-cell-properties style:vertical-align="automatic"/>
      <style:text-properties style:text-line-through-style="solid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text-line-through-style="soli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text-line-through-style="solid"/>
    </style:style>
    <style:style style:name="ce2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line-through-style="solid"/>
    </style:style>
    <style:style style:name="ce23" style:family="table-cell" style:parent-style-name="Default" style:data-style-name="N0">
      <style:text-properties style:text-line-through-style="solid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text-line-through-style="solid"/>
    </style:style>
    <style:style style:name="ce25" style:family="table-cell" style:parent-style-name="Default" style:data-style-name="N19"/>
    <style:style style:name="ce26" style:family="table-cell" style:parent-style-name="Default" style:data-style-name="N4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6944444444444cm"/>
    </style:style>
    <style:style style:name="co2" style:family="table-column">
      <style:table-column-properties fo:break-before="auto" style:column-width="7.69055555555556cm"/>
    </style:style>
    <style:style style:name="co3" style:family="table-column">
      <style:table-column-properties fo:break-before="auto" style:column-width="11.5711111111111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8.67833333333333cm"/>
    </style:style>
    <style:style style:name="co6" style:family="table-column">
      <style:table-column-properties fo:break-before="auto" style:column-width="7.42597222222222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5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actions_over_£25k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015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Postcode</text:p>
          </table:table-cell>
          <table:table-cell office:value-type="string" table:style-name="ce2">
            <text:p>Transaction Number</text:p>
          </table:table-cell>
          <table:table-cell office:value-type="string" table:style-name="ce4">
            <text:p>Amount</text:p>
          </table:table-cell>
          <table:table-cell office:value-type="string" table:style-name="ce2">
            <text:p>Description</text:p>
          </table:table-cell>
          <table:table-cell office:value-type="string" table:style-name="ce1">
            <text:p>Column1</text:p>
          </table:table-cell>
          <table:table-cell office:value-type="string" table:style-name="ce1">
            <text:p>Column2</text:p>
          </table:table-cell>
          <table:table-cell office:value-type="string" table:style-name="ce1">
            <text:p>Column3</text:p>
          </table:table-cell>
          <table:table-cell office:value-type="string" table:style-name="ce1">
            <text:p>Column4</text:p>
          </table:table-cell>
          <table:table-cell office:value-type="string" table:style-name="ce1">
            <text:p>Column5</text:p>
          </table:table-cell>
          <table:table-cell office:value-type="string" table:style-name="ce1">
            <text:p>Column6</text:p>
          </table:table-cell>
          <table:table-cell office:value-type="string" table:style-name="ce1">
            <text:p>Column7</text:p>
          </table:table-cell>
          <table:table-cell office:value-type="string" table:style-name="ce1">
            <text:p>Column8</text:p>
          </table:table-cell>
          <table:table-cell office:value-type="string" table:style-name="ce1">
            <text:p>Column9</text:p>
          </table:table-cell>
          <table:table-cell office:value-type="string" table:style-name="ce1">
            <text:p>Column10</text:p>
          </table:table-cell>
          <table:table-cell office:value-type="string" table:style-name="ce1">
            <text:p>Column11</text:p>
          </table:table-cell>
          <table:table-cell office:value-type="string" table:style-name="ce1">
            <text:p>Column12</text:p>
          </table:table-cell>
          <table:table-cell office:value-type="string" table:style-name="ce1">
            <text:p>Column13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13T00:00:00" table:style-name="ce6">
            <text:p>13/07/2023</text:p>
          </table:table-cell>
          <table:table-cell office:value-type="string" table:style-name="ce5">
            <text:p>Ceremonials - Other Costs</text:p>
          </table:table-cell>
          <table:table-cell office:value-type="string" table:style-name="ce5">
            <text:p>The Together Initiative</text:p>
          </table:table-cell>
          <table:table-cell office:value-type="string" table:style-name="ce5">
            <text:p>SE1 7JU</text:p>
          </table:table-cell>
          <table:table-cell office:value-type="float" office:value="50010877" table:style-name="ce7">
            <text:p>50010877</text:p>
          </table:table-cell>
          <table:table-cell office:value-type="float" office:value="124500" table:style-name="ce8">
            <text:p>124,500.00</text:p>
          </table:table-cell>
          <table:table-cell office:value-type="string" table:style-name="ce5">
            <text:p>Ceremonial Events Planning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14T00:00:00" table:style-name="ce9">
            <text:p>14/7/2023</text:p>
          </table:table-cell>
          <table:table-cell office:value-type="string" table:style-name="ce5">
            <text:p>Ceremonials - Other Costs</text:p>
          </table:table-cell>
          <table:table-cell office:value-type="string" table:style-name="ce5">
            <text:p>South Yorkshire</text:p>
          </table:table-cell>
          <table:table-cell office:value-type="string" table:style-name="ce5">
            <text:p>S1 2BQ</text:p>
          </table:table-cell>
          <table:table-cell office:value-type="float" office:value="50010879" table:style-name="ce7">
            <text:p>50010879</text:p>
          </table:table-cell>
          <table:table-cell office:value-type="float" office:value="45000" table:style-name="ce8">
            <text:p>45,000.00</text:p>
          </table:table-cell>
          <table:table-cell office:value-type="string" table:style-name="ce5">
            <text:p>Ceremonial Events Planning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14T00:00:00" table:style-name="ce6">
            <text:p>14/07/2023</text:p>
          </table:table-cell>
          <table:table-cell office:value-type="string" table:style-name="ce5">
            <text:p>Ceremonials - Other Costs</text:p>
          </table:table-cell>
          <table:table-cell office:value-type="string" table:style-name="ce5">
            <text:p>Leicester City Council (LLEP)</text:p>
          </table:table-cell>
          <table:table-cell office:value-type="string" table:style-name="ce5">
            <text:p>LE1 1FZ</text:p>
          </table:table-cell>
          <table:table-cell office:value-type="float" office:value="50010880" table:style-name="ce7">
            <text:p>50010880</text:p>
          </table:table-cell>
          <table:table-cell office:value-type="float" office:value="35000" table:style-name="ce8">
            <text:p>35,000.00</text:p>
          </table:table-cell>
          <table:table-cell office:value-type="string" table:style-name="ce5">
            <text:p>Ceremonial Events Planning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14T00:00:00" table:style-name="ce9">
            <text:p>14/7/2023</text:p>
          </table:table-cell>
          <table:table-cell office:value-type="string" table:style-name="ce5">
            <text:p>Ceremonials - Other Costs</text:p>
          </table:table-cell>
          <table:table-cell office:value-type="string" table:style-name="ce5">
            <text:p>Liverpool City Region Combined Authority</text:p>
          </table:table-cell>
          <table:table-cell office:value-type="string" table:style-name="ce5">
            <text:p>L69 3HN</text:p>
          </table:table-cell>
          <table:table-cell office:value-type="float" office:value="50010881" table:style-name="ce7">
            <text:p>50010881</text:p>
          </table:table-cell>
          <table:table-cell office:value-type="float" office:value="45000" table:style-name="ce8">
            <text:p>45,000.00</text:p>
          </table:table-cell>
          <table:table-cell office:value-type="string" table:style-name="ce5">
            <text:p>Ceremonial Events Planning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19T00:00:00" table:style-name="ce9">
            <text:p>19/7/2023</text:p>
          </table:table-cell>
          <table:table-cell office:value-type="string" table:style-name="ce5">
            <text:p>Capital Grant Private Sector</text:p>
          </table:table-cell>
          <table:table-cell office:value-type="string" table:style-name="ce5">
            <text:p>LTA Tennis Foundation</text:p>
          </table:table-cell>
          <table:table-cell office:value-type="string" table:style-name="ce5">
            <text:p>SW15 5JQ</text:p>
          </table:table-cell>
          <table:table-cell office:value-type="float" office:value="50010889" table:style-name="ce7">
            <text:p>50010889</text:p>
          </table:table-cell>
          <table:table-cell office:value-type="float" office:value="1559707.67" table:style-name="ce8">
            <text:p>1,559,707.67</text:p>
          </table:table-cell>
          <table:table-cell office:value-type="string" table:style-name="ce5">
            <text:p>Tennis Court Renovation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20T00:00:00" table:style-name="ce6">
            <text:p>20/07/2023</text:p>
          </table:table-cell>
          <table:table-cell office:value-type="string" table:style-name="ce5">
            <text:p>Ceremonials - Other Costs</text:p>
          </table:table-cell>
          <table:table-cell office:value-type="string" table:style-name="ce5">
            <text:p>Tees Valley Combined Authority</text:p>
          </table:table-cell>
          <table:table-cell office:value-type="string" table:style-name="ce5">
            <text:p>DL2 1NJ</text:p>
          </table:table-cell>
          <table:table-cell office:value-type="float" office:value="50010897" table:style-name="ce7">
            <text:p>50010897</text:p>
          </table:table-cell>
          <table:table-cell office:value-type="float" office:value="45000" table:style-name="ce8">
            <text:p>45,000.00</text:p>
          </table:table-cell>
          <table:table-cell office:value-type="string" table:style-name="ce5">
            <text:p>Ceremonial Events Planning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28T00:00:00" table:style-name="ce6">
            <text:p>28/07/2023</text:p>
          </table:table-cell>
          <table:table-cell office:value-type="string" table:style-name="ce5">
            <text:p>Ceremonial Events Planning</text:p>
          </table:table-cell>
          <table:table-cell office:value-type="string" table:style-name="ce5">
            <text:p>Greater London Authority</text:p>
          </table:table-cell>
          <table:table-cell office:value-type="string" table:style-name="ce5">
            <text:p>SE10 1AP</text:p>
          </table:table-cell>
          <table:table-cell office:value-type="float" office:value="60023476" table:style-name="ce7">
            <text:p>60023476</text:p>
          </table:table-cell>
          <table:table-cell office:value-type="float" office:value="746855.5" table:style-name="ce8">
            <text:p>746,855.50</text:p>
          </table:table-cell>
          <table:table-cell office:value-type="string" table:style-name="ce5">
            <text:p>Ceremonial Events Planning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17T00:00:00" table:style-name="ce9">
            <text:p>17/7/2023</text:p>
          </table:table-cell>
          <table:table-cell office:value-type="string" table:style-name="ce5">
            <text:p>Ceremonials - Other Costs</text:p>
          </table:table-cell>
          <table:table-cell office:value-type="string" table:style-name="ce5">
            <text:p>Southbank Centre Limited</text:p>
          </table:table-cell>
          <table:table-cell office:value-type="string" table:style-name="ce5">
            <text:p>SE1 8XX</text:p>
          </table:table-cell>
          <table:table-cell office:value-type="float" office:value="60025112" table:style-name="ce7">
            <text:p>60025112</text:p>
          </table:table-cell>
          <table:table-cell office:value-type="float" office:value="46488.42" table:style-name="ce8">
            <text:p>46,488.42</text:p>
          </table:table-cell>
          <table:table-cell office:value-type="string" table:style-name="ce5">
            <text:p>Ceremonial Events Planning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17T00:00:00" table:style-name="ce9">
            <text:p>17/7/2023</text:p>
          </table:table-cell>
          <table:table-cell office:value-type="string" table:style-name="ce5">
            <text:p>Ceremonial Events Planning</text:p>
          </table:table-cell>
          <table:table-cell office:value-type="string" table:style-name="ce5">
            <text:p>Arcadis (UK) Ltd -PBA</text:p>
          </table:table-cell>
          <table:table-cell office:value-type="string" table:style-name="ce5">
            <text:p>EC3M 4BY</text:p>
          </table:table-cell>
          <table:table-cell office:value-type="float" office:value="60025280" table:style-name="ce7">
            <text:p>60025280</text:p>
          </table:table-cell>
          <table:table-cell office:value-type="float" office:value="92868.28" table:style-name="ce8">
            <text:p>92,868.28</text:p>
          </table:table-cell>
          <table:table-cell office:value-type="string" table:style-name="ce5">
            <text:p>Ceremonial Events Planning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18T00:00:00" table:style-name="ce9">
            <text:p>18/7/2023</text:p>
          </table:table-cell>
          <table:table-cell office:value-type="string" table:style-name="ce5">
            <text:p>Ceremonial Events Planning</text:p>
          </table:table-cell>
          <table:table-cell office:value-type="string" table:style-name="ce5">
            <text:p>Arcadis (UK) Ltd -PBA</text:p>
          </table:table-cell>
          <table:table-cell office:value-type="string" table:style-name="ce5">
            <text:p>EC3M 4BY</text:p>
          </table:table-cell>
          <table:table-cell office:value-type="float" office:value="60025281" table:style-name="ce7">
            <text:p>60025281</text:p>
          </table:table-cell>
          <table:table-cell office:value-type="float" office:value="46893.55" table:style-name="ce8">
            <text:p>46,893.55</text:p>
          </table:table-cell>
          <table:table-cell office:value-type="string" table:style-name="ce5">
            <text:p>Ceremonial Events Planning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18T00:00:00" table:style-name="ce9">
            <text:p>18/7/2023</text:p>
          </table:table-cell>
          <table:table-cell office:value-type="string" table:style-name="ce5">
            <text:p>Ceremonial Events Planning</text:p>
          </table:table-cell>
          <table:table-cell office:value-type="string" table:style-name="ce5">
            <text:p>Arcadis (UK) Ltd -PBA</text:p>
          </table:table-cell>
          <table:table-cell office:value-type="string" table:style-name="ce5">
            <text:p>EC3M 4BY</text:p>
          </table:table-cell>
          <table:table-cell office:value-type="float" office:value="60025282" table:style-name="ce7">
            <text:p>60025282</text:p>
          </table:table-cell>
          <table:table-cell office:value-type="float" office:value="56018.53" table:style-name="ce8">
            <text:p>56,018.53</text:p>
          </table:table-cell>
          <table:table-cell office:value-type="string" table:style-name="ce5">
            <text:p>Ceremonial Events Planning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18T00:00:00" table:style-name="ce9">
            <text:p>18/7/2023</text:p>
          </table:table-cell>
          <table:table-cell office:value-type="string" table:style-name="ce5">
            <text:p>Ceremonial Events Planning</text:p>
          </table:table-cell>
          <table:table-cell office:value-type="string" table:style-name="ce5">
            <text:p>Arcadis (UK) Ltd -PBA</text:p>
          </table:table-cell>
          <table:table-cell office:value-type="string" table:style-name="ce5">
            <text:p>EC3M 4BY</text:p>
          </table:table-cell>
          <table:table-cell office:value-type="float" office:value="60025283" table:style-name="ce7">
            <text:p>60025283</text:p>
          </table:table-cell>
          <table:table-cell office:value-type="float" office:value="114425.43" table:style-name="ce8">
            <text:p>114,425.43</text:p>
          </table:table-cell>
          <table:table-cell office:value-type="string" table:style-name="ce5">
            <text:p>Ceremonial Events Planning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18T00:00:00" table:style-name="ce9">
            <text:p>18/7/2023</text:p>
          </table:table-cell>
          <table:table-cell office:value-type="string" table:style-name="ce5">
            <text:p>Tribunal Administration Fees</text:p>
          </table:table-cell>
          <table:table-cell office:value-type="string" table:style-name="ce5">
            <text:p>Sport Resolutions (UK)</text:p>
          </table:table-cell>
          <table:table-cell office:value-type="string" table:style-name="ce5">
            <text:p>EC4M 7BQ</text:p>
          </table:table-cell>
          <table:table-cell office:value-type="float" office:value="60025301" table:style-name="ce7">
            <text:p>60025301</text:p>
          </table:table-cell>
          <table:table-cell office:value-type="float" office:value="57680" table:style-name="ce8">
            <text:p>57,680.00</text:p>
          </table:table-cell>
          <table:table-cell office:value-type="string" table:style-name="ce5">
            <text:p>National Anti-Doping Pane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18T00:00:00" table:style-name="ce9">
            <text:p>18/7/2023</text:p>
          </table:table-cell>
          <table:table-cell office:value-type="string" table:style-name="ce5">
            <text:p>Tribunal Administration Fees</text:p>
          </table:table-cell>
          <table:table-cell office:value-type="string" table:style-name="ce5">
            <text:p>Sport Resolutions (UK)</text:p>
          </table:table-cell>
          <table:table-cell office:value-type="string" table:style-name="ce5">
            <text:p>EC4M 7BQ</text:p>
          </table:table-cell>
          <table:table-cell office:value-type="float" office:value="60025301" table:style-name="ce7">
            <text:p>60025301</text:p>
          </table:table-cell>
          <table:table-cell office:value-type="float" office:value="28840" table:style-name="ce8">
            <text:p>28,840.00</text:p>
          </table:table-cell>
          <table:table-cell office:value-type="string" table:style-name="ce5">
            <text:p>National Anti-Doping Pane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18T00:00:00" table:style-name="ce6">
            <text:p>18/07/2023</text:p>
          </table:table-cell>
          <table:table-cell office:value-type="string" table:style-name="ce5">
            <text:p>Ceremonials - Other Costs</text:p>
          </table:table-cell>
          <table:table-cell office:value-type="string" table:style-name="ce5">
            <text:p>Identity Holdings Ltd</text:p>
          </table:table-cell>
          <table:table-cell office:value-type="string" table:style-name="ce5">
            <text:p>BN24 5NP</text:p>
          </table:table-cell>
          <table:table-cell office:value-type="float" office:value="60025356" table:style-name="ce7">
            <text:p>60025356</text:p>
          </table:table-cell>
          <table:table-cell office:value-type="float" office:value="324513.44" table:style-name="ce8">
            <text:p>324,513.44</text:p>
          </table:table-cell>
          <table:table-cell office:value-type="string" table:style-name="ce5">
            <text:p>Ceremonial Events Planning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19T00:00:00" table:style-name="ce6">
            <text:p>19/07/2023</text:p>
          </table:table-cell>
          <table:table-cell office:value-type="string" table:style-name="ce5">
            <text:p>Ceremonials - Other Costs</text:p>
          </table:table-cell>
          <table:table-cell office:value-type="string" table:style-name="ce5">
            <text:p>Identity Holdings Ltd</text:p>
          </table:table-cell>
          <table:table-cell office:value-type="string" table:style-name="ce5">
            <text:p>BN24 5NP</text:p>
          </table:table-cell>
          <table:table-cell office:value-type="float" office:value="60025357" table:style-name="ce7">
            <text:p>60025357</text:p>
          </table:table-cell>
          <table:table-cell office:value-type="float" office:value="2299715.9300000002" table:style-name="ce8">
            <text:p>2,299,715.93</text:p>
          </table:table-cell>
          <table:table-cell office:value-type="string" table:style-name="ce5">
            <text:p>Ceremonial Events Planning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5">
            <text:p>Ceremonials - Other Costs</text:p>
          </table:table-cell>
          <table:table-cell office:value-type="string" table:style-name="ce5">
            <text:p>Identity Holdings Ltd</text:p>
          </table:table-cell>
          <table:table-cell office:value-type="string" table:style-name="ce5">
            <text:p>BN24 5NP</text:p>
          </table:table-cell>
          <table:table-cell office:value-type="float" office:value="60025529" table:style-name="ce7">
            <text:p>60025529</text:p>
          </table:table-cell>
          <table:table-cell office:value-type="float" office:value="1292946.75" table:style-name="ce8">
            <text:p>1,292,946.75</text:p>
          </table:table-cell>
          <table:table-cell office:value-type="string" table:style-name="ce5">
            <text:p>Ceremonial Events Planning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28T00:00:00" table:style-name="ce6">
            <text:p>28/07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Greater London Authority</text:p>
          </table:table-cell>
          <table:table-cell office:value-type="string" table:style-name="ce5">
            <text:p>SE10 1AP</text:p>
          </table:table-cell>
          <table:table-cell office:value-type="float" office:value="60023476" table:style-name="ce7">
            <text:p>60023476</text:p>
          </table:table-cell>
          <table:table-cell office:value-type="float" office:value="106693.64" table:style-name="ce8">
            <text:p>106,693.64</text:p>
          </table:table-cell>
          <table:table-cell office:value-type="string" table:style-name="ce5">
            <text:p>Ceremonial Events Planning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17T00:00:00" table:style-name="ce9">
            <text:p>17/7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Southbank Centre Limited</text:p>
          </table:table-cell>
          <table:table-cell office:value-type="string" table:style-name="ce5">
            <text:p>SE1 8XX</text:p>
          </table:table-cell>
          <table:table-cell office:value-type="float" office:value="60025112" table:style-name="ce7">
            <text:p>60025112</text:p>
          </table:table-cell>
          <table:table-cell office:value-type="float" office:value="18595.36" table:style-name="ce8">
            <text:p>18,595.36</text:p>
          </table:table-cell>
          <table:table-cell office:value-type="string" table:style-name="ce5">
            <text:p>Ceremonial Events Planning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17T00:00:00" table:style-name="ce9">
            <text:p>17/7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Southbank Centre Limited</text:p>
          </table:table-cell>
          <table:table-cell office:value-type="string" table:style-name="ce5">
            <text:p>SE1 8XX</text:p>
          </table:table-cell>
          <table:table-cell office:value-type="float" office:value="60025112" table:style-name="ce7">
            <text:p>60025112</text:p>
          </table:table-cell>
          <table:table-cell office:value-type="float" office:value="9297.68" table:style-name="ce8">
            <text:p>9,297.68</text:p>
          </table:table-cell>
          <table:table-cell office:value-type="string" table:style-name="ce5">
            <text:p>Ceremonial Events Planning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18T00:00:00" table:style-name="ce9">
            <text:p>18/7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Arcadis (UK) Ltd -PBA</text:p>
          </table:table-cell>
          <table:table-cell office:value-type="string" table:style-name="ce5">
            <text:p>EC3M 4BY</text:p>
          </table:table-cell>
          <table:table-cell office:value-type="float" office:value="60025280" table:style-name="ce7">
            <text:p>60025280</text:p>
          </table:table-cell>
          <table:table-cell office:value-type="float" office:value="13266.9" table:style-name="ce8">
            <text:p>13,266.90</text:p>
          </table:table-cell>
          <table:table-cell office:value-type="string" table:style-name="ce5">
            <text:p>Ceremonial Events Planning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18T00:00:00" table:style-name="ce9">
            <text:p>18/7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Arcadis (UK) Ltd -PBA</text:p>
          </table:table-cell>
          <table:table-cell office:value-type="string" table:style-name="ce5">
            <text:p>EC3M 4BY</text:p>
          </table:table-cell>
          <table:table-cell office:value-type="float" office:value="60025281" table:style-name="ce7">
            <text:p>60025281</text:p>
          </table:table-cell>
          <table:table-cell office:value-type="float" office:value="6699.08" table:style-name="ce8">
            <text:p>6,699.08</text:p>
          </table:table-cell>
          <table:table-cell office:value-type="string" table:style-name="ce5">
            <text:p>Ceremonial Events Planning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18T00:00:00" table:style-name="ce9">
            <text:p>18/7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Arcadis (UK) Ltd -PBA</text:p>
          </table:table-cell>
          <table:table-cell office:value-type="string" table:style-name="ce5">
            <text:p>EC3M 4BY</text:p>
          </table:table-cell>
          <table:table-cell office:value-type="float" office:value="60025282" table:style-name="ce7">
            <text:p>60025282</text:p>
          </table:table-cell>
          <table:table-cell office:value-type="float" office:value="8002.65" table:style-name="ce8">
            <text:p>8,002.65</text:p>
          </table:table-cell>
          <table:table-cell office:value-type="string" table:style-name="ce5">
            <text:p>Ceremonial Events Planning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18T00:00:00" table:style-name="ce9">
            <text:p>18/7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Arcadis (UK) Ltd -PBA</text:p>
          </table:table-cell>
          <table:table-cell office:value-type="string" table:style-name="ce5">
            <text:p>EC3M 4BY</text:p>
          </table:table-cell>
          <table:table-cell office:value-type="float" office:value="60025283" table:style-name="ce7">
            <text:p>60025283</text:p>
          </table:table-cell>
          <table:table-cell office:value-type="float" office:value="16346.49" table:style-name="ce8">
            <text:p>16,346.49</text:p>
          </table:table-cell>
          <table:table-cell office:value-type="string" table:style-name="ce5">
            <text:p>Ceremonial Events Planning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18T00:00:00" table:style-name="ce9">
            <text:p>18/7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Identity Holdings Ltd</text:p>
          </table:table-cell>
          <table:table-cell office:value-type="string" table:style-name="ce5">
            <text:p>BN24 5NP</text:p>
          </table:table-cell>
          <table:table-cell office:value-type="float" office:value="60025356" table:style-name="ce7">
            <text:p>60025356</text:p>
          </table:table-cell>
          <table:table-cell office:value-type="float" office:value="46359.06" table:style-name="ce8">
            <text:p>46,359.06</text:p>
          </table:table-cell>
          <table:table-cell office:value-type="string" table:style-name="ce5">
            <text:p>Ceremonial Events Planning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18T00:00:00" table:style-name="ce6">
            <text:p>18/07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Identity Holdings Ltd</text:p>
          </table:table-cell>
          <table:table-cell office:value-type="string" table:style-name="ce5">
            <text:p>BN24 5NP</text:p>
          </table:table-cell>
          <table:table-cell office:value-type="float" office:value="60025357" table:style-name="ce7">
            <text:p>60025357</text:p>
          </table:table-cell>
          <table:table-cell office:value-type="float" office:value="328530.84999999998" table:style-name="ce8">
            <text:p>328,530.85</text:p>
          </table:table-cell>
          <table:table-cell office:value-type="string" table:style-name="ce5">
            <text:p>Ceremonial Events Planning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18T00:00:00" table:style-name="ce6">
            <text:p>18/07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Identity Holdings Ltd</text:p>
          </table:table-cell>
          <table:table-cell office:value-type="string" table:style-name="ce5">
            <text:p>BN24 5NP</text:p>
          </table:table-cell>
          <table:table-cell office:value-type="float" office:value="60025529" table:style-name="ce7">
            <text:p>60025529</text:p>
          </table:table-cell>
          <table:table-cell office:value-type="float" office:value="184706.68" table:style-name="ce8">
            <text:p>184,706.68</text:p>
          </table:table-cell>
          <table:table-cell office:value-type="string" table:style-name="ce5">
            <text:p>Ceremonial Events Planning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17T00:00:00" table:style-name="ce9">
            <text:p>17/7/2023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Government Property Agency</text:p>
          </table:table-cell>
          <table:table-cell office:value-type="string" table:style-name="ce5">
            <text:p>SW1H 0NN</text:p>
          </table:table-cell>
          <table:table-cell office:value-type="float" office:value="60024803" table:style-name="ce7">
            <text:p>60024803</text:p>
          </table:table-cell>
          <table:table-cell office:value-type="float" office:value="1409406.74" table:style-name="ce8">
            <text:p>1,409,406.74</text:p>
          </table:table-cell>
          <table:table-cell office:value-type="string" table:style-name="ce5">
            <text:p>Rent &amp; Landlord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13T00:00:00" table:style-name="ce6">
            <text:p>13/07/2023</text:p>
          </table:table-cell>
          <table:table-cell office:value-type="string" table:style-name="ce5">
            <text:p>IT Support</text:p>
          </table:table-cell>
          <table:table-cell office:value-type="string" table:style-name="ce5">
            <text:p>Qualtrics</text:p>
          </table:table-cell>
          <table:table-cell table:style-name="ce7"/>
          <table:table-cell office:value-type="float" office:value="60019659" table:style-name="ce7">
            <text:p>60019659</text:p>
          </table:table-cell>
          <table:table-cell office:value-type="float" office:value="37800" table:style-name="ce8">
            <text:p>37,800.00</text:p>
          </table:table-cell>
          <table:table-cell office:value-type="string" table:style-name="ce5">
            <text:p>IT Analytical Support Suit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06T00:00:00" table:style-name="ce9">
            <text:p>6/7/2023</text:p>
          </table:table-cell>
          <table:table-cell office:value-type="string" table:style-name="ce5">
            <text:p>IT Consumables</text:p>
          </table:table-cell>
          <table:table-cell office:value-type="string" table:style-name="ce5">
            <text:p>Whitehall TV Services</text:p>
          </table:table-cell>
          <table:table-cell office:value-type="string" table:style-name="ce5">
            <text:p>SE10 9LZ</text:p>
          </table:table-cell>
          <table:table-cell office:value-type="float" office:value="60025185" table:style-name="ce7">
            <text:p>60025185</text:p>
          </table:table-cell>
          <table:table-cell office:value-type="float" office:value="30240" table:style-name="ce8">
            <text:p>30,240.00</text:p>
          </table:table-cell>
          <table:table-cell office:value-type="string" table:style-name="ce5">
            <text:p>Parliamentary TV and annunciator <text:s/>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18T00:00:00" table:style-name="ce9">
            <text:p>18/7/2023</text:p>
          </table:table-cell>
          <table:table-cell office:value-type="string" table:style-name="ce5">
            <text:p>IT Consumables</text:p>
          </table:table-cell>
          <table:table-cell office:value-type="string" table:style-name="ce5">
            <text:p>Whitehall TV Services</text:p>
          </table:table-cell>
          <table:table-cell office:value-type="string" table:style-name="ce5">
            <text:p>SE10 9LZ</text:p>
          </table:table-cell>
          <table:table-cell office:value-type="float" office:value="60025186" table:style-name="ce7">
            <text:p>60025186</text:p>
          </table:table-cell>
          <table:table-cell office:value-type="float" office:value="26110.65" table:style-name="ce8">
            <text:p>26,110.65</text:p>
          </table:table-cell>
          <table:table-cell office:value-type="string" table:style-name="ce5">
            <text:p>Parliamentary TV and annunciator <text:s/>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06T00:00:00" table:style-name="ce9">
            <text:p>6/7/2023</text:p>
          </table:table-cell>
          <table:table-cell office:value-type="string" table:style-name="ce5">
            <text:p>IT Consumables</text:p>
          </table:table-cell>
          <table:table-cell office:value-type="string" table:style-name="ce5">
            <text:p>Whitehall TV Services</text:p>
          </table:table-cell>
          <table:table-cell office:value-type="string" table:style-name="ce5">
            <text:p>SE10 9LZ</text:p>
          </table:table-cell>
          <table:table-cell office:value-type="float" office:value="60025187" table:style-name="ce7">
            <text:p>60025187</text:p>
          </table:table-cell>
          <table:table-cell office:value-type="float" office:value="26928" table:style-name="ce8">
            <text:p>26,928.00</text:p>
          </table:table-cell>
          <table:table-cell office:value-type="string" table:style-name="ce5">
            <text:p>Parliamentary TV and annunciator <text:s/>servi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06T00:00:00" table:style-name="ce9">
            <text:p>6/7/2023</text:p>
          </table:table-cell>
          <table:table-cell office:value-type="string" table:style-name="ce5">
            <text:p>IT Consumables</text:p>
          </table:table-cell>
          <table:table-cell office:value-type="string" table:style-name="ce5">
            <text:p>Whitehall TV Services</text:p>
          </table:table-cell>
          <table:table-cell office:value-type="string" table:style-name="ce5">
            <text:p>SE10 9LZ</text:p>
          </table:table-cell>
          <table:table-cell office:value-type="float" office:value="60025188" table:style-name="ce7">
            <text:p>60025188</text:p>
          </table:table-cell>
          <table:table-cell office:value-type="float" office:value="43200" table:style-name="ce8">
            <text:p>43,200.00</text:p>
          </table:table-cell>
          <table:table-cell office:value-type="string" table:style-name="ce5">
            <text:p>Parliamentary TV and annunciator <text:s/>servi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06T00:00:00" table:style-name="ce9">
            <text:p>6/7/2023</text:p>
          </table:table-cell>
          <table:table-cell office:value-type="string" table:style-name="ce5">
            <text:p>IT Consumables</text:p>
          </table:table-cell>
          <table:table-cell office:value-type="string" table:style-name="ce5">
            <text:p>Whitehall TV Services</text:p>
          </table:table-cell>
          <table:table-cell office:value-type="string" table:style-name="ce5">
            <text:p>SE10 9LZ</text:p>
          </table:table-cell>
          <table:table-cell office:value-type="float" office:value="60025189" table:style-name="ce7">
            <text:p>60025189</text:p>
          </table:table-cell>
          <table:table-cell office:value-type="float" office:value="26460" table:style-name="ce8">
            <text:p>26,460.00</text:p>
          </table:table-cell>
          <table:table-cell office:value-type="string" table:style-name="ce5">
            <text:p>Parliamentary TV and annunciator <text:s/>servi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05T00:00:00" table:style-name="ce9">
            <text:p>5/7/2023</text:p>
          </table:table-cell>
          <table:table-cell office:value-type="string" table:style-name="ce5">
            <text:p>IT Support</text:p>
          </table:table-cell>
          <table:table-cell office:value-type="string" table:style-name="ce5">
            <text:p>Qualtrics</text:p>
          </table:table-cell>
          <table:table-cell table:style-name="ce7"/>
          <table:table-cell office:value-type="float" office:value="60025198" table:style-name="ce7">
            <text:p>60025198</text:p>
          </table:table-cell>
          <table:table-cell office:value-type="float" office:value="39690" table:style-name="ce8">
            <text:p>39,690.00</text:p>
          </table:table-cell>
          <table:table-cell office:value-type="string" table:style-name="ce5">
            <text:p>IT Analytical Support Suit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13T00:00:00" table:style-name="ce9">
            <text:p>13/7/2023</text:p>
          </table:table-cell>
          <table:table-cell office:value-type="string" table:style-name="ce5">
            <text:p>IT Software</text:p>
          </table:table-cell>
          <table:table-cell office:value-type="string" table:style-name="ce5">
            <text:p>Insight Direct (UK) Ltd</text:p>
          </table:table-cell>
          <table:table-cell office:value-type="string" table:style-name="ce5">
            <text:p>S9 2BU</text:p>
          </table:table-cell>
          <table:table-cell office:value-type="float" office:value="60025199" table:style-name="ce7">
            <text:p>60025199</text:p>
          </table:table-cell>
          <table:table-cell office:value-type="float" office:value="56452.15" table:style-name="ce8">
            <text:p>56,452.15</text:p>
          </table:table-cell>
          <table:table-cell office:value-type="string" table:style-name="ce5">
            <text:p>IT Software Licens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11T00:00:00" table:style-name="ce9">
            <text:p>11/7/2023</text:p>
          </table:table-cell>
          <table:table-cell office:value-type="string" table:style-name="ce5">
            <text:p>IT Software</text:p>
          </table:table-cell>
          <table:table-cell office:value-type="string" table:style-name="ce5">
            <text:p>Google Cloud EMEA Limited</text:p>
          </table:table-cell>
          <table:table-cell table:style-name="ce5"/>
          <table:table-cell office:value-type="float" office:value="60025244" table:style-name="ce7">
            <text:p>60025244</text:p>
          </table:table-cell>
          <table:table-cell office:value-type="float" office:value="58673.91" table:style-name="ce8">
            <text:p>58,673.91</text:p>
          </table:table-cell>
          <table:table-cell office:value-type="string" table:style-name="ce5">
            <text:p>Google Software Suppor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14T00:00:00" table:style-name="ce9">
            <text:p>14/7/2023</text:p>
          </table:table-cell>
          <table:table-cell office:value-type="string" table:style-name="ce5">
            <text:p>IT Software</text:p>
          </table:table-cell>
          <table:table-cell office:value-type="string" table:style-name="ce5">
            <text:p>Insight Direct (UK) Ltd</text:p>
          </table:table-cell>
          <table:table-cell office:value-type="string" table:style-name="ce5">
            <text:p>S9 2BU</text:p>
          </table:table-cell>
          <table:table-cell office:value-type="float" office:value="60025276" table:style-name="ce7">
            <text:p>60025276</text:p>
          </table:table-cell>
          <table:table-cell office:value-type="float" office:value="33428.980000000003" table:style-name="ce8">
            <text:p>33,428.98</text:p>
          </table:table-cell>
          <table:table-cell office:value-type="string" table:style-name="ce5">
            <text:p>IT Softward Licens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21T00:00:00" table:style-name="ce9">
            <text:p>21/7/2023</text:p>
          </table:table-cell>
          <table:table-cell office:value-type="string" table:style-name="ce5">
            <text:p>Archiving</text:p>
          </table:table-cell>
          <table:table-cell office:value-type="string" table:style-name="ce5">
            <text:p>Iron Mountain (UK) PLC</text:p>
          </table:table-cell>
          <table:table-cell office:value-type="string" table:style-name="ce5">
            <text:p>EH54 5DL</text:p>
          </table:table-cell>
          <table:table-cell office:value-type="float" office:value="60025315" table:style-name="ce7">
            <text:p>60025315</text:p>
          </table:table-cell>
          <table:table-cell office:value-type="float" office:value="37086.339999999997" table:style-name="ce8">
            <text:p>37,086.34</text:p>
          </table:table-cell>
          <table:table-cell office:value-type="string" table:style-name="ce5">
            <text:p>Physical File Management Storag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21T00:00:00" table:style-name="ce6">
            <text:p>21/07/2023</text:p>
          </table:table-cell>
          <table:table-cell office:value-type="string" table:style-name="ce5">
            <text:p>Archiving</text:p>
          </table:table-cell>
          <table:table-cell office:value-type="string" table:style-name="ce5">
            <text:p>Iron Mountain (UK) PLC</text:p>
          </table:table-cell>
          <table:table-cell office:value-type="string" table:style-name="ce5">
            <text:p>EH54 5DL</text:p>
          </table:table-cell>
          <table:table-cell office:value-type="float" office:value="60025316" table:style-name="ce7">
            <text:p>60025316</text:p>
          </table:table-cell>
          <table:table-cell office:value-type="float" office:value="38278.019999999997" table:style-name="ce8">
            <text:p>38,278.02</text:p>
          </table:table-cell>
          <table:table-cell office:value-type="string" table:style-name="ce5">
            <text:p>Physical File Management Storag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5">
            <text:p>Archiving</text:p>
          </table:table-cell>
          <table:table-cell office:value-type="string" table:style-name="ce5">
            <text:p>Iron Mountain (UK) PLC</text:p>
          </table:table-cell>
          <table:table-cell office:value-type="string" table:style-name="ce5">
            <text:p>EH54 5DL</text:p>
          </table:table-cell>
          <table:table-cell office:value-type="float" office:value="60025500" table:style-name="ce7">
            <text:p>60025500</text:p>
          </table:table-cell>
          <table:table-cell office:value-type="float" office:value="43758" table:style-name="ce8">
            <text:p>43,758.00</text:p>
          </table:table-cell>
          <table:table-cell office:value-type="string" table:style-name="ce5">
            <text:p>Physical File Management Storag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21T00:00:00" table:style-name="ce9">
            <text:p>21/7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Iron Mountain (UK) PLC</text:p>
          </table:table-cell>
          <table:table-cell office:value-type="string" table:style-name="ce5">
            <text:p>EH54 5DL</text:p>
          </table:table-cell>
          <table:table-cell office:value-type="float" office:value="60025315" table:style-name="ce7">
            <text:p>60025315</text:p>
          </table:table-cell>
          <table:table-cell office:value-type="float" office:value="5298.05" table:style-name="ce8">
            <text:p>5,298.05</text:p>
          </table:table-cell>
          <table:table-cell office:value-type="string" table:style-name="ce5">
            <text:p>Physical File Management Storage</text:p>
          </table:table-cell>
          <table:table-cell table:style-name="ce1">
            <office:annotation draw:style-name="a0" svg:x="11.7013888888889in" svg:y="6.4375in" svg:width="2.58333333333333in" svg:height="1in">
              <dc:creator/>
              <text:p><text:span text:style-name="T1">@sam.rock@dcms.gov.uk Hi Sam, I think this is one for you</text:span><text:span text:style-name="T1"/></text:p>
              <text:p><text:span text:style-name="T1">_Assigned to Sam Rock_</text:span><text:span text:style-name="T1"/></text:p>
              <text:p><text:span text:style-name="T1"><text:s/>-Luke Whiddett</text:span><text:span text:style-name="T1"/></text:p>
              <text:p><text:span text:style-name="T1">@luke.whiddett@dcms.gov.uk - Hi Luke. This does not look like a SGC or CSY payment so not sure who looks after this please. Sorry</text:span><text:span text:style-name="T1"/></text:p>
              <text:p><text:span text:style-name="T1">_Reassigned to Luke Whiddett_</text:span><text:span text:style-name="T1"/></text:p>
              <text:p><text:span text:style-name="T1"><text:s/>-Sam Rock</text:span></text:p>
            </office:annotation>
          </table:table-cell>
          <table:table-cell table:number-columns-repeated="16374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21T00:00:00" table:style-name="ce9">
            <text:p>21/7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Iron Mountain (UK) PLC</text:p>
          </table:table-cell>
          <table:table-cell office:value-type="string" table:style-name="ce5">
            <text:p>EH54 5DL</text:p>
          </table:table-cell>
          <table:table-cell office:value-type="float" office:value="60025316" table:style-name="ce7">
            <text:p>60025316</text:p>
          </table:table-cell>
          <table:table-cell office:value-type="float" office:value="5468.29" table:style-name="ce8">
            <text:p>5,468.29</text:p>
          </table:table-cell>
          <table:table-cell office:value-type="string" table:style-name="ce5">
            <text:p>Physical File Management Storag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11T00:00:00" table:style-name="ce9">
            <text:p>11/7/2023</text:p>
          </table:table-cell>
          <table:table-cell office:value-type="string" table:style-name="ce5">
            <text:p>Service Charge DCMS</text:p>
          </table:table-cell>
          <table:table-cell office:value-type="string" table:style-name="ce5">
            <text:p>Historic England</text:p>
          </table:table-cell>
          <table:table-cell office:value-type="string" table:style-name="ce5">
            <text:p>SN2 2EH</text:p>
          </table:table-cell>
          <table:table-cell office:value-type="float" office:value="60025247" table:style-name="ce7">
            <text:p>60025247</text:p>
          </table:table-cell>
          <table:table-cell office:value-type="float" office:value="27014.5" table:style-name="ce8">
            <text:p>27,014.50</text:p>
          </table:table-cell>
          <table:table-cell office:value-type="string" table:style-name="ce5">
            <text:p>Monthly Service Charge - June 2023 - DCM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12T00:00:00" table:style-name="ce9">
            <text:p>12/7/2023</text:p>
          </table:table-cell>
          <table:table-cell office:value-type="string" table:style-name="ce5">
            <text:p>Service Charge BDUK</text:p>
          </table:table-cell>
          <table:table-cell office:value-type="string" table:style-name="ce5">
            <text:p>Historic England</text:p>
          </table:table-cell>
          <table:table-cell office:value-type="string" table:style-name="ce5">
            <text:p>SN2 2EH</text:p>
          </table:table-cell>
          <table:table-cell office:value-type="float" office:value="60025248" table:style-name="ce7">
            <text:p>60025248</text:p>
          </table:table-cell>
          <table:table-cell office:value-type="float" office:value="23934.83" table:style-name="ce8">
            <text:p>23,934.83</text:p>
          </table:table-cell>
          <table:table-cell office:value-type="string" table:style-name="ce5">
            <text:p>Monthly Service Charge - June 2023 - BDUK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05T00:00:00" table:style-name="ce6">
            <text:p>05/07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Arts Council of England</text:p>
          </table:table-cell>
          <table:table-cell office:value-type="string" table:style-name="ce5">
            <text:p>M1 1FN</text:p>
          </table:table-cell>
          <table:table-cell office:value-type="float" office:value="50010816" table:style-name="ce7">
            <text:p>50010816</text:p>
          </table:table-cell>
          <table:table-cell office:value-type="float" office:value="147965792" table:style-name="ce8">
            <text:p>147,965,792.00</text:p>
          </table:table-cell>
          <table:table-cell office:value-type="string" table:style-name="ce5">
            <text:p>ACE GiA July 202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05T00:00:00" table:style-name="ce6">
            <text:p>05/07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Arts Council of England</text:p>
          </table:table-cell>
          <table:table-cell office:value-type="string" table:style-name="ce5">
            <text:p>M1 1FN</text:p>
          </table:table-cell>
          <table:table-cell office:value-type="float" office:value="50010816" table:style-name="ce7">
            <text:p>50010816</text:p>
          </table:table-cell>
          <table:table-cell office:value-type="float" office:value="73982896" table:style-name="ce8">
            <text:p>73,982,896.00</text:p>
          </table:table-cell>
          <table:table-cell office:value-type="string" table:style-name="ce5">
            <text:p>ACE GiA July 202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03T00:00:00" table:style-name="ce6">
            <text:p>03/07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British Film Institute</text:p>
          </table:table-cell>
          <table:table-cell office:value-type="string" table:style-name="ce5">
            <text:p>W1T 1LN</text:p>
          </table:table-cell>
          <table:table-cell office:value-type="float" office:value="50010817" table:style-name="ce7">
            <text:p>50010817</text:p>
          </table:table-cell>
          <table:table-cell office:value-type="float" office:value="5627452" table:style-name="ce8">
            <text:p>5,627,452.00</text:p>
          </table:table-cell>
          <table:table-cell office:value-type="string" table:style-name="ce5">
            <text:p>BFI GiA July 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03T00:00:00" table:style-name="ce6">
            <text:p>03/07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British Film Institute</text:p>
          </table:table-cell>
          <table:table-cell office:value-type="string" table:style-name="ce5">
            <text:p>W1T 1LN</text:p>
          </table:table-cell>
          <table:table-cell office:value-type="float" office:value="50010817" table:style-name="ce7">
            <text:p>50010817</text:p>
          </table:table-cell>
          <table:table-cell office:value-type="float" office:value="2813726" table:style-name="ce8">
            <text:p>2,813,726.00</text:p>
          </table:table-cell>
          <table:table-cell office:value-type="string" table:style-name="ce5">
            <text:p>BFI GiA July 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03T00:00:00" table:style-name="ce6">
            <text:p>03/07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British Library</text:p>
          </table:table-cell>
          <table:table-cell office:value-type="string" table:style-name="ce5">
            <text:p>LS23 7BQ</text:p>
          </table:table-cell>
          <table:table-cell office:value-type="float" office:value="50010818" table:style-name="ce7">
            <text:p>50010818</text:p>
          </table:table-cell>
          <table:table-cell office:value-type="float" office:value="8247570" table:style-name="ce8">
            <text:p>8,247,570.00</text:p>
          </table:table-cell>
          <table:table-cell office:value-type="string" table:style-name="ce5">
            <text:p>BL GiA July 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03T00:00:00" table:style-name="ce6">
            <text:p>03/07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British Library</text:p>
          </table:table-cell>
          <table:table-cell office:value-type="string" table:style-name="ce5">
            <text:p>LS23 7BQ</text:p>
          </table:table-cell>
          <table:table-cell office:value-type="float" office:value="50010818" table:style-name="ce7">
            <text:p>50010818</text:p>
          </table:table-cell>
          <table:table-cell office:value-type="float" office:value="16495140" table:style-name="ce8">
            <text:p>16,495,140.00</text:p>
          </table:table-cell>
          <table:table-cell office:value-type="string" table:style-name="ce5">
            <text:p>BL GiA July 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03T00:00:00" table:style-name="ce6">
            <text:p>03/07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British Museum</text:p>
          </table:table-cell>
          <table:table-cell office:value-type="string" table:style-name="ce5">
            <text:p>WC1B 3DG</text:p>
          </table:table-cell>
          <table:table-cell office:value-type="float" office:value="50010819" table:style-name="ce7">
            <text:p>50010819</text:p>
          </table:table-cell>
          <table:table-cell office:value-type="float" office:value="5118000" table:style-name="ce8">
            <text:p>5,118,000.00</text:p>
          </table:table-cell>
          <table:table-cell office:value-type="string" table:style-name="ce5">
            <text:p>BM GiA July 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03T00:00:00" table:style-name="ce6">
            <text:p>03/07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British Museum</text:p>
          </table:table-cell>
          <table:table-cell office:value-type="string" table:style-name="ce5">
            <text:p>WC1B 3DG</text:p>
          </table:table-cell>
          <table:table-cell office:value-type="float" office:value="50010819" table:style-name="ce7">
            <text:p>50010819</text:p>
          </table:table-cell>
          <table:table-cell office:value-type="float" office:value="10236000" table:style-name="ce8">
            <text:p>10,236,000.00</text:p>
          </table:table-cell>
          <table:table-cell office:value-type="string" table:style-name="ce5">
            <text:p>BM GiA July 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03T00:00:00" table:style-name="ce6">
            <text:p>03/07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VisitBritain</text:p>
          </table:table-cell>
          <table:table-cell office:value-type="string" table:style-name="ce5">
            <text:p>SW1W 0BD</text:p>
          </table:table-cell>
          <table:table-cell office:value-type="float" office:value="50010820" table:style-name="ce7">
            <text:p>50010820</text:p>
          </table:table-cell>
          <table:table-cell office:value-type="float" office:value="6000000" table:style-name="ce8">
            <text:p>6,000,000.00</text:p>
          </table:table-cell>
          <table:table-cell office:value-type="string" table:style-name="ce5">
            <text:p>VB GiA July 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03T00:00:00" table:style-name="ce6">
            <text:p>03/07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VisitBritain</text:p>
          </table:table-cell>
          <table:table-cell office:value-type="string" table:style-name="ce5">
            <text:p>SW1W 0BD</text:p>
          </table:table-cell>
          <table:table-cell office:value-type="float" office:value="50010820" table:style-name="ce7">
            <text:p>50010820</text:p>
          </table:table-cell>
          <table:table-cell office:value-type="float" office:value="12000000" table:style-name="ce8">
            <text:p>12,000,000.00</text:p>
          </table:table-cell>
          <table:table-cell office:value-type="string" table:style-name="ce5">
            <text:p>VB GiA July 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03T00:00:00" table:style-name="ce6">
            <text:p>03/07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Churches Conservation Trust</text:p>
          </table:table-cell>
          <table:table-cell office:value-type="string" table:style-name="ce5">
            <text:p>N1 9RL</text:p>
          </table:table-cell>
          <table:table-cell office:value-type="float" office:value="50010821" table:style-name="ce7">
            <text:p>50010821</text:p>
          </table:table-cell>
          <table:table-cell office:value-type="float" office:value="263000" table:style-name="ce8">
            <text:p>263,000.00</text:p>
          </table:table-cell>
          <table:table-cell office:value-type="string" table:style-name="ce5">
            <text:p>CCT GiA July 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05T00:00:00" table:style-name="ce6">
            <text:p>05/07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Historic England (GIA)</text:p>
          </table:table-cell>
          <table:table-cell office:value-type="string" table:style-name="ce5">
            <text:p>EC1N 2ST</text:p>
          </table:table-cell>
          <table:table-cell office:value-type="float" office:value="50010822" table:style-name="ce7">
            <text:p>50010822</text:p>
          </table:table-cell>
          <table:table-cell office:value-type="float" office:value="16000000" table:style-name="ce8">
            <text:p>16,000,000.00</text:p>
          </table:table-cell>
          <table:table-cell office:value-type="string" table:style-name="ce5">
            <text:p>HE GiA July 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05T00:00:00" table:style-name="ce6">
            <text:p>05/07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Historic England (GIA)</text:p>
          </table:table-cell>
          <table:table-cell office:value-type="string" table:style-name="ce5">
            <text:p>EC1N 2ST</text:p>
          </table:table-cell>
          <table:table-cell office:value-type="float" office:value="50010822" table:style-name="ce7">
            <text:p>50010822</text:p>
          </table:table-cell>
          <table:table-cell office:value-type="float" office:value="8000000" table:style-name="ce8">
            <text:p>8,000,000.00</text:p>
          </table:table-cell>
          <table:table-cell office:value-type="string" table:style-name="ce5">
            <text:p>HE GiA July 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03T00:00:00" table:style-name="ce6">
            <text:p>03/07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Geffrye Museum</text:p>
          </table:table-cell>
          <table:table-cell office:value-type="string" table:style-name="ce5">
            <text:p>E2 8EA</text:p>
          </table:table-cell>
          <table:table-cell office:value-type="float" office:value="50010823" table:style-name="ce7">
            <text:p>50010823</text:p>
          </table:table-cell>
          <table:table-cell office:value-type="float" office:value="127000" table:style-name="ce8">
            <text:p>127,000.00</text:p>
          </table:table-cell>
          <table:table-cell office:value-type="string" table:style-name="ce5">
            <text:p>GM GiA July 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03T00:00:00" table:style-name="ce6">
            <text:p>03/07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Geffrye Museum</text:p>
          </table:table-cell>
          <table:table-cell office:value-type="string" table:style-name="ce5">
            <text:p>E2 8EA</text:p>
          </table:table-cell>
          <table:table-cell office:value-type="float" office:value="50010823" table:style-name="ce7">
            <text:p>50010823</text:p>
          </table:table-cell>
          <table:table-cell office:value-type="float" office:value="254000" table:style-name="ce8">
            <text:p>254,000.00</text:p>
          </table:table-cell>
          <table:table-cell office:value-type="string" table:style-name="ce5">
            <text:p>GM GiA July 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03T00:00:00" table:style-name="ce6">
            <text:p>03/07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Horniman Museum</text:p>
          </table:table-cell>
          <table:table-cell office:value-type="string" table:style-name="ce5">
            <text:p>SE23 3PQ</text:p>
          </table:table-cell>
          <table:table-cell office:value-type="float" office:value="50010824" table:style-name="ce7">
            <text:p>50010824</text:p>
          </table:table-cell>
          <table:table-cell office:value-type="float" office:value="200000" table:style-name="ce8">
            <text:p>200,000.00</text:p>
          </table:table-cell>
          <table:table-cell office:value-type="string" table:style-name="ce5">
            <text:p>HM GiA July 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03T00:00:00" table:style-name="ce6">
            <text:p>03/07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Horniman Museum</text:p>
          </table:table-cell>
          <table:table-cell office:value-type="string" table:style-name="ce5">
            <text:p>SE23 3PQ</text:p>
          </table:table-cell>
          <table:table-cell office:value-type="float" office:value="50010824" table:style-name="ce7">
            <text:p>50010824</text:p>
          </table:table-cell>
          <table:table-cell office:value-type="float" office:value="400000" table:style-name="ce8">
            <text:p>400,000.00</text:p>
          </table:table-cell>
          <table:table-cell office:value-type="string" table:style-name="ce5">
            <text:p>HM GiA July 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03T00:00:00" table:style-name="ce6">
            <text:p>03/07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Imperial War Museum</text:p>
          </table:table-cell>
          <table:table-cell office:value-type="string" table:style-name="ce5">
            <text:p>SE1 6HZ</text:p>
          </table:table-cell>
          <table:table-cell office:value-type="float" office:value="50010825" table:style-name="ce7">
            <text:p>50010825</text:p>
          </table:table-cell>
          <table:table-cell office:value-type="float" office:value="6758404" table:style-name="ce8">
            <text:p>6,758,404.00</text:p>
          </table:table-cell>
          <table:table-cell office:value-type="string" table:style-name="ce5">
            <text:p>IWM GiA July 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03T00:00:00" table:style-name="ce6">
            <text:p>03/07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Imperial War Museum</text:p>
          </table:table-cell>
          <table:table-cell office:value-type="string" table:style-name="ce5">
            <text:p>SE1 6HZ</text:p>
          </table:table-cell>
          <table:table-cell office:value-type="float" office:value="50010825" table:style-name="ce7">
            <text:p>50010825</text:p>
          </table:table-cell>
          <table:table-cell office:value-type="float" office:value="13516808" table:style-name="ce8">
            <text:p>13,516,808.00</text:p>
          </table:table-cell>
          <table:table-cell office:value-type="string" table:style-name="ce5">
            <text:p>IWM GiA July 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05T00:00:00" table:style-name="ce6">
            <text:p>05/07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National Gallery</text:p>
          </table:table-cell>
          <table:table-cell office:value-type="string" table:style-name="ce5">
            <text:p>WC2N 5DN</text:p>
          </table:table-cell>
          <table:table-cell office:value-type="float" office:value="50010826" table:style-name="ce7">
            <text:p>50010826</text:p>
          </table:table-cell>
          <table:table-cell office:value-type="float" office:value="2406056" table:style-name="ce8">
            <text:p>2,406,056.00</text:p>
          </table:table-cell>
          <table:table-cell office:value-type="string" table:style-name="ce5">
            <text:p>NG GiA July 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05T00:00:00" table:style-name="ce6">
            <text:p>05/07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National Gallery</text:p>
          </table:table-cell>
          <table:table-cell office:value-type="string" table:style-name="ce5">
            <text:p>WC2N 5DN</text:p>
          </table:table-cell>
          <table:table-cell office:value-type="float" office:value="50010826" table:style-name="ce7">
            <text:p>50010826</text:p>
          </table:table-cell>
          <table:table-cell office:value-type="float" office:value="4812112" table:style-name="ce8">
            <text:p>4,812,112.00</text:p>
          </table:table-cell>
          <table:table-cell office:value-type="string" table:style-name="ce5">
            <text:p>NG GiA July 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05T00:00:00" table:style-name="ce6">
            <text:p>05/07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National Maritime Museum</text:p>
          </table:table-cell>
          <table:table-cell office:value-type="string" table:style-name="ce5">
            <text:p>SE10 9NF</text:p>
          </table:table-cell>
          <table:table-cell office:value-type="float" office:value="50010827" table:style-name="ce7">
            <text:p>50010827</text:p>
          </table:table-cell>
          <table:table-cell office:value-type="float" office:value="1315917" table:style-name="ce8">
            <text:p>1,315,917.00</text:p>
          </table:table-cell>
          <table:table-cell office:value-type="string" table:style-name="ce5">
            <text:p>RMG GiA July 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05T00:00:00" table:style-name="ce6">
            <text:p>05/07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National Maritime Museum</text:p>
          </table:table-cell>
          <table:table-cell office:value-type="string" table:style-name="ce5">
            <text:p>SE10 9NF</text:p>
          </table:table-cell>
          <table:table-cell office:value-type="float" office:value="50010827" table:style-name="ce7">
            <text:p>50010827</text:p>
          </table:table-cell>
          <table:table-cell office:value-type="float" office:value="2631834" table:style-name="ce8">
            <text:p>2,631,834.00</text:p>
          </table:table-cell>
          <table:table-cell office:value-type="string" table:style-name="ce5">
            <text:p>RMG GiA July 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03T00:00:00" table:style-name="ce6">
            <text:p>03/07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National Museums &amp; Galleries Merseyside</text:p>
          </table:table-cell>
          <table:table-cell office:value-type="string" table:style-name="ce5">
            <text:p>L3 8EN</text:p>
          </table:table-cell>
          <table:table-cell office:value-type="float" office:value="50010828" table:style-name="ce7">
            <text:p>50010828</text:p>
          </table:table-cell>
          <table:table-cell office:value-type="float" office:value="1707000" table:style-name="ce8">
            <text:p>1,707,000.00</text:p>
          </table:table-cell>
          <table:table-cell office:value-type="string" table:style-name="ce5">
            <text:p>NML GiA July 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03T00:00:00" table:style-name="ce6">
            <text:p>03/07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National Museums &amp; Galleries Merseyside</text:p>
          </table:table-cell>
          <table:table-cell office:value-type="string" table:style-name="ce5">
            <text:p>L3 8EN</text:p>
          </table:table-cell>
          <table:table-cell office:value-type="float" office:value="50010828" table:style-name="ce7">
            <text:p>50010828</text:p>
          </table:table-cell>
          <table:table-cell office:value-type="float" office:value="3414000" table:style-name="ce8">
            <text:p>3,414,000.00</text:p>
          </table:table-cell>
          <table:table-cell office:value-type="string" table:style-name="ce5">
            <text:p>NML GiA July 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03T00:00:00" table:style-name="ce6">
            <text:p>03/07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National Portrait Gallery</text:p>
          </table:table-cell>
          <table:table-cell office:value-type="string" table:style-name="ce5">
            <text:p>WC2H 0HE</text:p>
          </table:table-cell>
          <table:table-cell office:value-type="float" office:value="50010829" table:style-name="ce7">
            <text:p>50010829</text:p>
          </table:table-cell>
          <table:table-cell office:value-type="float" office:value="586917" table:style-name="ce8">
            <text:p>586,917.00</text:p>
          </table:table-cell>
          <table:table-cell office:value-type="string" table:style-name="ce5">
            <text:p>NPG GiA July 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03T00:00:00" table:style-name="ce6">
            <text:p>03/07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National Portrait Gallery</text:p>
          </table:table-cell>
          <table:table-cell office:value-type="string" table:style-name="ce5">
            <text:p>WC2H 0HE</text:p>
          </table:table-cell>
          <table:table-cell office:value-type="float" office:value="50010829" table:style-name="ce7">
            <text:p>50010829</text:p>
          </table:table-cell>
          <table:table-cell office:value-type="float" office:value="1173834" table:style-name="ce8">
            <text:p>1,173,834.00</text:p>
          </table:table-cell>
          <table:table-cell office:value-type="string" table:style-name="ce5">
            <text:p>NPG GiA July 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03T00:00:00" table:style-name="ce6">
            <text:p>03/07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Natural History Museum</text:p>
          </table:table-cell>
          <table:table-cell office:value-type="string" table:style-name="ce5">
            <text:p>SW7 5DB</text:p>
          </table:table-cell>
          <table:table-cell office:value-type="float" office:value="50010830" table:style-name="ce7">
            <text:p>50010830</text:p>
          </table:table-cell>
          <table:table-cell office:value-type="float" office:value="6558000" table:style-name="ce8">
            <text:p>6,558,000.00</text:p>
          </table:table-cell>
          <table:table-cell office:value-type="string" table:style-name="ce5">
            <text:p>NHM GiA July 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03T00:00:00" table:style-name="ce6">
            <text:p>03/07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Natural History Museum</text:p>
          </table:table-cell>
          <table:table-cell office:value-type="string" table:style-name="ce5">
            <text:p>SW7 5DB</text:p>
          </table:table-cell>
          <table:table-cell office:value-type="float" office:value="50010830" table:style-name="ce7">
            <text:p>50010830</text:p>
          </table:table-cell>
          <table:table-cell office:value-type="float" office:value="13116000" table:style-name="ce8">
            <text:p>13,116,000.00</text:p>
          </table:table-cell>
          <table:table-cell office:value-type="string" table:style-name="ce5">
            <text:p>NHM GiA July 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03T00:00:00" table:style-name="ce6">
            <text:p>03/07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The Royal Armouries</text:p>
          </table:table-cell>
          <table:table-cell office:value-type="string" table:style-name="ce5">
            <text:p>LS10 1LT</text:p>
          </table:table-cell>
          <table:table-cell office:value-type="float" office:value="50010831" table:style-name="ce7">
            <text:p>50010831</text:p>
          </table:table-cell>
          <table:table-cell office:value-type="float" office:value="660000" table:style-name="ce8">
            <text:p>660,000.00</text:p>
          </table:table-cell>
          <table:table-cell office:value-type="string" table:style-name="ce5">
            <text:p>RA GiA July 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03T00:00:00" table:style-name="ce6">
            <text:p>03/07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The Royal Armouries</text:p>
          </table:table-cell>
          <table:table-cell office:value-type="string" table:style-name="ce5">
            <text:p>LS10 1LT</text:p>
          </table:table-cell>
          <table:table-cell office:value-type="float" office:value="50010831" table:style-name="ce7">
            <text:p>50010831</text:p>
          </table:table-cell>
          <table:table-cell office:value-type="float" office:value="1320000" table:style-name="ce8">
            <text:p>1,320,000.00</text:p>
          </table:table-cell>
          <table:table-cell office:value-type="string" table:style-name="ce5">
            <text:p>RA GiA July 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03T00:00:00" table:style-name="ce6">
            <text:p>03/07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Science Museum Group (ex-NMSI)</text:p>
          </table:table-cell>
          <table:table-cell office:value-type="string" table:style-name="ce5">
            <text:p>SW7 2DD</text:p>
          </table:table-cell>
          <table:table-cell office:value-type="float" office:value="50010832" table:style-name="ce7">
            <text:p>50010832</text:p>
          </table:table-cell>
          <table:table-cell office:value-type="float" office:value="5297223" table:style-name="ce8">
            <text:p>5,297,223.00</text:p>
          </table:table-cell>
          <table:table-cell office:value-type="string" table:style-name="ce5">
            <text:p>SMG GiA July 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10T00:00:00" table:style-name="ce9">
            <text:p>10/7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UK Games Talent and Finance C.I.C</text:p>
          </table:table-cell>
          <table:table-cell office:value-type="string" table:style-name="ce5">
            <text:p>EC1V 2NX</text:p>
          </table:table-cell>
          <table:table-cell office:value-type="float" office:value="50010869" table:style-name="ce7">
            <text:p>50010869</text:p>
          </table:table-cell>
          <table:table-cell office:value-type="float" office:value="98793.2" table:style-name="ce8">
            <text:p>98,793.20</text:p>
          </table:table-cell>
          <table:table-cell office:value-type="string" table:style-name="ce5">
            <text:p>UK Games Fund grant claim May 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10T00:00:00" table:style-name="ce9">
            <text:p>10/7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UK Games Talent and Finance C.I.C</text:p>
          </table:table-cell>
          <table:table-cell office:value-type="string" table:style-name="ce5">
            <text:p>EC1V 2NX</text:p>
          </table:table-cell>
          <table:table-cell office:value-type="float" office:value="50010871" table:style-name="ce7">
            <text:p>50010871</text:p>
          </table:table-cell>
          <table:table-cell office:value-type="float" office:value="62500" table:style-name="ce8">
            <text:p>62,500.00</text:p>
          </table:table-cell>
          <table:table-cell office:value-type="string" table:style-name="ce5">
            <text:p>UK Games Fund grant claim June 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18T00:00:00" table:style-name="ce9">
            <text:p>18/7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Multiplex Broadcasting Services NI Ltd</text:p>
          </table:table-cell>
          <table:table-cell office:value-type="string" table:style-name="ce5">
            <text:p>BT1 6DN</text:p>
          </table:table-cell>
          <table:table-cell office:value-type="float" office:value="50010882" table:style-name="ce7">
            <text:p>50010882</text:p>
          </table:table-cell>
          <table:table-cell office:value-type="float" office:value="31959.27" table:style-name="ce8">
            <text:p>31,959.27</text:p>
          </table:table-cell>
          <table:table-cell office:value-type="string" table:style-name="ce5">
            <text:p>Northern Ireland Multiplex drawdown - May 23 - June 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18T00:00:00" table:style-name="ce9">
            <text:p>18/7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Multiplex Broadcasting Services NI Ltd</text:p>
          </table:table-cell>
          <table:table-cell office:value-type="string" table:style-name="ce5">
            <text:p>BT1 6DN</text:p>
          </table:table-cell>
          <table:table-cell office:value-type="float" office:value="50010883" table:style-name="ce7">
            <text:p>50010883</text:p>
          </table:table-cell>
          <table:table-cell office:value-type="float" office:value="29802.6" table:style-name="ce8">
            <text:p>29,802.60</text:p>
          </table:table-cell>
          <table:table-cell office:value-type="string" table:style-name="ce5">
            <text:p>Northern Ireland Multiplex drawdown - June 23 - July 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21T00:00:00" table:style-name="ce9">
            <text:p>21/7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ScreenSkills Ltd</text:p>
          </table:table-cell>
          <table:table-cell office:value-type="string" table:style-name="ce5">
            <text:p>NW1 2HA</text:p>
          </table:table-cell>
          <table:table-cell office:value-type="float" office:value="50010892" table:style-name="ce7">
            <text:p>50010892</text:p>
          </table:table-cell>
          <table:table-cell office:value-type="float" office:value="65688.09" table:style-name="ce8">
            <text:p>65,688.09</text:p>
          </table:table-cell>
          <table:table-cell office:value-type="string" table:style-name="ce5">
            <text:p>Second quarterly drawdown - Creative Careers Programm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21T00:00:00" table:style-name="ce9">
            <text:p>21/7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ScreenSkills Ltd</text:p>
          </table:table-cell>
          <table:table-cell office:value-type="string" table:style-name="ce5">
            <text:p>NW1 2HA</text:p>
          </table:table-cell>
          <table:table-cell office:value-type="float" office:value="50010893" table:style-name="ce7">
            <text:p>50010893</text:p>
          </table:table-cell>
          <table:table-cell office:value-type="float" office:value="72129.88" table:style-name="ce8">
            <text:p>72,129.88</text:p>
          </table:table-cell>
          <table:table-cell office:value-type="string" table:style-name="ce5">
            <text:p>Third quarterly drawdown - Creative Careers Programm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14T00:00:00" table:style-name="ce9">
            <text:p>14/7/2023</text:p>
          </table:table-cell>
          <table:table-cell office:value-type="string" table:style-name="ce5">
            <text:p>Management Consultants</text:p>
          </table:table-cell>
          <table:table-cell office:value-type="string" table:style-name="ce5">
            <text:p>BDO LLP</text:p>
          </table:table-cell>
          <table:table-cell office:value-type="string" table:style-name="ce5">
            <text:p>SO14 3TL</text:p>
          </table:table-cell>
          <table:table-cell office:value-type="float" office:value="60023788" table:style-name="ce7">
            <text:p>60023788</text:p>
          </table:table-cell>
          <table:table-cell office:value-type="float" office:value="86160.35" table:style-name="ce8">
            <text:p>86,160.35</text:p>
          </table:table-cell>
          <table:table-cell office:value-type="string" table:style-name="ce5">
            <text:p>Post Event Assurance Services for Media related programm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14T00:00:00" table:style-name="ce9">
            <text:p>14/7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BDO LLP</text:p>
          </table:table-cell>
          <table:table-cell office:value-type="string" table:style-name="ce5">
            <text:p>SO14 3TL</text:p>
          </table:table-cell>
          <table:table-cell office:value-type="float" office:value="60023788" table:style-name="ce7">
            <text:p>60023788</text:p>
          </table:table-cell>
          <table:table-cell office:value-type="float" office:value="12308.62" table:style-name="ce8">
            <text:p>12,308.62</text:p>
          </table:table-cell>
          <table:table-cell office:value-type="string" table:style-name="ce5">
            <text:p>Post Event Assurance Services for Media related programm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04T00:00:00" table:style-name="ce9">
            <text:p>4/7/2023</text:p>
          </table:table-cell>
          <table:table-cell office:value-type="string" table:style-name="ce5">
            <text:p>Current Grants to LAs</text:p>
          </table:table-cell>
          <table:table-cell office:value-type="string" table:style-name="ce5">
            <text:p>National Council for Voluntary</text:p>
          </table:table-cell>
          <table:table-cell office:value-type="string" table:style-name="ce5">
            <text:p>N1 9RL</text:p>
          </table:table-cell>
          <table:table-cell office:value-type="float" office:value="50010860" table:style-name="ce7">
            <text:p>50010860</text:p>
          </table:table-cell>
          <table:table-cell office:value-type="float" office:value="33109" table:style-name="ce8">
            <text:p>33,109.00</text:p>
          </table:table-cell>
          <table:table-cell office:value-type="string" table:style-name="ce5">
            <text:p>Vision for Volunteering Programme - June 23 Pay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06T00:00:00" table:style-name="ce9">
            <text:p>6/7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Impact Investing Institute</text:p>
          </table:table-cell>
          <table:table-cell office:value-type="string" table:style-name="ce5">
            <text:p>SE1 4YR</text:p>
          </table:table-cell>
          <table:table-cell office:value-type="float" office:value="50010866" table:style-name="ce7">
            <text:p>50010866</text:p>
          </table:table-cell>
          <table:table-cell office:value-type="float" office:value="83750" table:style-name="ce8">
            <text:p>83,750.00</text:p>
          </table:table-cell>
          <table:table-cell office:value-type="string" table:style-name="ce5">
            <text:p>Impact Investing Institute Grant - Q1 2324 Pay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19T00:00:00" table:style-name="ce9">
            <text:p>19/7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NLCF Big Lottery Fund - Life Chances</text:p>
          </table:table-cell>
          <table:table-cell office:value-type="string" table:style-name="ce5">
            <text:p>NE1 4BE</text:p>
          </table:table-cell>
          <table:table-cell office:value-type="float" office:value="50010891" table:style-name="ce7">
            <text:p>50010891</text:p>
          </table:table-cell>
          <table:table-cell office:value-type="float" office:value="76572" table:style-name="ce8">
            <text:p>76,572.00</text:p>
          </table:table-cell>
          <table:table-cell office:value-type="string" table:style-name="ce5">
            <text:p>Big Lottery Fund <text:s/>- Life Chances Fund Q1 2324 admin pay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BRITISH YOUTH COUNCIL</text:p>
          </table:table-cell>
          <table:table-cell office:value-type="string" table:style-name="ce5">
            <text:p>SE11 5JH</text:p>
          </table:table-cell>
          <table:table-cell office:value-type="float" office:value="50010938" table:style-name="ce7">
            <text:p>50010938</text:p>
          </table:table-cell>
          <table:table-cell office:value-type="float" office:value="93750" table:style-name="ce8">
            <text:p>93,750.00</text:p>
          </table:table-cell>
          <table:table-cell office:value-type="string" table:style-name="ce5">
            <text:p>UK Youth Parliament delivered by the British Youth Council - Q2 2324 Pay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28T00:00:00" table:style-name="ce6">
            <text:p>28/07/2023</text:p>
          </table:table-cell>
          <table:table-cell office:value-type="string" table:style-name="ce5">
            <text:p>Oth Professional Services Prog</text:p>
          </table:table-cell>
          <table:table-cell office:value-type="string" table:style-name="ce5">
            <text:p>Social Investment Business</text:p>
          </table:table-cell>
          <table:table-cell office:value-type="string" table:style-name="ce5">
            <text:p>SE1 4YR</text:p>
          </table:table-cell>
          <table:table-cell office:value-type="float" office:value="50010941" table:style-name="ce7">
            <text:p>50010941</text:p>
          </table:table-cell>
          <table:table-cell office:value-type="float" office:value="1325186" table:style-name="ce8">
            <text:p>1,325,186.00</text:p>
          </table:table-cell>
          <table:table-cell office:value-type="string" table:style-name="ce5">
            <text:p>Youth Investment Fund Payment Phase 2 SIB June 23 Claim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5">
            <text:p>Research</text:p>
          </table:table-cell>
          <table:table-cell office:value-type="string" table:style-name="ce5">
            <text:p>UNIVERSITY OF OXFORD BLAVATNIK SCHOOL</text:p>
          </table:table-cell>
          <table:table-cell office:value-type="string" table:style-name="ce5">
            <text:p>OX1 2XN</text:p>
          </table:table-cell>
          <table:table-cell office:value-type="float" office:value="50010948" table:style-name="ce7">
            <text:p>50010948</text:p>
          </table:table-cell>
          <table:table-cell office:value-type="float" office:value="194828" table:style-name="ce8">
            <text:p>194,828.00</text:p>
          </table:table-cell>
          <table:table-cell office:value-type="string" table:style-name="ce5">
            <text:p>Q1 2324 - Government Outcomes Lab partnership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School for Social Entrepreneurs</text:p>
          </table:table-cell>
          <table:table-cell office:value-type="string" table:style-name="ce5">
            <text:p>SE1 2HZ</text:p>
          </table:table-cell>
          <table:table-cell office:value-type="float" office:value="50010949" table:style-name="ce7">
            <text:p>50010949</text:p>
          </table:table-cell>
          <table:table-cell office:value-type="float" office:value="96769.55" table:style-name="ce8">
            <text:p>96,769.55</text:p>
          </table:table-cell>
          <table:table-cell office:value-type="string" table:style-name="ce5">
            <text:p>Social Value Programme - Q1 2023/24 Pay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31T00:00:00" table:style-name="ce9">
            <text:p>31/7/2023</text:p>
          </table:table-cell>
          <table:table-cell office:value-type="string" table:style-name="ce5">
            <text:p>Current Grants to LAs</text:p>
          </table:table-cell>
          <table:table-cell office:value-type="string" table:style-name="ce5">
            <text:p>The British Red Cross Society</text:p>
          </table:table-cell>
          <table:table-cell office:value-type="string" table:style-name="ce5">
            <text:p>EC2Y 9AL</text:p>
          </table:table-cell>
          <table:table-cell office:value-type="float" office:value="50010951" table:style-name="ce7">
            <text:p>50010951</text:p>
          </table:table-cell>
          <table:table-cell office:value-type="float" office:value="176958" table:style-name="ce8">
            <text:p>176,958.00</text:p>
          </table:table-cell>
          <table:table-cell office:value-type="string" table:style-name="ce5">
            <text:p>Q1 2324 Grant payment for VCSEP (BRC)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18T00:00:00" table:style-name="ce6">
            <text:p>18/07/2023</text:p>
          </table:table-cell>
          <table:table-cell office:value-type="string" table:style-name="ce5">
            <text:p>Research</text:p>
          </table:table-cell>
          <table:table-cell office:value-type="string" table:style-name="ce5">
            <text:p>Ipsos (Market Research) Ltd</text:p>
          </table:table-cell>
          <table:table-cell office:value-type="string" table:style-name="ce5">
            <text:p>E1W 1YW</text:p>
          </table:table-cell>
          <table:table-cell office:value-type="float" office:value="60025369" table:style-name="ce7">
            <text:p>60025369</text:p>
          </table:table-cell>
          <table:table-cell office:value-type="float" office:value="82355" table:style-name="ce8">
            <text:p>82,355.00</text:p>
          </table:table-cell>
          <table:table-cell office:value-type="string" table:style-name="ce5">
            <text:p>Research &amp; Other Programme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18T00:00:00" table:style-name="ce6">
            <text:p>18/07/2023</text:p>
          </table:table-cell>
          <table:table-cell office:value-type="string" table:style-name="ce5">
            <text:p>VAT Recoverable Business Activ</text:p>
          </table:table-cell>
          <table:table-cell office:value-type="string" table:style-name="ce5">
            <text:p>Ipsos (Market Research) Ltd</text:p>
          </table:table-cell>
          <table:table-cell office:value-type="string" table:style-name="ce5">
            <text:p>E1W 1YW</text:p>
          </table:table-cell>
          <table:table-cell office:value-type="float" office:value="60025369" table:style-name="ce7">
            <text:p>60025369</text:p>
          </table:table-cell>
          <table:table-cell office:value-type="float" office:value="11765" table:style-name="ce8">
            <text:p>11,765.00</text:p>
          </table:table-cell>
          <table:table-cell office:value-type="string" table:style-name="ce5">
            <text:p>Research &amp; Other Programme Services</text:p>
          </table:table-cell>
          <table:table-cell table:number-columns-repeated="16375"/>
        </table:table-row>
        <table:table-row table:number-rows-repeated="1048480" table:style-name="ro2">
          <table:table-cell table:number-columns-repeated="16384"/>
        </table:table-row>
        <table:named-expressions>
          <table:named-range table:name="_FilterDatabase" table:cell-range-address="transactions_over_£25k.$A$1:transactions_over_£25k.$V$96" table:base-cell-address="transactions_over_£25k.$A$1"/>
          <table:named-range table:name="Z_9D344AC6_D6C4_4602_A7F9_D365E52EAA54_.wvu.FilterData" table:cell-range-address="transactions_over_£25k.$A$1:transactions_over_£25k.$V$96" table:base-cell-address="transactions_over_£25k.$A$1"/>
        </table:named-expressions>
      </table:table>
      <table:table table:name="Redactions_" table:style-name="ta2"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6" table:default-cell-style-name="ce1"/>
        <table:table-column table:style-name="co1" table:number-columns-repeated="1012" table:default-cell-style-name="ce1"/>
        <table:table-column table:style-name="co4" table:number-columns-repeated="15360" table:default-cell-style-name="ce1"/>
        <table:table-row table:style-name="ro3">
          <table:table-cell office:value-type="string" table:style-name="ce10">
            <text:p>Business Area (Not for publication)</text:p>
          </table:table-cell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Postcode</text:p>
          </table:table-cell>
          <table:table-cell office:value-type="string" table:style-name="ce2">
            <text:p>Transaction Number</text:p>
          </table:table-cell>
          <table:table-cell office:value-type="string" table:style-name="ce11">
            <text:p>Amount</text:p>
          </table:table-cell>
          <table:table-cell office:value-type="string" table:style-name="ce2">
            <text:p>Description</text:p>
          </table:table-cell>
          <table:table-cell office:value-type="string" table:style-name="ce12">
            <text:p>Reviewed? (FBP Initials)</text:p>
          </table:table-cell>
          <table:table-cell office:value-type="string" table:style-name="ce12">
            <text:p>FBP/PM/SOR Comments</text:p>
          </table:table-cell>
          <table:table-cell office:value-type="string" table:style-name="ce10">
            <text:p>GL Code (Not for Publication)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3">
            <text:p>Other Central Costs</text:p>
          </table:table-cell>
          <table:table-cell office:value-type="string" table:style-name="ce14">
            <text:p>Department for Digital Culture Media &amp; Sport</text:p>
          </table:table-cell>
          <table:table-cell office:value-type="string" table:style-name="ce14">
            <text:p>Department for Digital Culture Media &amp; Sport</text:p>
          </table:table-cell>
          <table:table-cell office:value-type="date" office:date-value="1900-03-19T00:00:00" table:style-name="ce15">
            <text:p>19/03/1900</text:p>
          </table:table-cell>
          <table:table-cell office:value-type="string" table:style-name="ce14">
            <text:p>VAT-Recoverable Contracted-Out</text:p>
          </table:table-cell>
          <table:table-cell office:value-type="string" table:style-name="ce14">
            <text:p>Historic England</text:p>
          </table:table-cell>
          <table:table-cell office:value-type="string" table:style-name="ce14">
            <text:p>SN2 2EH</text:p>
          </table:table-cell>
          <table:table-cell office:value-type="float" office:value="60025247" table:style-name="ce16">
            <text:p>60025247</text:p>
          </table:table-cell>
          <table:table-cell office:value-type="float" office:value="10805.8" table:style-name="ce17">
            <text:p>10,805.80</text:p>
          </table:table-cell>
          <table:table-cell office:value-type="string" table:style-name="ce14">
            <text:p>Historic England Payment - 01/04/23 to <text:s/>31/10/23</text:p>
          </table:table-cell>
          <table:table-cell table:style-name="ce18"/>
          <table:table-cell office:value-type="string" table:style-name="ce18">
            <text:p>To be deleted data error</text:p>
          </table:table-cell>
          <table:table-cell office:value-type="string" table:style-name="ce18">
            <text:p>019000BALAN3513020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3">
            <text:p>Other Central Costs</text:p>
          </table:table-cell>
          <table:table-cell office:value-type="string" table:style-name="ce14">
            <text:p>Department for Digital Culture Media &amp; Sport</text:p>
          </table:table-cell>
          <table:table-cell office:value-type="string" table:style-name="ce14">
            <text:p>Department for Digital Culture Media &amp; Sport</text:p>
          </table:table-cell>
          <table:table-cell office:value-type="date" office:date-value="1900-03-20T00:00:00" table:style-name="ce15">
            <text:p>20/03/1900</text:p>
          </table:table-cell>
          <table:table-cell office:value-type="string" table:style-name="ce14">
            <text:p>VAT-Recoverable Contracted-Out</text:p>
          </table:table-cell>
          <table:table-cell office:value-type="string" table:style-name="ce14">
            <text:p>Historic England</text:p>
          </table:table-cell>
          <table:table-cell office:value-type="string" table:style-name="ce14">
            <text:p>SN2 2EH</text:p>
          </table:table-cell>
          <table:table-cell office:value-type="float" office:value="60025247" table:style-name="ce16">
            <text:p>60025247</text:p>
          </table:table-cell>
          <table:table-cell office:value-type="float" office:value="5402.9" table:style-name="ce17">
            <text:p>5,402.90</text:p>
          </table:table-cell>
          <table:table-cell office:value-type="string" table:style-name="ce14">
            <text:p>Monthly Service Charge - June 2023 - DCMS</text:p>
          </table:table-cell>
          <table:table-cell office:value-type="string" table:style-name="ce13">
            <text:p>BR</text:p>
          </table:table-cell>
          <table:table-cell office:value-type="string" table:style-name="ce13">
            <text:p>To be deleted data error</text:p>
          </table:table-cell>
          <table:table-cell office:value-type="string" table:style-name="ce13">
            <text:p>019000BALAN3513020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3">
            <text:p>Other Central Costs</text:p>
          </table:table-cell>
          <table:table-cell office:value-type="string" table:style-name="ce14">
            <text:p>Department for Digital Culture Media &amp; Sport</text:p>
          </table:table-cell>
          <table:table-cell office:value-type="string" table:style-name="ce14">
            <text:p>Department for Digital Culture Media &amp; Sport</text:p>
          </table:table-cell>
          <table:table-cell office:value-type="date" office:date-value="2023-07-12T00:00:00" table:style-name="ce15">
            <text:p>12/07/2023</text:p>
          </table:table-cell>
          <table:table-cell office:value-type="string" table:style-name="ce14">
            <text:p>VAT-Recoverable Contracted-Out</text:p>
          </table:table-cell>
          <table:table-cell office:value-type="string" table:style-name="ce14">
            <text:p>Historic England</text:p>
          </table:table-cell>
          <table:table-cell office:value-type="string" table:style-name="ce14">
            <text:p>SN2 2EH</text:p>
          </table:table-cell>
          <table:table-cell office:value-type="float" office:value="60025248" table:style-name="ce16">
            <text:p>60025248</text:p>
          </table:table-cell>
          <table:table-cell office:value-type="float" office:value="9573.94" table:style-name="ce17">
            <text:p>9,573.94</text:p>
          </table:table-cell>
          <table:table-cell office:value-type="string" table:style-name="ce14">
            <text:p>Historic England Payment - 01/04/23 to <text:s/>31/10/23</text:p>
          </table:table-cell>
          <table:table-cell table:style-name="ce13"/>
          <table:table-cell office:value-type="string" table:style-name="ce18">
            <text:p>To be deleted data error</text:p>
          </table:table-cell>
          <table:table-cell office:value-type="string" table:style-name="ce13">
            <text:p>019000BALAN3513020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9">
            <text:p>Other Central Costs</text:p>
          </table:table-cell>
          <table:table-cell office:value-type="string" table:style-name="ce19">
            <text:p>Department for Digital Culture Media &amp; Sport</text:p>
          </table:table-cell>
          <table:table-cell office:value-type="string" table:style-name="ce19">
            <text:p>Department for Digital Culture Media &amp; Sport</text:p>
          </table:table-cell>
          <table:table-cell office:value-type="date" office:date-value="2023-07-12T00:00:00" table:style-name="ce20">
            <text:p>12/07/2023</text:p>
          </table:table-cell>
          <table:table-cell office:value-type="string" table:style-name="ce19">
            <text:p>VAT-Recoverable Contracted-Out</text:p>
          </table:table-cell>
          <table:table-cell office:value-type="string" table:style-name="ce19">
            <text:p>Historic England</text:p>
          </table:table-cell>
          <table:table-cell office:value-type="string" table:style-name="ce19">
            <text:p>SN2 2EH</text:p>
          </table:table-cell>
          <table:table-cell office:value-type="float" office:value="60025248" table:style-name="ce21">
            <text:p>60025248</text:p>
          </table:table-cell>
          <table:table-cell office:value-type="float" office:value="4786.97" table:style-name="ce22">
            <text:p>4,786.97</text:p>
          </table:table-cell>
          <table:table-cell office:value-type="string" table:style-name="ce19">
            <text:p>Monthly Service Charge - June 2023 - BDUK</text:p>
          </table:table-cell>
          <table:table-cell office:value-type="string" table:style-name="ce19">
            <text:p>BR</text:p>
          </table:table-cell>
          <table:table-cell office:value-type="string" table:style-name="ce13">
            <text:p>To be deleted data error</text:p>
          </table:table-cell>
          <table:table-cell office:value-type="string" table:style-name="ce19">
            <text:p>019000BALAN35130202</text:p>
          </table:table-cell>
          <table:table-cell table:number-columns-repeated="13" table:style-name="ce23"/>
          <table:table-cell table:number-columns-repeated="16358"/>
        </table:table-row>
        <table:table-row table:style-name="ro1">
          <table:table-cell office:value-type="string" table:style-name="ce19">
            <text:p>Media and Creative Industries</text:p>
          </table:table-cell>
          <table:table-cell office:value-type="string" table:style-name="ce19">
            <text:p>Department for Digital Culture Media &amp; Sport</text:p>
          </table:table-cell>
          <table:table-cell office:value-type="string" table:style-name="ce19">
            <text:p>Department for Digital Culture Media &amp; Sport</text:p>
          </table:table-cell>
          <table:table-cell office:value-type="date" office:date-value="2023-07-18T00:00:00" table:style-name="ce24">
            <text:p>18/7/2023</text:p>
          </table:table-cell>
          <table:table-cell office:value-type="string" table:style-name="ce19">
            <text:p>Current Grants Private Sector</text:p>
          </table:table-cell>
          <table:table-cell office:value-type="string" table:style-name="ce19">
            <text:p>Multiplex Broadcasting Services NI Ltd</text:p>
          </table:table-cell>
          <table:table-cell office:value-type="string" table:style-name="ce19">
            <text:p>BT1 6DN</text:p>
          </table:table-cell>
          <table:table-cell office:value-type="float" office:value="50010882" table:style-name="ce21">
            <text:p>50010882</text:p>
          </table:table-cell>
          <table:table-cell office:value-type="float" office:value="63918.54" table:style-name="ce22">
            <text:p>63,918.54</text:p>
          </table:table-cell>
          <table:table-cell office:value-type="string" table:style-name="ce19">
            <text:p>Northern Ireland Multiplex drawdown - May 23 - June 23</text:p>
          </table:table-cell>
          <table:table-cell office:value-type="string" table:style-name="ce19">
            <text:p>KS</text:p>
          </table:table-cell>
          <table:table-cell office:value-type="string" table:style-name="ce18">
            <text:p>To be deleted data error</text:p>
          </table:table-cell>
          <table:table-cell office:value-type="string" table:style-name="ce19">
            <text:p>011247PROGS53220501</text:p>
          </table:table-cell>
          <table:table-cell table:number-columns-repeated="13" table:style-name="ce23"/>
          <table:table-cell table:number-columns-repeated="16358"/>
        </table:table-row>
        <table:table-row table:style-name="ro1">
          <table:table-cell office:value-type="string" table:style-name="ce19">
            <text:p>Media and Creative Industries</text:p>
          </table:table-cell>
          <table:table-cell office:value-type="string" table:style-name="ce19">
            <text:p>Department for Digital Culture Media &amp; Sport</text:p>
          </table:table-cell>
          <table:table-cell office:value-type="string" table:style-name="ce19">
            <text:p>Department for Digital Culture Media &amp; Sport</text:p>
          </table:table-cell>
          <table:table-cell office:value-type="date" office:date-value="2023-07-18T00:00:00" table:style-name="ce24">
            <text:p>18/7/2023</text:p>
          </table:table-cell>
          <table:table-cell office:value-type="string" table:style-name="ce19">
            <text:p>Current Grants Private Sector</text:p>
          </table:table-cell>
          <table:table-cell office:value-type="string" table:style-name="ce19">
            <text:p>Multiplex Broadcasting Services NI Ltd</text:p>
          </table:table-cell>
          <table:table-cell office:value-type="string" table:style-name="ce19">
            <text:p>BT1 6DN</text:p>
          </table:table-cell>
          <table:table-cell office:value-type="float" office:value="50010883" table:style-name="ce21">
            <text:p>50010883</text:p>
          </table:table-cell>
          <table:table-cell office:value-type="float" office:value="59605.2" table:style-name="ce22">
            <text:p>59,605.20</text:p>
          </table:table-cell>
          <table:table-cell office:value-type="string" table:style-name="ce19">
            <text:p>Northern Ireland Multiplex drawdown - June 23 - July 23</text:p>
          </table:table-cell>
          <table:table-cell office:value-type="string" table:style-name="ce19">
            <text:p>KS</text:p>
          </table:table-cell>
          <table:table-cell office:value-type="string" table:style-name="ce13">
            <text:p>To be deleted data error</text:p>
          </table:table-cell>
          <table:table-cell office:value-type="string" table:style-name="ce19">
            <text:p>011247PROGS53220501</text:p>
          </table:table-cell>
          <table:table-cell table:number-columns-repeated="13" table:style-name="ce23"/>
          <table:table-cell table:number-columns-repeated="16358"/>
        </table:table-row>
        <table:table-row table:number-rows-repeated="1048569" table:style-name="ro2">
          <table:table-cell table:number-columns-repeated="16384"/>
        </table:table-row>
      </table:table>
      <table:table table:name="Pick_up_Next_month" table:style-name="ta2">
        <table:table-column table:style-name="co1" table:number-columns-repeated="1024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Business Area (Not for publication)</text:p>
          </table:table-cell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Postcode</text:p>
          </table:table-cell>
          <table:table-cell office:value-type="string" table:style-name="ce2">
            <text:p>Transaction Number</text:p>
          </table:table-cell>
          <table:table-cell office:value-type="string" table:style-name="ce11">
            <text:p>Amount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Reviewed? (FBP Initials)</text:p>
          </table:table-cell>
          <table:table-cell office:value-type="string" table:style-name="ce2">
            <text:p>FBP/PM/SOR Comments</text:p>
          </table:table-cell>
          <table:table-cell office:value-type="string" table:style-name="ce2">
            <text:p>GL Code (Not for Publication)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Analysis Directorate</text:p>
          </table:table-cell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26T00:00:00" table:style-name="ce6">
            <text:p>26/07/2023</text:p>
          </table:table-cell>
          <table:table-cell office:value-type="string" table:style-name="ce5">
            <text:p>Research</text:p>
          </table:table-cell>
          <table:table-cell office:value-type="string" table:style-name="ce5">
            <text:p>Kantar Public UK Ltd</text:p>
          </table:table-cell>
          <table:table-cell office:value-type="string" table:style-name="ce5">
            <text:p>SW1P 3JA</text:p>
          </table:table-cell>
          <table:table-cell office:value-type="float" office:value="60025005" table:style-name="ce7">
            <text:p>60025005</text:p>
          </table:table-cell>
          <table:table-cell office:value-type="float" office:value="40812" table:style-name="ce8">
            <text:p>40,812.00</text:p>
          </table:table-cell>
          <table:table-cell office:value-type="string" table:style-name="ce5">
            <text:p>Kantar Public UK Ltd -DCMS <text:s/>Participation Survey - Variation 2nd <text:s/>penny.allen@dcms.gov.uk</text:p>
          </table:table-cell>
          <table:table-cell table:number-columns-repeated="2" table:style-name="ce5"/>
          <table:table-cell office:value-type="string" table:style-name="ce5">
            <text:p>013204PROGS52160405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Analysis Directorate</text:p>
          </table:table-cell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26T00:00:00" table:style-name="ce6">
            <text:p>26/07/2023</text:p>
          </table:table-cell>
          <table:table-cell office:value-type="string" table:style-name="ce5">
            <text:p>Research</text:p>
          </table:table-cell>
          <table:table-cell office:value-type="string" table:style-name="ce5">
            <text:p>Kantar Public UK Ltd</text:p>
          </table:table-cell>
          <table:table-cell office:value-type="string" table:style-name="ce5">
            <text:p>SW1P 3JA</text:p>
          </table:table-cell>
          <table:table-cell office:value-type="float" office:value="60025005" table:style-name="ce7">
            <text:p>60025005</text:p>
          </table:table-cell>
          <table:table-cell office:value-type="float" office:value="81624" table:style-name="ce8">
            <text:p>81,624.00</text:p>
          </table:table-cell>
          <table:table-cell office:value-type="string" table:style-name="ce5">
            <text:p>Kantar Public UK Ltd -DCMS <text:s/>Participation Survey - Variation 2nd <text:s/>penny.allen@dcms.gov.uk</text:p>
          </table:table-cell>
          <table:table-cell table:number-columns-repeated="2" table:style-name="ce5"/>
          <table:table-cell office:value-type="string" table:style-name="ce5">
            <text:p>013204PROGS52160405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Analysis Directorate</text:p>
          </table:table-cell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28T00:00:00" table:style-name="ce6">
            <text:p>28/07/2023</text:p>
          </table:table-cell>
          <table:table-cell office:value-type="string" table:style-name="ce5">
            <text:p>Research</text:p>
          </table:table-cell>
          <table:table-cell office:value-type="string" table:style-name="ce5">
            <text:p>Kantar Public UK Ltd</text:p>
          </table:table-cell>
          <table:table-cell office:value-type="string" table:style-name="ce5">
            <text:p>SW1P 3JA</text:p>
          </table:table-cell>
          <table:table-cell office:value-type="float" office:value="60025402" table:style-name="ce7">
            <text:p>60025402</text:p>
          </table:table-cell>
          <table:table-cell office:value-type="float" office:value="344413" table:style-name="ce8">
            <text:p>344,413.00</text:p>
          </table:table-cell>
          <table:table-cell office:value-type="string" table:style-name="ce5">
            <text:p>Participation Survey 2023/24 Kantar <text:s/>Public UK Ltd - Provision and delivery <text:s/>Survey in 23/24 and 24/25 DCMS</text:p>
          </table:table-cell>
          <table:table-cell table:number-columns-repeated="2" table:style-name="ce5"/>
          <table:table-cell office:value-type="string" table:style-name="ce5">
            <text:p>013204PROGS52160405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Analysis Directorate</text:p>
          </table:table-cell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28T00:00:00" table:style-name="ce6">
            <text:p>28/07/2023</text:p>
          </table:table-cell>
          <table:table-cell office:value-type="string" table:style-name="ce5">
            <text:p>Research</text:p>
          </table:table-cell>
          <table:table-cell office:value-type="string" table:style-name="ce5">
            <text:p>Kantar Public UK Ltd</text:p>
          </table:table-cell>
          <table:table-cell office:value-type="string" table:style-name="ce5">
            <text:p>SW1P 3JA</text:p>
          </table:table-cell>
          <table:table-cell office:value-type="float" office:value="60025402" table:style-name="ce7">
            <text:p>60025402</text:p>
          </table:table-cell>
          <table:table-cell office:value-type="float" office:value="688826" table:style-name="ce8">
            <text:p>688,826.00</text:p>
          </table:table-cell>
          <table:table-cell office:value-type="string" table:style-name="ce5">
            <text:p>Participation Survey 2023/24 Kantar <text:s/>Public UK Ltd - Provision and delivery <text:s/>Survey in 23/24 and 24/25 DCMS</text:p>
          </table:table-cell>
          <table:table-cell table:number-columns-repeated="2" table:style-name="ce5"/>
          <table:table-cell office:value-type="string" table:style-name="ce5">
            <text:p>013204PROGS52160405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Analysis Directorate</text:p>
          </table:table-cell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7-26T00:00:00" table:style-name="ce6">
            <text:p>26/07/2023</text:p>
          </table:table-cell>
          <table:table-cell office:value-type="string" table:style-name="ce5">
            <text:p>Research</text:p>
          </table:table-cell>
          <table:table-cell office:value-type="string" table:style-name="ce5">
            <text:p>Hopkins Van Mil:</text:p>
          </table:table-cell>
          <table:table-cell office:value-type="string" table:style-name="ce5">
            <text:p>SW1P 3NP</text:p>
          </table:table-cell>
          <table:table-cell office:value-type="float" office:value="60025405" table:style-name="ce7">
            <text:p>60025405</text:p>
          </table:table-cell>
          <table:table-cell office:value-type="float" office:value="111358.8" table:style-name="ce8">
            <text:p>111,358.80</text:p>
          </table:table-cell>
          <table:table-cell office:value-type="string" table:style-name="ce5">
            <text:p>Public Dialogue on Trust In Digital <text:s/>Identity Services RM6126 Henriques</text:p>
          </table:table-cell>
          <table:table-cell table:number-columns-repeated="2" table:style-name="ce5"/>
          <table:table-cell office:value-type="string" table:style-name="ce5">
            <text:p>011088DGIDP52160405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These will be picked up next month as the FBP responsible is on AL, this is in accordance with guidance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Digital, Data and Technology</text:p>
          </table:table-cell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7-28T00:00:00" table:style-name="ce25">
            <text:p>28/07/2023</text:p>
          </table:table-cell>
          <table:table-cell office:value-type="string" table:style-name="ce1">
            <text:p>IT Software</text:p>
          </table:table-cell>
          <table:table-cell office:value-type="string" table:style-name="ce1">
            <text:p>Insight Direct (UK) Ltd</text:p>
          </table:table-cell>
          <table:table-cell office:value-type="string" table:style-name="ce1">
            <text:p>S9 2BU</text:p>
          </table:table-cell>
          <table:table-cell office:value-type="float" office:value="60025501" table:style-name="ce1">
            <text:p>60025501</text:p>
          </table:table-cell>
          <table:table-cell office:value-type="float" office:value="119622.72" table:style-name="ce26">
            <text:p>119,622.72</text:p>
          </table:table-cell>
          <table:table-cell office:value-type="string" table:style-name="ce1">
            <text:p>IT Software Licenses</text:p>
          </table:table-cell>
          <table:table-cell table:style-name="ce1"/>
          <table:table-cell office:value-type="string" table:style-name="ce1">
            <text:p>Description Amended</text:p>
          </table:table-cell>
          <table:table-cell office:value-type="string" table:style-name="ce1">
            <text:p>013035ITCDA52640301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ome sort of error, couldn't find business area in time, to be picked up next month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transactions_over_£25k.A1:transactions_over_£25k.V96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Paddy Mulcahy</meta:initial-creator>
    <dc:creator>Patrick Driscoll</dc:creator>
    <meta:creation-date>2023-09-27T14:34:47Z</meta:creation-date>
    <dc:date>2023-09-27T15:34:09Z</dc:date>
  </office:meta>
</office:document-meta>
</file>