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automatic"/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style:vertical-align="automatic"/>
      <style:text-properties fo:color="#000000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#EFEFEF"/>
      <style:text-properties fo:font-size="9pt" style:font-size-asian="9pt" style:font-size-complex="9pt"/>
    </style:style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27944444444444cm"/>
    </style:style>
    <style:style style:name="co5" style:family="table-column">
      <style:table-column-properties fo:break-before="auto" style:column-width="11.4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e_DCMS_Spend_Over_£25,00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Transaction Number</text:p>
          </table:table-cell>
          <table:table-cell office:value-type="string" table:style-name="ce4">
            <text:p>Amount</text:p>
          </table:table-cell>
          <table:table-cell office:value-type="string" table:style-name="ce2">
            <text:p>Description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9T00:00:00" table:style-name="ce6">
            <text:p>19/6/2023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Atamis Ltd</text:p>
          </table:table-cell>
          <table:table-cell office:value-type="string" table:style-name="ce5">
            <text:p>CF10 1EW</text:p>
          </table:table-cell>
          <table:table-cell office:value-type="float" office:value="60024504" table:style-name="ce7">
            <text:p>60024504</text:p>
          </table:table-cell>
          <table:table-cell office:value-type="float" office:value="97550" table:style-name="ce8">
            <text:p>97,550.00</text:p>
          </table:table-cell>
          <table:table-cell office:value-type="string" table:style-name="ce5">
            <text:p>Tender and Contract Management Platfor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6T00:00:00" table:style-name="ce6">
            <text:p>16/6/2023</text:p>
          </table:table-cell>
          <table:table-cell office:value-type="string" table:style-name="ce9">
            <text:p>Financial Services - Accountancy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24599" table:style-name="ce7">
            <text:p>60024599</text:p>
          </table:table-cell>
          <table:table-cell office:value-type="float" office:value="23934.83" table:style-name="ce8">
            <text:p>23,934.83</text:p>
          </table:table-cell>
          <table:table-cell office:value-type="string" table:style-name="ce5">
            <text:p>Monthly Service Charge - April 2023 - BDU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7T00:00:00" table:style-name="ce6">
            <text:p>7/6/2023</text:p>
          </table:table-cell>
          <table:table-cell office:value-type="string" table:style-name="ce5">
            <text:p>NAO Audit Fees-Notional Cost</text:p>
          </table:table-cell>
          <table:table-cell office:value-type="string" table:style-name="ce5">
            <text:p>PRICEWATERHOUSE COOPERS LLP</text:p>
          </table:table-cell>
          <table:table-cell office:value-type="string" table:style-name="ce5">
            <text:p>WC2N 6RH</text:p>
          </table:table-cell>
          <table:table-cell office:value-type="float" office:value="60024845" table:style-name="ce7">
            <text:p>60024845</text:p>
          </table:table-cell>
          <table:table-cell office:value-type="float" office:value="72270" table:style-name="ce8">
            <text:p>72,270.00</text:p>
          </table:table-cell>
          <table:table-cell office:value-type="string" table:style-name="ce5">
            <text:p>Contract Management Review - phase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2T00:00:00" table:style-name="ce10">
            <text:p>12/06/2023</text:p>
          </table:table-cell>
          <table:table-cell office:value-type="string" table:style-name="ce9">
            <text:p>Financial Services - Accountancy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24892" table:style-name="ce7">
            <text:p>60024892</text:p>
          </table:table-cell>
          <table:table-cell office:value-type="float" office:value="23934.83" table:style-name="ce8">
            <text:p>23,934.83</text:p>
          </table:table-cell>
          <table:table-cell office:value-type="string" table:style-name="ce5">
            <text:p>Monthly Service Charge - May 2023 - BDU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2T00:00:00" table:style-name="ce10">
            <text:p>12/06/2023</text:p>
          </table:table-cell>
          <table:table-cell office:value-type="string" table:style-name="ce9">
            <text:p>Financial Services - Accountancy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24893" table:style-name="ce7">
            <text:p>60024893</text:p>
          </table:table-cell>
          <table:table-cell office:value-type="float" office:value="27014.5" table:style-name="ce8">
            <text:p>27,014.50</text:p>
          </table:table-cell>
          <table:table-cell office:value-type="string" table:style-name="ce5">
            <text:p>Monthly Service Charge - June 202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6T00:00:00" table:style-name="ce10">
            <text:p>16/06/2023</text:p>
          </table:table-cell>
          <table:table-cell office:value-type="string" table:style-name="ce5">
            <text:p>NAO Audit Fees-Notional Cost</text:p>
          </table:table-cell>
          <table:table-cell office:value-type="string" table:style-name="ce5">
            <text:p>PRICEWATERHOUSE COOPERS LLP</text:p>
          </table:table-cell>
          <table:table-cell office:value-type="string" table:style-name="ce5">
            <text:p>WC2N 6RH</text:p>
          </table:table-cell>
          <table:table-cell office:value-type="float" office:value="60025010" table:style-name="ce7">
            <text:p>60025010</text:p>
          </table:table-cell>
          <table:table-cell office:value-type="float" office:value="52083" table:style-name="ce8">
            <text:p>52,083.00</text:p>
          </table:table-cell>
          <table:table-cell office:value-type="string" table:style-name="ce5">
            <text:p>Contract Management Review - phase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3-09T00:00:00" table:style-name="ce11">
            <text:p>09/03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tamis Ltd</text:p>
          </table:table-cell>
          <table:table-cell office:value-type="string" table:style-name="ce5">
            <text:p>CF10 1EW</text:p>
          </table:table-cell>
          <table:table-cell office:value-type="float" office:value="60024504" table:style-name="ce7">
            <text:p>60024504</text:p>
          </table:table-cell>
          <table:table-cell office:value-type="float" office:value="19510" table:style-name="ce8">
            <text:p>19,510.00</text:p>
          </table:table-cell>
          <table:table-cell office:value-type="string" table:style-name="ce5">
            <text:p>Tender and Contract Management Platform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3-14T00:00:00" table:style-name="ce11">
            <text:p>14/03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24599" table:style-name="ce7">
            <text:p>60024599</text:p>
          </table:table-cell>
          <table:table-cell office:value-type="float" office:value="4786.97" table:style-name="ce8">
            <text:p>4,786.97</text:p>
          </table:table-cell>
          <table:table-cell office:value-type="string" table:style-name="ce5">
            <text:p>Monthly Service Charge - April 2023 - BDU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4-11T00:00:00" table:style-name="ce11">
            <text:p>11/04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24892" table:style-name="ce7">
            <text:p>60024892</text:p>
          </table:table-cell>
          <table:table-cell office:value-type="float" office:value="4786.97" table:style-name="ce8">
            <text:p>4,786.97</text:p>
          </table:table-cell>
          <table:table-cell office:value-type="string" table:style-name="ce5">
            <text:p>Monthly Service Charge - May 2023 - BDUK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2T00:00:00" table:style-name="ce11">
            <text:p>12/0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Historic England</text:p>
          </table:table-cell>
          <table:table-cell office:value-type="string" table:style-name="ce5">
            <text:p>SN2 2EH</text:p>
          </table:table-cell>
          <table:table-cell office:value-type="float" office:value="60024893" table:style-name="ce7">
            <text:p>60024893</text:p>
          </table:table-cell>
          <table:table-cell office:value-type="float" office:value="5402.9" table:style-name="ce8">
            <text:p>5,402.90</text:p>
          </table:table-cell>
          <table:table-cell office:value-type="string" table:style-name="ce5">
            <text:p>Contract Management Review - phase 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040" table:style-name="ce7">
            <text:p>60025040</text:p>
          </table:table-cell>
          <table:table-cell office:value-type="float" office:value="344412" table:style-name="ce8">
            <text:p>344,412.00</text:p>
          </table:table-cell>
          <table:table-cell office:value-type="string" table:style-name="ce5">
            <text:p>Participation Survey 2023/24 Kantar <text:s/>Public UK Ltd - Provision and delivery <text:s/>Survey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040" table:style-name="ce7">
            <text:p>60025040</text:p>
          </table:table-cell>
          <table:table-cell office:value-type="float" office:value="688824" table:style-name="ce8">
            <text:p>688,824.00</text:p>
          </table:table-cell>
          <table:table-cell office:value-type="string" table:style-name="ce5">
            <text:p>Participation Survey 2023/24 Kantar <text:s/>Public UK Ltd - Provision and delivery <text:s/>Survey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8T00:00:00" table:style-name="ce11">
            <text:p>28/0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040" table:style-name="ce7">
            <text:p>60025040</text:p>
          </table:table-cell>
          <table:table-cell office:value-type="float" office:value="137764.79999999999" table:style-name="ce8">
            <text:p>137,764.80</text:p>
          </table:table-cell>
          <table:table-cell office:value-type="string" table:style-name="ce5">
            <text:p>Participation Survey 2023/24 Kantar <text:s/>Public UK Ltd - Provision and delivery <text:s/>Survey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8T00:00:00" table:style-name="ce11">
            <text:p>28/0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Kantar Public UK Ltd</text:p>
          </table:table-cell>
          <table:table-cell office:value-type="string" table:style-name="ce5">
            <text:p>SW1P 3JA</text:p>
          </table:table-cell>
          <table:table-cell office:value-type="float" office:value="60025040" table:style-name="ce7">
            <text:p>60025040</text:p>
          </table:table-cell>
          <table:table-cell office:value-type="float" office:value="68882.399999999994" table:style-name="ce8">
            <text:p>68,882.40</text:p>
          </table:table-cell>
          <table:table-cell office:value-type="string" table:style-name="ce5">
            <text:p>Participation Survey 2023/24 Kantar <text:s/>Public UK Ltd - Provision and delivery <text:s/>Survey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2T00:00:00" table:style-name="ce6">
            <text:p>2/6/2023</text:p>
          </table:table-cell>
          <table:table-cell office:value-type="string" table:style-name="ce9">
            <text:p>Estates - Central Admin Costs</text:p>
          </table:table-cell>
          <table:table-cell office:value-type="string" table:style-name="ce5">
            <text:p>Government Property Agency</text:p>
          </table:table-cell>
          <table:table-cell office:value-type="string" table:style-name="ce5">
            <text:p>SW1H 0NN</text:p>
          </table:table-cell>
          <table:table-cell office:value-type="float" office:value="60024759" table:style-name="ce7">
            <text:p>60024759</text:p>
          </table:table-cell>
          <table:table-cell office:value-type="float" office:value="128341.11" table:style-name="ce8">
            <text:p>128,341.11</text:p>
          </table:table-cell>
          <table:table-cell office:value-type="string" table:style-name="ce9">
            <text:p>Rent, Business Rates and Landlord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8T00:00:00" table:style-name="ce6">
            <text:p>8/6/2023</text:p>
          </table:table-cell>
          <table:table-cell office:value-type="string" table:style-name="ce9">
            <text:p>Estates - Central Admin Costs</text:p>
          </table:table-cell>
          <table:table-cell office:value-type="string" table:style-name="ce5">
            <text:p>Government Property Agency</text:p>
          </table:table-cell>
          <table:table-cell office:value-type="string" table:style-name="ce5">
            <text:p>SW1H 0NN</text:p>
          </table:table-cell>
          <table:table-cell office:value-type="float" office:value="60024801" table:style-name="ce7">
            <text:p>60024801</text:p>
          </table:table-cell>
          <table:table-cell office:value-type="float" office:value="203142.7" table:style-name="ce8">
            <text:p>203,142.70</text:p>
          </table:table-cell>
          <table:table-cell office:value-type="string" table:style-name="ce9">
            <text:p>Rent, Business Rates and Landlord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1T00:00:00" table:style-name="ce6">
            <text:p>21/6/2023</text:p>
          </table:table-cell>
          <table:table-cell office:value-type="string" table:style-name="ce9">
            <text:p>Estates - Central Admin Costs</text:p>
          </table:table-cell>
          <table:table-cell office:value-type="string" table:style-name="ce5">
            <text:p>Government Property Agency</text:p>
          </table:table-cell>
          <table:table-cell office:value-type="string" table:style-name="ce5">
            <text:p>SW1H 0NN</text:p>
          </table:table-cell>
          <table:table-cell office:value-type="float" office:value="60024807" table:style-name="ce7">
            <text:p>60024807</text:p>
          </table:table-cell>
          <table:table-cell office:value-type="float" office:value="409391.94" table:style-name="ce8">
            <text:p>409,391.94</text:p>
          </table:table-cell>
          <table:table-cell office:value-type="string" table:style-name="ce9">
            <text:p>Rent, Business Rates and Landlord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9">
            <text:p>Estates - Central Admin Costs</text:p>
          </table:table-cell>
          <table:table-cell office:value-type="string" table:style-name="ce5">
            <text:p>Government Property Agency</text:p>
          </table:table-cell>
          <table:table-cell office:value-type="string" table:style-name="ce5">
            <text:p>SW1H 0NN</text:p>
          </table:table-cell>
          <table:table-cell office:value-type="float" office:value="60024818" table:style-name="ce7">
            <text:p>60024818</text:p>
          </table:table-cell>
          <table:table-cell office:value-type="float" office:value="254094.1" table:style-name="ce8">
            <text:p>254,094.10</text:p>
          </table:table-cell>
          <table:table-cell office:value-type="string" table:style-name="ce9">
            <text:p>Rent, Business Rates and Landlord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9">
            <text:p>Estates - Central Admin Costs</text:p>
          </table:table-cell>
          <table:table-cell office:value-type="string" table:style-name="ce5">
            <text:p>Government Property Agency</text:p>
          </table:table-cell>
          <table:table-cell office:value-type="string" table:style-name="ce5">
            <text:p>SW1H 0NN</text:p>
          </table:table-cell>
          <table:table-cell office:value-type="float" office:value="60024819" table:style-name="ce7">
            <text:p>60024819</text:p>
          </table:table-cell>
          <table:table-cell office:value-type="float" office:value="798128.91" table:style-name="ce8">
            <text:p>798,128.91</text:p>
          </table:table-cell>
          <table:table-cell office:value-type="string" table:style-name="ce9">
            <text:p>Rent, Business Rates and Landlord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9">
            <text:p>Estates - Central Admin Costs</text:p>
          </table:table-cell>
          <table:table-cell office:value-type="string" table:style-name="ce5">
            <text:p>Bruntwood Aviva 2 Ltd</text:p>
          </table:table-cell>
          <table:table-cell office:value-type="string" table:style-name="ce5">
            <text:p>M2 6LW</text:p>
          </table:table-cell>
          <table:table-cell office:value-type="float" office:value="60025067" table:style-name="ce7">
            <text:p>60025067</text:p>
          </table:table-cell>
          <table:table-cell office:value-type="float" office:value="141750" table:style-name="ce8">
            <text:p>141,750.00</text:p>
          </table:table-cell>
          <table:table-cell office:value-type="string" table:style-name="ce9">
            <text:p>Rent, Business Rates and Landlord Service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BBC Studios Productions Ltd</text:p>
          </table:table-cell>
          <table:table-cell office:value-type="string" table:style-name="ce5">
            <text:p>W12 7FA</text:p>
          </table:table-cell>
          <table:table-cell office:value-type="float" office:value="50010714" table:style-name="ce7">
            <text:p>50010714</text:p>
          </table:table-cell>
          <table:table-cell office:value-type="float" office:value="3234000" table:style-name="ce8">
            <text:p>3,234,0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Bournemouth, Christchurch &amp;</text:p>
          </table:table-cell>
          <table:table-cell office:value-type="string" table:style-name="ce5">
            <text:p>BH2 6DY</text:p>
          </table:table-cell>
          <table:table-cell office:value-type="float" office:value="50010774" table:style-name="ce7">
            <text:p>50010774</text:p>
          </table:table-cell>
          <table:table-cell office:value-type="float" office:value="31022" table:style-name="ce8">
            <text:p>31,022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5">
            <text:p>Capital Grant Private Sector</text:p>
          </table:table-cell>
          <table:table-cell office:value-type="string" table:style-name="ce5">
            <text:p>LTA Tennis Foundation</text:p>
          </table:table-cell>
          <table:table-cell office:value-type="string" table:style-name="ce5">
            <text:p>SW15 5JQ</text:p>
          </table:table-cell>
          <table:table-cell office:value-type="float" office:value="50010776" table:style-name="ce7">
            <text:p>50010776</text:p>
          </table:table-cell>
          <table:table-cell office:value-type="float" office:value="2455785.63" table:style-name="ce8">
            <text:p>2,455,785.63</text:p>
          </table:table-cell>
          <table:table-cell office:value-type="string" table:style-name="ce5">
            <text:p>Tennis Court Renovations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Plymouth City Council</text:p>
          </table:table-cell>
          <table:table-cell office:value-type="string" table:style-name="ce5">
            <text:p>PL1 3BJ</text:p>
          </table:table-cell>
          <table:table-cell office:value-type="float" office:value="50010781" table:style-name="ce7">
            <text:p>50010781</text:p>
          </table:table-cell>
          <table:table-cell office:value-type="float" office:value="44944.800000000003" table:style-name="ce8">
            <text:p>44,944.8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Brighton &amp; Hove City</text:p>
          </table:table-cell>
          <table:table-cell office:value-type="string" table:style-name="ce5">
            <text:p>BN3 3BQ</text:p>
          </table:table-cell>
          <table:table-cell office:value-type="float" office:value="50010782" table:style-name="ce7">
            <text:p>50010782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Stoke on Trent City Council</text:p>
          </table:table-cell>
          <table:table-cell office:value-type="string" table:style-name="ce5">
            <text:p>ST4 1HH</text:p>
          </table:table-cell>
          <table:table-cell office:value-type="float" office:value="50010783" table:style-name="ce7">
            <text:p>50010783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Southampton City Council</text:p>
          </table:table-cell>
          <table:table-cell office:value-type="string" table:style-name="ce5">
            <text:p>SO14 7LY</text:p>
          </table:table-cell>
          <table:table-cell office:value-type="float" office:value="50010784" table:style-name="ce7">
            <text:p>50010784</text:p>
          </table:table-cell>
          <table:table-cell office:value-type="float" office:value="37283.75" table:style-name="ce8">
            <text:p>37,283.75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West of England Combined Authority</text:p>
          </table:table-cell>
          <table:table-cell office:value-type="string" table:style-name="ce5">
            <text:p>BS1 6ER</text:p>
          </table:table-cell>
          <table:table-cell office:value-type="float" office:value="50010785" table:style-name="ce7">
            <text:p>50010785</text:p>
          </table:table-cell>
          <table:table-cell office:value-type="float" office:value="43248.45" table:style-name="ce8">
            <text:p>43,248.45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Greater London Authority</text:p>
          </table:table-cell>
          <table:table-cell office:value-type="string" table:style-name="ce5">
            <text:p>SE10 1AP</text:p>
          </table:table-cell>
          <table:table-cell office:value-type="float" office:value="50010786" table:style-name="ce7">
            <text:p>50010786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West Midlands Combined Authority</text:p>
          </table:table-cell>
          <table:table-cell office:value-type="string" table:style-name="ce5">
            <text:p>B19 3SD</text:p>
          </table:table-cell>
          <table:table-cell office:value-type="float" office:value="50010787" table:style-name="ce7">
            <text:p>50010787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6T00:00:00" table:style-name="ce6">
            <text:p>6/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Sunderland City Council</text:p>
          </table:table-cell>
          <table:table-cell office:value-type="string" table:style-name="ce5">
            <text:p>SR1 3AA</text:p>
          </table:table-cell>
          <table:table-cell office:value-type="float" office:value="50010789" table:style-name="ce7">
            <text:p>50010789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8T00:00:00" table:style-name="ce10">
            <text:p>08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Greater Manchester Combined Authority</text:p>
          </table:table-cell>
          <table:table-cell office:value-type="string" table:style-name="ce5">
            <text:p>M1 6EU</text:p>
          </table:table-cell>
          <table:table-cell office:value-type="float" office:value="50010791" table:style-name="ce7">
            <text:p>50010791</text:p>
          </table:table-cell>
          <table:table-cell office:value-type="float" office:value="27500" table:style-name="ce8">
            <text:p>27,5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3T00:00:00" table:style-name="ce10">
            <text:p>13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PE29 3TN</text:p>
          </table:table-cell>
          <table:table-cell office:value-type="float" office:value="50010795" table:style-name="ce7">
            <text:p>50010795</text:p>
          </table:table-cell>
          <table:table-cell office:value-type="float" office:value="38901.35" table:style-name="ce8">
            <text:p>38,901.35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3T00:00:00" table:style-name="ce10">
            <text:p>13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Nottingham City Council</text:p>
          </table:table-cell>
          <table:table-cell office:value-type="string" table:style-name="ce5">
            <text:p>NG2 3NG</text:p>
          </table:table-cell>
          <table:table-cell office:value-type="float" office:value="50010796" table:style-name="ce7">
            <text:p>50010796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5T00:00:00" table:style-name="ce6">
            <text:p>15/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North of Tyne Combined Authority</text:p>
          </table:table-cell>
          <table:table-cell office:value-type="string" table:style-name="ce5">
            <text:p>NE4 5BZ</text:p>
          </table:table-cell>
          <table:table-cell office:value-type="float" office:value="50010800" table:style-name="ce7">
            <text:p>50010800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5T00:00:00" table:style-name="ce10">
            <text:p>15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West Yorkshire Combined Authority</text:p>
          </table:table-cell>
          <table:table-cell office:value-type="string" table:style-name="ce5">
            <text:p>LS1 2DE</text:p>
          </table:table-cell>
          <table:table-cell office:value-type="float" office:value="50010804" table:style-name="ce7">
            <text:p>50010804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6T00:00:00" table:style-name="ce10">
            <text:p>26/06/2023</text:p>
          </table:table-cell>
          <table:table-cell office:value-type="string" table:style-name="ce5">
            <text:p>Capital Grant Private Sector</text:p>
          </table:table-cell>
          <table:table-cell office:value-type="string" table:style-name="ce5">
            <text:p>LTA Tennis Foundation</text:p>
          </table:table-cell>
          <table:table-cell office:value-type="string" table:style-name="ce5">
            <text:p>SW15 5JQ</text:p>
          </table:table-cell>
          <table:table-cell office:value-type="float" office:value="50010813" table:style-name="ce7">
            <text:p>50010813</text:p>
          </table:table-cell>
          <table:table-cell office:value-type="float" office:value="989791.88" table:style-name="ce8">
            <text:p>989,791.88</text:p>
          </table:table-cell>
          <table:table-cell office:value-type="string" table:style-name="ce5">
            <text:p>Tennis Court Renovation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4808" table:style-name="ce7">
            <text:p>60024808</text:p>
          </table:table-cell>
          <table:table-cell office:value-type="float" office:value="1036759.96" table:style-name="ce8">
            <text:p>1,036,759.96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4812" table:style-name="ce7">
            <text:p>60024812</text:p>
          </table:table-cell>
          <table:table-cell office:value-type="float" office:value="3569617.62" table:style-name="ce8">
            <text:p>3,569,617.62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4822" table:style-name="ce7">
            <text:p>60024822</text:p>
          </table:table-cell>
          <table:table-cell office:value-type="float" office:value="5531464.0499999998" table:style-name="ce8">
            <text:p>5,531,464.05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4849" table:style-name="ce7">
            <text:p>60024849</text:p>
          </table:table-cell>
          <table:table-cell office:value-type="float" office:value="31778.09" table:style-name="ce8">
            <text:p>31,778.09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0T00:00:00" table:style-name="ce6">
            <text:p>20/6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4850" table:style-name="ce7">
            <text:p>60024850</text:p>
          </table:table-cell>
          <table:table-cell office:value-type="float" office:value="54238.81" table:style-name="ce8">
            <text:p>54,238.81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6T00:00:00" table:style-name="ce6">
            <text:p>6/6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4851" table:style-name="ce7">
            <text:p>60024851</text:p>
          </table:table-cell>
          <table:table-cell office:value-type="float" office:value="46724.95" table:style-name="ce8">
            <text:p>46,724.95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10">
            <text:p>09/06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Ernst &amp; Young (EY)</text:p>
          </table:table-cell>
          <table:table-cell office:value-type="string" table:style-name="ce5">
            <text:p>SE1 2AF</text:p>
          </table:table-cell>
          <table:table-cell office:value-type="float" office:value="60024911" table:style-name="ce7">
            <text:p>60024911</text:p>
          </table:table-cell>
          <table:table-cell office:value-type="float" office:value="54000" table:style-name="ce8">
            <text:p>54,000.00</text:p>
          </table:table-cell>
          <table:table-cell office:value-type="string" table:style-name="ce9">
            <text:p>Consultancy Services for research into investment in Spor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2T00:00:00" table:style-name="ce10">
            <text:p>12/06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The City of Edinburgh Council</text:p>
          </table:table-cell>
          <table:table-cell office:value-type="string" table:style-name="ce5">
            <text:p>EH8 8BG</text:p>
          </table:table-cell>
          <table:table-cell office:value-type="float" office:value="60024926" table:style-name="ce7">
            <text:p>60024926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5">
            <text:p>Ceremonial Events Planning</text:p>
          </table:table-cell>
          <table:table-cell table:style-name="ce1">
            <office:annotation draw:style-name="a0" svg:x="10.9236111111111in" svg:y="6.60416666666667in" svg:width="2.58333333333333in" svg:height="1.25694444444444in">
              <dc:creator/>
              <text:p>@sam.rock@dcms.gov.uk  Hi Sam, please can you approve.</text:p>
              <text:p>_Assigned to Sam Rock_</text:p>
              <text:p><text:tab/>-Luke Whiddett</text:p>
              <text:p>@gwyn.dewirees@dcms.gov.uk - can you review this lin please as @sam.rock@dcms.gov.uk has not replied and the report needs to be published today?</text:p>
              <text:p>_Reassigned to Dewi Rees_</text:p>
              <text:p><text:tab/>-Kirstie Stuart</text:p>
              <text:p>Hey Kirstie, per my various comments on the other report this is nothing to do with SGC this cost code should be with the Digital Infrastructure DG area</text:p>
              <text:p><text:tab/>-Dewi Rees</text:p>
              <text:p>thanks - which is the other report have you commented on?</text:p>
              <text:p><text:tab/>-Kirstie Stuart</text:p>
            </office:annotation>
          </table:table-cell>
          <table:table-cell table:number-columns-repeated="16374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4963" table:style-name="ce7">
            <text:p>60024963</text:p>
          </table:table-cell>
          <table:table-cell office:value-type="float" office:value="1222901.2" table:style-name="ce8">
            <text:p>1,222,901.2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9T00:00:00" table:style-name="ce10">
            <text:p>19/06/2023</text:p>
          </table:table-cell>
          <table:table-cell office:value-type="string" table:style-name="ce5">
            <text:p>Tribunal Administration Fees</text:p>
          </table:table-cell>
          <table:table-cell office:value-type="string" table:style-name="ce5">
            <text:p>Sport Resolutions (UK)</text:p>
          </table:table-cell>
          <table:table-cell office:value-type="string" table:style-name="ce5">
            <text:p>EC4M 7BQ</text:p>
          </table:table-cell>
          <table:table-cell office:value-type="float" office:value="60024976" table:style-name="ce7">
            <text:p>60024976</text:p>
          </table:table-cell>
          <table:table-cell office:value-type="float" office:value="93080" table:style-name="ce8">
            <text:p>93,080.00</text:p>
          </table:table-cell>
          <table:table-cell office:value-type="string" table:style-name="ce5">
            <text:p>National Anti-Doping Panel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9T00:00:00" table:style-name="ce10">
            <text:p>19/06/2023</text:p>
          </table:table-cell>
          <table:table-cell office:value-type="string" table:style-name="ce5">
            <text:p>Tribunal Administration Fees</text:p>
          </table:table-cell>
          <table:table-cell office:value-type="string" table:style-name="ce5">
            <text:p>Sport Resolutions (UK)</text:p>
          </table:table-cell>
          <table:table-cell office:value-type="string" table:style-name="ce5">
            <text:p>EC4M 7BQ</text:p>
          </table:table-cell>
          <table:table-cell office:value-type="float" office:value="60024976" table:style-name="ce7">
            <text:p>60024976</text:p>
          </table:table-cell>
          <table:table-cell office:value-type="float" office:value="46540" table:style-name="ce8">
            <text:p>46,540.00</text:p>
          </table:table-cell>
          <table:table-cell office:value-type="string" table:style-name="ce5">
            <text:p>National Anti-Doping Pane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9T00:00:00" table:style-name="ce10">
            <text:p>19/06/2023</text:p>
          </table:table-cell>
          <table:table-cell office:value-type="string" table:style-name="ce5">
            <text:p>Legal Advice</text:p>
          </table:table-cell>
          <table:table-cell office:value-type="string" table:style-name="ce5">
            <text:p>DLA Piper (Liverpool)</text:p>
          </table:table-cell>
          <table:table-cell office:value-type="string" table:style-name="ce5">
            <text:p>L2 3YL</text:p>
          </table:table-cell>
          <table:table-cell office:value-type="float" office:value="60025036" table:style-name="ce7">
            <text:p>60025036</text:p>
          </table:table-cell>
          <table:table-cell office:value-type="float" office:value="165906.42000000001" table:style-name="ce8">
            <text:p>165,906.42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9T00:00:00" table:style-name="ce10">
            <text:p>19/06/2023</text:p>
          </table:table-cell>
          <table:table-cell office:value-type="string" table:style-name="ce5">
            <text:p>Ceremonial Events Planning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M11 2NS</text:p>
          </table:table-cell>
          <table:table-cell office:value-type="float" office:value="60025045" table:style-name="ce7">
            <text:p>60025045</text:p>
          </table:table-cell>
          <table:table-cell office:value-type="float" office:value="29610" table:style-name="ce8">
            <text:p>29,61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6T00:00:00" table:style-name="ce10">
            <text:p>26/06/2023</text:p>
          </table:table-cell>
          <table:table-cell office:value-type="string" table:style-name="ce5">
            <text:p>Ceremonials - Other Costs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046" table:style-name="ce7">
            <text:p>60025046</text:p>
          </table:table-cell>
          <table:table-cell office:value-type="float" office:value="2728460.71" table:style-name="ce8">
            <text:p>2,728,460.71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3-25T00:00:00" table:style-name="ce11">
            <text:p>25/03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4812" table:style-name="ce7">
            <text:p>60024812</text:p>
          </table:table-cell>
          <table:table-cell office:value-type="float" office:value="509945.38" table:style-name="ce8">
            <text:p>509,945.38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3-27T00:00:00" table:style-name="ce11">
            <text:p>27/03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4822" table:style-name="ce7">
            <text:p>60024822</text:p>
          </table:table-cell>
          <table:table-cell office:value-type="float" office:value="790209.15" table:style-name="ce8">
            <text:p>790,209.15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3-31T00:00:00" table:style-name="ce11">
            <text:p>31/03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4849" table:style-name="ce7">
            <text:p>60024849</text:p>
          </table:table-cell>
          <table:table-cell office:value-type="float" office:value="4539.7299999999996" table:style-name="ce8">
            <text:p>4,539.73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4-01T00:00:00" table:style-name="ce11">
            <text:p>01/04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4850" table:style-name="ce7">
            <text:p>60024850</text:p>
          </table:table-cell>
          <table:table-cell office:value-type="float" office:value="7748.4" table:style-name="ce8">
            <text:p>7,748.4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4-02T00:00:00" table:style-name="ce11">
            <text:p>02/04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rcadis (UK) Ltd -PBA</text:p>
          </table:table-cell>
          <table:table-cell office:value-type="string" table:style-name="ce5">
            <text:p>EC3M 4BY</text:p>
          </table:table-cell>
          <table:table-cell office:value-type="float" office:value="60024851" table:style-name="ce7">
            <text:p>60024851</text:p>
          </table:table-cell>
          <table:table-cell office:value-type="float" office:value="6674.99" table:style-name="ce8">
            <text:p>6,674.99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4-22T00:00:00" table:style-name="ce11">
            <text:p>22/04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4963" table:style-name="ce7">
            <text:p>60024963</text:p>
          </table:table-cell>
          <table:table-cell office:value-type="float" office:value="174700.17" table:style-name="ce8">
            <text:p>174,700.17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4-29T00:00:00" table:style-name="ce11">
            <text:p>29/04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DLA Piper (Liverpool)</text:p>
          </table:table-cell>
          <table:table-cell office:value-type="string" table:style-name="ce5">
            <text:p>L2 3YL</text:p>
          </table:table-cell>
          <table:table-cell office:value-type="float" office:value="60025036" table:style-name="ce7">
            <text:p>60025036</text:p>
          </table:table-cell>
          <table:table-cell office:value-type="float" office:value="23700.92" table:style-name="ce8">
            <text:p>23,700.92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5-02T00:00:00" table:style-name="ce11">
            <text:p>02/05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Greater Manchester Police</text:p>
          </table:table-cell>
          <table:table-cell office:value-type="string" table:style-name="ce5">
            <text:p>M11 2NS</text:p>
          </table:table-cell>
          <table:table-cell office:value-type="float" office:value="60025045" table:style-name="ce7">
            <text:p>60025045</text:p>
          </table:table-cell>
          <table:table-cell office:value-type="float" office:value="4230" table:style-name="ce8">
            <text:p>4,230.0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5-03T00:00:00" table:style-name="ce11">
            <text:p>03/05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Identity Holdings Ltd</text:p>
          </table:table-cell>
          <table:table-cell office:value-type="string" table:style-name="ce5">
            <text:p>BN24 5NP</text:p>
          </table:table-cell>
          <table:table-cell office:value-type="float" office:value="60025046" table:style-name="ce7">
            <text:p>60025046</text:p>
          </table:table-cell>
          <table:table-cell office:value-type="float" office:value="389780.1" table:style-name="ce8">
            <text:p>389,780.10</text:p>
          </table:table-cell>
          <table:table-cell office:value-type="string" table:style-name="ce9">
            <text:p>Ceremonial Events Planning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5">
            <text:p>IT Software</text:p>
          </table:table-cell>
          <table:table-cell office:value-type="string" table:style-name="ce5">
            <text:p>Fivium Ltd</text:p>
          </table:table-cell>
          <table:table-cell office:value-type="string" table:style-name="ce5">
            <text:p>WC2N 6AH</text:p>
          </table:table-cell>
          <table:table-cell office:value-type="float" office:value="60024556" table:style-name="ce7">
            <text:p>60024556</text:p>
          </table:table-cell>
          <table:table-cell office:value-type="float" office:value="31173.3" table:style-name="ce8">
            <text:p>31,173.30</text:p>
          </table:table-cell>
          <table:table-cell office:value-type="string" table:style-name="ce5">
            <text:p>IT Software (non-capitalised)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2T00:00:00" table:style-name="ce6">
            <text:p>22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UK Games Talent and Finance C.I.C</text:p>
          </table:table-cell>
          <table:table-cell office:value-type="string" table:style-name="ce5">
            <text:p>EC1V 2NX</text:p>
          </table:table-cell>
          <table:table-cell office:value-type="float" office:value="50010727" table:style-name="ce7">
            <text:p>50010727</text:p>
          </table:table-cell>
          <table:table-cell office:value-type="float" office:value="102869.63" table:style-name="ce8">
            <text:p>102,869.63</text:p>
          </table:table-cell>
          <table:table-cell office:value-type="string" table:style-name="ce5">
            <text:p>UK Games Fund grant claim April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UK Games Talent and Finance C.I.C</text:p>
          </table:table-cell>
          <table:table-cell office:value-type="string" table:style-name="ce5">
            <text:p>EC1V 2NX</text:p>
          </table:table-cell>
          <table:table-cell office:value-type="float" office:value="50010780" table:style-name="ce7">
            <text:p>50010780</text:p>
          </table:table-cell>
          <table:table-cell office:value-type="float" office:value="36582.730000000003" table:style-name="ce8">
            <text:p>36,582.73</text:p>
          </table:table-cell>
          <table:table-cell office:value-type="string" table:style-name="ce5">
            <text:p>UK Games Fund grant claim March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2420" table:style-name="ce7">
            <text:p>60022420</text:p>
          </table:table-cell>
          <table:table-cell office:value-type="float" office:value="52755.65" table:style-name="ce8">
            <text:p>52,755.65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3344" table:style-name="ce7">
            <text:p>60023344</text:p>
          </table:table-cell>
          <table:table-cell office:value-type="float" office:value="36892.800000000003" table:style-name="ce8">
            <text:p>36,892.80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3345" table:style-name="ce7">
            <text:p>60023345</text:p>
          </table:table-cell>
          <table:table-cell office:value-type="float" office:value="69636" table:style-name="ce8">
            <text:p>69,636.00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3348" table:style-name="ce7">
            <text:p>60023348</text:p>
          </table:table-cell>
          <table:table-cell office:value-type="float" office:value="37192.550000000003" table:style-name="ce8">
            <text:p>37,192.55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9T00:00:00" table:style-name="ce6">
            <text:p>29/6/2023</text:p>
          </table:table-cell>
          <table:table-cell office:value-type="string" table:style-name="ce5">
            <text:p>Management Consultants</text:p>
          </table:table-cell>
          <table:table-cell office:value-type="string" table:style-name="ce5">
            <text:p>BDO LLP</text:p>
          </table:table-cell>
          <table:table-cell office:value-type="string" table:style-name="ce5">
            <text:p>SO14 3TL</text:p>
          </table:table-cell>
          <table:table-cell office:value-type="float" office:value="60024353" table:style-name="ce7">
            <text:p>60024353</text:p>
          </table:table-cell>
          <table:table-cell office:value-type="float" office:value="35654.910000000003" table:style-name="ce8">
            <text:p>35,654.91</text:p>
          </table:table-cell>
          <table:table-cell office:value-type="string" table:style-name="ce5">
            <text:p>Post Event Assurance Services for Media related programm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4453" table:style-name="ce7">
            <text:p>60024453</text:p>
          </table:table-cell>
          <table:table-cell office:value-type="float" office:value="39454.33" table:style-name="ce8">
            <text:p>39,454.33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6">
            <text:p>9/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4454" table:style-name="ce7">
            <text:p>60024454</text:p>
          </table:table-cell>
          <table:table-cell office:value-type="float" office:value="62643" table:style-name="ce8">
            <text:p>62,643.00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9T00:00:00" table:style-name="ce6">
            <text:p>19/6/2023</text:p>
          </table:table-cell>
          <table:table-cell office:value-type="string" table:style-name="ce12">
            <text:p>VAT Recoverable Non-Bus CO</text:p>
          </table:table-cell>
          <table:table-cell office:value-type="string" table:style-name="ce5">
            <text:p>2T Security Ltd</text:p>
          </table:table-cell>
          <table:table-cell office:value-type="string" table:style-name="ce5">
            <text:p>NN6 7TJ</text:p>
          </table:table-cell>
          <table:table-cell office:value-type="float" office:value="60025057" table:style-name="ce7">
            <text:p>60025057</text:p>
          </table:table-cell>
          <table:table-cell office:value-type="float" office:value="63000" table:style-name="ce8">
            <text:p>63,000.00</text:p>
          </table:table-cell>
          <table:table-cell office:value-type="string" table:style-name="ce5">
            <text:p>Cyber Risk Review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2-27T00:00:00" table:style-name="ce11">
            <text:p>27/02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2420" table:style-name="ce7">
            <text:p>60022420</text:p>
          </table:table-cell>
          <table:table-cell office:value-type="float" office:value="7536.52" table:style-name="ce8">
            <text:p>7,536.52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2-28T00:00:00" table:style-name="ce11">
            <text:p>28/02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3344" table:style-name="ce7">
            <text:p>60023344</text:p>
          </table:table-cell>
          <table:table-cell office:value-type="float" office:value="5270.4" table:style-name="ce8">
            <text:p>5,270.40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2-29T00:00:00" table:style-name="ce11">
            <text:p>29/02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3345" table:style-name="ce7">
            <text:p>60023345</text:p>
          </table:table-cell>
          <table:table-cell office:value-type="float" office:value="9948" table:style-name="ce8">
            <text:p>9,948.00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3-01T00:00:00" table:style-name="ce11">
            <text:p>01/03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3348" table:style-name="ce7">
            <text:p>60023348</text:p>
          </table:table-cell>
          <table:table-cell office:value-type="float" office:value="5313.22" table:style-name="ce8">
            <text:p>5,313.22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9T00:00:00" table:style-name="ce11">
            <text:p>29/0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BDO LLP</text:p>
          </table:table-cell>
          <table:table-cell office:value-type="string" table:style-name="ce5">
            <text:p>SO14 3TL</text:p>
          </table:table-cell>
          <table:table-cell office:value-type="float" office:value="60024353" table:style-name="ce7">
            <text:p>60024353</text:p>
          </table:table-cell>
          <table:table-cell office:value-type="float" office:value="5093.5600000000004" table:style-name="ce8">
            <text:p>5,093.56</text:p>
          </table:table-cell>
          <table:table-cell office:value-type="string" table:style-name="ce5">
            <text:p>Post Event Assurance Services for Media related programm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11">
            <text:p>09/0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4453" table:style-name="ce7">
            <text:p>60024453</text:p>
          </table:table-cell>
          <table:table-cell office:value-type="float" office:value="5636.33" table:style-name="ce8">
            <text:p>5,636.33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11">
            <text:p>09/0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rsh Ltd t/a Marsh Commercial</text:p>
          </table:table-cell>
          <table:table-cell office:value-type="string" table:style-name="ce5">
            <text:p>EC3R 5BU</text:p>
          </table:table-cell>
          <table:table-cell office:value-type="float" office:value="60024454" table:style-name="ce7">
            <text:p>60024454</text:p>
          </table:table-cell>
          <table:table-cell office:value-type="float" office:value="8949" table:style-name="ce8">
            <text:p>8,949.00</text:p>
          </table:table-cell>
          <table:table-cell office:value-type="string" table:style-name="ce5">
            <text:p>Film &amp; TV Production Restart Schem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5-07T00:00:00" table:style-name="ce11">
            <text:p>07/05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2T Security Ltd</text:p>
          </table:table-cell>
          <table:table-cell office:value-type="string" table:style-name="ce5">
            <text:p>NN6 7TJ</text:p>
          </table:table-cell>
          <table:table-cell office:value-type="float" office:value="60025057" table:style-name="ce7">
            <text:p>60025057</text:p>
          </table:table-cell>
          <table:table-cell office:value-type="float" office:value="9000" table:style-name="ce8">
            <text:p>9,000.00</text:p>
          </table:table-cell>
          <table:table-cell office:value-type="string" table:style-name="ce5">
            <text:p>Cyber Risk Review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6T00:00:00" table:style-name="ce10">
            <text:p>16/06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CSL - KPMG LLP</text:p>
          </table:table-cell>
          <table:table-cell office:value-type="string" table:style-name="ce5">
            <text:p>E14 5GL</text:p>
          </table:table-cell>
          <table:table-cell office:value-type="float" office:value="60025017" table:style-name="ce7">
            <text:p>60025017</text:p>
          </table:table-cell>
          <table:table-cell office:value-type="float" office:value="23617" table:style-name="ce8">
            <office:annotation draw:style-name="a1" svg:x="7.27777777777778in" svg:y="10.7361111111111in" svg:width="4.9375in" svg:height="0.666666666666667in">
              <dc:creator/>
              <text:p>@gwyn.dewirees@dcms.gov.uk - does this need removing as less than £25k?</text:p>
              <text:p>_Assigned to Dewi Rees_</text:p>
              <text:p><text:tab/>-Kirstie Stuart</text:p>
              <text:p>This is related to the CWG evaluation. But yes agree to remove as &gt;£25k</text:p>
              <text:p><text:tab/>-Dewi Rees</text:p>
            </office:annotation>
            <text:p>23,617.00</text:p>
          </table:table-cell>
          <table:table-cell office:value-type="string" table:style-name="ce5">
            <text:p>Other Professional Services</text:p>
          </table:table-cell>
          <table:table-cell table:style-name="ce1">
            <office:annotation draw:style-name="a2" svg:x="10.9236111111111in" svg:y="10.7361111111111in" svg:width="2.58333333333333in" svg:height="0.430555555555556in">
              <dc:creator/>
              <text:p>@gwyn.dewirees@dcms.gov.uk</text:p>
              <text:p>_Assigned to Dewi Rees_</text:p>
              <text:p><text:tab/>-Luke Whiddett</text:p>
            </office:annotation>
          </table:table-cell>
          <table:table-cell table:number-columns-repeated="16374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9T00:00:00" table:style-name="ce6">
            <text:p>29/6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PRICEWATERHOUSE COOPERS LLP</text:p>
          </table:table-cell>
          <table:table-cell office:value-type="string" table:style-name="ce5">
            <text:p>WC2N 6RH</text:p>
          </table:table-cell>
          <table:table-cell office:value-type="float" office:value="60025127" table:style-name="ce7">
            <text:p>60025127</text:p>
          </table:table-cell>
          <table:table-cell office:value-type="float" office:value="116342.39999999999" table:style-name="ce8">
            <text:p>116,342.40</text:p>
          </table:table-cell>
          <table:table-cell office:value-type="string" table:style-name="ce5">
            <text:p>Loan Management Cost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9T00:00:00" table:style-name="ce6">
            <text:p>29/6/2023</text:p>
          </table:table-cell>
          <table:table-cell office:value-type="string" table:style-name="ce5">
            <text:p>Oth Professional Services Prog</text:p>
          </table:table-cell>
          <table:table-cell office:value-type="string" table:style-name="ce5">
            <text:p>PRICEWATERHOUSE COOPERS LLP</text:p>
          </table:table-cell>
          <table:table-cell office:value-type="string" table:style-name="ce5">
            <text:p>WC2N 6RH</text:p>
          </table:table-cell>
          <table:table-cell office:value-type="float" office:value="60025128" table:style-name="ce7">
            <text:p>60025128</text:p>
          </table:table-cell>
          <table:table-cell office:value-type="float" office:value="58672.800000000003" table:style-name="ce8">
            <text:p>58,672.80</text:p>
          </table:table-cell>
          <table:table-cell office:value-type="string" table:style-name="ce5">
            <text:p>Loan Management Cost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775" table:style-name="ce7">
            <text:p>50010775</text:p>
          </table:table-cell>
          <table:table-cell office:value-type="float" office:value="763630.5" table:style-name="ce8">
            <text:p>763,630.50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775" table:style-name="ce7">
            <text:p>50010775</text:p>
          </table:table-cell>
          <table:table-cell office:value-type="float" office:value="381815.25" table:style-name="ce8">
            <text:p>381,815.25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8T00:00:00" table:style-name="ce6">
            <text:p>8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792" table:style-name="ce7">
            <text:p>50010792</text:p>
          </table:table-cell>
          <table:table-cell office:value-type="float" office:value="1331881.8999999999" table:style-name="ce8">
            <text:p>1,331,881.90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8T00:00:00" table:style-name="ce6">
            <text:p>8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792" table:style-name="ce7">
            <text:p>50010792</text:p>
          </table:table-cell>
          <table:table-cell office:value-type="float" office:value="665940.94999999995" table:style-name="ce8">
            <text:p>665,940.95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9T00:00:00" table:style-name="ce10">
            <text:p>09/0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Stichting "Commission for International</text:p>
          </table:table-cell>
          <table:table-cell table:style-name="ce5"/>
          <table:table-cell office:value-type="float" office:value="50010794" table:style-name="ce7">
            <text:p>50010794</text:p>
          </table:table-cell>
          <table:table-cell office:value-type="float" office:value="56523.54" table:style-name="ce8">
            <text:p>56,523.54</text:p>
          </table:table-cell>
          <table:table-cell office:value-type="string" table:style-name="ce9">
            <text:p>Commission for International Justice &amp; Accountability antiquities projec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5T00:00:00" table:style-name="ce10">
            <text:p>15/0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806" table:style-name="ce7">
            <text:p>50010806</text:p>
          </table:table-cell>
          <table:table-cell office:value-type="float" office:value="830440.16" table:style-name="ce8">
            <text:p>830,440.16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5T00:00:00" table:style-name="ce6">
            <text:p>15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806" table:style-name="ce7">
            <text:p>50010806</text:p>
          </table:table-cell>
          <table:table-cell office:value-type="float" office:value="415220.08" table:style-name="ce8">
            <text:p>415,220.08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2T00:00:00" table:style-name="ce10">
            <text:p>22/0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814" table:style-name="ce7">
            <text:p>50010814</text:p>
          </table:table-cell>
          <table:table-cell office:value-type="float" office:value="996877.66" table:style-name="ce8">
            <text:p>996,877.66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2T00:00:00" table:style-name="ce10">
            <text:p>22/0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814" table:style-name="ce7">
            <text:p>50010814</text:p>
          </table:table-cell>
          <table:table-cell office:value-type="float" office:value="498438.83" table:style-name="ce8">
            <text:p>498,438.83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8T00:00:00" table:style-name="ce10">
            <text:p>28/0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British Council</text:p>
          </table:table-cell>
          <table:table-cell office:value-type="string" table:style-name="ce5">
            <text:p>E20 1JQ</text:p>
          </table:table-cell>
          <table:table-cell office:value-type="float" office:value="50010851" table:style-name="ce7">
            <text:p>50010851</text:p>
          </table:table-cell>
          <table:table-cell office:value-type="float" office:value="99208.08" table:style-name="ce8">
            <text:p>99,208.08</text:p>
          </table:table-cell>
          <table:table-cell office:value-type="string" table:style-name="ce5">
            <text:p>Cultural Protection Fund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9T00:00:00" table:style-name="ce6">
            <text:p>29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853" table:style-name="ce7">
            <text:p>50010853</text:p>
          </table:table-cell>
          <table:table-cell office:value-type="float" office:value="907624.9" table:style-name="ce8">
            <text:p>907,624.90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9T00:00:00" table:style-name="ce6">
            <text:p>29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50010853" table:style-name="ce7">
            <text:p>50010853</text:p>
          </table:table-cell>
          <table:table-cell office:value-type="float" office:value="453812.45" table:style-name="ce8">
            <text:p>453,812.45</text:p>
          </table:table-cell>
          <table:table-cell office:value-type="string" table:style-name="ce5">
            <text:p>Funding for Listed Places of Worshi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7T00:00:00" table:style-name="ce6">
            <text:p>7/6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Alma Economics Limited</text:p>
          </table:table-cell>
          <table:table-cell office:value-type="string" table:style-name="ce5">
            <text:p>SE1 3PL</text:p>
          </table:table-cell>
          <table:table-cell office:value-type="float" office:value="60024860" table:style-name="ce7">
            <text:p>60024860</text:p>
          </table:table-cell>
          <table:table-cell office:value-type="float" office:value="36120" table:style-name="ce8">
            <text:p>36,120.00</text:p>
          </table:table-cell>
          <table:table-cell office:value-type="string" table:style-name="ce5">
            <text:p>What Works evidence review on <text:s/>accessibility to cultur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9T00:00:00" table:style-name="ce10">
            <text:p>19/06/2023</text:p>
          </table:table-cell>
          <table:table-cell office:value-type="string" table:style-name="ce5">
            <text:p>Management of Grant Programmes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60025052" table:style-name="ce7">
            <text:p>60025052</text:p>
          </table:table-cell>
          <table:table-cell office:value-type="float" office:value="145809.34" table:style-name="ce8">
            <text:p>145,809.34</text:p>
          </table:table-cell>
          <table:table-cell office:value-type="string" table:style-name="ce5">
            <text:p>Management of Grant Programm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9T00:00:00" table:style-name="ce10">
            <text:p>19/06/2023</text:p>
          </table:table-cell>
          <table:table-cell office:value-type="string" table:style-name="ce5">
            <text:p>Management of Grant Programmes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60025052" table:style-name="ce7">
            <text:p>60025052</text:p>
          </table:table-cell>
          <table:table-cell office:value-type="float" office:value="72904.67" table:style-name="ce8">
            <text:p>72,904.67</text:p>
          </table:table-cell>
          <table:table-cell office:value-type="string" table:style-name="ce5">
            <text:p>Management of Grant Programm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7T00:00:00" table:style-name="ce11">
            <text:p>07/0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Alma Economics Limited</text:p>
          </table:table-cell>
          <table:table-cell office:value-type="string" table:style-name="ce5">
            <text:p>SE1 3PL</text:p>
          </table:table-cell>
          <table:table-cell office:value-type="float" office:value="60024860" table:style-name="ce7">
            <text:p>60024860</text:p>
          </table:table-cell>
          <table:table-cell office:value-type="float" office:value="5160" table:style-name="ce8">
            <text:p>5,160.00</text:p>
          </table:table-cell>
          <table:table-cell office:value-type="string" table:style-name="ce5">
            <text:p>What Works evidence review on <text:s/>accessibility to culture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9T00:00:00" table:style-name="ce11">
            <text:p>19/06/2023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60025052" table:style-name="ce7">
            <text:p>60025052</text:p>
          </table:table-cell>
          <table:table-cell office:value-type="float" office:value="29161.86" table:style-name="ce8">
            <text:p>29,161.86</text:p>
          </table:table-cell>
          <table:table-cell office:value-type="string" table:style-name="ce5">
            <text:p>Management of Grant Programm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5-06T00:00:00" table:style-name="ce11">
            <text:p>06/05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East Midlands Business Limited</text:p>
          </table:table-cell>
          <table:table-cell office:value-type="string" table:style-name="ce5">
            <text:p>LE19 1RJ</text:p>
          </table:table-cell>
          <table:table-cell office:value-type="float" office:value="60025052" table:style-name="ce7">
            <text:p>60025052</text:p>
          </table:table-cell>
          <table:table-cell office:value-type="float" office:value="14580.93" table:style-name="ce8">
            <text:p>14,580.93</text:p>
          </table:table-cell>
          <table:table-cell office:value-type="string" table:style-name="ce5">
            <text:p>Management of Grant Programmes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2T00:00:00" table:style-name="ce6">
            <text:p>2/6/2023</text:p>
          </table:table-cell>
          <table:table-cell office:value-type="string" table:style-name="ce5">
            <text:p>Staff Recruitment adverts</text:p>
          </table:table-cell>
          <table:table-cell office:value-type="string" table:style-name="ce5">
            <text:p>Cabinet Office (Citi Tr)</text:p>
          </table:table-cell>
          <table:table-cell office:value-type="string" table:style-name="ce5">
            <text:p>NP10 8FZ</text:p>
          </table:table-cell>
          <table:table-cell office:value-type="float" office:value="60024857" table:style-name="ce7">
            <text:p>60024857</text:p>
          </table:table-cell>
          <table:table-cell office:value-type="float" office:value="38574.79" table:style-name="ce8">
            <text:p>38,574.79</text:p>
          </table:table-cell>
          <table:table-cell office:value-type="string" table:style-name="ce9">
            <text:p>Recruitment Service Charges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JLGB</text:p>
          </table:table-cell>
          <table:table-cell office:value-type="string" table:style-name="ce5">
            <text:p>E18 1LA</text:p>
          </table:table-cell>
          <table:table-cell office:value-type="float" office:value="50010770" table:style-name="ce7">
            <text:p>50010770</text:p>
          </table:table-cell>
          <table:table-cell office:value-type="float" office:value="44335.14" table:style-name="ce8">
            <text:p>44,335.14</text:p>
          </table:table-cell>
          <table:table-cell office:value-type="string" table:style-name="ce5">
            <text:p>Uniformed Youth Fund Payment Q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The Boys' Brigade</text:p>
          </table:table-cell>
          <table:table-cell office:value-type="string" table:style-name="ce5">
            <text:p>HP3 0BL</text:p>
          </table:table-cell>
          <table:table-cell office:value-type="float" office:value="50010771" table:style-name="ce7">
            <text:p>50010771</text:p>
          </table:table-cell>
          <table:table-cell office:value-type="float" office:value="43839.88" table:style-name="ce8">
            <text:p>43,839.88</text:p>
          </table:table-cell>
          <table:table-cell office:value-type="string" table:style-name="ce5">
            <text:p>Uniformed Youth New Group Fund Payment Q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2T00:00:00" table:style-name="ce6">
            <text:p>2/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National Youth Agency</text:p>
          </table:table-cell>
          <table:table-cell office:value-type="string" table:style-name="ce5">
            <text:p>LE1 5SN</text:p>
          </table:table-cell>
          <table:table-cell office:value-type="float" office:value="50010777" table:style-name="ce7">
            <text:p>50010777</text:p>
          </table:table-cell>
          <table:table-cell office:value-type="float" office:value="42238.080000000002" table:style-name="ce8">
            <text:p>42,238.08</text:p>
          </table:table-cell>
          <table:table-cell office:value-type="string" table:style-name="ce5">
            <text:p>NYA Peer Review Second Paymen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3T00:00:00" table:style-name="ce10">
            <text:p>13/0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JLGB</text:p>
          </table:table-cell>
          <table:table-cell office:value-type="string" table:style-name="ce5">
            <text:p>E18 1LA</text:p>
          </table:table-cell>
          <table:table-cell office:value-type="float" office:value="50010799" table:style-name="ce7">
            <text:p>50010799</text:p>
          </table:table-cell>
          <table:table-cell office:value-type="float" office:value="53042.19" table:style-name="ce8">
            <text:p>53,042.19</text:p>
          </table:table-cell>
          <table:table-cell office:value-type="string" table:style-name="ce5">
            <text:p>Uniformed Youth New Group Fund Payment to Jewish Lads' and Girls'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5T00:00:00" table:style-name="ce6">
            <text:p>15/6/2023</text:p>
          </table:table-cell>
          <table:table-cell office:value-type="string" table:style-name="ce5">
            <text:p>Current Grants to LAs</text:p>
          </table:table-cell>
          <table:table-cell office:value-type="string" table:style-name="ce5">
            <text:p>UK Communtity Foundations</text:p>
          </table:table-cell>
          <table:table-cell office:value-type="string" table:style-name="ce5">
            <text:p>SW9 8DJ</text:p>
          </table:table-cell>
          <table:table-cell office:value-type="float" office:value="50010801" table:style-name="ce7">
            <text:p>50010801</text:p>
          </table:table-cell>
          <table:table-cell office:value-type="float" office:value="1319000" table:style-name="ce8">
            <text:p>1,319,000.00</text:p>
          </table:table-cell>
          <table:table-cell office:value-type="string" table:style-name="ce5">
            <text:p>Know Your Neighbourhood Fund - June Paymen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5T00:00:00" table:style-name="ce10">
            <text:p>15/06/2023</text:p>
          </table:table-cell>
          <table:table-cell office:value-type="string" table:style-name="ce5">
            <text:p>Current Grants Private Sector</text:p>
          </table:table-cell>
          <table:table-cell office:value-type="string" table:style-name="ce5">
            <text:p>NLCF Big Lottery Fund - #iwill Fund</text:p>
          </table:table-cell>
          <table:table-cell office:value-type="string" table:style-name="ce5">
            <text:p>B15 1TR</text:p>
          </table:table-cell>
          <table:table-cell office:value-type="float" office:value="50010805" table:style-name="ce7">
            <text:p>50010805</text:p>
          </table:table-cell>
          <table:table-cell office:value-type="float" office:value="500000" table:style-name="ce8">
            <text:p>500,000.00</text:p>
          </table:table-cell>
          <table:table-cell office:value-type="string" table:style-name="ce5">
            <text:p>Youth Social Action - PAYMENT TO THE NATIONAL LOTTERY C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6T00:00:00" table:style-name="ce10">
            <text:p>26/06/2023</text:p>
          </table:table-cell>
          <table:table-cell office:value-type="string" table:style-name="ce5">
            <text:p>Current Grants to LAs</text:p>
          </table:table-cell>
          <table:table-cell office:value-type="string" table:style-name="ce5">
            <text:p>The British Red Cross Society</text:p>
          </table:table-cell>
          <table:table-cell office:value-type="string" table:style-name="ce5">
            <text:p>EC2Y 9AL</text:p>
          </table:table-cell>
          <table:table-cell office:value-type="float" office:value="50010845" table:style-name="ce7">
            <text:p>50010845</text:p>
          </table:table-cell>
          <table:table-cell office:value-type="float" office:value="108800" table:style-name="ce8">
            <text:p>108,800.00</text:p>
          </table:table-cell>
          <table:table-cell office:value-type="string" table:style-name="ce5">
            <text:p>Voluntary and Community Sector Emergencies Partnership Payment Q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The YPF Trust</text:p>
          </table:table-cell>
          <table:table-cell office:value-type="string" table:style-name="ce5">
            <text:p>WC2R 0AA</text:p>
          </table:table-cell>
          <table:table-cell office:value-type="float" office:value="50010846" table:style-name="ce7">
            <text:p>50010846</text:p>
          </table:table-cell>
          <table:table-cell office:value-type="float" office:value="40282.69" table:style-name="ce8">
            <text:p>40,282.69</text:p>
          </table:table-cell>
          <table:table-cell office:value-type="string" table:style-name="ce9">
            <text:p>Payment to Young People Foundations Trust Q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27T00:00:00" table:style-name="ce10">
            <text:p>27/06/2023</text:p>
          </table:table-cell>
          <table:table-cell office:value-type="string" table:style-name="ce5">
            <text:p>Management of Grant Programmes</text:p>
          </table:table-cell>
          <table:table-cell office:value-type="string" table:style-name="ce5">
            <text:p>Firstport for Social Entrepreneurs Ltd</text:p>
          </table:table-cell>
          <table:table-cell office:value-type="string" table:style-name="ce5">
            <text:p>EH7 5JT</text:p>
          </table:table-cell>
          <table:table-cell office:value-type="float" office:value="50010850" table:style-name="ce7">
            <text:p>50010850</text:p>
          </table:table-cell>
          <table:table-cell office:value-type="float" office:value="40719.519999999997" table:style-name="ce8">
            <text:p>40,719.52</text:p>
          </table:table-cell>
          <table:table-cell office:value-type="string" table:style-name="ce5">
            <text:p>Social Enterprise Boost Fund 2nd Payment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5T00:00:00" table:style-name="ce10">
            <text:p>15/06/2023</text:p>
          </table:table-cell>
          <table:table-cell office:value-type="string" table:style-name="ce5">
            <text:p>Budget Digital Comms</text:p>
          </table:table-cell>
          <table:table-cell office:value-type="string" table:style-name="ce5">
            <text:p>Manning Gottlieb OMD</text:p>
          </table:table-cell>
          <table:table-cell office:value-type="string" table:style-name="ce5">
            <text:p>SE1 0SW</text:p>
          </table:table-cell>
          <table:table-cell office:value-type="float" office:value="60018748" table:style-name="ce7">
            <text:p>60018748</text:p>
          </table:table-cell>
          <table:table-cell office:value-type="float" office:value="58257.66" table:style-name="ce8">
            <text:p>58,257.66</text:p>
          </table:table-cell>
          <table:table-cell office:value-type="string" table:style-name="ce9">
            <text:p>Loneliness Reducing Stigma Payment for 22/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Research</text:p>
          </table:table-cell>
          <table:table-cell office:value-type="string" table:style-name="ce5">
            <text:p>Basis Social Limited</text:p>
          </table:table-cell>
          <table:table-cell office:value-type="string" table:style-name="ce5">
            <text:p>W1T 1UH</text:p>
          </table:table-cell>
          <table:table-cell office:value-type="float" office:value="60024823" table:style-name="ce7">
            <text:p>60024823</text:p>
          </table:table-cell>
          <table:table-cell office:value-type="float" office:value="35931" table:style-name="ce8">
            <text:p>35,931.00</text:p>
          </table:table-cell>
          <table:table-cell office:value-type="string" table:style-name="ce5">
            <text:p>Volunteering Evidence Base Payment Q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2-26T00:00:00" table:style-name="ce11">
            <text:p>26/02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Manning Gottlieb OMD</text:p>
          </table:table-cell>
          <table:table-cell office:value-type="string" table:style-name="ce5">
            <text:p>SE1 0SW</text:p>
          </table:table-cell>
          <table:table-cell office:value-type="float" office:value="60018748" table:style-name="ce7">
            <text:p>60018748</text:p>
          </table:table-cell>
          <table:table-cell office:value-type="float" office:value="8316.64" table:style-name="ce8">
            <text:p>8,316.64</text:p>
          </table:table-cell>
          <table:table-cell office:value-type="string" table:style-name="ce9">
            <text:p>Loneliness Reducing Stigma Payment for 22/23<text:s/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1900-03-28T00:00:00" table:style-name="ce11">
            <text:p>28/03/1900</text:p>
          </table:table-cell>
          <table:table-cell office:value-type="string" table:style-name="ce5">
            <text:p>VAT-Recoverable Contracted-Out</text:p>
          </table:table-cell>
          <table:table-cell office:value-type="string" table:style-name="ce5">
            <text:p>Basis Social Limited</text:p>
          </table:table-cell>
          <table:table-cell office:value-type="string" table:style-name="ce5">
            <text:p>W1T 1UH</text:p>
          </table:table-cell>
          <table:table-cell office:value-type="float" office:value="60024823" table:style-name="ce7">
            <text:p>60024823</text:p>
          </table:table-cell>
          <table:table-cell office:value-type="float" office:value="5133" table:style-name="ce8">
            <text:p>5,133.00</text:p>
          </table:table-cell>
          <table:table-cell office:value-type="string" table:style-name="ce5">
            <text:p>Volunteering Evidence Base Payment Q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Arts Council of England</text:p>
          </table:table-cell>
          <table:table-cell office:value-type="string" table:style-name="ce5">
            <text:p>M1 1FN</text:p>
          </table:table-cell>
          <table:table-cell office:value-type="float" office:value="50010732" table:style-name="ce7">
            <text:p>50010732</text:p>
          </table:table-cell>
          <table:table-cell office:value-type="float" office:value="79081630" table:style-name="ce8">
            <text:p>79,081,630.00</text:p>
          </table:table-cell>
          <table:table-cell office:value-type="string" table:style-name="ce5">
            <text:p>ACE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Arts Council of England</text:p>
          </table:table-cell>
          <table:table-cell office:value-type="string" table:style-name="ce5">
            <text:p>M1 1FN</text:p>
          </table:table-cell>
          <table:table-cell office:value-type="float" office:value="50010732" table:style-name="ce7">
            <text:p>50010732</text:p>
          </table:table-cell>
          <table:table-cell office:value-type="float" office:value="39540815" table:style-name="ce8">
            <text:p>39,540,815.00</text:p>
          </table:table-cell>
          <table:table-cell office:value-type="string" table:style-name="ce5">
            <text:p>ACE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Film Institute</text:p>
          </table:table-cell>
          <table:table-cell office:value-type="string" table:style-name="ce5">
            <text:p>W1T 1LN</text:p>
          </table:table-cell>
          <table:table-cell office:value-type="float" office:value="50010733" table:style-name="ce7">
            <text:p>50010733</text:p>
          </table:table-cell>
          <table:table-cell office:value-type="float" office:value="4386836" table:style-name="ce8">
            <text:p>4,386,836.00</text:p>
          </table:table-cell>
          <table:table-cell office:value-type="string" table:style-name="ce5">
            <text:p>BFI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Film Institute</text:p>
          </table:table-cell>
          <table:table-cell office:value-type="string" table:style-name="ce5">
            <text:p>W1T 1LN</text:p>
          </table:table-cell>
          <table:table-cell office:value-type="float" office:value="50010733" table:style-name="ce7">
            <text:p>50010733</text:p>
          </table:table-cell>
          <table:table-cell office:value-type="float" office:value="2193418" table:style-name="ce8">
            <text:p>2,193,418.00</text:p>
          </table:table-cell>
          <table:table-cell office:value-type="string" table:style-name="ce5">
            <text:p>BFI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Library</text:p>
          </table:table-cell>
          <table:table-cell office:value-type="string" table:style-name="ce5">
            <text:p>LS23 7BQ</text:p>
          </table:table-cell>
          <table:table-cell office:value-type="float" office:value="50010734" table:style-name="ce7">
            <text:p>50010734</text:p>
          </table:table-cell>
          <table:table-cell office:value-type="float" office:value="8040000" table:style-name="ce8">
            <text:p>8,040,000.00</text:p>
          </table:table-cell>
          <table:table-cell office:value-type="string" table:style-name="ce5">
            <text:p>BL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Library</text:p>
          </table:table-cell>
          <table:table-cell office:value-type="string" table:style-name="ce5">
            <text:p>LS23 7BQ</text:p>
          </table:table-cell>
          <table:table-cell office:value-type="float" office:value="50010734" table:style-name="ce7">
            <text:p>50010734</text:p>
          </table:table-cell>
          <table:table-cell office:value-type="float" office:value="16080000" table:style-name="ce8">
            <text:p>16,080,000.00</text:p>
          </table:table-cell>
          <table:table-cell office:value-type="string" table:style-name="ce5">
            <text:p>BL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Museum</text:p>
          </table:table-cell>
          <table:table-cell office:value-type="string" table:style-name="ce5">
            <text:p>WC1B 3DG</text:p>
          </table:table-cell>
          <table:table-cell office:value-type="float" office:value="50010735" table:style-name="ce7">
            <text:p>50010735</text:p>
          </table:table-cell>
          <table:table-cell office:value-type="float" office:value="3558500" table:style-name="ce8">
            <text:p>3,558,500.00</text:p>
          </table:table-cell>
          <table:table-cell office:value-type="string" table:style-name="ce5">
            <text:p>B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British Museum</text:p>
          </table:table-cell>
          <table:table-cell office:value-type="string" table:style-name="ce5">
            <text:p>WC1B 3DG</text:p>
          </table:table-cell>
          <table:table-cell office:value-type="float" office:value="50010735" table:style-name="ce7">
            <text:p>50010735</text:p>
          </table:table-cell>
          <table:table-cell office:value-type="float" office:value="7117000" table:style-name="ce8">
            <text:p>7,117,000.00</text:p>
          </table:table-cell>
          <table:table-cell office:value-type="string" table:style-name="ce5">
            <text:p>B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VisitBritain</text:p>
          </table:table-cell>
          <table:table-cell office:value-type="string" table:style-name="ce5">
            <text:p>SW1W 0BD</text:p>
          </table:table-cell>
          <table:table-cell office:value-type="float" office:value="50010736" table:style-name="ce7">
            <text:p>50010736</text:p>
          </table:table-cell>
          <table:table-cell office:value-type="float" office:value="4000000" table:style-name="ce8">
            <text:p>4,000,000.00</text:p>
          </table:table-cell>
          <table:table-cell office:value-type="string" table:style-name="ce5">
            <text:p>VB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VisitBritain</text:p>
          </table:table-cell>
          <table:table-cell office:value-type="string" table:style-name="ce5">
            <text:p>SW1W 0BD</text:p>
          </table:table-cell>
          <table:table-cell office:value-type="float" office:value="50010736" table:style-name="ce7">
            <text:p>50010736</text:p>
          </table:table-cell>
          <table:table-cell office:value-type="float" office:value="8000000" table:style-name="ce8">
            <text:p>8,000,000.00</text:p>
          </table:table-cell>
          <table:table-cell office:value-type="string" table:style-name="ce5">
            <text:p>VB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Churches Conservation Trust</text:p>
          </table:table-cell>
          <table:table-cell office:value-type="string" table:style-name="ce5">
            <text:p>N1 9RL</text:p>
          </table:table-cell>
          <table:table-cell office:value-type="float" office:value="50010737" table:style-name="ce7">
            <text:p>50010737</text:p>
          </table:table-cell>
          <table:table-cell office:value-type="float" office:value="219000" table:style-name="ce8">
            <text:p>219,000.00</text:p>
          </table:table-cell>
          <table:table-cell office:value-type="string" table:style-name="ce5">
            <text:p>CCT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istoric England (GIA)</text:p>
          </table:table-cell>
          <table:table-cell office:value-type="string" table:style-name="ce5">
            <text:p>EC1N 2ST</text:p>
          </table:table-cell>
          <table:table-cell office:value-type="float" office:value="50010738" table:style-name="ce7">
            <text:p>50010738</text:p>
          </table:table-cell>
          <table:table-cell office:value-type="float" office:value="16800000" table:style-name="ce8">
            <text:p>16,800,000.00</text:p>
          </table:table-cell>
          <table:table-cell office:value-type="string" table:style-name="ce5">
            <text:p>HE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istoric England (GIA)</text:p>
          </table:table-cell>
          <table:table-cell office:value-type="string" table:style-name="ce5">
            <text:p>EC1N 2ST</text:p>
          </table:table-cell>
          <table:table-cell office:value-type="float" office:value="50010738" table:style-name="ce7">
            <text:p>50010738</text:p>
          </table:table-cell>
          <table:table-cell office:value-type="float" office:value="8400000" table:style-name="ce8">
            <text:p>8,400,000.00</text:p>
          </table:table-cell>
          <table:table-cell office:value-type="string" table:style-name="ce5">
            <text:p>HE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Geffrye Museum</text:p>
          </table:table-cell>
          <table:table-cell office:value-type="string" table:style-name="ce5">
            <text:p>E2 8EA</text:p>
          </table:table-cell>
          <table:table-cell office:value-type="float" office:value="50010739" table:style-name="ce7">
            <text:p>50010739</text:p>
          </table:table-cell>
          <table:table-cell office:value-type="float" office:value="127000" table:style-name="ce8">
            <text:p>127,000.00</text:p>
          </table:table-cell>
          <table:table-cell office:value-type="string" table:style-name="ce5">
            <text:p>G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Geffrye Museum</text:p>
          </table:table-cell>
          <table:table-cell office:value-type="string" table:style-name="ce5">
            <text:p>E2 8EA</text:p>
          </table:table-cell>
          <table:table-cell office:value-type="float" office:value="50010739" table:style-name="ce7">
            <text:p>50010739</text:p>
          </table:table-cell>
          <table:table-cell office:value-type="float" office:value="254000" table:style-name="ce8">
            <text:p>254,000.00</text:p>
          </table:table-cell>
          <table:table-cell office:value-type="string" table:style-name="ce5">
            <text:p>G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orniman Museum</text:p>
          </table:table-cell>
          <table:table-cell office:value-type="string" table:style-name="ce5">
            <text:p>SE23 3PQ</text:p>
          </table:table-cell>
          <table:table-cell office:value-type="float" office:value="50010740" table:style-name="ce7">
            <text:p>50010740</text:p>
          </table:table-cell>
          <table:table-cell office:value-type="float" office:value="323000" table:style-name="ce8">
            <text:p>323,000.00</text:p>
          </table:table-cell>
          <table:table-cell office:value-type="string" table:style-name="ce5">
            <text:p>H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Horniman Museum</text:p>
          </table:table-cell>
          <table:table-cell office:value-type="string" table:style-name="ce5">
            <text:p>SE23 3PQ</text:p>
          </table:table-cell>
          <table:table-cell office:value-type="float" office:value="50010740" table:style-name="ce7">
            <text:p>50010740</text:p>
          </table:table-cell>
          <table:table-cell office:value-type="float" office:value="646000" table:style-name="ce8">
            <text:p>646,000.00</text:p>
          </table:table-cell>
          <table:table-cell office:value-type="string" table:style-name="ce5">
            <text:p>H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Imperial War Museum</text:p>
          </table:table-cell>
          <table:table-cell office:value-type="string" table:style-name="ce5">
            <text:p>SE1 6HZ</text:p>
          </table:table-cell>
          <table:table-cell office:value-type="float" office:value="50010741" table:style-name="ce7">
            <text:p>50010741</text:p>
          </table:table-cell>
          <table:table-cell office:value-type="float" office:value="1691416.67" table:style-name="ce8">
            <text:p>1,691,416.67</text:p>
          </table:table-cell>
          <table:table-cell office:value-type="string" table:style-name="ce5">
            <text:p>IW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Imperial War Museum</text:p>
          </table:table-cell>
          <table:table-cell office:value-type="string" table:style-name="ce5">
            <text:p>SE1 6HZ</text:p>
          </table:table-cell>
          <table:table-cell office:value-type="float" office:value="50010741" table:style-name="ce7">
            <text:p>50010741</text:p>
          </table:table-cell>
          <table:table-cell office:value-type="float" office:value="3382833.34" table:style-name="ce8">
            <text:p>3,382,833.34</text:p>
          </table:table-cell>
          <table:table-cell office:value-type="string" table:style-name="ce5">
            <text:p>IW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Gallery</text:p>
          </table:table-cell>
          <table:table-cell office:value-type="string" table:style-name="ce5">
            <text:p>WC2N 5DN</text:p>
          </table:table-cell>
          <table:table-cell office:value-type="float" office:value="50010742" table:style-name="ce7">
            <text:p>50010742</text:p>
          </table:table-cell>
          <table:table-cell office:value-type="float" office:value="2051500" table:style-name="ce8">
            <text:p>2,051,500.00</text:p>
          </table:table-cell>
          <table:table-cell office:value-type="string" table:style-name="ce5">
            <text:p>NG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Gallery</text:p>
          </table:table-cell>
          <table:table-cell office:value-type="string" table:style-name="ce5">
            <text:p>WC2N 5DN</text:p>
          </table:table-cell>
          <table:table-cell office:value-type="float" office:value="50010742" table:style-name="ce7">
            <text:p>50010742</text:p>
          </table:table-cell>
          <table:table-cell office:value-type="float" office:value="4103000" table:style-name="ce8">
            <text:p>4,103,000.00</text:p>
          </table:table-cell>
          <table:table-cell office:value-type="string" table:style-name="ce5">
            <text:p>NG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aritime Museum</text:p>
          </table:table-cell>
          <table:table-cell office:value-type="string" table:style-name="ce5">
            <text:p>SE10 9NF</text:p>
          </table:table-cell>
          <table:table-cell office:value-type="float" office:value="50010743" table:style-name="ce7">
            <text:p>50010743</text:p>
          </table:table-cell>
          <table:table-cell office:value-type="float" office:value="1315916.67" table:style-name="ce8">
            <text:p>1,315,916.67</text:p>
          </table:table-cell>
          <table:table-cell office:value-type="string" table:style-name="ce5">
            <text:p>RMG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aritime Museum</text:p>
          </table:table-cell>
          <table:table-cell office:value-type="string" table:style-name="ce5">
            <text:p>SE10 9NF</text:p>
          </table:table-cell>
          <table:table-cell office:value-type="float" office:value="50010743" table:style-name="ce7">
            <text:p>50010743</text:p>
          </table:table-cell>
          <table:table-cell office:value-type="float" office:value="2631833.34" table:style-name="ce8">
            <text:p>2,631,833.34</text:p>
          </table:table-cell>
          <table:table-cell office:value-type="string" table:style-name="ce5">
            <text:p>RMG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useums &amp; Galleries Merseyside</text:p>
          </table:table-cell>
          <table:table-cell office:value-type="string" table:style-name="ce5">
            <text:p>L3 8EN</text:p>
          </table:table-cell>
          <table:table-cell office:value-type="float" office:value="50010744" table:style-name="ce7">
            <text:p>50010744</text:p>
          </table:table-cell>
          <table:table-cell office:value-type="float" office:value="1707000" table:style-name="ce8">
            <text:p>1,707,000.00</text:p>
          </table:table-cell>
          <table:table-cell office:value-type="string" table:style-name="ce5">
            <text:p>NML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Museums &amp; Galleries Merseyside</text:p>
          </table:table-cell>
          <table:table-cell office:value-type="string" table:style-name="ce5">
            <text:p>L3 8EN</text:p>
          </table:table-cell>
          <table:table-cell office:value-type="float" office:value="50010744" table:style-name="ce7">
            <text:p>50010744</text:p>
          </table:table-cell>
          <table:table-cell office:value-type="float" office:value="3414000" table:style-name="ce8">
            <text:p>3,414,000.00</text:p>
          </table:table-cell>
          <table:table-cell office:value-type="string" table:style-name="ce5">
            <text:p>NML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Portrait Gallery</text:p>
          </table:table-cell>
          <table:table-cell office:value-type="string" table:style-name="ce5">
            <text:p>WC2H 0HE</text:p>
          </table:table-cell>
          <table:table-cell office:value-type="float" office:value="50010745" table:style-name="ce7">
            <text:p>50010745</text:p>
          </table:table-cell>
          <table:table-cell office:value-type="float" office:value="586916.67000000004" table:style-name="ce8">
            <text:p>586,916.67</text:p>
          </table:table-cell>
          <table:table-cell office:value-type="string" table:style-name="ce5">
            <text:p>NPG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Portrait Gallery</text:p>
          </table:table-cell>
          <table:table-cell office:value-type="string" table:style-name="ce5">
            <text:p>WC2H 0HE</text:p>
          </table:table-cell>
          <table:table-cell office:value-type="float" office:value="50010745" table:style-name="ce7">
            <text:p>50010745</text:p>
          </table:table-cell>
          <table:table-cell office:value-type="float" office:value="1173833.3400000001" table:style-name="ce8">
            <text:p>1,173,833.34</text:p>
          </table:table-cell>
          <table:table-cell office:value-type="string" table:style-name="ce5">
            <text:p>NPG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ural History Museum</text:p>
          </table:table-cell>
          <table:table-cell office:value-type="string" table:style-name="ce5">
            <text:p>SW7 5DB</text:p>
          </table:table-cell>
          <table:table-cell office:value-type="float" office:value="50010746" table:style-name="ce7">
            <text:p>50010746</text:p>
          </table:table-cell>
          <table:table-cell office:value-type="float" office:value="6655000" table:style-name="ce8">
            <text:p>6,655,000.00</text:p>
          </table:table-cell>
          <table:table-cell office:value-type="string" table:style-name="ce5">
            <text:p>NH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ural History Museum</text:p>
          </table:table-cell>
          <table:table-cell office:value-type="string" table:style-name="ce5">
            <text:p>SW7 5DB</text:p>
          </table:table-cell>
          <table:table-cell office:value-type="float" office:value="50010746" table:style-name="ce7">
            <text:p>50010746</text:p>
          </table:table-cell>
          <table:table-cell office:value-type="float" office:value="13310000" table:style-name="ce8">
            <text:p>13,310,000.00</text:p>
          </table:table-cell>
          <table:table-cell office:value-type="string" table:style-name="ce5">
            <text:p>NH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The Royal Armouries</text:p>
          </table:table-cell>
          <table:table-cell office:value-type="string" table:style-name="ce5">
            <text:p>LS10 1LT</text:p>
          </table:table-cell>
          <table:table-cell office:value-type="float" office:value="50010747" table:style-name="ce7">
            <text:p>50010747</text:p>
          </table:table-cell>
          <table:table-cell office:value-type="float" office:value="615000" table:style-name="ce8">
            <text:p>615,000.00</text:p>
          </table:table-cell>
          <table:table-cell office:value-type="string" table:style-name="ce5">
            <text:p>RA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The Royal Armouries</text:p>
          </table:table-cell>
          <table:table-cell office:value-type="string" table:style-name="ce5">
            <text:p>LS10 1LT</text:p>
          </table:table-cell>
          <table:table-cell office:value-type="float" office:value="50010747" table:style-name="ce7">
            <text:p>50010747</text:p>
          </table:table-cell>
          <table:table-cell office:value-type="float" office:value="1230000" table:style-name="ce8">
            <text:p>1,230,000.00</text:p>
          </table:table-cell>
          <table:table-cell office:value-type="string" table:style-name="ce5">
            <text:p>RA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cience Museum Group (ex-NMSI)</text:p>
          </table:table-cell>
          <table:table-cell office:value-type="string" table:style-name="ce5">
            <text:p>SW7 2DD</text:p>
          </table:table-cell>
          <table:table-cell office:value-type="float" office:value="50010748" table:style-name="ce7">
            <text:p>50010748</text:p>
          </table:table-cell>
          <table:table-cell office:value-type="float" office:value="5217000" table:style-name="ce8">
            <text:p>5,217,000.00</text:p>
          </table:table-cell>
          <table:table-cell office:value-type="string" table:style-name="ce5">
            <text:p>SMG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cience Museum Group (ex-NMSI)</text:p>
          </table:table-cell>
          <table:table-cell office:value-type="string" table:style-name="ce5">
            <text:p>SW7 2DD</text:p>
          </table:table-cell>
          <table:table-cell office:value-type="float" office:value="50010748" table:style-name="ce7">
            <text:p>50010748</text:p>
          </table:table-cell>
          <table:table-cell office:value-type="float" office:value="10434000" table:style-name="ce8">
            <text:p>10,434,000.00</text:p>
          </table:table-cell>
          <table:table-cell office:value-type="string" table:style-name="ce5">
            <text:p>SMG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port Ground Safety Authority</text:p>
          </table:table-cell>
          <table:table-cell office:value-type="string" table:style-name="ce5">
            <text:p>EC4Y 8JX</text:p>
          </table:table-cell>
          <table:table-cell office:value-type="float" office:value="50010749" table:style-name="ce7">
            <text:p>50010749</text:p>
          </table:table-cell>
          <table:table-cell office:value-type="float" office:value="52250" table:style-name="ce8">
            <text:p>52,250.00</text:p>
          </table:table-cell>
          <table:table-cell office:value-type="string" table:style-name="ce5">
            <text:p>SGSA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port Ground Safety Authority</text:p>
          </table:table-cell>
          <table:table-cell office:value-type="string" table:style-name="ce5">
            <text:p>EC4Y 8JX</text:p>
          </table:table-cell>
          <table:table-cell office:value-type="float" office:value="50010749" table:style-name="ce7">
            <text:p>50010749</text:p>
          </table:table-cell>
          <table:table-cell office:value-type="float" office:value="104500" table:style-name="ce8">
            <text:p>104,500.00</text:p>
          </table:table-cell>
          <table:table-cell office:value-type="string" table:style-name="ce5">
            <text:p>SGSA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ir John Soane's Museum</text:p>
          </table:table-cell>
          <table:table-cell office:value-type="string" table:style-name="ce5">
            <text:p>WC2A 3BP</text:p>
          </table:table-cell>
          <table:table-cell office:value-type="float" office:value="50010750" table:style-name="ce7">
            <text:p>50010750</text:p>
          </table:table-cell>
          <table:table-cell office:value-type="float" office:value="90000" table:style-name="ce8">
            <text:p>90,000.00</text:p>
          </table:table-cell>
          <table:table-cell office:value-type="string" table:style-name="ce5">
            <text:p>SJS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ir John Soane's Museum</text:p>
          </table:table-cell>
          <table:table-cell office:value-type="string" table:style-name="ce5">
            <text:p>WC2A 3BP</text:p>
          </table:table-cell>
          <table:table-cell office:value-type="float" office:value="50010750" table:style-name="ce7">
            <text:p>50010750</text:p>
          </table:table-cell>
          <table:table-cell office:value-type="float" office:value="180000" table:style-name="ce8">
            <text:p>180,000.00</text:p>
          </table:table-cell>
          <table:table-cell office:value-type="string" table:style-name="ce5">
            <text:p>SJS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port England</text:p>
          </table:table-cell>
          <table:table-cell office:value-type="string" table:style-name="ce5">
            <text:p>WC1B 3HF</text:p>
          </table:table-cell>
          <table:table-cell office:value-type="float" office:value="50010751" table:style-name="ce7">
            <text:p>50010751</text:p>
          </table:table-cell>
          <table:table-cell office:value-type="float" office:value="18960000" table:style-name="ce8">
            <text:p>18,960,000.00</text:p>
          </table:table-cell>
          <table:table-cell office:value-type="string" table:style-name="ce5">
            <text:p>SE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10">
            <text:p>01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Sport England</text:p>
          </table:table-cell>
          <table:table-cell office:value-type="string" table:style-name="ce5">
            <text:p>WC1B 3HF</text:p>
          </table:table-cell>
          <table:table-cell office:value-type="float" office:value="50010751" table:style-name="ce7">
            <text:p>50010751</text:p>
          </table:table-cell>
          <table:table-cell office:value-type="float" office:value="37920000" table:style-name="ce8">
            <text:p>37,920,000.00</text:p>
          </table:table-cell>
          <table:table-cell office:value-type="string" table:style-name="ce5">
            <text:p>SE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Tate Gallery</text:p>
          </table:table-cell>
          <table:table-cell office:value-type="string" table:style-name="ce5">
            <text:p>SW1P 4RG</text:p>
          </table:table-cell>
          <table:table-cell office:value-type="float" office:value="50010752" table:style-name="ce7">
            <text:p>50010752</text:p>
          </table:table-cell>
          <table:table-cell office:value-type="float" office:value="3546583" table:style-name="ce8">
            <text:p>3,546,583.00</text:p>
          </table:table-cell>
          <table:table-cell office:value-type="string" table:style-name="ce5">
            <text:p>TATE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Tate Gallery</text:p>
          </table:table-cell>
          <table:table-cell office:value-type="string" table:style-name="ce5">
            <text:p>SW1P 4RG</text:p>
          </table:table-cell>
          <table:table-cell office:value-type="float" office:value="50010752" table:style-name="ce7">
            <text:p>50010752</text:p>
          </table:table-cell>
          <table:table-cell office:value-type="float" office:value="7093166" table:style-name="ce8">
            <text:p>7,093,166.00</text:p>
          </table:table-cell>
          <table:table-cell office:value-type="string" table:style-name="ce5">
            <text:p>TATE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United Kingdom Sports Council</text:p>
          </table:table-cell>
          <table:table-cell office:value-type="string" table:style-name="ce5">
            <text:p>WC1B 3HF</text:p>
          </table:table-cell>
          <table:table-cell office:value-type="float" office:value="50010753" table:style-name="ce7">
            <text:p>50010753</text:p>
          </table:table-cell>
          <table:table-cell office:value-type="float" office:value="1381722.04" table:style-name="ce8">
            <text:p>1,381,722.04</text:p>
          </table:table-cell>
          <table:table-cell office:value-type="string" table:style-name="ce5">
            <text:p>UKS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10">
            <text:p>05/0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United Kingdom Sports Council</text:p>
          </table:table-cell>
          <table:table-cell office:value-type="string" table:style-name="ce5">
            <text:p>WC1B 3HF</text:p>
          </table:table-cell>
          <table:table-cell office:value-type="float" office:value="50010753" table:style-name="ce7">
            <text:p>50010753</text:p>
          </table:table-cell>
          <table:table-cell office:value-type="float" office:value="2763444.08" table:style-name="ce8">
            <text:p>2,763,444.08</text:p>
          </table:table-cell>
          <table:table-cell office:value-type="string" table:style-name="ce5">
            <text:p>UKS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United Kingdom Anti Doping Ltd</text:p>
          </table:table-cell>
          <table:table-cell office:value-type="string" table:style-name="ce5">
            <text:p>EC4Y 8AE</text:p>
          </table:table-cell>
          <table:table-cell office:value-type="float" office:value="50010754" table:style-name="ce7">
            <text:p>50010754</text:p>
          </table:table-cell>
          <table:table-cell office:value-type="float" office:value="600000" table:style-name="ce8">
            <text:p>600,000.00</text:p>
          </table:table-cell>
          <table:table-cell office:value-type="string" table:style-name="ce5">
            <text:p>UKAD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United Kingdom Anti Doping Ltd</text:p>
          </table:table-cell>
          <table:table-cell office:value-type="string" table:style-name="ce5">
            <text:p>EC4Y 8AE</text:p>
          </table:table-cell>
          <table:table-cell office:value-type="float" office:value="50010754" table:style-name="ce7">
            <text:p>50010754</text:p>
          </table:table-cell>
          <table:table-cell office:value-type="float" office:value="1200000" table:style-name="ce8">
            <text:p>1,200,000.00</text:p>
          </table:table-cell>
          <table:table-cell office:value-type="string" table:style-name="ce5">
            <text:p>UKAD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Victoria &amp; Albert Museum</text:p>
          </table:table-cell>
          <table:table-cell office:value-type="string" table:style-name="ce5">
            <text:p>SW7 2RL</text:p>
          </table:table-cell>
          <table:table-cell office:value-type="float" office:value="50010755" table:style-name="ce7">
            <text:p>50010755</text:p>
          </table:table-cell>
          <table:table-cell office:value-type="float" office:value="3916000" table:style-name="ce8">
            <text:p>3,916,000.00</text:p>
          </table:table-cell>
          <table:table-cell office:value-type="string" table:style-name="ce5">
            <text:p>VA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Victoria &amp; Albert Museum</text:p>
          </table:table-cell>
          <table:table-cell office:value-type="string" table:style-name="ce5">
            <text:p>SW7 2RL</text:p>
          </table:table-cell>
          <table:table-cell office:value-type="float" office:value="50010755" table:style-name="ce7">
            <text:p>50010755</text:p>
          </table:table-cell>
          <table:table-cell office:value-type="float" office:value="7832000" table:style-name="ce8">
            <text:p>7,832,000.00</text:p>
          </table:table-cell>
          <table:table-cell office:value-type="string" table:style-name="ce5">
            <text:p>VAM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Wallace Collection</text:p>
          </table:table-cell>
          <table:table-cell office:value-type="string" table:style-name="ce5">
            <text:p>W1M 6BN</text:p>
          </table:table-cell>
          <table:table-cell office:value-type="float" office:value="50010756" table:style-name="ce7">
            <text:p>50010756</text:p>
          </table:table-cell>
          <table:table-cell office:value-type="float" office:value="235833.33" table:style-name="ce8">
            <text:p>235,833.33</text:p>
          </table:table-cell>
          <table:table-cell office:value-type="string" table:style-name="ce5">
            <text:p>TWC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Wallace Collection</text:p>
          </table:table-cell>
          <table:table-cell office:value-type="string" table:style-name="ce5">
            <text:p>W1M 6BN</text:p>
          </table:table-cell>
          <table:table-cell office:value-type="float" office:value="50010756" table:style-name="ce7">
            <text:p>50010756</text:p>
          </table:table-cell>
          <table:table-cell office:value-type="float" office:value="471666.66" table:style-name="ce8">
            <text:p>471,666.66</text:p>
          </table:table-cell>
          <table:table-cell office:value-type="string" table:style-name="ce5">
            <text:p>TWC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GIA Gambling Commission(Lottery)</text:p>
          </table:table-cell>
          <table:table-cell office:value-type="string" table:style-name="ce5">
            <text:p>B2 4BP</text:p>
          </table:table-cell>
          <table:table-cell office:value-type="float" office:value="50010757" table:style-name="ce7">
            <text:p>50010757</text:p>
          </table:table-cell>
          <table:table-cell office:value-type="float" office:value="2313750" table:style-name="ce8">
            <text:p>2,313,750.00</text:p>
          </table:table-cell>
          <table:table-cell office:value-type="string" table:style-name="ce5">
            <text:p>NLC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5T00:00:00" table:style-name="ce6">
            <text:p>5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GIA Gambling Commission(Lottery)</text:p>
          </table:table-cell>
          <table:table-cell office:value-type="string" table:style-name="ce5">
            <text:p>B2 4BP</text:p>
          </table:table-cell>
          <table:table-cell office:value-type="float" office:value="50010757" table:style-name="ce7">
            <text:p>50010757</text:p>
          </table:table-cell>
          <table:table-cell office:value-type="float" office:value="4627500" table:style-name="ce8">
            <text:p>4,627,500.00</text:p>
          </table:table-cell>
          <table:table-cell office:value-type="string" table:style-name="ce5">
            <text:p>NLC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-in-Aid (DCMS NDPBs)</text:p>
          </table:table-cell>
          <table:table-cell office:value-type="string" table:style-name="ce5">
            <text:p>National Citizen Service</text:p>
          </table:table-cell>
          <table:table-cell office:value-type="string" table:style-name="ce5">
            <text:p>WC2A 1JF</text:p>
          </table:table-cell>
          <table:table-cell office:value-type="float" office:value="50010758" table:style-name="ce7">
            <text:p>50010758</text:p>
          </table:table-cell>
          <table:table-cell office:value-type="float" office:value="4000000" table:style-name="ce8">
            <text:p>4,000,000.00</text:p>
          </table:table-cell>
          <table:table-cell office:value-type="string" table:style-name="ce5">
            <text:p>NCS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 to BBC:Home Broadcasting</text:p>
          </table:table-cell>
          <table:table-cell office:value-type="string" table:style-name="ce5">
            <text:p>British Broadcasting Corporation</text:p>
          </table:table-cell>
          <table:table-cell office:value-type="string" table:style-name="ce5">
            <text:p>W12 7TS</text:p>
          </table:table-cell>
          <table:table-cell office:value-type="float" office:value="50010759" table:style-name="ce7">
            <text:p>50010759</text:p>
          </table:table-cell>
          <table:table-cell office:value-type="float" office:value="108500000" table:style-name="ce8">
            <text:p>108,500,000.00</text:p>
          </table:table-cell>
          <table:table-cell office:value-type="string" table:style-name="ce5">
            <text:p>BBC1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01T00:00:00" table:style-name="ce6">
            <text:p>1/6/2023</text:p>
          </table:table-cell>
          <table:table-cell office:value-type="string" table:style-name="ce5">
            <text:p>Grant to BBC:Home Broadcasting</text:p>
          </table:table-cell>
          <table:table-cell office:value-type="string" table:style-name="ce5">
            <text:p>British Broadcasting Corporation</text:p>
          </table:table-cell>
          <table:table-cell office:value-type="string" table:style-name="ce5">
            <text:p>W12 7TS</text:p>
          </table:table-cell>
          <table:table-cell office:value-type="float" office:value="50010759" table:style-name="ce7">
            <text:p>50010759</text:p>
          </table:table-cell>
          <table:table-cell office:value-type="float" office:value="54250000" table:style-name="ce8">
            <text:p>54,250,000.00</text:p>
          </table:table-cell>
          <table:table-cell office:value-type="string" table:style-name="ce5">
            <text:p>BBC1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3T00:00:00" table:style-name="ce6">
            <text:p>13/6/2023</text:p>
          </table:table-cell>
          <table:table-cell office:value-type="string" table:style-name="ce5">
            <text:p>Grant to BBC:Home Broadcasting</text:p>
          </table:table-cell>
          <table:table-cell office:value-type="string" table:style-name="ce5">
            <text:p>British Broadcasting Corporation</text:p>
          </table:table-cell>
          <table:table-cell office:value-type="string" table:style-name="ce5">
            <text:p>W12 7TS</text:p>
          </table:table-cell>
          <table:table-cell office:value-type="float" office:value="50010760" table:style-name="ce7">
            <text:p>50010760</text:p>
          </table:table-cell>
          <table:table-cell office:value-type="float" office:value="553221580" table:style-name="ce8">
            <text:p>553,221,580.00</text:p>
          </table:table-cell>
          <table:table-cell office:value-type="string" table:style-name="ce5">
            <text:p>BBC2 GiA June 202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epartment for Digital Culture Media &amp; Sport</text:p>
          </table:table-cell>
          <table:table-cell office:value-type="string" table:style-name="ce5">
            <text:p>Department for Digital Culture Media &amp; Sport</text:p>
          </table:table-cell>
          <table:table-cell office:value-type="date" office:date-value="2023-06-13T00:00:00" table:style-name="ce6">
            <text:p>13/6/2023</text:p>
          </table:table-cell>
          <table:table-cell office:value-type="string" table:style-name="ce5">
            <text:p>Grant to BBC:Home Broadcasting</text:p>
          </table:table-cell>
          <table:table-cell office:value-type="string" table:style-name="ce5">
            <text:p>British Broadcasting Corporation</text:p>
          </table:table-cell>
          <table:table-cell office:value-type="string" table:style-name="ce5">
            <text:p>W12 7TS</text:p>
          </table:table-cell>
          <table:table-cell office:value-type="float" office:value="50010760" table:style-name="ce7">
            <text:p>50010760</text:p>
          </table:table-cell>
          <table:table-cell office:value-type="float" office:value="276610790" table:style-name="ce8">
            <text:p>276,610,790.00</text:p>
          </table:table-cell>
          <table:table-cell office:value-type="string" table:style-name="ce5">
            <text:p>BBC2 GiA June 2023</text:p>
          </table:table-cell>
          <table:table-cell table:number-columns-repeated="16375"/>
        </table:table-row>
        <table:table-row table:number-rows-repeated="1048405" table:style-name="ro2">
          <table:table-cell table:number-columns-repeated="16384"/>
        </table:table-row>
      </table:table>
      <table:database-ranges>
        <table:database-range table:target-range-address="Core_DCMS_Spend_Over_£25,000.A1:Core_DCMS_Spend_Over_£25,000.V1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Patrick Driscoll</meta:initial-creator>
    <dc:creator>Patrick Driscoll</dc:creator>
    <meta:creation-date>2023-09-27T15:33:23Z</meta:creation-date>
    <dc:date>2023-09-27T15:33:41Z</dc:date>
  </office:meta>
</office:document-meta>
</file>