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37">
      <style:table-cell-properties style:vertical-align="automatic" fo:wrap-option="wrap"/>
    </style:style>
    <style:style style:name="ce14" style:family="table-cell" style:parent-style-name="Default" style:data-style-name="N38">
      <style:table-cell-properties style:vertical-align="automatic" fo:wrap-option="wrap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24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4_Expenses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4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Senior Officials 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5">
            <text:p>Accommodation/Meals (£)</text:p>
          </table:table-cell>
          <table:table-cell office:value-type="string" table:style-name="ce5">
            <text:p>Other (including hospitality given)</text:p>
          </table:table-cell>
          <table:table-cell office:value-type="string" table:style-name="ce5">
            <text:p>Total cost, including all visas, accommodation, travel, meals etc.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bigail Tierney</text:p>
          </table:table-cell>
          <table:table-cell office:value-type="date" office:date-value="2023-02-13T00:00:00" table:style-name="ce7">
            <text:p>2023-02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tocktake with the Prime Minister in Downing Street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96.56" table:style-name="ce8">
            <text:p>196.56</text:p>
          </table:table-cell>
          <table:table-cell office:value-type="string" table:style-name="ce8">
            <text:p>Nil Return<text:s/></text:p>
          </table:table-cell>
          <table:table-cell office:value-type="float" office:value="210.91" table:style-name="ce8">
            <text:p>210.9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Abigail Tierney</text:p>
          </table:table-cell>
          <table:table-cell office:value-type="date" office:date-value="2023-02-21T00:00:00" table:style-name="ce7">
            <text:p>2023-02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Hosting Senior Civil Servant Conference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12.55" table:style-name="ce8">
            <text:p>212.55</text:p>
          </table:table-cell>
          <table:table-cell office:value-type="string" table:style-name="ce8">
            <text:p>Nil Return<text:s/></text:p>
          </table:table-cell>
          <table:table-cell office:value-type="float" office:value="327.05" table:style-name="ce8">
            <text:p>327.0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Abigail Tierney</text:p>
          </table:table-cell>
          <table:table-cell office:value-type="date" office:date-value="2023-02-22T00:00:00" table:style-name="ce7">
            <text:p>2023-02-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antham, UK</text:p>
          </table:table-cell>
          <table:table-cell office:value-type="string" table:style-name="ce6">
            <text:p>To attend Home Office Interview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14.5" table:style-name="ce8">
            <text:p>114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Abigail Tierney</text:p>
          </table:table-cell>
          <table:table-cell office:value-type="date" office:date-value="2023-02-27T00:00:00" table:style-name="ce7">
            <text:p>2023-02-2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nal review meetings and staff 1:1s. Psychometic assessments to be completed as part of interview requirements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float" office:value="160.5" table:style-name="ce8">
            <text:p>160.50</text:p>
          </table:table-cell>
          <table:table-cell office:value-type="string" table:style-name="ce8">
            <text:p>Nil Return<text:s/></text:p>
          </table:table-cell>
          <table:table-cell office:value-type="float" office:value="339" table:style-name="ce8">
            <text:p>339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Abigail Tierney</text:p>
          </table:table-cell>
          <table:table-cell office:value-type="date" office:date-value="2023-03-06T00:00:00" table:style-name="ce7">
            <text:p>2023-03-0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To attend meetings with Minister Jenrick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float" office:value="167" table:style-name="ce8">
            <text:p>167.00</text:p>
          </table:table-cell>
          <table:table-cell office:value-type="string" table:style-name="ce8">
            <text:p>Nil Return<text:s/></text:p>
          </table:table-cell>
          <table:table-cell office:value-type="float" office:value="250" table:style-name="ce8">
            <text:p>250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Abigail Tierney</text:p>
          </table:table-cell>
          <table:table-cell office:value-type="date" office:date-value="2023-03-07T00:00:00" table:style-name="ce7">
            <text:p>2023-03-0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toke On Trent, UK</text:p>
          </table:table-cell>
          <table:table-cell office:value-type="string" table:style-name="ce6">
            <text:p>To attend People Committee.<text:s text:c="2"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float" office:value="105.5" table:style-name="ce8">
            <text:p>105.50</text:p>
          </table:table-cell>
          <table:table-cell office:value-type="string" table:style-name="ce8">
            <text:p>Nil Return<text:s/></text:p>
          </table:table-cell>
          <table:table-cell office:value-type="float" office:value="449.7" table:style-name="ce8">
            <text:p>449.7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Abigail Tierney</text:p>
          </table:table-cell>
          <table:table-cell office:value-type="date" office:date-value="2023-03-10T00:00:00" table:style-name="ce7">
            <text:p>2023-03-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bridge, UK</text:p>
          </table:table-cell>
          <table:table-cell office:value-type="string" table:style-name="ce6">
            <text:p>To attend a conference held by Customer Operations Support Services as part of Cambridge Policy Fellows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60.300000000000004" table:style-name="ce8">
            <text:p>60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Abigail Tierney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Home Office Stocktake with Prime Minister and Executive Development Profiling session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float" office:value="211.5" table:style-name="ce8">
            <text:p>211.50</text:p>
          </table:table-cell>
          <table:table-cell office:value-type="string" table:style-name="ce8">
            <text:p>Nil Return<text:s/></text:p>
          </table:table-cell>
          <table:table-cell office:value-type="float" office:value="552.29999999999995" table:style-name="ce8">
            <text:p>552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Abigail Tierney</text:p>
          </table:table-cell>
          <table:table-cell office:value-type="date" office:date-value="2023-03-23T00:00:00" table:style-name="ce7">
            <text:p>2023-03-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Coaching session - Civil Service Senior Talent and Resourcing programme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09.6" table:style-name="ce8">
            <text:p>209.6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Abigail Tierney</text:p>
          </table:table-cell>
          <table:table-cell office:value-type="date" office:date-value="2023-03-31T00:00:00" table:style-name="ce7">
            <text:p>2023-03-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Executive Committee <text:s/>Development Session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First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03.2" table:style-name="ce8">
            <text:p>103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Alexandra Hurs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Andrew Larter</text:p>
          </table:table-cell>
          <table:table-cell office:value-type="date" office:date-value="2023-01-20T00:00:00" table:style-name="ce7">
            <text:p>2023-01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ver, UK</text:p>
          </table:table-cell>
          <table:table-cell office:value-type="string" table:style-name="ce6">
            <text:p>Work familiarisation visit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70.3" table:style-name="ce8">
            <text:p>70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Andrew Larter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icester, UK</text:p>
          </table:table-cell>
          <table:table-cell office:value-type="string" table:style-name="ce6">
            <text:p>Learning &amp; Development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4.25" table:style-name="ce8">
            <text:p>94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Andrew Pattiso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Ann-Marie Field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Cecilia French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Cheryl Avery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Christophe Prince</text:p>
          </table:table-cell>
          <table:table-cell office:value-type="date" office:date-value="2023-01-16T00:00:00" table:style-name="ce7">
            <text:p>2023-01-1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outhport, UK</text:p>
          </table:table-cell>
          <table:table-cell office:value-type="string" table:style-name="ce6">
            <text:p>Attendance and chairing the One Home Office Roadshow event in Southpor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46.35" table:style-name="ce8">
            <text:p>246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Christophe Prince</text:p>
          </table:table-cell>
          <table:table-cell office:value-type="date" office:date-value="2023-03-15T00:00:00" table:style-name="ce7">
            <text:p>2023-03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Attendance at the Security &amp; Policing 2023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1.9" table:style-name="ce8">
            <text:p>21.9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Christopher Jones</text:p>
          </table:table-cell>
          <table:table-cell office:value-type="date" office:date-value="2023-02-20T00:00:00" table:style-name="ce7">
            <text:p>2023-02-20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Paris, France</text:p>
          </table:table-cell>
          <table:table-cell office:value-type="string" table:style-name="ce6">
            <text:p>High level discussions with French counterparts ahead of UK France Summit</text:p>
          </table:table-cell>
          <table:table-cell office:value-type="string" table:style-name="ce6">
            <text:p>Taxi/Eurostar</text:p>
          </table:table-cell>
          <table:table-cell office:value-type="string" table:style-name="ce6">
            <text:p>Standard/Business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02.99" table:style-name="ce8">
            <text:p>502.9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">
            <text:p>Christopher Jones</text:p>
          </table:table-cell>
          <table:table-cell office:value-type="date" office:date-value="2023-02-20T00:00:00" table:style-name="ce7">
            <text:p>2023-02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drid, Spain</text:p>
          </table:table-cell>
          <table:table-cell office:value-type="string" table:style-name="ce6">
            <text:p>UK-Spain collaboration on law enforcement issues. Meetings with the Spanish Interior and Justice Ministries, law enforcement and judicial authorities.</text:p>
          </table:table-cell>
          <table:table-cell office:value-type="string" table:style-name="ce6">
            <text:p>Rail/Air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01.77999999999997" table:style-name="ce8">
            <text:p>301.7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Daniel Greav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Daniel Hobbs</text:p>
          </table:table-cell>
          <table:table-cell office:value-type="date" office:date-value="2023-01-10T00:00:00" table:style-name="ce7">
            <text:p>2023-01-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xford, UK</text:p>
          </table:table-cell>
          <table:table-cell office:value-type="string" table:style-name="ce6">
            <text:p>Attend Major Projects Leadership Academy Training Cour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3.25" table:style-name="ce8">
            <text:p>33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aniel Hobbs</text:p>
          </table:table-cell>
          <table:table-cell office:value-type="date" office:date-value="2023-01-23T00:00:00" table:style-name="ce7">
            <text:p>2023-01-2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igali, Rwanda</text:p>
          </table:table-cell>
          <table:table-cell office:value-type="string" table:style-name="ce6">
            <text:p>Attending Rwanda discussion</text:p>
          </table:table-cell>
          <table:table-cell office:value-type="string" table:style-name="ce6">
            <text:p>Rail/Taxi/Air</text:p>
          </table:table-cell>
          <table:table-cell office:value-type="string" table:style-name="ce6">
            <text:p>Standard/Business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693.8399999999997" table:style-name="ce8">
            <text:p>3,693.8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aniel Hobbs</text:p>
          </table:table-cell>
          <table:table-cell office:value-type="date" office:date-value="2023-03-17T00:00:00" table:style-name="ce7">
            <text:p>2023-03-1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Kigali, Rwanda</text:p>
          </table:table-cell>
          <table:table-cell office:value-type="string" table:style-name="ce6">
            <text:p>Attend Kigali as part of Home Secretary delegation</text:p>
          </table:table-cell>
          <table:table-cell office:value-type="string" table:style-name="ce6">
            <text:p>Rail/Air</text:p>
          </table:table-cell>
          <table:table-cell office:value-type="string" table:style-name="ce6">
            <text:p>Business</text:p>
          </table:table-cell>
          <table:table-cell office:value-type="float" office:value="400" table:style-name="ce8">
            <text:p>400.00</text:p>
          </table:table-cell>
          <table:table-cell office:value-type="string" table:style-name="ce8">
            <text:p>Nil Return<text:s/></text:p>
          </table:table-cell>
          <table:table-cell office:value-type="float" office:value="5977.62" table:style-name="ce8">
            <text:p>5,977.6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David Kuenssberg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Deborah Chittende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ominic Gallard</text:p>
          </table:table-cell>
          <table:table-cell office:value-type="date" office:date-value="2023-01-16T00:00:00" table:style-name="ce7">
            <text:p>2023-01-1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Heathrow, UK</text:p>
          </table:table-cell>
          <table:table-cell office:value-type="string" table:style-name="ce6">
            <text:p>Home Office Intelligence Roadshow events<text:s/>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12.49000000000001" table:style-name="ce8">
            <text:p>112.4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ominic Gallard</text:p>
          </table:table-cell>
          <table:table-cell office:value-type="date" office:date-value="2023-01-19T00:00:00" table:style-name="ce7">
            <text:p>2023-01-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rlin, Germany</text:p>
          </table:table-cell>
          <table:table-cell office:value-type="string" table:style-name="ce6">
            <text:p>Travel amended- short notice Ministerial Small Boats briefing<text:s/>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Economy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73.21000000000004" table:style-name="ce8">
            <text:p>273.2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Dominic Gallard</text:p>
          </table:table-cell>
          <table:table-cell office:value-type="date" office:date-value="2023-03-06T00:00:00" table:style-name="ce7">
            <text:p>2023-03-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rlin, Germany</text:p>
          </table:table-cell>
          <table:table-cell office:value-type="string" table:style-name="ce6">
            <text:p>Travel amended - short notice Ministerial Small Boats briefing and visit to Kent based teams<text:s/>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Economy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6" table:style-name="ce8">
            <text:p>96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ominic Gallard</text:p>
          </table:table-cell>
          <table:table-cell office:value-type="date" office:date-value="2023-03-07T00:00:00" table:style-name="ce7">
            <text:p>2023-03-0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olkestone, UK</text:p>
          </table:table-cell>
          <table:table-cell office:value-type="string" table:style-name="ce6">
            <text:p>Travel to Kent to visit Home Office Intelligence team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81.45" table:style-name="ce8">
            <text:p>81.45</text:p>
          </table:table-cell>
          <table:table-cell office:value-type="string" table:style-name="ce8">
            <text:p>Nil Return<text:s/></text:p>
          </table:table-cell>
          <table:table-cell office:value-type="float" office:value="207.54999999999998" table:style-name="ce8">
            <text:p>207.5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Dominic Gallard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rlin, Germany</text:p>
          </table:table-cell>
          <table:table-cell office:value-type="string" table:style-name="ce6">
            <text:p>Border Force Senior Civil Servant meeting + Grade 6/Grade 7 event</text:p>
          </table:table-cell>
          <table:table-cell office:value-type="string" table:style-name="ce6">
            <text:p>Rail/Air</text:p>
          </table:table-cell>
          <table:table-cell office:value-type="string" table:style-name="ce6">
            <text:p>Standard/Economy</text:p>
          </table:table-cell>
          <table:table-cell office:value-type="float" office:value="156.96" table:style-name="ce8">
            <text:p>156.96</text:p>
          </table:table-cell>
          <table:table-cell office:value-type="string" table:style-name="ce8">
            <text:p>Nil Return<text:s/></text:p>
          </table:table-cell>
          <table:table-cell office:value-type="float" office:value="984.6099999999999" table:style-name="ce8">
            <text:p>984.6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ominic Gallard</text:p>
          </table:table-cell>
          <table:table-cell office:value-type="date" office:date-value="2023-03-30T00:00:00" table:style-name="ce7">
            <text:p>2023-03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ds, UK</text:p>
          </table:table-cell>
          <table:table-cell office:value-type="string" table:style-name="ce6">
            <text:p>Immigration Enforcement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60.30000000000001" table:style-name="ce8">
            <text:p>160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uncan Capps</text:p>
          </table:table-cell>
          <table:table-cell office:value-type="date" office:date-value="2023-01-03T00:00:00" table:style-name="ce7">
            <text:p>2023-01-0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aris, France</text:p>
          </table:table-cell>
          <table:table-cell office:value-type="string" table:style-name="ce6">
            <text:p>Fostering <text:s/>relations with French authorities</text:p>
          </table:table-cell>
          <table:table-cell office:value-type="string" table:style-name="ce6">
            <text:p>Car/Taxi/Air</text:p>
          </table:table-cell>
          <table:table-cell office:value-type="string" table:style-name="ce6">
            <text:p>Nil Return<text:s/></text:p>
          </table:table-cell>
          <table:table-cell office:value-type="float" office:value="28.450000000000003" table:style-name="ce8">
            <text:p>28.45</text:p>
          </table:table-cell>
          <table:table-cell office:value-type="string" table:style-name="ce8">
            <text:p>Nil Return<text:s/></text:p>
          </table:table-cell>
          <table:table-cell office:value-type="float" office:value="596.77" table:style-name="ce8">
            <text:p>596.77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">
            <text:p>Duncan Capps</text:p>
          </table:table-cell>
          <table:table-cell office:value-type="date" office:date-value="2023-01-10T00:00:00" table:style-name="ce7">
            <text:p>2023-01-1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ultiple meetings in London as part of induction into Border Force/Small Boats Operational Command incl Exec leadership team, away day</text:p>
          </table:table-cell>
          <table:table-cell office:value-type="string" table:style-name="ce6">
            <text:p>Car/ Rail</text:p>
          </table:table-cell>
          <table:table-cell office:value-type="string" table:style-name="ce6">
            <text:p>Standard</text:p>
          </table:table-cell>
          <table:table-cell office:value-type="float" office:value="263.86" table:style-name="ce8">
            <text:p>263.86</text:p>
          </table:table-cell>
          <table:table-cell office:value-type="string" table:style-name="ce8">
            <text:p>Nil Return<text:s/></text:p>
          </table:table-cell>
          <table:table-cell office:value-type="float" office:value="373.01" table:style-name="ce8">
            <text:p>373.0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Duncan Capps</text:p>
          </table:table-cell>
          <table:table-cell office:value-type="date" office:date-value="2023-01-15T00:00:00" table:style-name="ce7">
            <text:p>2023-01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Fostering relations for joint working with the French and further intro meetings to support induction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17.11" table:style-name="ce8">
            <text:p>117.11</text:p>
          </table:table-cell>
          <table:table-cell office:value-type="string" table:style-name="ce8">
            <text:p>Nil Return<text:s/></text:p>
          </table:table-cell>
          <table:table-cell office:value-type="float" office:value="227.95999999999998" table:style-name="ce8">
            <text:p>227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uncan Capps</text:p>
          </table:table-cell>
          <table:table-cell office:value-type="date" office:date-value="2023-01-23T00:00:00" table:style-name="ce7">
            <text:p>2023-01-2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Relation building with the Prefet de Lill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51.03" table:style-name="ce8">
            <text:p>151.03</text:p>
          </table:table-cell>
          <table:table-cell office:value-type="string" table:style-name="ce8">
            <text:p>Nil Return<text:s/></text:p>
          </table:table-cell>
          <table:table-cell office:value-type="float" office:value="248.28" table:style-name="ce8">
            <text:p>248.2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uncan Capps</text:p>
          </table:table-cell>
          <table:table-cell office:value-type="date" office:date-value="2023-01-27T00:00:00" table:style-name="ce7">
            <text:p>2023-01-2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aris, France</text:p>
          </table:table-cell>
          <table:table-cell office:value-type="string" table:style-name="ce6">
            <text:p>Attend the Joint Monitoring Committee Paris<text:s/></text:p>
          </table:table-cell>
          <table:table-cell office:value-type="string" table:style-name="ce6">
            <text:p>Car/Taxi/Air</text:p>
          </table:table-cell>
          <table:table-cell office:value-type="string" table:style-name="ce6">
            <text:p>Economy</text:p>
          </table:table-cell>
          <table:table-cell office:value-type="float" office:value="58.129999999999995" table:style-name="ce8">
            <text:p>58.13</text:p>
          </table:table-cell>
          <table:table-cell office:value-type="string" table:style-name="ce8">
            <text:p>Nil Return<text:s/></text:p>
          </table:table-cell>
          <table:table-cell office:value-type="float" office:value="854.15" table:style-name="ce8">
            <text:p>854.1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Duncan Capps</text:p>
          </table:table-cell>
          <table:table-cell office:value-type="date" office:date-value="2023-01-31T00:00:00" table:style-name="ce7">
            <text:p>2023-01-3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over, UK</text:p>
          </table:table-cell>
          <table:table-cell office:value-type="string" table:style-name="ce6">
            <text:p>Independent Chief Inspector of Borders and Immigration inspection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220.72" table:style-name="ce8">
            <text:p>220.72</text:p>
          </table:table-cell>
          <table:table-cell office:value-type="string" table:style-name="ce8">
            <text:p>Nil Return<text:s/></text:p>
          </table:table-cell>
          <table:table-cell office:value-type="float" office:value="264.54000000000002" table:style-name="ce8">
            <text:p>264.5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Duncan Capps</text:p>
          </table:table-cell>
          <table:table-cell office:value-type="date" office:date-value="2023-02-06T00:00:00" table:style-name="ce7">
            <text:p>2023-02-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 Border Force Executive Committee Business planning day and further intro meetings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34.37" table:style-name="ce8">
            <text:p>134.37</text:p>
          </table:table-cell>
          <table:table-cell office:value-type="string" table:style-name="ce8">
            <text:p>Nil Return<text:s/></text:p>
          </table:table-cell>
          <table:table-cell office:value-type="float" office:value="251.92000000000002" table:style-name="ce8">
            <text:p>251.9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uncan Capps</text:p>
          </table:table-cell>
          <table:table-cell office:value-type="date" office:date-value="2023-03-02T00:00:00" table:style-name="ce7">
            <text:p>2023-03-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eham, UK</text:p>
          </table:table-cell>
          <table:table-cell office:value-type="string" table:style-name="ce6">
            <text:p>Intro meeting with Senior Coastguard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0" table:style-name="ce8">
            <text:p>10.00</text:p>
          </table:table-cell>
          <table:table-cell office:value-type="string" table:style-name="ce8">
            <text:p>Nil Return<text:s/></text:p>
          </table:table-cell>
          <table:table-cell office:value-type="float" office:value="50.71" table:style-name="ce8">
            <text:p>50.7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uncan Capps</text:p>
          </table:table-cell>
          <table:table-cell office:value-type="date" office:date-value="2023-03-04T00:00:00" table:style-name="ce7">
            <text:p>2023-03-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ver, UK</text:p>
          </table:table-cell>
          <table:table-cell office:value-type="string" table:style-name="ce6">
            <text:p>Planning workshop in London<text:s/>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2.8" table:style-name="ce8">
            <text:p>12.8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Duncan Capps</text:p>
          </table:table-cell>
          <table:table-cell office:value-type="date" office:date-value="2023-03-06T00:00:00" table:style-name="ce7">
            <text:p>2023-03-0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over, UK</text:p>
          </table:table-cell>
          <table:table-cell office:value-type="string" table:style-name="ce6">
            <text:p>Hosting PM visit to Dover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68.23" table:style-name="ce8">
            <text:p>268.23</text:p>
          </table:table-cell>
          <table:table-cell office:value-type="string" table:style-name="ce8">
            <text:p>Nil Return<text:s/></text:p>
          </table:table-cell>
          <table:table-cell office:value-type="float" office:value="407.13" table:style-name="ce8">
            <text:p>407.1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uncan Capps</text:p>
          </table:table-cell>
          <table:table-cell office:value-type="date" office:date-value="2023-03-13T00:00:00" table:style-name="ce7">
            <text:p>2023-03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Business As Usual meetings in London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35.44999999999999" table:style-name="ce8">
            <text:p>135.45</text:p>
          </table:table-cell>
          <table:table-cell office:value-type="string" table:style-name="ce8">
            <text:p>Nil Return<text:s/></text:p>
          </table:table-cell>
          <table:table-cell office:value-type="float" office:value="246.75" table:style-name="ce8">
            <text:p>246.7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uncan Capps</text:p>
          </table:table-cell>
          <table:table-cell office:value-type="date" office:date-value="2023-03-16T00:00:00" table:style-name="ce7">
            <text:p>2023-03-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Attend Security and Policing Exhibition Farnborough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10" table:style-name="ce8">
            <text:p>10.00</text:p>
          </table:table-cell>
          <table:table-cell office:value-type="string" table:style-name="ce8">
            <text:p>Nil Return<text:s/></text:p>
          </table:table-cell>
          <table:table-cell office:value-type="float" office:value="10" table:style-name="ce8">
            <text:p>10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uncan Capps</text:p>
          </table:table-cell>
          <table:table-cell office:value-type="date" office:date-value="2023-03-18T00:00:00" table:style-name="ce7">
            <text:p>2023-03-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Border Force Senior Civil Servant awayday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6" table:style-name="ce8">
            <text:p>16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Duncan Capps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Border Force Senior Civil Servant awayday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04.91" table:style-name="ce8">
            <text:p>104.91</text:p>
          </table:table-cell>
          <table:table-cell office:value-type="string" table:style-name="ce8">
            <text:p>Nil Return<text:s/></text:p>
          </table:table-cell>
          <table:table-cell office:value-type="float" office:value="282.96999999999997" table:style-name="ce8">
            <text:p>282.97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uncan Capps</text:p>
          </table:table-cell>
          <table:table-cell office:value-type="date" office:date-value="2023-03-26T00:00:00" table:style-name="ce7">
            <text:p>2023-03-2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rugge, Belgium</text:p>
          </table:table-cell>
          <table:table-cell office:value-type="string" table:style-name="ce6">
            <text:p>Meeting with Governor West Flander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76" table:style-name="ce8">
            <text:p>76.00</text:p>
          </table:table-cell>
          <table:table-cell office:value-type="string" table:style-name="ce8">
            <text:p>Nil Return<text:s/></text:p>
          </table:table-cell>
          <table:table-cell office:value-type="float" office:value="142.69999999999999" table:style-name="ce8">
            <text:p>142.7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Duncan Capps</text:p>
          </table:table-cell>
          <table:table-cell office:value-type="date" office:date-value="2023-03-27T00:00:00" table:style-name="ce7">
            <text:p>2023-03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Business As Usual meetings in London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51.39" table:style-name="ce8">
            <text:p>51.39</text:p>
          </table:table-cell>
          <table:table-cell office:value-type="string" table:style-name="ce8">
            <text:p>Nil Return<text:s/></text:p>
          </table:table-cell>
          <table:table-cell office:value-type="float" office:value="158.79" table:style-name="ce8">
            <text:p>158.7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Edward Montgomery</text:p>
          </table:table-cell>
          <table:table-cell office:value-type="date" office:date-value="2023-01-04T00:00:00" table:style-name="ce7">
            <text:p>2023-01-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lihull, UK</text:p>
          </table:table-cell>
          <table:table-cell office:value-type="string" table:style-name="ce6">
            <text:p>Visit to West Midlands Immigration and Enforcement Team in Sandford House, Solihul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4.13" table:style-name="ce8">
            <text:p>44.1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Edward Montgomery</text:p>
          </table:table-cell>
          <table:table-cell office:value-type="date" office:date-value="2023-01-13T00:00:00" table:style-name="ce7">
            <text:p>2023-01-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eetings in Home Office Head Quarters and presenting Immigration Compliance and Enforcement <text:s/>South Excellence Awards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float" office:value="263.92" table:style-name="ce8">
            <text:p>263.92</text:p>
          </table:table-cell>
          <table:table-cell office:value-type="string" table:style-name="ce8">
            <text:p>Nil Return<text:s/></text:p>
          </table:table-cell>
          <table:table-cell office:value-type="float" office:value="624.7700000000001" table:style-name="ce8">
            <text:p>624.77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Edward Montgomery</text:p>
          </table:table-cell>
          <table:table-cell office:value-type="date" office:date-value="2023-01-15T00:00:00" table:style-name="ce7">
            <text:p>2023-01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diff, Wales</text:p>
          </table:table-cell>
          <table:table-cell office:value-type="string" table:style-name="ce6">
            <text:p>Visit to Wales Immigration Team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2.71" table:style-name="ce8">
            <text:p>52.7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Edward Montgomery</text:p>
          </table:table-cell>
          <table:table-cell office:value-type="date" office:date-value="2023-01-19T00:00:00" table:style-name="ce7">
            <text:p>2023-01-1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ing Immigration Enforcement Executive Board in London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8.580000000000002" table:style-name="ce8">
            <text:p>18.58</text:p>
          </table:table-cell>
          <table:table-cell office:value-type="string" table:style-name="ce8">
            <text:p>Nil Return<text:s/></text:p>
          </table:table-cell>
          <table:table-cell office:value-type="float" office:value="379.43" table:style-name="ce8">
            <text:p>379.4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Edward Montgomery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enior Civil Servant assessments and interview in Marsham Street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68.75" table:style-name="ce8">
            <text:p>168.75</text:p>
          </table:table-cell>
          <table:table-cell office:value-type="string" table:style-name="ce8">
            <text:p>Nil Return<text:s/></text:p>
          </table:table-cell>
          <table:table-cell office:value-type="float" office:value="529.59999999999991" table:style-name="ce8">
            <text:p>529.6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Edward Montgomery</text:p>
          </table:table-cell>
          <table:table-cell office:value-type="date" office:date-value="2023-01-26T00:00:00" table:style-name="ce7">
            <text:p>2023-01-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ds, UK</text:p>
          </table:table-cell>
          <table:table-cell office:value-type="string" table:style-name="ce6">
            <text:p>Visit to Leeds Waterside office as the Campus Lead for that sit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3.700000000000003" table:style-name="ce8">
            <text:p>33.7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Edward Montgomery</text:p>
          </table:table-cell>
          <table:table-cell office:value-type="date" office:date-value="2023-01-30T00:00:00" table:style-name="ce7">
            <text:p>2023-01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idlands, UK</text:p>
          </table:table-cell>
          <table:table-cell office:value-type="string" table:style-name="ce6">
            <text:p>Visit to East Midlands Airport office to visit <text:s/>Immigration Compliance and Enforcement <text:s/>team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9.4" table:style-name="ce8">
            <text:p>9.40</text:p>
          </table:table-cell>
          <table:table-cell office:value-type="string" table:style-name="ce8">
            <text:p>Nil Return<text:s/></text:p>
          </table:table-cell>
          <table:table-cell office:value-type="float" office:value="47.91" table:style-name="ce8">
            <text:p>47.9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Edward Montgomery</text:p>
          </table:table-cell>
          <table:table-cell office:value-type="date" office:date-value="2023-02-03T00:00:00" table:style-name="ce7">
            <text:p>2023-02-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lihull, UK</text:p>
          </table:table-cell>
          <table:table-cell office:value-type="string" table:style-name="ce6">
            <text:p>Visit to Immigration and Enforcement Team in Sandford House, Solihull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4.33" table:style-name="ce8">
            <text:p>34.3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Edward Montgomery</text:p>
          </table:table-cell>
          <table:table-cell office:value-type="date" office:date-value="2023-02-07T00:00:00" table:style-name="ce7">
            <text:p>2023-02-0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ventions and Sanctions Conference in central London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598.69000000000005" table:style-name="ce8">
            <text:p>598.69</text:p>
          </table:table-cell>
          <table:table-cell office:value-type="string" table:style-name="ce8">
            <text:p>Nil Return<text:s/></text:p>
          </table:table-cell>
          <table:table-cell office:value-type="float" office:value="965.54000000000008" table:style-name="ce8">
            <text:p>965.5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Edward Montgomery</text:p>
          </table:table-cell>
          <table:table-cell office:value-type="date" office:date-value="2023-02-10T00:00:00" table:style-name="ce7">
            <text:p>2023-02-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dford, UK</text:p>
          </table:table-cell>
          <table:table-cell office:value-type="string" table:style-name="ce6">
            <text:p>Visiting Bedford <text:s/>Immigration Compliance and Enforcement <text:s/>team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8.1999999999999993" table:style-name="ce8">
            <text:p>8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Edward Montgomery</text:p>
          </table:table-cell>
          <table:table-cell office:value-type="date" office:date-value="2023-02-16T00:00:00" table:style-name="ce7">
            <text:p>2023-02-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Visit to South Yorkshire Enforcement Teams in Vulcan Hous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8.31" table:style-name="ce8">
            <text:p>28.3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Edward Montgomery</text:p>
          </table:table-cell>
          <table:table-cell office:value-type="date" office:date-value="2023-02-19T00:00:00" table:style-name="ce7">
            <text:p>2023-02-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lford, UK</text:p>
          </table:table-cell>
          <table:table-cell office:value-type="string" table:style-name="ce6">
            <text:p>Visit to Salford Enforcement offic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4.38" table:style-name="ce8">
            <text:p>24.3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Edward Montgomery</text:p>
          </table:table-cell>
          <table:table-cell office:value-type="date" office:date-value="2023-02-21T00:00:00" table:style-name="ce7">
            <text:p>2023-02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ds, UK</text:p>
          </table:table-cell>
          <table:table-cell office:value-type="string" table:style-name="ce6">
            <text:p>Visit to Leeds Waterside office as the Campus Lead for that sit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9.88" table:style-name="ce8">
            <text:p>29.8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Edward Montgomery</text:p>
          </table:table-cell>
          <table:table-cell office:value-type="date" office:date-value="2023-02-23T00:00:00" table:style-name="ce7">
            <text:p>2023-02-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ance at a Ministerial taskforce in London.<text:s/>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8.6999999999999993" table:style-name="ce8">
            <text:p>8.70</text:p>
          </table:table-cell>
          <table:table-cell office:value-type="string" table:style-name="ce8">
            <text:p>Nil Return<text:s/></text:p>
          </table:table-cell>
          <table:table-cell office:value-type="float" office:value="397.15000000000003" table:style-name="ce8">
            <text:p>397.1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Edward Montgomery</text:p>
          </table:table-cell>
          <table:table-cell office:value-type="date" office:date-value="2023-02-24T00:00:00" table:style-name="ce7">
            <text:p>2023-02-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Meeting with Border Force Manchester Airport to discuss response to Industrial Action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9.52" table:style-name="ce8">
            <text:p>29.5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Edward Montgomery</text:p>
          </table:table-cell>
          <table:table-cell office:value-type="date" office:date-value="2023-02-27T00:00:00" table:style-name="ce7">
            <text:p>2023-02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Attending Manchester Airport to meet contingency staff for Industrial Action<text:s/>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4.99" table:style-name="ce8">
            <text:p>4.99</text:p>
          </table:table-cell>
          <table:table-cell office:value-type="string" table:style-name="ce8">
            <text:p>Nil Return<text:s/></text:p>
          </table:table-cell>
          <table:table-cell office:value-type="float" office:value="101.97" table:style-name="ce8">
            <text:p>101.97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Edward Montgomery</text:p>
          </table:table-cell>
          <table:table-cell office:value-type="date" office:date-value="2023-03-01T00:00:00" table:style-name="ce7">
            <text:p>2023-03-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Attending Enforcement visit with Manchester <text:s/>Immigration Compliance and Enforcement teams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6.09" table:style-name="ce8">
            <text:p>6.09</text:p>
          </table:table-cell>
          <table:table-cell office:value-type="string" table:style-name="ce8">
            <text:p>Nil Return<text:s/></text:p>
          </table:table-cell>
          <table:table-cell office:value-type="float" office:value="6.09" table:style-name="ce8">
            <text:p>6.0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Edward Montgomery</text:p>
          </table:table-cell>
          <table:table-cell office:value-type="date" office:date-value="2023-03-11T00:00:00" table:style-name="ce7">
            <text:p>2023-03-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lihull, UK</text:p>
          </table:table-cell>
          <table:table-cell office:value-type="string" table:style-name="ce6">
            <text:p>Attending with Enforcement Team on illegal working visit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4.71" table:style-name="ce8">
            <text:p>24.7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Edward Montgomery</text:p>
          </table:table-cell>
          <table:table-cell office:value-type="date" office:date-value="2023-03-16T00:00:00" table:style-name="ce7">
            <text:p>2023-03-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Attending with Manchester <text:s/>Immigration Compliance and Enforcement team on illegal working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8.97" table:style-name="ce8">
            <text:p>48.97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Edward Montgomery</text:p>
          </table:table-cell>
          <table:table-cell office:value-type="date" office:date-value="2023-03-17T00:00:00" table:style-name="ce7">
            <text:p>2023-03-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Attending with Manchester <text:s/>Immigration Compliance and Enforcement team on illegal working visit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6.49" table:style-name="ce8">
            <text:p>6.4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Edward Montgomery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rdiff, Wales</text:p>
          </table:table-cell>
          <table:table-cell office:value-type="string" table:style-name="ce6">
            <text:p>3 day Senior Management Team in Cardiff.<text:s/>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45.7" table:style-name="ce8">
            <text:p>45.70</text:p>
          </table:table-cell>
          <table:table-cell office:value-type="string" table:style-name="ce8">
            <text:p>Nil Return<text:s/></text:p>
          </table:table-cell>
          <table:table-cell office:value-type="float" office:value="104.13" table:style-name="ce8">
            <text:p>104.1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Edward Montgomery</text:p>
          </table:table-cell>
          <table:table-cell office:value-type="date" office:date-value="2023-03-25T00:00:00" table:style-name="ce7">
            <text:p>2023-03-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alford, UK</text:p>
          </table:table-cell>
          <table:table-cell office:value-type="string" table:style-name="ce6">
            <text:p>Accompany enforcement team on an enforcement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4.98" table:style-name="ce8">
            <text:p>24.9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Edward Montgomery</text:p>
          </table:table-cell>
          <table:table-cell office:value-type="date" office:date-value="2023-03-27T00:00:00" table:style-name="ce7">
            <text:p>2023-03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ance at conference in 2 Marsham Street London and then afternoon visit to my central London enforcement team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float" office:value="6.15" table:style-name="ce8">
            <text:p>6.15</text:p>
          </table:table-cell>
          <table:table-cell office:value-type="string" table:style-name="ce8">
            <text:p>Nil Return<text:s/></text:p>
          </table:table-cell>
          <table:table-cell office:value-type="float" office:value="373.45" table:style-name="ce8">
            <text:p>373.4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Edward Montgomery</text:p>
          </table:table-cell>
          <table:table-cell office:value-type="date" office:date-value="2023-03-29T01:00:00" table:style-name="ce7">
            <text:p>2023-03-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ver, UK</text:p>
          </table:table-cell>
          <table:table-cell office:value-type="string" table:style-name="ce6">
            <text:p>Visit to Dover to see Crime and Financial Investigations team response to small boat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08.72" table:style-name="ce8">
            <text:p>108.7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Edward Montgomery</text:p>
          </table:table-cell>
          <table:table-cell office:value-type="date" office:date-value="2023-03-30T01:00:00" table:style-name="ce7">
            <text:p>2023-03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dford, UK</text:p>
          </table:table-cell>
          <table:table-cell office:value-type="string" table:style-name="ce6">
            <text:p>Visit to my enforcement team in Bedford.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5.15" table:style-name="ce8">
            <text:p>5.15</text:p>
          </table:table-cell>
          <table:table-cell office:value-type="string" table:style-name="ce8">
            <text:p>Nil Return<text:s/></text:p>
          </table:table-cell>
          <table:table-cell office:value-type="float" office:value="65.92" table:style-name="ce8">
            <text:p>65.9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Elizabeth Whatmor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Emily Weighill</text:p>
          </table:table-cell>
          <table:table-cell office:value-type="date" office:date-value="2023-02-01T00:00:00" table:style-name="ce7">
            <text:p>2023-02-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nal <text:s/>and external meetings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6.53" table:style-name="ce8">
            <text:p>96.5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Emma Churchill</text:p>
          </table:table-cell>
          <table:table-cell office:value-type="date" office:date-value="2023-01-30T00:00:00" table:style-name="ce7">
            <text:p>2023-01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To lead and attend the Joint Monitoring Committee with partners in the French Government.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2.95" table:style-name="ce8">
            <text:p>42.9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Emma Churchill</text:p>
          </table:table-cell>
          <table:table-cell office:value-type="date" office:date-value="2023-02-07T00:00:00" table:style-name="ce7">
            <text:p>2023-02-0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rkhampstead, UK</text:p>
          </table:table-cell>
          <table:table-cell office:value-type="string" table:style-name="ce6">
            <text:p>To close the Cabinet Office Senior Leadership schem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18.96" table:style-name="ce8">
            <text:p>118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Fiona Jones</text:p>
          </table:table-cell>
          <table:table-cell office:value-type="date" office:date-value="2023-01-17T00:00:00" table:style-name="ce7">
            <text:p>2023-01-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sylum Ops 2023 Planning workshop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79.85000000000002" table:style-name="ce8">
            <text:p>279.8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Fiona Jones</text:p>
          </table:table-cell>
          <table:table-cell office:value-type="date" office:date-value="2023-02-02T00:00:00" table:style-name="ce7">
            <text:p>2023-02-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Chartered Management Institute Level 8 Qualification Graduation Day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04.96" table:style-name="ce8">
            <text:p>104.96</text:p>
          </table:table-cell>
          <table:table-cell office:value-type="string" table:style-name="ce8">
            <text:p>Nil Return<text:s/></text:p>
          </table:table-cell>
          <table:table-cell office:value-type="float" office:value="329.96" table:style-name="ce8">
            <text:p>329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Fiona Jones</text:p>
          </table:table-cell>
          <table:table-cell office:value-type="date" office:date-value="2023-02-07T00:00:00" table:style-name="ce7">
            <text:p>2023-02-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Travel to Eaton House for operational team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75.150000000000006" table:style-name="ce8">
            <text:p>75.1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2-08T00:00:00" table:style-name="ce7">
            <text:p>2023-02-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6.3" table:style-name="ce8">
            <text:p>6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2-09T00:00:00" table:style-name="ce7">
            <text:p>2023-02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.6" table:style-name="ce8">
            <text:p>3.6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2-09T00:00:00" table:style-name="ce7">
            <text:p>2023-02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69.3" table:style-name="ce8">
            <text:p>69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2-12T00:00:00" table:style-name="ce7">
            <text:p>2023-02-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oydon, UK</text:p>
          </table:table-cell>
          <table:table-cell office:value-type="string" table:style-name="ce6">
            <text:p>Travel to Lunar Hous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73.349999999999994" table:style-name="ce8">
            <text:p>7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2-13T00:00:00" table:style-name="ce7">
            <text:p>2023-02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oydon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94.99" table:style-name="ce8">
            <text:p>94.99</text:p>
          </table:table-cell>
          <table:table-cell office:value-type="string" table:style-name="ce8">
            <text:p>Nil Return<text:s/></text:p>
          </table:table-cell>
          <table:table-cell office:value-type="float" office:value="195.33999999999997" table:style-name="ce8">
            <text:p>195.3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2-21T00:00:00" table:style-name="ce7">
            <text:p>2023-02-2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ewcastle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Car/Rail/ Taxi</text:p>
          </table:table-cell>
          <table:table-cell office:value-type="string" table:style-name="ce6">
            <text:p>Standard</text:p>
          </table:table-cell>
          <table:table-cell office:value-type="float" office:value="207.82999999999998" table:style-name="ce8">
            <text:p>207.83</text:p>
          </table:table-cell>
          <table:table-cell office:value-type="string" table:style-name="ce8">
            <text:p>Nil Return<text:s/></text:p>
          </table:table-cell>
          <table:table-cell office:value-type="float" office:value="818.38" table:style-name="ce8">
            <text:p>818.3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Fiona Jones</text:p>
          </table:table-cell>
          <table:table-cell office:value-type="date" office:date-value="2023-02-27T00:00:00" table:style-name="ce7">
            <text:p>2023-02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inister meeting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float" office:value="10.14" table:style-name="ce8">
            <text:p>10.14</text:p>
          </table:table-cell>
          <table:table-cell office:value-type="string" table:style-name="ce8">
            <text:p>Nil Return<text:s/></text:p>
          </table:table-cell>
          <table:table-cell office:value-type="float" office:value="296.84000000000003" table:style-name="ce8">
            <text:p>296.8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3-05T00:00:00" table:style-name="ce7">
            <text:p>2023-03-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oadstairs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4.1" table:style-name="ce8">
            <text:p>14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3-06T00:00:00" table:style-name="ce7">
            <text:p>2023-03-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Rail/ Car</text:p>
          </table:table-cell>
          <table:table-cell office:value-type="string" table:style-name="ce6">
            <text:p>Standard</text:p>
          </table:table-cell>
          <table:table-cell office:value-type="float" office:value="14.25" table:style-name="ce8">
            <text:p>14.25</text:p>
          </table:table-cell>
          <table:table-cell office:value-type="string" table:style-name="ce8">
            <text:p>Nil Return<text:s/></text:p>
          </table:table-cell>
          <table:table-cell office:value-type="float" office:value="371.75" table:style-name="ce8">
            <text:p>371.7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3-07T00:00:00" table:style-name="ce7">
            <text:p>2023-03-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msgate, UK</text:p>
          </table:table-cell>
          <table:table-cell office:value-type="string" table:style-name="ce6">
            <text:p>Operational team visi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13.2" table:style-name="ce8">
            <text:p>313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Fiona Jones</text:p>
          </table:table-cell>
          <table:table-cell office:value-type="date" office:date-value="2023-03-13T00:00:00" table:style-name="ce7">
            <text:p>2023-03-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rish Exchange Visit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67.74" table:style-name="ce8">
            <text:p>167.74</text:p>
          </table:table-cell>
          <table:table-cell office:value-type="string" table:style-name="ce8">
            <text:p>Nil Return<text:s/></text:p>
          </table:table-cell>
          <table:table-cell office:value-type="float" office:value="545.74" table:style-name="ce8">
            <text:p>545.7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Fiona Jones</text:p>
          </table:table-cell>
          <table:table-cell office:value-type="date" office:date-value="2023-03-22T00:00:00" table:style-name="ce7">
            <text:p>2023-03-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Casework Productivity-Home Office / KPMG Workshop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float" office:value="5.5" table:style-name="ce8">
            <text:p>5.50</text:p>
          </table:table-cell>
          <table:table-cell office:value-type="string" table:style-name="ce8">
            <text:p>Nil Return<text:s/></text:p>
          </table:table-cell>
          <table:table-cell office:value-type="float" office:value="308.40000000000003" table:style-name="ce8">
            <text:p>308.4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Fiona Jones</text:p>
          </table:table-cell>
          <table:table-cell office:value-type="date" office:date-value="2023-03-30T00:00:00" table:style-name="ce7">
            <text:p>2023-03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Quarterly Asylum Stakeholder Engagement Group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95.8" table:style-name="ce8">
            <text:p>295.8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Gabrielle Monk</text:p>
          </table:table-cell>
          <table:table-cell office:value-type="date" office:date-value="2023-01-23T00:00:00" table:style-name="ce7">
            <text:p>2023-01-2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Windrush Cross Government Group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35.96" table:style-name="ce8">
            <text:p>135.96</text:p>
          </table:table-cell>
          <table:table-cell office:value-type="string" table:style-name="ce8">
            <text:p>Nil Return<text:s/></text:p>
          </table:table-cell>
          <table:table-cell office:value-type="float" office:value="484.81000000000006" table:style-name="ce8">
            <text:p>484.8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Gabrielle Monk</text:p>
          </table:table-cell>
          <table:table-cell office:value-type="date" office:date-value="2023-02-20T00:00:00" table:style-name="ce7">
            <text:p>2023-02-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Customer Services Group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25.96" table:style-name="ce8">
            <text:p>125.96</text:p>
          </table:table-cell>
          <table:table-cell office:value-type="string" table:style-name="ce8">
            <text:p>Nil Return<text:s/></text:p>
          </table:table-cell>
          <table:table-cell office:value-type="float" office:value="474.81" table:style-name="ce8">
            <text:p>474.8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Gabrielle Monk</text:p>
          </table:table-cell>
          <table:table-cell office:value-type="date" office:date-value="2023-03-22T00:00:00" table:style-name="ce7">
            <text:p>2023-03-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Dragons den talent <text:s/>presentation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4.2" table:style-name="ce8">
            <text:p>44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Gabrielle Monk</text:p>
          </table:table-cell>
          <table:table-cell office:value-type="date" office:date-value="2023-03-27T00:00:00" table:style-name="ce7">
            <text:p>2023-03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Extended senior <text:s text:c="2"/>leadership meeting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48.6" table:style-name="ce8">
            <text:p>348.6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Gareth Hills</text:p>
          </table:table-cell>
          <table:table-cell office:value-type="date" office:date-value="2023-01-04T00:00:00" table:style-name="ce7">
            <text:p>2023-01-0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Visit to teams based at Vulcan House, Sheffield; and HMP Moorland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81.96" table:style-name="ce8">
            <text:p>81.96</text:p>
          </table:table-cell>
          <table:table-cell office:value-type="string" table:style-name="ce8">
            <text:p>Nil Return<text:s/></text:p>
          </table:table-cell>
          <table:table-cell office:value-type="float" office:value="318.81" table:style-name="ce8">
            <text:p>318.8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Gareth Hills</text:p>
          </table:table-cell>
          <table:table-cell office:value-type="date" office:date-value="2023-01-18T00:00:00" table:style-name="ce7">
            <text:p>2023-01-1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verpool, UK</text:p>
          </table:table-cell>
          <table:table-cell office:value-type="string" table:style-name="ce6">
            <text:p>Senior Management Team Awayday in The Capital, Liverpool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79.959999999999994" table:style-name="ce8">
            <text:p>79.96</text:p>
          </table:table-cell>
          <table:table-cell office:value-type="string" table:style-name="ce8">
            <text:p>Nil Return<text:s/></text:p>
          </table:table-cell>
          <table:table-cell office:value-type="float" office:value="319.94" table:style-name="ce8">
            <text:p>319.9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Gareth Hills</text:p>
          </table:table-cell>
          <table:table-cell office:value-type="date" office:date-value="2023-01-26T00:00:00" table:style-name="ce7">
            <text:p>2023-01-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twick, UK</text:p>
          </table:table-cell>
          <table:table-cell office:value-type="string" table:style-name="ce6">
            <text:p>Visit to teams at Gatwick Immigration Removal Centre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2.05" table:style-name="ce8">
            <text:p>12.0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Gareth Hills</text:p>
          </table:table-cell>
          <table:table-cell office:value-type="date" office:date-value="2023-01-29T00:00:00" table:style-name="ce7">
            <text:p>2023-01-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ris, France</text:p>
          </table:table-cell>
          <table:table-cell office:value-type="string" table:style-name="ce6">
            <text:p>Joint Monitoring Committee meeting in Paris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94.41" table:style-name="ce8">
            <text:p>194.41</text:p>
          </table:table-cell>
          <table:table-cell office:value-type="string" table:style-name="ce8">
            <text:p>Nil Return<text:s/></text:p>
          </table:table-cell>
          <table:table-cell office:value-type="float" office:value="231.85999999999999" table:style-name="ce8">
            <text:p>231.8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Gareth Hills</text:p>
          </table:table-cell>
          <table:table-cell office:value-type="date" office:date-value="2023-02-09T00:00:00" table:style-name="ce7">
            <text:p>2023-02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ds, UK</text:p>
          </table:table-cell>
          <table:table-cell office:value-type="string" table:style-name="ce6">
            <text:p>Visit to teams based at Waterside Court, Leed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41.25" table:style-name="ce8">
            <text:p>241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Gareth Hills</text:p>
          </table:table-cell>
          <table:table-cell office:value-type="date" office:date-value="2023-02-13T00:00:00" table:style-name="ce7">
            <text:p>2023-02-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lasgow, UK</text:p>
          </table:table-cell>
          <table:table-cell office:value-type="string" table:style-name="ce6">
            <text:p>Visit to teams based at Festival Court, Glasgow on 13 February; and visit to Immigration Remove Centre in Dungavel on 14 February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Economy</text:p>
          </table:table-cell>
          <table:table-cell office:value-type="float" office:value="95.5" table:style-name="ce8">
            <text:p>95.50</text:p>
          </table:table-cell>
          <table:table-cell office:value-type="string" table:style-name="ce8">
            <text:p>Nil Return<text:s/></text:p>
          </table:table-cell>
          <table:table-cell office:value-type="float" office:value="215.94" table:style-name="ce8">
            <text:p>215.9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">
            <text:p>Gareth Hills</text:p>
          </table:table-cell>
          <table:table-cell office:value-type="date" office:date-value="2023-03-21T00:00:00" table:style-name="ce7">
            <text:p>2023-03-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elfast, UK</text:p>
          </table:table-cell>
          <table:table-cell office:value-type="string" table:style-name="ce6">
            <text:p>Visit to teams based at Belfast airport on 21 March; meeting with NI Prison Service and visit to Larne Residential Short Term Holding Facility on 22 March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Economy</text:p>
          </table:table-cell>
          <table:table-cell office:value-type="float" office:value="85" table:style-name="ce8">
            <text:p>85.00</text:p>
          </table:table-cell>
          <table:table-cell office:value-type="string" table:style-name="ce8">
            <text:p>Nil Return<text:s/></text:p>
          </table:table-cell>
          <table:table-cell office:value-type="float" office:value="322.07000000000005" table:style-name="ce8">
            <text:p>322.07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Giles Bosworth</text:p>
          </table:table-cell>
          <table:table-cell office:value-type="date" office:date-value="2023-01-10T00:00:00" table:style-name="ce7">
            <text:p>2023-01-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terborough, UK</text:p>
          </table:table-cell>
          <table:table-cell office:value-type="string" table:style-name="ce6">
            <text:p>View readiness of new property hub ahead of open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62.35" table:style-name="ce8">
            <text:p>62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Giles Bosworth</text:p>
          </table:table-cell>
          <table:table-cell office:value-type="date" office:date-value="2023-02-23T00:00:00" table:style-name="ce7">
            <text:p>2023-02-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verpool, UK</text:p>
          </table:table-cell>
          <table:table-cell office:value-type="string" table:style-name="ce6">
            <text:p>Government Property Leaders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22.65" table:style-name="ce8">
            <text:p>122.6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Giles Bosworth</text:p>
          </table:table-cell>
          <table:table-cell office:value-type="date" office:date-value="2023-03-24T00:00:00" table:style-name="ce7">
            <text:p>2023-03-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Meetings with colleague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55.1" table:style-name="ce8">
            <text:p>155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Giles Bosworth</text:p>
          </table:table-cell>
          <table:table-cell office:value-type="date" office:date-value="2023-03-27T00:00:00" table:style-name="ce7">
            <text:p>2023-03-2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Government Security Leadership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08" table:style-name="ce8">
            <text:p>108.00</text:p>
          </table:table-cell>
          <table:table-cell office:value-type="string" table:style-name="ce8">
            <text:p>Nil Return<text:s/></text:p>
          </table:table-cell>
          <table:table-cell office:value-type="float" office:value="350.4" table:style-name="ce8">
            <text:p>350.4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Gordon Grace</text:p>
          </table:table-cell>
          <table:table-cell office:value-type="date" office:date-value="2023-02-09T00:00:00" table:style-name="ce7">
            <text:p>2023-02-0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Stakeholder Engagement on National Law Enforcement Data Programme Portfolio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59.96" table:style-name="ce8">
            <text:p>59.96</text:p>
          </table:table-cell>
          <table:table-cell office:value-type="string" table:style-name="ce8">
            <text:p>Nil Return<text:s/></text:p>
          </table:table-cell>
          <table:table-cell office:value-type="float" office:value="59.96" table:style-name="ce8">
            <text:p>59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Gordon Grace</text:p>
          </table:table-cell>
          <table:table-cell office:value-type="date" office:date-value="2023-03-14T00:00:00" table:style-name="ce7">
            <text:p>2023-03-1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Stakeholder Engagement on National Law Enforcement Data Programme Portfolio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70.96" table:style-name="ce8">
            <text:p>170.96</text:p>
          </table:table-cell>
          <table:table-cell office:value-type="string" table:style-name="ce8">
            <text:p>Nil Return<text:s/></text:p>
          </table:table-cell>
          <table:table-cell office:value-type="float" office:value="170.96" table:style-name="ce8">
            <text:p>170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Jaee Samant</text:p>
          </table:table-cell>
          <table:table-cell office:value-type="date" office:date-value="2023-01-13T00:00:00" table:style-name="ce7">
            <text:p>2023-01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Orchestrating Major Projects Programme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39.450000000000003" table:style-name="ce8">
            <text:p>39.45</text:p>
          </table:table-cell>
          <table:table-cell office:value-type="string" table:style-name="ce8">
            <text:p>Nil Return<text:s/></text:p>
          </table:table-cell>
          <table:table-cell office:value-type="float" office:value="39.450000000000003" table:style-name="ce8">
            <text:p>39.4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Jaee Samant</text:p>
          </table:table-cell>
          <table:table-cell office:value-type="date" office:date-value="2023-03-23T00:00:00" table:style-name="ce7">
            <text:p>2023-03-2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dinburgh, UK</text:p>
          </table:table-cell>
          <table:table-cell office:value-type="string" table:style-name="ce6">
            <text:p>Attendance at meeting with Other Government Department colleagues and Scottish Government colleagues</text:p>
          </table:table-cell>
          <table:table-cell office:value-type="string" table:style-name="ce6">
            <text:p>Air/Taxi</text:p>
          </table:table-cell>
          <table:table-cell office:value-type="string" table:style-name="ce6">
            <text:p>Economy</text:p>
          </table:table-cell>
          <table:table-cell office:value-type="float" office:value="140" table:style-name="ce8">
            <text:p>140.00</text:p>
          </table:table-cell>
          <table:table-cell office:value-type="string" table:style-name="ce8">
            <text:p>Nil Return<text:s/></text:p>
          </table:table-cell>
          <table:table-cell office:value-type="float" office:value="497.53000000000003" table:style-name="ce8">
            <text:p>497.5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Jaee Samant</text:p>
          </table:table-cell>
          <table:table-cell office:value-type="date" office:date-value="2023-03-28T00:00:00" table:style-name="ce7">
            <text:p>2023-03-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Speaking slot at His Majesty's Inspectorate of Constabulary &amp; Fire Rescue Services Staff Awayday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88.8" table:style-name="ce8">
            <text:p>188.8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Jaee Samant</text:p>
          </table:table-cell>
          <table:table-cell office:value-type="date" office:date-value="2023-03-31T00:00:00" table:style-name="ce7">
            <text:p>2023-03-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Closing event for Orchestrating Major Projects development programm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2.5" table:style-name="ce8">
            <text:p>42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Jason Dewhurst</text:p>
          </table:table-cell>
          <table:table-cell office:value-type="date" office:date-value="2023-03-13T00:00:00" table:style-name="ce7">
            <text:p>2023-03-1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Security and Policing 2023 event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float" office:value="455.04" table:style-name="ce8">
            <text:p>455.04</text:p>
          </table:table-cell>
          <table:table-cell office:value-type="string" table:style-name="ce8">
            <text:p>Nil Return<text:s/></text:p>
          </table:table-cell>
          <table:table-cell office:value-type="float" office:value="549.64" table:style-name="ce8">
            <text:p>549.6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Jennifer Rubin</text:p>
          </table:table-cell>
          <table:table-cell office:value-type="date" office:date-value="2023-03-14T00:00:00" table:style-name="ce7">
            <text:p>2023-03-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Meetings with visiting delegations, stakeholders <text:s/>and speaking at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0" table:style-name="ce8">
            <text:p>40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Jennifer Rubin</text:p>
          </table:table-cell>
          <table:table-cell office:value-type="date" office:date-value="2023-03-15T00:00:00" table:style-name="ce7">
            <text:p>2023-03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Meetings with visiting delegations, stakeholders <text:s/>and speaking at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0" table:style-name="ce8">
            <text:p>40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Joanna Davinso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Joanna Wes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John Black</text:p>
          </table:table-cell>
          <table:table-cell office:value-type="date" office:date-value="2023-03-06T00:00:00" table:style-name="ce7">
            <text:p>2023-03-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ventry, UK</text:p>
          </table:table-cell>
          <table:table-cell office:value-type="string" table:style-name="ce6">
            <text:p>British Association of Public Safety Communications Officials (industry conference) where I was a keynote speaker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13.75" table:style-name="ce8">
            <text:p>113.7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John Hawkins</text:p>
          </table:table-cell>
          <table:table-cell office:value-type="date" office:date-value="2023-01-18T00:00:00" table:style-name="ce7">
            <text:p>2023-01-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urham, UK</text:p>
          </table:table-cell>
          <table:table-cell office:value-type="string" table:style-name="ce6">
            <text:p>Attend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81.75" table:style-name="ce8">
            <text:p>81.7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John Hawkins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 strategy workshop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57.93" table:style-name="ce8">
            <text:p>257.93</text:p>
          </table:table-cell>
          <table:table-cell office:value-type="string" table:style-name="ce8">
            <text:p>Nil Return<text:s/></text:p>
          </table:table-cell>
          <table:table-cell office:value-type="float" office:value="384.08000000000004" table:style-name="ce8">
            <text:p>384.0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John Hawkins</text:p>
          </table:table-cell>
          <table:table-cell office:value-type="date" office:date-value="2023-02-13T00:00:00" table:style-name="ce7">
            <text:p>2023-02-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upport 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68.94" table:style-name="ce8">
            <text:p>268.94</text:p>
          </table:table-cell>
          <table:table-cell office:value-type="string" table:style-name="ce8">
            <text:p>Nil Return<text:s/></text:p>
          </table:table-cell>
          <table:table-cell office:value-type="float" office:value="621.19000000000005" table:style-name="ce8">
            <text:p>621.1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John Hawkins</text:p>
          </table:table-cell>
          <table:table-cell office:value-type="date" office:date-value="2023-02-20T00:00:00" table:style-name="ce7">
            <text:p>2023-02-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Host stakeholder roundtabl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59.94" table:style-name="ce8">
            <text:p>259.94</text:p>
          </table:table-cell>
          <table:table-cell office:value-type="string" table:style-name="ce8">
            <text:p>Nil Return<text:s/></text:p>
          </table:table-cell>
          <table:table-cell office:value-type="float" office:value="611.94000000000005" table:style-name="ce8">
            <text:p>611.9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John Hawkins</text:p>
          </table:table-cell>
          <table:table-cell office:value-type="date" office:date-value="2023-03-22T00:00:00" table:style-name="ce7">
            <text:p>2023-03-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eries of in-person meetings at 2 Marsham Stree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57.98" table:style-name="ce8">
            <text:p>257.98</text:p>
          </table:table-cell>
          <table:table-cell office:value-type="string" table:style-name="ce8">
            <text:p>Nil Return<text:s/></text:p>
          </table:table-cell>
          <table:table-cell office:value-type="float" office:value="421.68" table:style-name="ce8">
            <text:p>421.6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John Hawkins</text:p>
          </table:table-cell>
          <table:table-cell office:value-type="date" office:date-value="2023-03-26T00:00:00" table:style-name="ce7">
            <text:p>2023-03-2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upport Ministerial meeting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381.97" table:style-name="ce8">
            <text:p>381.97</text:p>
          </table:table-cell>
          <table:table-cell office:value-type="string" table:style-name="ce8">
            <text:p>Nil Return<text:s/></text:p>
          </table:table-cell>
          <table:table-cell office:value-type="float" office:value="549.37" table:style-name="ce8">
            <text:p>549.37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John O'brien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Julie Blomley</text:p>
          </table:table-cell>
          <table:table-cell office:value-type="date" office:date-value="2023-01-15T00:00:00" table:style-name="ce7">
            <text:p>2023-01-1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 meetings in London 16,17,18 &amp; 19/01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56.86" table:style-name="ce8">
            <text:p>356.8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Julie Blomley</text:p>
          </table:table-cell>
          <table:table-cell office:value-type="date" office:date-value="2023-02-04T00:00:00" table:style-name="ce7">
            <text:p>2023-02-0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 meetings in London 6,7,8,9,13,14,15/02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31.7600000000001" table:style-name="ce8">
            <text:p>531.7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Julie Blomley</text:p>
          </table:table-cell>
          <table:table-cell office:value-type="date" office:date-value="2023-02-23T00:00:00" table:style-name="ce7">
            <text:p>2023-02-2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 meetings in London and Croydon 24, 27,28/02 and 01, 02/03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17.15999999999997" table:style-name="ce8">
            <text:p>417.1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Julie Blomley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8.25" table:style-name="ce8">
            <text:p>48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Julie Blomley</text:p>
          </table:table-cell>
          <table:table-cell office:value-type="date" office:date-value="2023-03-21T00:00:00" table:style-name="ce7">
            <text:p>2023-03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6.5" table:style-name="ce8">
            <text:p>96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Julie Blomley</text:p>
          </table:table-cell>
          <table:table-cell office:value-type="date" office:date-value="2023-03-22T00:00:00" table:style-name="ce7">
            <text:p>2023-03-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6.5" table:style-name="ce8">
            <text:p>96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Julie Blomley</text:p>
          </table:table-cell>
          <table:table-cell office:value-type="date" office:date-value="2023-03-23T00:00:00" table:style-name="ce7">
            <text:p>2023-03-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N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6.5" table:style-name="ce8">
            <text:p>96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Katie Gardiner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Key Note Speaker and Participate in Digital, Data and Technology Women in Tech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80.959999999999994" table:style-name="ce8">
            <text:p>80.96</text:p>
          </table:table-cell>
          <table:table-cell office:value-type="string" table:style-name="ce8">
            <text:p>Nil Return<text:s/></text:p>
          </table:table-cell>
          <table:table-cell office:value-type="float" office:value="195.66" table:style-name="ce8">
            <text:p>195.6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Katie Gardiner</text:p>
          </table:table-cell>
          <table:table-cell office:value-type="date" office:date-value="2023-02-21T00:00:00" table:style-name="ce7">
            <text:p>2023-02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ventry, UK</text:p>
          </table:table-cell>
          <table:table-cell office:value-type="string" table:style-name="ce6">
            <text:p>Guest Speaker and Participant at a CGI's Central Government Executive Leadership Team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07.25" table:style-name="ce8">
            <text:p>107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Katie Gardiner</text:p>
          </table:table-cell>
          <table:table-cell office:value-type="date" office:date-value="2023-02-28T00:00:00" table:style-name="ce7">
            <text:p>2023-02-2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Key Note Speaker and Participate in Digital, Data and Technology Senior Management Team on the Road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89.96" table:style-name="ce8">
            <text:p>89.96</text:p>
          </table:table-cell>
          <table:table-cell office:value-type="string" table:style-name="ce8">
            <text:p>Nil Return<text:s/></text:p>
          </table:table-cell>
          <table:table-cell office:value-type="float" office:value="300.06" table:style-name="ce8">
            <text:p>300.0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Katie Gardiner</text:p>
          </table:table-cell>
          <table:table-cell office:value-type="date" office:date-value="2023-03-14T00:00:00" table:style-name="ce7">
            <text:p>2023-03-1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Participant at the Official UK Government Global Security Event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170.96" table:style-name="ce8">
            <text:p>170.96</text:p>
          </table:table-cell>
          <table:table-cell office:value-type="string" table:style-name="ce8">
            <text:p>Nil Return<text:s/></text:p>
          </table:table-cell>
          <table:table-cell office:value-type="float" office:value="170.96" table:style-name="ce8">
            <text:p>170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Katie Gardiner</text:p>
          </table:table-cell>
          <table:table-cell office:value-type="date" office:date-value="2023-03-21T00:00:00" table:style-name="ce7">
            <text:p>2023-03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Key Note Speaker and Participate in Digital, Data and Technology Senior Management Team on the Road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4.2" table:style-name="ce8">
            <text:p>44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Kenneth Bowi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Lawrence Carter</text:p>
          </table:table-cell>
          <table:table-cell office:value-type="date" office:date-value="2023-01-17T00:00:00" table:style-name="ce7">
            <text:p>2023-01-1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Human Resources <text:s/>Senior Leadership Group Development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10.96" table:style-name="ce8">
            <text:p>210.96</text:p>
          </table:table-cell>
          <table:table-cell office:value-type="string" table:style-name="ce8">
            <text:p>Nil Return<text:s/></text:p>
          </table:table-cell>
          <table:table-cell office:value-type="float" office:value="608.21" table:style-name="ce8">
            <text:p>608.2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Lawrence Carter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trategic Race Board meeting and Weekly Industrial Action Preparedness Meeting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05.96" table:style-name="ce8">
            <text:p>105.96</text:p>
          </table:table-cell>
          <table:table-cell office:value-type="string" table:style-name="ce8">
            <text:p>Nil Return<text:s/></text:p>
          </table:table-cell>
          <table:table-cell office:value-type="float" office:value="503.21" table:style-name="ce8">
            <text:p>503.2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Lawrence Carter</text:p>
          </table:table-cell>
          <table:table-cell office:value-type="date" office:date-value="2023-01-31T00:00:00" table:style-name="ce7">
            <text:p>2023-01-3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Home Office Industrial Action Gold Command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10.96" table:style-name="ce8">
            <text:p>210.96</text:p>
          </table:table-cell>
          <table:table-cell office:value-type="string" table:style-name="ce8">
            <text:p>Nil Return<text:s/></text:p>
          </table:table-cell>
          <table:table-cell office:value-type="float" office:value="596.16" table:style-name="ce8">
            <text:p>596.1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Lawrence Carter</text:p>
          </table:table-cell>
          <table:table-cell office:value-type="date" office:date-value="2023-02-07T00:00:00" table:style-name="ce7">
            <text:p>2023-02-0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People Committee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05.96" table:style-name="ce8">
            <text:p>105.96</text:p>
          </table:table-cell>
          <table:table-cell office:value-type="string" table:style-name="ce8">
            <text:p>Nil Return<text:s/></text:p>
          </table:table-cell>
          <table:table-cell office:value-type="float" office:value="503.21" table:style-name="ce8">
            <text:p>503.2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Lawrence Carter</text:p>
          </table:table-cell>
          <table:table-cell office:value-type="date" office:date-value="2023-02-16T00:00:00" table:style-name="ce7">
            <text:p>2023-02-1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Human Resources Outcome Delivery Board meeting and Industrial Action Working Group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41.96" table:style-name="ce8">
            <text:p>141.96</text:p>
          </table:table-cell>
          <table:table-cell office:value-type="string" table:style-name="ce8">
            <text:p>Nil Return<text:s/></text:p>
          </table:table-cell>
          <table:table-cell office:value-type="float" office:value="530.81000000000006" table:style-name="ce8">
            <text:p>530.8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Lawrence Carter</text:p>
          </table:table-cell>
          <table:table-cell office:value-type="date" office:date-value="2023-02-28T00:00:00" table:style-name="ce7">
            <text:p>2023-02-2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Human Resources All Staff Call and Face to Face catch-up meeting with Human Resources Colleagu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26" table:style-name="ce8">
            <text:p>126.00</text:p>
          </table:table-cell>
          <table:table-cell office:value-type="string" table:style-name="ce8">
            <text:p>Nil Return<text:s/></text:p>
          </table:table-cell>
          <table:table-cell office:value-type="float" office:value="508.6" table:style-name="ce8">
            <text:p>508.6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Lawrence Carter</text:p>
          </table:table-cell>
          <table:table-cell office:value-type="date" office:date-value="2023-03-07T00:00:00" table:style-name="ce7">
            <text:p>2023-03-0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People Committee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39.99" table:style-name="ce8">
            <text:p>139.99</text:p>
          </table:table-cell>
          <table:table-cell office:value-type="string" table:style-name="ce8">
            <text:p>Nil Return<text:s/></text:p>
          </table:table-cell>
          <table:table-cell office:value-type="float" office:value="522.59" table:style-name="ce8">
            <text:p>522.5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Lawrence Carter</text:p>
          </table:table-cell>
          <table:table-cell office:value-type="date" office:date-value="2023-03-14T00:00:00" table:style-name="ce7">
            <text:p>2023-03-1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External Attraction for Senior Civil Servant grades and Outcome Delivery Board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315" table:style-name="ce8">
            <text:p>315.00</text:p>
          </table:table-cell>
          <table:table-cell office:value-type="string" table:style-name="ce8">
            <text:p>Nil Return<text:s/></text:p>
          </table:table-cell>
          <table:table-cell office:value-type="float" office:value="697.6" table:style-name="ce8">
            <text:p>697.6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Lolade Onabolu</text:p>
          </table:table-cell>
          <table:table-cell office:value-type="date" office:date-value="2023-02-17T00:00:00" table:style-name="ce7">
            <text:p>2023-02-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twick, UK</text:p>
          </table:table-cell>
          <table:table-cell office:value-type="string" table:style-name="ce6">
            <text:p>To oversee the Border Vision Under 12 Proof of Concept (POC) trial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1.85" table:style-name="ce8">
            <text:p>11.8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Lolade Onabolu</text:p>
          </table:table-cell>
          <table:table-cell office:value-type="date" office:date-value="2023-03-13T00:00:00" table:style-name="ce7">
            <text:p>2023-03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xford, UK</text:p>
          </table:table-cell>
          <table:table-cell office:value-type="string" table:style-name="ce6">
            <text:p>Closing event for the Major Projects Leadership Academy (Major Projects Leadership Academy) <text:s/>Cohort 22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14.55" table:style-name="ce8">
            <text:p>114.5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Lolade Onabolu</text:p>
          </table:table-cell>
          <table:table-cell office:value-type="date" office:date-value="2023-03-15T00:00:00" table:style-name="ce7">
            <text:p>2023-03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To attend &amp; present at the Policing &amp; Security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5.299999999999997" table:style-name="ce8">
            <text:p>35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Lolade Onabolu</text:p>
          </table:table-cell>
          <table:table-cell office:value-type="date" office:date-value="2023-03-30T00:00:00" table:style-name="ce7">
            <text:p>2023-03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gham, UK</text:p>
          </table:table-cell>
          <table:table-cell office:value-type="string" table:style-name="ce6">
            <text:p>To attend the 2nd Part of the Windsor Leadership Programme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8.7" table:style-name="ce8">
            <text:p>48.7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Luke Edwards</text:p>
          </table:table-cell>
          <table:table-cell office:value-type="date" office:date-value="2023-02-09T00:00:00" table:style-name="ce7">
            <text:p>2023-02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rking, UK</text:p>
          </table:table-cell>
          <table:table-cell office:value-type="string" table:style-name="ce6">
            <text:p>Meeting with National Crime Agency Board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25.95000000000002" table:style-name="ce8">
            <text:p>125.9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Luke Edwards</text:p>
          </table:table-cell>
          <table:table-cell office:value-type="date" office:date-value="2023-03-22T00:00:00" table:style-name="ce7">
            <text:p>2023-03-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arwickshire, UK</text:p>
          </table:table-cell>
          <table:table-cell office:value-type="string" table:style-name="ce6">
            <text:p>Bluelight Annual Planning Conference<text:s/></text:p>
          </table:table-cell>
          <table:table-cell office:value-type="string" table:style-name="ce6">
            <text:p>Rail/ Taxi</text:p>
          </table:table-cell>
          <table:table-cell office:value-type="string" table:style-name="ce6">
            <text:p>standard</text:p>
          </table:table-cell>
          <table:table-cell office:value-type="float" office:value="80" table:style-name="ce8">
            <text:p>80.00</text:p>
          </table:table-cell>
          <table:table-cell office:value-type="string" table:style-name="ce8">
            <text:p>Nil Return<text:s/></text:p>
          </table:table-cell>
          <table:table-cell office:value-type="float" office:value="222.9" table:style-name="ce8">
            <text:p>222.9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Luke Edwards</text:p>
          </table:table-cell>
          <table:table-cell office:value-type="date" office:date-value="2023-03-27T00:00:00" table:style-name="ce7">
            <text:p>2023-03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ltenham, UK</text:p>
          </table:table-cell>
          <table:table-cell office:value-type="string" table:style-name="ce6">
            <text:p>Government Communications Headquarters (GCHQ) Visit<text:s/>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82.3" table:style-name="ce8">
            <text:p>182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">
            <text:p>Marc Owen</text:p>
          </table:table-cell>
          <table:table-cell office:value-type="date" office:date-value="2023-01-16T00:00:00" table:style-name="ce7">
            <text:p>2023-01-1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Regular visit to meet Work, Study and Marriage and Family visa teams in Sheffield. <text:s/>Also meeting with Chief inspector for Borders and Immigration .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95.66" table:style-name="ce8">
            <text:p>95.66</text:p>
          </table:table-cell>
          <table:table-cell office:value-type="string" table:style-name="ce8">
            <text:p>Nil Return<text:s/></text:p>
          </table:table-cell>
          <table:table-cell office:value-type="float" office:value="272.70999999999998" table:style-name="ce8">
            <text:p>272.7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Marc Owen</text:p>
          </table:table-cell>
          <table:table-cell office:value-type="date" office:date-value="2023-01-25T00:00:00" table:style-name="ce7">
            <text:p>2023-01-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verpool, UK</text:p>
          </table:table-cell>
          <table:table-cell office:value-type="string" table:style-name="ce6">
            <text:p>Meet with the European Union Settlement Scheme/Settlement Teams in Liverpool and to join their G6/G7 away day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float" office:value="107.91" table:style-name="ce8">
            <text:p>107.91</text:p>
          </table:table-cell>
          <table:table-cell office:value-type="string" table:style-name="ce8">
            <text:p>Nil Return<text:s/></text:p>
          </table:table-cell>
          <table:table-cell office:value-type="float" office:value="344.78" table:style-name="ce8">
            <text:p>344.7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Marc Owen</text:p>
          </table:table-cell>
          <table:table-cell office:value-type="date" office:date-value="2023-02-07T00:00:00" table:style-name="ce7">
            <text:p>2023-02-0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Visit to meet Work, Study, Marriage and Family visa teams in Sheffield. <text:s/>To also join G6/7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91" table:style-name="ce8">
            <text:p>91.00</text:p>
          </table:table-cell>
          <table:table-cell office:value-type="string" table:style-name="ce8">
            <text:p>Nil Return<text:s/></text:p>
          </table:table-cell>
          <table:table-cell office:value-type="float" office:value="169.25" table:style-name="ce8">
            <text:p>169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Marc Owen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Visa, Status and Information Services Senior Leadership Conference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16" table:style-name="ce8">
            <text:p>216.00</text:p>
          </table:table-cell>
          <table:table-cell office:value-type="string" table:style-name="ce8">
            <text:p>Nil Return<text:s/></text:p>
          </table:table-cell>
          <table:table-cell office:value-type="float" office:value="398.95" table:style-name="ce8">
            <text:p>398.9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Marc Owen</text:p>
          </table:table-cell>
          <table:table-cell office:value-type="date" office:date-value="2023-03-28T00:00:00" table:style-name="ce7">
            <text:p>2023-03-2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dinburgh, UK</text:p>
          </table:table-cell>
          <table:table-cell office:value-type="string" table:style-name="ce6">
            <text:p>Visit to Scottish Govt as part of Operational Delivery cour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64.96" table:style-name="ce8">
            <text:p>164.96</text:p>
          </table:table-cell>
          <table:table-cell office:value-type="string" table:style-name="ce8">
            <text:p>Nil Return<text:s/></text:p>
          </table:table-cell>
          <table:table-cell office:value-type="float" office:value="468.78999999999996" table:style-name="ce8">
            <text:p>468.7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1-04T00:00:00" table:style-name="ce7">
            <text:p>2023-01-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braltar, Spain</text:p>
          </table:table-cell>
          <table:table-cell office:value-type="string" table:style-name="ce6">
            <text:p>Inspection activity</text:p>
          </table:table-cell>
          <table:table-cell office:value-type="string" table:style-name="ce6">
            <text:p>Air</text:p>
          </table:table-cell>
          <table:table-cell office:value-type="string" table:style-name="ce6">
            <text:p>Economy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0.46" table:style-name="ce8">
            <text:p>90.4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rk Byers</text:p>
          </table:table-cell>
          <table:table-cell office:value-type="date" office:date-value="2023-01-09T00:00:00" table:style-name="ce7">
            <text:p>2023-01-0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iverpool, UK</text:p>
          </table:table-cell>
          <table:table-cell office:value-type="string" table:style-name="ce6">
            <text:p>Inspection training programm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212.31" table:style-name="ce8">
            <text:p>212.31</text:p>
          </table:table-cell>
          <table:table-cell office:value-type="string" table:style-name="ce8">
            <text:p>Nil Return<text:s/></text:p>
          </table:table-cell>
          <table:table-cell office:value-type="float" office:value="245.81" table:style-name="ce8">
            <text:p>245.8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1-14T00:00:00" table:style-name="ce7">
            <text:p>2023-01-1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ibraltar, Spain</text:p>
          </table:table-cell>
          <table:table-cell office:value-type="string" table:style-name="ce6">
            <text:p>Inspection debrief</text:p>
          </table:table-cell>
          <table:table-cell office:value-type="string" table:style-name="ce6">
            <text:p>Car/Air</text:p>
          </table:table-cell>
          <table:table-cell office:value-type="string" table:style-name="ce6">
            <text:p>Economy</text:p>
          </table:table-cell>
          <table:table-cell office:value-type="float" office:value="811.31999999999994" table:style-name="ce8">
            <text:p>811.32</text:p>
          </table:table-cell>
          <table:table-cell office:value-type="string" table:style-name="ce8">
            <text:p>Nil Return<text:s/></text:p>
          </table:table-cell>
          <table:table-cell office:value-type="float" office:value="1003.98" table:style-name="ce8">
            <text:p>1,003.9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Mark Byers</text:p>
          </table:table-cell>
          <table:table-cell office:value-type="date" office:date-value="2023-01-19T00:00:00" table:style-name="ce7">
            <text:p>2023-01-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e-gates training, providing senior cover for strike action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2" table:style-name="ce8">
            <text:p>12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1-30T00:00:00" table:style-name="ce7">
            <text:p>2023-01-3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spection masterclas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15.61" table:style-name="ce8">
            <text:p>115.61</text:p>
          </table:table-cell>
          <table:table-cell office:value-type="string" table:style-name="ce8">
            <text:p>Nil Return<text:s/></text:p>
          </table:table-cell>
          <table:table-cell office:value-type="float" office:value="132.01" table:style-name="ce8">
            <text:p>132.0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2-02T00:00:00" table:style-name="ce7">
            <text:p>2023-02-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9.5" table:style-name="ce8">
            <text:p>9.50</text:p>
          </table:table-cell>
          <table:table-cell office:value-type="string" table:style-name="ce8">
            <text:p>Nil Return<text:s/></text:p>
          </table:table-cell>
          <table:table-cell office:value-type="float" office:value="14.5" table:style-name="ce8">
            <text:p>14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Mark Byers</text:p>
          </table:table-cell>
          <table:table-cell office:value-type="date" office:date-value="2023-02-08T00:00:00" table:style-name="ce7">
            <text:p>2023-02-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Board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" table:style-name="ce8">
            <text:p>5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2-22T00:00:00" table:style-name="ce7">
            <text:p>2023-02-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spection debrief</text:p>
          </table:table-cell>
          <table:table-cell office:value-type="string" table:style-name="ce6">
            <text:p>Car/Rail/Taxi</text:p>
          </table:table-cell>
          <table:table-cell office:value-type="string" table:style-name="ce6">
            <text:p>Standard</text:p>
          </table:table-cell>
          <table:table-cell office:value-type="float" office:value="293.32" table:style-name="ce8">
            <text:p>293.32</text:p>
          </table:table-cell>
          <table:table-cell office:value-type="string" table:style-name="ce8">
            <text:p>Nil Return<text:s/></text:p>
          </table:table-cell>
          <table:table-cell office:value-type="float" office:value="559.12" table:style-name="ce8">
            <text:p>559.1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2-27T00:00:00" table:style-name="ce7">
            <text:p>2023-02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" table:style-name="ce8">
            <text:p>5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3-03T00:00:00" table:style-name="ce7">
            <text:p>2023-03-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" table:style-name="ce8">
            <text:p>5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3-07T00:00:00" table:style-name="ce7">
            <text:p>2023-03-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" table:style-name="ce8">
            <text:p>5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3-14T00:00:00" table:style-name="ce7">
            <text:p>2023-03-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" table:style-name="ce8">
            <text:p>5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3-15T00:00:00" table:style-name="ce7">
            <text:p>2023-03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" table:style-name="ce8">
            <text:p>5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Mark Byers</text:p>
          </table:table-cell>
          <table:table-cell office:value-type="date" office:date-value="2023-03-21T00:00:00" table:style-name="ce7">
            <text:p>2023-03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" table:style-name="ce8">
            <text:p>5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Mark Byers</text:p>
          </table:table-cell>
          <table:table-cell office:value-type="date" office:date-value="2023-03-22T00:00:00" table:style-name="ce7">
            <text:p>2023-03-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Board meetings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135" table:style-name="ce8">
            <text:p>135.00</text:p>
          </table:table-cell>
          <table:table-cell office:value-type="string" table:style-name="ce8">
            <text:p>Nil Return<text:s/></text:p>
          </table:table-cell>
          <table:table-cell office:value-type="float" office:value="167" table:style-name="ce8">
            <text:p>167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Mark Byers</text:p>
          </table:table-cell>
          <table:table-cell office:value-type="date" office:date-value="2023-03-25T00:00:00" table:style-name="ce7">
            <text:p>2023-03-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Staff awayday<text:s/>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86" table:style-name="ce8">
            <text:p>86.00</text:p>
          </table:table-cell>
          <table:table-cell office:value-type="string" table:style-name="ce8">
            <text:p>Nil Return<text:s/></text:p>
          </table:table-cell>
          <table:table-cell office:value-type="float" office:value="113.5" table:style-name="ce8">
            <text:p>113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Mark Cope</text:p>
          </table:table-cell>
          <table:table-cell office:value-type="date" office:date-value="2023-02-28T00:00:00" table:style-name="ce7">
            <text:p>2023-02-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Digital, Data and Technology Senior Civil Servant <text:s/>management team who were presenting at an all staff awayday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89.96" table:style-name="ce8">
            <text:p>89.96</text:p>
          </table:table-cell>
          <table:table-cell office:value-type="string" table:style-name="ce8">
            <text:p>Nil Return<text:s/></text:p>
          </table:table-cell>
          <table:table-cell office:value-type="float" office:value="191.95999999999998" table:style-name="ce8">
            <text:p>191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Mark Gilmartin</text:p>
          </table:table-cell>
          <table:table-cell office:value-type="date" office:date-value="2023-02-10T00:00:00" table:style-name="ce7">
            <text:p>2023-02-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National forum with all non-Law Enforcement Agencies <text:s/>Law Enforcement Data Service user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85.25" table:style-name="ce8">
            <text:p>85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Mark Gilmartin</text:p>
          </table:table-cell>
          <table:table-cell office:value-type="date" office:date-value="2023-03-16T00:00:00" table:style-name="ce7">
            <text:p>2023-03-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ork, UK</text:p>
          </table:table-cell>
          <table:table-cell office:value-type="string" table:style-name="ce6">
            <text:p>Law Enforcement Data Service Senior Leader Team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2.25" table:style-name="ce8">
            <text:p>92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rk Gilmartin</text:p>
          </table:table-cell>
          <table:table-cell office:value-type="date" office:date-value="2023-03-22T00:00:00" table:style-name="ce7">
            <text:p>2023-03-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York, UK</text:p>
          </table:table-cell>
          <table:table-cell office:value-type="string" table:style-name="ce6">
            <text:p>Senior Civil Servant Induction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34.80000000000001" table:style-name="ce8">
            <text:p>134.8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Philpott</text:p>
          </table:table-cell>
          <table:table-cell office:value-type="date" office:date-value="2023-01-25T00:00:00" table:style-name="ce7">
            <text:p>2023-01-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Digital, Data and Technology away day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65.16" table:style-name="ce8">
            <text:p>65.16</text:p>
          </table:table-cell>
          <table:table-cell office:value-type="string" table:style-name="ce8">
            <text:p>Nil Return<text:s/></text:p>
          </table:table-cell>
          <table:table-cell office:value-type="float" office:value="65.16" table:style-name="ce8">
            <text:p>65.1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Matthew Philpott</text:p>
          </table:table-cell>
          <table:table-cell office:value-type="date" office:date-value="2023-02-01T00:00:00" table:style-name="ce7">
            <text:p>2023-02-0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Strategic Direction and Leadership Civil Service Training Cours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92.81" table:style-name="ce8">
            <text:p>192.81</text:p>
          </table:table-cell>
          <table:table-cell office:value-type="string" table:style-name="ce8">
            <text:p>Nil Return<text:s/></text:p>
          </table:table-cell>
          <table:table-cell office:value-type="float" office:value="401.05" table:style-name="ce8">
            <text:p>401.0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Philpott</text:p>
          </table:table-cell>
          <table:table-cell office:value-type="date" office:date-value="2023-02-06T00:00:00" table:style-name="ce7">
            <text:p>2023-02-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verpool, UK</text:p>
          </table:table-cell>
          <table:table-cell office:value-type="string" table:style-name="ce6">
            <text:p>Digital, Data and Technology away day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73.709999999999994" table:style-name="ce8">
            <text:p>73.71</text:p>
          </table:table-cell>
          <table:table-cell office:value-type="string" table:style-name="ce8">
            <text:p>Nil Return<text:s/></text:p>
          </table:table-cell>
          <table:table-cell office:value-type="float" office:value="73.709999999999994" table:style-name="ce8">
            <text:p>73.7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Philpott</text:p>
          </table:table-cell>
          <table:table-cell office:value-type="date" office:date-value="2023-02-07T00:00:00" table:style-name="ce7">
            <text:p>2023-02-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uthport, UK</text:p>
          </table:table-cell>
          <table:table-cell office:value-type="string" table:style-name="ce6">
            <text:p>Digital, Data and Technology away day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64.959999999999994" table:style-name="ce8">
            <text:p>64.96</text:p>
          </table:table-cell>
          <table:table-cell office:value-type="string" table:style-name="ce8">
            <text:p>Nil Return<text:s/></text:p>
          </table:table-cell>
          <table:table-cell office:value-type="float" office:value="64.959999999999994" table:style-name="ce8">
            <text:p>64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Philpott</text:p>
          </table:table-cell>
          <table:table-cell office:value-type="date" office:date-value="2023-02-28T00:00:00" table:style-name="ce7">
            <text:p>2023-02-2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Digital, Data and Technology away day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14.92999999999999" table:style-name="ce8">
            <text:p>114.93</text:p>
          </table:table-cell>
          <table:table-cell office:value-type="string" table:style-name="ce8">
            <text:p>Nil Return<text:s/></text:p>
          </table:table-cell>
          <table:table-cell office:value-type="float" office:value="230.64999999999998" table:style-name="ce8">
            <text:p>230.6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Philpott</text:p>
          </table:table-cell>
          <table:table-cell office:value-type="date" office:date-value="2023-03-07T00:00:00" table:style-name="ce7">
            <text:p>2023-03-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Digital, Data and Technology away day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7.25" table:style-name="ce8">
            <text:p>47.2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Philpott</text:p>
          </table:table-cell>
          <table:table-cell office:value-type="date" office:date-value="2023-03-21T00:00:00" table:style-name="ce7">
            <text:p>2023-03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Digital, Data and Technology away day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9.8" table:style-name="ce8">
            <text:p>49.8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Philpott</text:p>
          </table:table-cell>
          <table:table-cell office:value-type="date" office:date-value="2023-03-29T00:00:00" table:style-name="ce7">
            <text:p>2023-03-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Digital, Data and Technology away day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9.8" table:style-name="ce8">
            <text:p>49.8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Rycroft</text:p>
          </table:table-cell>
          <table:table-cell office:value-type="date" office:date-value="2023-01-13T00:00:00" table:style-name="ce7">
            <text:p>2023-01-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russels, Belgium</text:p>
          </table:table-cell>
          <table:table-cell office:value-type="string" table:style-name="ce6">
            <text:p>Talks regarding migration agreement</text:p>
          </table:table-cell>
          <table:table-cell office:value-type="string" table:style-name="ce6">
            <text:p>Eurostar/Car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90" table:style-name="ce8">
            <text:p>590.00</text:p>
          </table:table-cell>
          <table:table-cell office:value-type="currency" office:value="316" table:style-name="ce9">
            <text:p>£316.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date" office:date-value="2023-02-15T00:00:00" table:style-name="ce7">
            <text:p>2023-02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Reception at US Embassy for Deputy Attorney General</text:p>
          </table:table-cell>
          <table:table-cell office:value-type="string" table:style-name="ce6">
            <text:p>Departmental 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Matthew Rycroft</text:p>
          </table:table-cell>
          <table:table-cell office:value-type="date" office:date-value="2023-03-15T00:00:00" table:style-name="ce7">
            <text:p>2023-03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nborough, UK</text:p>
          </table:table-cell>
          <table:table-cell office:value-type="string" table:style-name="ce6">
            <text:p>Attend Farnborough Security and Policing Conference</text:p>
          </table:table-cell>
          <table:table-cell office:value-type="string" table:style-name="ce6">
            <text:p>Rail/Departmental Car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0" table:style-name="ce8">
            <text:p>20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Matthew Rycroft</text:p>
          </table:table-cell>
          <table:table-cell office:value-type="date" office:date-value="2023-03-29T00:00:00" table:style-name="ce7">
            <text:p>2023-03-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well, UK</text:p>
          </table:table-cell>
          <table:table-cell office:value-type="string" table:style-name="ce6">
            <text:p>Civil Service Faith &amp; Belief Champion Event</text:p>
          </table:table-cell>
          <table:table-cell office:value-type="string" table:style-name="ce6">
            <text:p>Rail/Departmental Car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5.2" table:style-name="ce8">
            <text:p>5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Niall Stokoe</text:p>
          </table:table-cell>
          <table:table-cell office:value-type="date" office:date-value="2023-02-23T00:00:00" table:style-name="ce7">
            <text:p>2023-02-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ugby, UK</text:p>
          </table:table-cell>
          <table:table-cell office:value-type="string" table:style-name="ce6">
            <text:p>Visit to Airwave UK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50.05000000000001" table:style-name="ce8">
            <text:p>150.0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Niall Stokoe</text:p>
          </table:table-cell>
          <table:table-cell office:value-type="date" office:date-value="2023-02-27T00:00:00" table:style-name="ce7">
            <text:p>2023-02-2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landeilo, UK</text:p>
          </table:table-cell>
          <table:table-cell office:value-type="string" table:style-name="ce6">
            <text:p>Satellite Testing as part of Emergency Services Network coverage provision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63.85999999999999" table:style-name="ce8">
            <text:p>163.86</text:p>
          </table:table-cell>
          <table:table-cell office:value-type="string" table:style-name="ce8">
            <text:p>Nil Return<text:s/></text:p>
          </table:table-cell>
          <table:table-cell office:value-type="float" office:value="255.16" table:style-name="ce8">
            <text:p>255.1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Niall Stokoe</text:p>
          </table:table-cell>
          <table:table-cell office:value-type="date" office:date-value="2023-03-05T00:00:00" table:style-name="ce7">
            <text:p>2023-03-0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ventry, UK</text:p>
          </table:table-cell>
          <table:table-cell office:value-type="string" table:style-name="ce6">
            <text:p>Attendance at the British Association of Public Safety Communications Officials Conference.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332.00000000000006" table:style-name="ce8">
            <text:p>332.00</text:p>
          </table:table-cell>
          <table:table-cell office:value-type="string" table:style-name="ce8">
            <text:p>Nil Return<text:s/></text:p>
          </table:table-cell>
          <table:table-cell office:value-type="float" office:value="502.40000000000003" table:style-name="ce8">
            <text:p>502.4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Nicholas Jariwalla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Nurjahan Khatun</text:p>
          </table:table-cell>
          <table:table-cell office:value-type="date" office:date-value="2023-01-15T00:00:00" table:style-name="ce7">
            <text:p>2023-01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xford, UK</text:p>
          </table:table-cell>
          <table:table-cell office:value-type="string" table:style-name="ce6">
            <text:p>Major Projects Leadership Academy Course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30.26" table:style-name="ce8">
            <text:p>130.2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Nurjahan Khatun</text:p>
          </table:table-cell>
          <table:table-cell office:value-type="date" office:date-value="2023-02-05T00:00:00" table:style-name="ce7">
            <text:p>2023-02-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Work - Training Course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1.05" table:style-name="ce8">
            <text:p>41.0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Nurjahan Khatun</text:p>
          </table:table-cell>
          <table:table-cell office:value-type="date" office:date-value="2023-02-20T00:00:00" table:style-name="ce7">
            <text:p>2023-02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xford, UK</text:p>
          </table:table-cell>
          <table:table-cell office:value-type="string" table:style-name="ce6">
            <text:p>Major Projects Leadership Academy Course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33.91" table:style-name="ce8">
            <text:p>133.9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Nurjahan Khatun</text:p>
          </table:table-cell>
          <table:table-cell office:value-type="date" office:date-value="2023-03-15T00:00:00" table:style-name="ce7">
            <text:p>2023-03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CONFERENCE ATTENDANCE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9.520000000000003" table:style-name="ce8">
            <text:p>39.5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Nurjahan Khatun</text:p>
          </table:table-cell>
          <table:table-cell office:value-type="date" office:date-value="2023-03-17T00:00:00" table:style-name="ce7">
            <text:p>2023-03-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CONFERENCE ATTENDANCE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8.2" table:style-name="ce8">
            <text:p>18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Oscar Ramudo</text:p>
          </table:table-cell>
          <table:table-cell office:value-type="date" office:date-value="2023-02-02T00:00:00" table:style-name="ce7">
            <text:p>2023-02-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CMI Graduation Attendance</text:p>
          </table:table-cell>
          <table:table-cell office:value-type="string" table:style-name="ce6">
            <text:p>Air/Taxi</text:p>
          </table:table-cell>
          <table:table-cell office:value-type="string" table:style-name="ce6">
            <text:p>Economy</text:p>
          </table:table-cell>
          <table:table-cell office:value-type="float" office:value="111.96" table:style-name="ce8">
            <text:p>111.96</text:p>
          </table:table-cell>
          <table:table-cell office:value-type="string" table:style-name="ce8">
            <text:p>Nil Return<text:s/></text:p>
          </table:table-cell>
          <table:table-cell office:value-type="float" office:value="519.72" table:style-name="ce8">
            <text:p>519.7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Oscar Ramudo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Senior Civil Servant Conferenc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95.96" table:style-name="ce8">
            <text:p>95.96</text:p>
          </table:table-cell>
          <table:table-cell office:value-type="string" table:style-name="ce8">
            <text:p>Nil Return<text:s/></text:p>
          </table:table-cell>
          <table:table-cell office:value-type="float" office:value="95.96" table:style-name="ce8">
            <text:p>95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Patricia Hayes</text:p>
          </table:table-cell>
          <table:table-cell office:value-type="date" office:date-value="2023-03-03T00:00:00" table:style-name="ce7">
            <text:p>2023-03-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xford, UK</text:p>
          </table:table-cell>
          <table:table-cell office:value-type="string" table:style-name="ce6">
            <text:p>Discussions with academics and Civil Servants on public policy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332" table:style-name="ce8">
            <text:p>332.00</text:p>
          </table:table-cell>
          <table:table-cell office:value-type="string" table:style-name="ce8">
            <text:p>Nil Return<text:s/></text:p>
          </table:table-cell>
          <table:table-cell office:value-type="float" office:value="379.2" table:style-name="ce8">
            <text:p>379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Patricia Hayes</text:p>
          </table:table-cell>
          <table:table-cell office:value-type="date" office:date-value="2023-03-21T00:00:00" table:style-name="ce7">
            <text:p>2023-03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quelles, France</text:p>
          </table:table-cell>
          <table:table-cell office:value-type="string" table:style-name="ce6">
            <text:p>Site visit to meet BF staff in Northern France and understand work at juxtaposed controls</text:p>
          </table:table-cell>
          <table:table-cell office:value-type="string" table:style-name="ce6">
            <text:p>Rail/Eurostar</text:p>
          </table:table-cell>
          <table:table-cell office:value-type="string" table:style-name="ce6">
            <text:p>Standard</text:p>
          </table:table-cell>
          <table:table-cell office:value-type="float" office:value="112.4" table:style-name="ce8">
            <text:p>112.40</text:p>
          </table:table-cell>
          <table:table-cell office:value-type="string" table:style-name="ce8">
            <text:p>Nil Return<text:s/></text:p>
          </table:table-cell>
          <table:table-cell office:value-type="float" office:value="122.4" table:style-name="ce8">
            <text:p>122.4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Philip Douglas</text:p>
          </table:table-cell>
          <table:table-cell office:value-type="date" office:date-value="2023-02-08T00:00:00" table:style-name="ce7">
            <text:p>2023-02-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amsgate, UK</text:p>
          </table:table-cell>
          <table:table-cell office:value-type="string" table:style-name="ce6">
            <text:p>Visit to Manston sit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00.92999999999999" table:style-name="ce8">
            <text:p>100.9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Philip Douglas</text:p>
          </table:table-cell>
          <table:table-cell office:value-type="date" office:date-value="2023-02-18T00:00:00" table:style-name="ce7">
            <text:p>2023-02-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oydon, UK</text:p>
          </table:table-cell>
          <table:table-cell office:value-type="string" table:style-name="ce6">
            <text:p>Visit to Apollo House on day of industrial action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6.4" table:style-name="ce8">
            <text:p>46.4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Philip Douglas</text:p>
          </table:table-cell>
          <table:table-cell office:value-type="date" office:date-value="2023-03-06T00:00:00" table:style-name="ce7">
            <text:p>2023-03-0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Visit to Manchester Airport to meet Border Force teams</text:p>
          </table:table-cell>
          <table:table-cell office:value-type="string" table:style-name="ce6">
            <text:p>Rail/Air</text:p>
          </table:table-cell>
          <table:table-cell office:value-type="string" table:style-name="ce6">
            <text:p>Standard/Economy</text:p>
          </table:table-cell>
          <table:table-cell office:value-type="float" office:value="320.60000000000002" table:style-name="ce8">
            <text:p>320.60</text:p>
          </table:table-cell>
          <table:table-cell office:value-type="string" table:style-name="ce8">
            <text:p>Nil Return<text:s/></text:p>
          </table:table-cell>
          <table:table-cell office:value-type="float" office:value="868.96" table:style-name="ce8">
            <text:p>868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Philip Douglas</text:p>
          </table:table-cell>
          <table:table-cell office:value-type="date" office:date-value="2023-03-19T00:00:00" table:style-name="ce7">
            <text:p>2023-03-1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Visit to Birmingham for Senior Civil Servants and Grade 6/7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89.45999999999998" table:style-name="ce8">
            <text:p>289.46</text:p>
          </table:table-cell>
          <table:table-cell office:value-type="string" table:style-name="ce8">
            <text:p>Nil Return<text:s/></text:p>
          </table:table-cell>
          <table:table-cell office:value-type="float" office:value="374.46000000000004" table:style-name="ce8">
            <text:p>374.4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Philippa Rouse</text:p>
          </table:table-cell>
          <table:table-cell office:value-type="date" office:date-value="2023-01-23T00:00:00" table:style-name="ce7">
            <text:p>2023-01-2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eds, UK</text:p>
          </table:table-cell>
          <table:table-cell office:value-type="string" table:style-name="ce6">
            <text:p>Attend an employment tribunal as a witnes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290.39999999999998" table:style-name="ce8">
            <text:p>290.40</text:p>
          </table:table-cell>
          <table:table-cell office:value-type="string" table:style-name="ce8">
            <text:p>Nil Return<text:s/></text:p>
          </table:table-cell>
          <table:table-cell office:value-type="float" office:value="569" table:style-name="ce8">
            <text:p>569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Rachel Lloyd</text:p>
          </table:table-cell>
          <table:table-cell office:value-type="date" office:date-value="2023-01-18T00:00:00" table:style-name="ce7">
            <text:p>2023-01-1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aris, France</text:p>
          </table:table-cell>
          <table:table-cell office:value-type="string" table:style-name="ce6">
            <text:p>To support the Permanent Under Secretary during his face-to-face engagement with the French Government</text:p>
          </table:table-cell>
          <table:table-cell office:value-type="string" table:style-name="ce6">
            <text:p>Euro Star</text:p>
          </table:table-cell>
          <table:table-cell office:value-type="string" table:style-name="ce6">
            <text:p>Standard</text:p>
          </table:table-cell>
          <table:table-cell office:value-type="float" office:value="83.039999999999992" table:style-name="ce8">
            <text:p>83.04</text:p>
          </table:table-cell>
          <table:table-cell office:value-type="string" table:style-name="ce8">
            <text:p>Nil Return<text:s/></text:p>
          </table:table-cell>
          <table:table-cell office:value-type="float" office:value="402.14" table:style-name="ce8">
            <text:p>402.1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Rachel Lloyd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roydon, UK</text:p>
          </table:table-cell>
          <table:table-cell office:value-type="string" table:style-name="ce6">
            <text:p>To meet the Croydon-based staff of the newly formed directorate<text:s/></text:p>
          </table:table-cell>
          <table:table-cell office:value-type="string" table:style-name="ce6">
            <text:p>Train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.2" table:style-name="ce8">
            <text:p>4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Rachel Lloyd</text:p>
          </table:table-cell>
          <table:table-cell office:value-type="date" office:date-value="2023-01-30T00:00:00" table:style-name="ce7">
            <text:p>2023-01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ris, France</text:p>
          </table:table-cell>
          <table:table-cell office:value-type="string" table:style-name="ce6">
            <text:p>To accompany the Director General of MBG on her visit to the JMC in Paris</text:p>
          </table:table-cell>
          <table:table-cell office:value-type="string" table:style-name="ce6">
            <text:p>Taxi/Eurostar</text:p>
          </table:table-cell>
          <table:table-cell office:value-type="string" table:style-name="ce6">
            <text:p>Standard</text:p>
          </table:table-cell>
          <table:table-cell office:value-type="float" office:value="3.86" table:style-name="ce8">
            <text:p>3.86</text:p>
          </table:table-cell>
          <table:table-cell office:value-type="string" table:style-name="ce8">
            <text:p>Nil Return<text:s/></text:p>
          </table:table-cell>
          <table:table-cell office:value-type="float" office:value="326.95999999999998" table:style-name="ce8">
            <text:p>326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Rachel Lloyd</text:p>
          </table:table-cell>
          <table:table-cell office:value-type="date" office:date-value="2023-03-19T00:00:00" table:style-name="ce7">
            <text:p>2023-03-1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To attend a Border Force conference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06" table:style-name="ce8">
            <text:p>106.00</text:p>
          </table:table-cell>
          <table:table-cell office:value-type="string" table:style-name="ce8">
            <text:p>Nil Return<text:s/></text:p>
          </table:table-cell>
          <table:table-cell office:value-type="float" office:value="179.95" table:style-name="ce8">
            <text:p>179.9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Rachel Watson</text:p>
          </table:table-cell>
          <table:table-cell office:value-type="date" office:date-value="2023-01-30T00:00:00" table:style-name="ce7">
            <text:p>2023-01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Visit to met with Chief Constable Steve Watson QPM to discuss various policing topics including Rapid control room improvements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428.3" table:style-name="ce8">
            <text:p>428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Rachel Watson</text:p>
          </table:table-cell>
          <table:table-cell office:value-type="date" office:date-value="2023-02-20T00:00:00" table:style-name="ce7">
            <text:p>2023-02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ventry, UK</text:p>
          </table:table-cell>
          <table:table-cell office:value-type="string" table:style-name="ce6">
            <text:p>Director Leadership Programm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77" table:style-name="ce8">
            <text:p>177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Rebecca Ellis</text:p>
          </table:table-cell>
          <table:table-cell office:value-type="date" office:date-value="2023-02-20T00:00:00" table:style-name="ce7">
            <text:p>2023-02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ventry, UK</text:p>
          </table:table-cell>
          <table:table-cell office:value-type="string" table:style-name="ce6">
            <text:p>Director Leadership week residential cour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82" table:style-name="ce8">
            <text:p>82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Rebecca Jon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Rebecca Kirby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Rebecca Wys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Robert Thompson</text:p>
          </table:table-cell>
          <table:table-cell office:value-type="date" office:date-value="2023-01-10T00:00:00" table:style-name="ce7">
            <text:p>2023-01-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Digital, Data and Technology, Chief Technology Office SMT Full Day working session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14.80999999999999" table:style-name="ce8">
            <text:p>114.81</text:p>
          </table:table-cell>
          <table:table-cell office:value-type="string" table:style-name="ce8">
            <text:p>Nil Return<text:s/></text:p>
          </table:table-cell>
          <table:table-cell office:value-type="float" office:value="358.01" table:style-name="ce8">
            <text:p>358.0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Robert Thompson</text:p>
          </table:table-cell>
          <table:table-cell office:value-type="date" office:date-value="2023-01-17T00:00:00" table:style-name="ce7">
            <text:p>2023-01-1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RADA SMT Leadership Training Course - 2 day course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134.06" table:style-name="ce8">
            <text:p>134.06</text:p>
          </table:table-cell>
          <table:table-cell office:value-type="string" table:style-name="ce8">
            <text:p>Nil Return<text:s/></text:p>
          </table:table-cell>
          <table:table-cell office:value-type="float" office:value="134.06" table:style-name="ce8">
            <text:p>134.0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Robert Thompson</text:p>
          </table:table-cell>
          <table:table-cell office:value-type="date" office:date-value="2023-02-13T00:00:00" table:style-name="ce7">
            <text:p>2023-02-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Staff engagement Chief Technology Office Local Face to Face in Manchester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89.189999999999984" table:style-name="ce8">
            <text:p>89.19</text:p>
          </table:table-cell>
          <table:table-cell office:value-type="string" table:style-name="ce8">
            <text:p>Nil Return<text:s/></text:p>
          </table:table-cell>
          <table:table-cell office:value-type="float" office:value="510.34000000000003" table:style-name="ce8">
            <text:p>510.3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Robert Thompson</text:p>
          </table:table-cell>
          <table:table-cell office:value-type="date" office:date-value="2023-02-28T00:00:00" table:style-name="ce7">
            <text:p>2023-02-2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Roadshow in Sheffield - Staff engagement session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08.78" table:style-name="ce8">
            <text:p>108.78</text:p>
          </table:table-cell>
          <table:table-cell office:value-type="string" table:style-name="ce8">
            <text:p>Nil Return<text:s/></text:p>
          </table:table-cell>
          <table:table-cell office:value-type="float" office:value="359.47999999999996" table:style-name="ce8">
            <text:p>359.4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Robert Thompson</text:p>
          </table:table-cell>
          <table:table-cell office:value-type="date" office:date-value="2023-03-09T00:00:00" table:style-name="ce7">
            <text:p>2023-03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Intern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638" table:style-name="ce8">
            <text:p>638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Robert Thompson</text:p>
          </table:table-cell>
          <table:table-cell office:value-type="date" office:date-value="2023-03-28T00:00:00" table:style-name="ce7">
            <text:p>2023-03-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bridge, UK</text:p>
          </table:table-cell>
          <table:table-cell office:value-type="string" table:style-name="ce6">
            <text:p>Amazon face to face training session with external stakeholders.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77.3" table:style-name="ce8">
            <text:p>77.3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Robert Thompson</text:p>
          </table:table-cell>
          <table:table-cell office:value-type="date" office:date-value="2023-03-29T00:00:00" table:style-name="ce7">
            <text:p>2023-03-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enior Civil Servants Away Day session - central London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8.5" table:style-name="ce8">
            <text:p>38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arah Gawley</text:p>
          </table:table-cell>
          <table:table-cell office:value-type="date" office:date-value="2023-03-27T00:00:00" table:style-name="ce7">
            <text:p>2023-03-2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eicester, UK</text:p>
          </table:table-cell>
          <table:table-cell office:value-type="string" table:style-name="ce6">
            <text:p>Attendance at National Fire Chiefs' Council Culture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66" table:style-name="ce8">
            <text:p>66.00</text:p>
          </table:table-cell>
          <table:table-cell office:value-type="string" table:style-name="ce8">
            <text:p>Nil Return<text:s/></text:p>
          </table:table-cell>
          <table:table-cell office:value-type="float" office:value="258" table:style-name="ce8">
            <text:p>258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arah Swinford</text:p>
          </table:table-cell>
          <table:table-cell office:value-type="date" office:date-value="2023-02-20T00:00:00" table:style-name="ce7">
            <text:p>2023-02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ventry, UK</text:p>
          </table:table-cell>
          <table:table-cell office:value-type="string" table:style-name="ce6">
            <text:p>Senior Civil Servant Director Leadership Programme - Training Cours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70.65" table:style-name="ce8">
            <text:p>170.6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Sean Palme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imon Bond</text:p>
          </table:table-cell>
          <table:table-cell office:value-type="date" office:date-value="2023-01-16T00:00:00" table:style-name="ce7">
            <text:p>2023-01-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uthport, UK</text:p>
          </table:table-cell>
          <table:table-cell office:value-type="string" table:style-name="ce6">
            <text:p>Senior Civil Servant lead speaker for one home office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88.35" table:style-name="ce8">
            <text:p>88.35</text:p>
          </table:table-cell>
          <table:table-cell office:value-type="string" table:style-name="ce8">
            <text:p>Nil Return<text:s/></text:p>
          </table:table-cell>
          <table:table-cell office:value-type="float" office:value="486.6" table:style-name="ce8">
            <text:p>486.6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imon Bond</text:p>
          </table:table-cell>
          <table:table-cell office:value-type="date" office:date-value="2023-02-24T00:00:00" table:style-name="ce7">
            <text:p>2023-02-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oventry, UK</text:p>
          </table:table-cell>
          <table:table-cell office:value-type="string" table:style-name="ce6">
            <text:p>Development cours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1.95" table:style-name="ce8">
            <text:p>31.9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Simon Bond</text:p>
          </table:table-cell>
          <table:table-cell office:value-type="date" office:date-value="2023-03-01T00:00:00" table:style-name="ce7">
            <text:p>2023-03-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Liverpool, UK</text:p>
          </table:table-cell>
          <table:table-cell office:value-type="string" table:style-name="ce6">
            <text:p>Port visit to National Borders Targeting Centre followed by speaking at the Enable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77" table:style-name="ce8">
            <text:p>77.00</text:p>
          </table:table-cell>
          <table:table-cell office:value-type="string" table:style-name="ce8">
            <text:p>Nil Return<text:s/></text:p>
          </table:table-cell>
          <table:table-cell office:value-type="float" office:value="516.45000000000005" table:style-name="ce8">
            <text:p>516.4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imon Bond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Border Force Senior Leadership Conference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01.96" table:style-name="ce8">
            <text:p>101.96</text:p>
          </table:table-cell>
          <table:table-cell office:value-type="string" table:style-name="ce8">
            <text:p>Nil Return<text:s/></text:p>
          </table:table-cell>
          <table:table-cell office:value-type="float" office:value="343.15999999999997" table:style-name="ce8">
            <text:p>343.1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6">
            <text:p>Simon Bourne</text:p>
          </table:table-cell>
          <table:table-cell office:value-type="date" office:date-value="2023-01-17T00:00:00" table:style-name="ce7">
            <text:p>2023-01-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Interviewing all day in 2 Marsham street as part of recruiting the Senior Civil Servant Director for Police and Public Protection Technology <text:s/>role.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5" table:style-name="ce8">
            <text:p>5.00</text:p>
          </table:table-cell>
          <table:table-cell office:value-type="string" table:style-name="ce8">
            <text:p>Nil Return<text:s/></text:p>
          </table:table-cell>
          <table:table-cell office:value-type="float" office:value="313.75" table:style-name="ce8">
            <text:p>313.7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imon Bourne</text:p>
          </table:table-cell>
          <table:table-cell office:value-type="date" office:date-value="2023-01-19T00:00:00" table:style-name="ce7">
            <text:p>2023-01-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uthport, UK</text:p>
          </table:table-cell>
          <table:table-cell office:value-type="string" table:style-name="ce6">
            <text:p>Trip to Southport office for meetings with colleagues.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8" table:style-name="ce8">
            <text:p>18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imon Bourne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One Home Office Roadshow. <text:s/>Had a presenters slot.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30" table:style-name="ce8">
            <text:p>30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imon Bourne</text:p>
          </table:table-cell>
          <table:table-cell office:value-type="date" office:date-value="2023-01-25T00:00:00" table:style-name="ce7">
            <text:p>2023-01-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Digital, Data and Technology Committee, and board meeting.<text:s text:c="2"/>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5" table:style-name="ce8">
            <text:p>5.00</text:p>
          </table:table-cell>
          <table:table-cell office:value-type="string" table:style-name="ce8">
            <text:p>Nil Return<text:s/></text:p>
          </table:table-cell>
          <table:table-cell office:value-type="float" office:value="313.75" table:style-name="ce8">
            <text:p>313.7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1">
          <table:table-cell office:value-type="string" table:style-name="ce6">
            <text:p>Simon Bourne</text:p>
          </table:table-cell>
          <table:table-cell office:value-type="date" office:date-value="2023-02-22T00:00:00" table:style-name="ce7">
            <text:p>2023-02-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roydon, UK</text:p>
          </table:table-cell>
          <table:table-cell office:value-type="string" table:style-name="ce6">
            <text:p>Attending Home Office Data and Information Board. Day 2 spent in Croydon Office as part of meeting with Croydon based teams (Migration and Borders Technology Portfolio , DatData services and analytics, Enterprise Services).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148.24" table:style-name="ce8">
            <text:p>148.24</text:p>
          </table:table-cell>
          <table:table-cell office:value-type="string" table:style-name="ce8">
            <text:p>Nil Return<text:s/></text:p>
          </table:table-cell>
          <table:table-cell office:value-type="float" office:value="481.29" table:style-name="ce8">
            <text:p>481.29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2">
          <table:table-cell office:value-type="string" table:style-name="ce6">
            <text:p>Simon Bourne</text:p>
          </table:table-cell>
          <table:table-cell office:value-type="date" office:date-value="2023-03-01T00:00:00" table:style-name="ce7">
            <text:p>2023-03-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effield, UK</text:p>
          </table:table-cell>
          <table:table-cell office:value-type="string" table:style-name="ce6">
            <text:p>Sheffield for the day as part of the Digital, Data and Technology Senior Management Team On the Road - Digital, Data and Technology all staff event in person.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8.5" table:style-name="ce8">
            <text:p>28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imon Bourne</text:p>
          </table:table-cell>
          <table:table-cell office:value-type="date" office:date-value="2023-03-21T00:00:00" table:style-name="ce7">
            <text:p>2023-03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Digital, Data and Technology all staff event<text:s/>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5" table:style-name="ce8">
            <text:p>5.00</text:p>
          </table:table-cell>
          <table:table-cell office:value-type="string" table:style-name="ce8">
            <text:p>Nil Return<text:s/></text:p>
          </table:table-cell>
          <table:table-cell office:value-type="float" office:value="343.1" table:style-name="ce8">
            <text:p>34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imon Bourne</text:p>
          </table:table-cell>
          <table:table-cell office:value-type="date" office:date-value="2023-03-23T00:00:00" table:style-name="ce7">
            <text:p>2023-03-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Attending the finale of the Civil Service Data Challenge<text:s/></text:p>
          </table:table-cell>
          <table:table-cell office:value-type="string" table:style-name="ce6">
            <text:p>Rail/Car</text:p>
          </table:table-cell>
          <table:table-cell office:value-type="string" table:style-name="ce6">
            <text:p>Standard</text:p>
          </table:table-cell>
          <table:table-cell office:value-type="float" office:value="13.84" table:style-name="ce8">
            <text:p>13.84</text:p>
          </table:table-cell>
          <table:table-cell office:value-type="string" table:style-name="ce8">
            <text:p>Nil Return<text:s/></text:p>
          </table:table-cell>
          <table:table-cell office:value-type="float" office:value="351.94" table:style-name="ce8">
            <text:p>351.9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6">
            <text:p>Simon Bourne</text:p>
          </table:table-cell>
          <table:table-cell office:value-type="date" office:date-value="2023-03-29T00:00:00" table:style-name="ce7">
            <text:p>2023-03-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Digital, Data and Technology Senior Management Team Away day. <text:s/>Digital, Data and Technology Directors in person strategy meeting/conference.</text:p>
          </table:table-cell>
          <table:table-cell office:value-type="string" table:style-name="ce6">
            <text:p>Car/Rail</text:p>
          </table:table-cell>
          <table:table-cell office:value-type="string" table:style-name="ce6">
            <text:p>Standard</text:p>
          </table:table-cell>
          <table:table-cell office:value-type="float" office:value="5" table:style-name="ce8">
            <text:p>5.00</text:p>
          </table:table-cell>
          <table:table-cell office:value-type="string" table:style-name="ce8">
            <text:p>Nil Return<text:s/></text:p>
          </table:table-cell>
          <table:table-cell office:value-type="float" office:value="343.1" table:style-name="ce8">
            <text:p>34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imon Moore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outhport, UK</text:p>
          </table:table-cell>
          <table:table-cell office:value-type="string" table:style-name="ce6">
            <text:p>Internal meetings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2.2000000000000002" table:style-name="ce8">
            <text:p>2.20</text:p>
          </table:table-cell>
          <table:table-cell office:value-type="string" table:style-name="ce8">
            <text:p>Nil Return<text:s/></text:p>
          </table:table-cell>
          <table:table-cell office:value-type="float" office:value="115.8" table:style-name="ce8">
            <text:p>115.8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imon Moore</text:p>
          </table:table-cell>
          <table:table-cell office:value-type="date" office:date-value="2023-03-02T00:00:00" table:style-name="ce7">
            <text:p>2023-03-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hester, UK</text:p>
          </table:table-cell>
          <table:table-cell office:value-type="string" table:style-name="ce6">
            <text:p>Internal meetings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0.199999999999999" table:style-name="ce8">
            <text:p>10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Simon Palme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Simon Parr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Simon Ridley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Stephanie Price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tephen Dann</text:p>
          </table:table-cell>
          <table:table-cell office:value-type="date" office:date-value="2023-01-03T00:00:00" table:style-name="ce7">
            <text:p>2023-01-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over, UK</text:p>
          </table:table-cell>
          <table:table-cell office:value-type="string" table:style-name="ce6">
            <text:p>Site visit and meeting at Manston Migrant processing centr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70.820000000000007" table:style-name="ce8">
            <text:p>70.82</text:p>
          </table:table-cell>
          <table:table-cell office:value-type="string" table:style-name="ce8">
            <text:p>Nil Return<text:s/></text:p>
          </table:table-cell>
          <table:table-cell office:value-type="float" office:value="126.62" table:style-name="ce8">
            <text:p>126.62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1-09T00:00:00" table:style-name="ce7">
            <text:p>2023-01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1-10T00:00:00" table:style-name="ce7">
            <text:p>2023-01-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1-11T00:00:00" table:style-name="ce7">
            <text:p>2023-01-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enior Leader Team meeting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tephen Dann</text:p>
          </table:table-cell>
          <table:table-cell office:value-type="date" office:date-value="2023-01-24T00:00:00" table:style-name="ce7">
            <text:p>2023-01-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ston, UK</text:p>
          </table:table-cell>
          <table:table-cell office:value-type="string" table:style-name="ce6">
            <text:p>Operational visit to Manston Migrant Processing Centr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0" table:style-name="ce8">
            <text:p>10.00</text:p>
          </table:table-cell>
          <table:table-cell office:value-type="string" table:style-name="ce8">
            <text:p>Nil Return<text:s/></text:p>
          </table:table-cell>
          <table:table-cell office:value-type="float" office:value="77.5" table:style-name="ce8">
            <text:p>77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tephen Dann</text:p>
          </table:table-cell>
          <table:table-cell office:value-type="date" office:date-value="2023-01-25T00:00:00" table:style-name="ce7">
            <text:p>2023-01-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Ops Senior Leader Team training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tephen Dann</text:p>
          </table:table-cell>
          <table:table-cell office:value-type="date" office:date-value="2023-01-27T00:00:00" table:style-name="ce7">
            <text:p>2023-01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athrow, UK</text:p>
          </table:table-cell>
          <table:table-cell office:value-type="string" table:style-name="ce6">
            <text:p>Operational Human Resources meeting at Heathrow<text:s/>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6.5" table:style-name="ce8">
            <text:p>6.50</text:p>
          </table:table-cell>
          <table:table-cell office:value-type="string" table:style-name="ce8">
            <text:p>Nil Return<text:s/></text:p>
          </table:table-cell>
          <table:table-cell office:value-type="float" office:value="76.150000000000006" table:style-name="ce8">
            <text:p>76.1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1-30T00:00:00" table:style-name="ce7">
            <text:p>2023-01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Security Meeting in 2M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tephen Dann</text:p>
          </table:table-cell>
          <table:table-cell office:value-type="date" office:date-value="2023-02-07T00:00:00" table:style-name="ce7">
            <text:p>2023-02-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Border Force Executive Committee <text:s/>planning meeting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2-08T00:00:00" table:style-name="ce7">
            <text:p>2023-02-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2-13T00:00:00" table:style-name="ce7">
            <text:p>2023-02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tephen Dann</text:p>
          </table:table-cell>
          <table:table-cell office:value-type="date" office:date-value="2023-02-14T00:00:00" table:style-name="ce7">
            <text:p>2023-02-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verpool, UK</text:p>
          </table:table-cell>
          <table:table-cell office:value-type="string" table:style-name="ce6">
            <text:p>Border Force North Awards event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4.7" table:style-name="ce8">
            <text:p>4.70</text:p>
          </table:table-cell>
          <table:table-cell office:value-type="string" table:style-name="ce8">
            <text:p>Nil Return<text:s/></text:p>
          </table:table-cell>
          <table:table-cell office:value-type="float" office:value="225.95" table:style-name="ce8">
            <text:p>225.9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tephen Dann</text:p>
          </table:table-cell>
          <table:table-cell office:value-type="date" office:date-value="2023-02-15T00:00:00" table:style-name="ce7">
            <text:p>2023-02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Meeting with Dept for Transport (DfT) in 2M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35" table:style-name="ce8">
            <text:p>23.3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tephen Dann</text:p>
          </table:table-cell>
          <table:table-cell office:value-type="date" office:date-value="2023-02-21T00:00:00" table:style-name="ce7">
            <text:p>2023-02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rtsmouth, UK</text:p>
          </table:table-cell>
          <table:table-cell office:value-type="string" table:style-name="ce6">
            <text:p>Site visit to Joint Maritime Security Centre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9.34" table:style-name="ce8">
            <text:p>9.34</text:p>
          </table:table-cell>
          <table:table-cell office:value-type="string" table:style-name="ce8">
            <text:p>Nil Return<text:s/></text:p>
          </table:table-cell>
          <table:table-cell office:value-type="float" office:value="81.84" table:style-name="ce8">
            <text:p>81.84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3-01T00:00:00" table:style-name="ce7">
            <text:p>2023-03-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Security Meeting <text:s/>in 2M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1" table:style-name="ce8">
            <text:p>2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tephen Dann</text:p>
          </table:table-cell>
          <table:table-cell office:value-type="date" office:date-value="2023-03-07T00:00:00" table:style-name="ce7">
            <text:p>2023-03-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Meeting with Dept for Transport 2M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1" table:style-name="ce8">
            <text:p>2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3-08T00:00:00" table:style-name="ce7">
            <text:p>2023-03-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Security meeting in 2M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1" table:style-name="ce8">
            <text:p>2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3-09T00:00:00" table:style-name="ce7">
            <text:p>2023-03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4.5" table:style-name="ce8">
            <text:p>24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tephen Dann</text:p>
          </table:table-cell>
          <table:table-cell office:value-type="date" office:date-value="2023-03-10T00:00:00" table:style-name="ce7">
            <text:p>2023-03-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athrow, UK</text:p>
          </table:table-cell>
          <table:table-cell office:value-type="string" table:style-name="ce6">
            <text:p>Heathrow Airport Ltd Stakeholder Meeting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6.5" table:style-name="ce8">
            <text:p>6.50</text:p>
          </table:table-cell>
          <table:table-cell office:value-type="string" table:style-name="ce8">
            <text:p>Nil Return<text:s/></text:p>
          </table:table-cell>
          <table:table-cell office:value-type="float" office:value="79.7" table:style-name="ce8">
            <text:p>79.7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3-13T00:00:00" table:style-name="ce7">
            <text:p>2023-03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1" table:style-name="ce8">
            <text:p>2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Stephen Dann</text:p>
          </table:table-cell>
          <table:table-cell office:value-type="date" office:date-value="2023-03-14T00:00:00" table:style-name="ce7">
            <text:p>2023-03-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Border Force Executive Committee (Border Force Executive Committee) <text:s/>meeting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1" table:style-name="ce8">
            <text:p>2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tephen Dann</text:p>
          </table:table-cell>
          <table:table-cell office:value-type="date" office:date-value="2023-03-15T00:00:00" table:style-name="ce7">
            <text:p>2023-03-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text:s/></text:p>
          </table:table-cell>
          <table:table-cell office:value-type="string" table:style-name="ce6">
            <text:p>SRO for Industrial Action based in 2M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3.1" table:style-name="ce8">
            <text:p>23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tephen Dann</text:p>
          </table:table-cell>
          <table:table-cell office:value-type="date" office:date-value="2023-03-20T00:00:00" table:style-name="ce7">
            <text:p>2023-03-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irmingham, UK</text:p>
          </table:table-cell>
          <table:table-cell office:value-type="string" table:style-name="ce6">
            <text:p>Border Force Senior Civil Servant Conference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24.25" table:style-name="ce8">
            <text:p>24.25</text:p>
          </table:table-cell>
          <table:table-cell office:value-type="string" table:style-name="ce8">
            <text:p>Nil Return<text:s/></text:p>
          </table:table-cell>
          <table:table-cell office:value-type="float" office:value="195.75" table:style-name="ce8">
            <text:p>195.7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Stephen Dann</text:p>
          </table:table-cell>
          <table:table-cell office:value-type="date" office:date-value="2023-03-23T00:00:00" table:style-name="ce7">
            <text:p>2023-03-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athrow, UK</text:p>
          </table:table-cell>
          <table:table-cell office:value-type="string" table:style-name="ce6">
            <text:p>Port visit and meeting with Dept for Transport at Heathrow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73.2" table:style-name="ce8">
            <text:p>73.2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Stephen Dann</text:p>
          </table:table-cell>
          <table:table-cell office:value-type="date" office:date-value="2023-03-28T00:00:00" table:style-name="ce7">
            <text:p>2023-03-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Ministerial meeting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24.5" table:style-name="ce8">
            <text:p>24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6">
            <text:p>Stephen Dann</text:p>
          </table:table-cell>
          <table:table-cell office:value-type="date" office:date-value="2023-03-29T00:00:00" table:style-name="ce7">
            <text:p>2023-03-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rtsmouth, UK</text:p>
          </table:table-cell>
          <table:table-cell office:value-type="string" table:style-name="ce6">
            <text:p>Port visit to Maritime Command Portsmouth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82" table:style-name="ce8">
            <text:p>82.0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Stephen Dann</text:p>
          </table:table-cell>
          <table:table-cell office:value-type="date" office:date-value="2023-03-30T00:00:00" table:style-name="ce7">
            <text:p>2023-03-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nterbury, UK</text:p>
          </table:table-cell>
          <table:table-cell office:value-type="string" table:style-name="ce6">
            <text:p>South East Region Awards event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73.45" table:style-name="ce8">
            <text:p>73.45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Stephen Kershaw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6">
            <text:p>Stuart Skat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Thomas Greig</text:p>
          </table:table-cell>
          <table:table-cell office:value-type="date" office:date-value="2023-01-27T00:00:00" table:style-name="ce7">
            <text:p>2023-01-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terborough, UK</text:p>
          </table:table-cell>
          <table:table-cell office:value-type="string" table:style-name="ce6">
            <text:p>To discuss the roadmap and key priorities for Cross Cutting Operations in 2023 with the Senior Leadership Team</text:p>
          </table:table-cell>
          <table:table-cell office:value-type="string" table:style-name="ce6">
            <text:p>Rail/Taxi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89.47999999999999" table:style-name="ce8">
            <text:p>89.48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Thomas Greig</text:p>
          </table:table-cell>
          <table:table-cell office:value-type="date" office:date-value="2023-02-21T00:00:00" table:style-name="ce7">
            <text:p>2023-02-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To attend the Customer Services Senior Civil Servants Leadership Conference 2023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float" office:value="149.44" table:style-name="ce8">
            <text:p>149.44</text:p>
          </table:table-cell>
          <table:table-cell office:value-type="string" table:style-name="ce8">
            <text:p>Nil Return<text:s/></text:p>
          </table:table-cell>
          <table:table-cell office:value-type="float" office:value="276.16000000000003" table:style-name="ce8">
            <text:p>276.1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6">
            <text:p>Thomas Greig</text:p>
          </table:table-cell>
          <table:table-cell office:value-type="date" office:date-value="2023-03-02T00:00:00" table:style-name="ce7">
            <text:p>2023-03-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ds, UK</text:p>
          </table:table-cell>
          <table:table-cell office:value-type="string" table:style-name="ce6">
            <text:p>To attend the Senior Civil Servants Network Event in Leeds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5.4" table:style-name="ce8">
            <text:p>15.4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6">
            <text:p>Thomas Greig</text:p>
          </table:table-cell>
          <table:table-cell office:value-type="date" office:date-value="2023-03-09T00:00:00" table:style-name="ce7">
            <text:p>2023-03-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To attend the Operational Delivery Profession (ODP) Senior Community of Practice Event.<text:s/>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115.5" table:style-name="ce8">
            <text:p>115.5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3">
          <table:table-cell office:value-type="string" table:style-name="ce6">
            <text:p>Thomas Greig</text:p>
          </table:table-cell>
          <table:table-cell office:value-type="date" office:date-value="2023-03-13T00:00:00" table:style-name="ce7">
            <text:p>2023-03-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To attend a face-to-face meeting with stakeholders (including the Director General) to discuss ongoing issues with regards to issuing passports to Crown Dependencies and Gibraltar</text:p>
          </table:table-cell>
          <table:table-cell office:value-type="string" table:style-name="ce6">
            <text:p>Rail</text:p>
          </table:table-cell>
          <table:table-cell office:value-type="string" table:style-name="ce6">
            <text:p>Standard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text:s/></text:p>
          </table:table-cell>
          <table:table-cell office:value-type="float" office:value="92.1" table:style-name="ce8">
            <text:p>92.10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6">
            <text:p>Tony Eastaugh</text:p>
          </table:table-cell>
          <table:table-cell office:value-type="date" office:date-value="2023-01-05T00:00:00" table:style-name="ce7">
            <text:p>2023-01-0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Bristol, UK</text:p>
          </table:table-cell>
          <table:table-cell office:value-type="string" table:style-name="ce6">
            <text:p>Visit to Immigration Enforcement staff in Portishead and Cardiff</text:p>
          </table:table-cell>
          <table:table-cell office:value-type="string" table:style-name="ce6">
            <text:p>Car</text:p>
          </table:table-cell>
          <table:table-cell office:value-type="string" table:style-name="ce6">
            <text:p>Nil Return<text:s/></text:p>
          </table:table-cell>
          <table:table-cell office:value-type="float" office:value="100.96" table:style-name="ce8">
            <text:p>100.96</text:p>
          </table:table-cell>
          <table:table-cell office:value-type="string" table:style-name="ce8">
            <text:p>Nil Return<text:s/></text:p>
          </table:table-cell>
          <table:table-cell office:value-type="float" office:value="290.83" table:style-name="ce8">
            <text:p>290.83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6">
            <text:p>Tony Eastaugh</text:p>
          </table:table-cell>
          <table:table-cell office:value-type="date" office:date-value="2023-02-08T00:00:00" table:style-name="ce7">
            <text:p>2023-02-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ndon, UK</text:p>
          </table:table-cell>
          <table:table-cell office:value-type="string" table:style-name="ce6">
            <text:p>Visit by Cabinet Secretary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float" office:value="147.96" table:style-name="ce8">
            <text:p>147.96</text:p>
          </table:table-cell>
          <table:table-cell office:value-type="string" table:style-name="ce8">
            <text:p>Nil Return<text:s/></text:p>
          </table:table-cell>
          <table:table-cell office:value-type="float" office:value="147.96" table:style-name="ce8">
            <text:p>147.96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6">
            <text:p>Tony Eastaugh</text:p>
          </table:table-cell>
          <table:table-cell office:value-type="date" office:date-value="2023-02-26T00:00:00" table:style-name="ce7">
            <text:p>2023-02-2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Bangkok, Thailand</text:p>
          </table:table-cell>
          <table:table-cell office:value-type="string" table:style-name="ce6">
            <text:p>Chair of the Pan Asia Summit in Bangkok</text:p>
          </table:table-cell>
          <table:table-cell office:value-type="string" table:style-name="ce6">
            <text:p>Rail/Air</text:p>
          </table:table-cell>
          <table:table-cell office:value-type="string" table:style-name="ce6">
            <text:p>Standard/Business</text:p>
          </table:table-cell>
          <table:table-cell office:value-type="float" office:value="141" table:style-name="ce8">
            <text:p>141.00</text:p>
          </table:table-cell>
          <table:table-cell office:value-type="string" table:style-name="ce8">
            <text:p>Nil Return<text:s/></text:p>
          </table:table-cell>
          <table:table-cell office:value-type="float" office:value="5873.31" table:style-name="ce8">
            <text:p>5,873.31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number-rows-repeated="1048288" table:style-name="ro7">
          <table:table-cell table:number-columns-repeated="16384"/>
        </table:table-row>
      </table:table>
      <table:database-ranges>
        <table:database-range table:target-range-address="SCS2+_Q4_Expenses.A2:SCS2+_Q4_Expenses.K288" table:contains-header="false">
          <table:sort>
            <table:sort-by table:field-number="0"/>
            <table:sort-by table:field-number="1"/>
          </table:sort>
        </table:database-range>
        <table:database-range table:target-range-address="SCS2+_Q4_Expenses.A1:SCS2+_Q4_Expenses.K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vanpillai Anil</meta:initial-creator>
    <dc:creator>Sivanpillai Anil</dc:creator>
    <meta:creation-date>2022-10-17T17:23:25Z</meta:creation-date>
    <dc:date>2023-09-27T11:19:02Z</dc:date>
  </office:meta>
</office:document-meta>
</file>