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Revisions applied for certificates awarded in England in previous quarter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The numbers presented indicate the direction and size of the correction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Recognition Number</text:p>
          </table:table-cell>
          <table:table-cell office:value-type="string" table:style-name="ce5">
            <text:p>Awarding Organisation</text:p>
          </table:table-cell>
          <table:table-cell office:value-type="string" table:style-name="ce6">
            <text:p>2023.1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N5142</text:p>
          </table:table-cell>
          <table:table-cell office:value-type="string" table:style-name="ce7">
            <text:p>CILEx</text:p>
          </table:table-cell>
          <table:table-cell office:value-type="float" office:value="-1124" table:style-name="ce8">
            <text:p>-1124</text:p>
          </table:table-cell>
          <table:table-cell office:value-type="float" office:value="-1124" table:style-name="ce8">
            <text:p>-11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float" office:value="-1124" table:style-name="ce10">
            <text:p>-1124</text:p>
          </table:table-cell>
          <table:table-cell office:value-type="float" office:value="-1124" table:style-name="ce10">
            <text:p>-1124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Table_of_revisions.A3:Table_of_revisions.D5" table:name="Table_of_revis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Melissa James</dc:creator>
    <meta:creation-date>2022-10-31T08:00:07Z</meta:creation-date>
    <dc:date>2023-09-27T08:50:01Z</dc:date>
  </office:meta>
</office:document-meta>
</file>