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Starts_SA</text:p>
          </table:table-cell>
          <table:table-cell office:value-type="float" office:value="37985" table:style-name="ce1">
            <text:p>37985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Starts_SA</text:p>
          </table:table-cell>
          <table:table-cell office:value-type="float" office:value="35723" table:style-name="ce1">
            <text:p>35723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Starts_SA</text:p>
          </table:table-cell>
          <table:table-cell office:value-type="float" office:value="39524" table:style-name="ce1">
            <text:p>39524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SA</text:p>
          </table:table-cell>
          <table:table-cell office:value-type="float" office:value="37348" table:style-name="ce1">
            <text:p>37348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SA</text:p>
          </table:table-cell>
          <table:table-cell office:value-type="float" office:value="39880" table:style-name="ce1">
            <text:p>39880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SA</text:p>
          </table:table-cell>
          <table:table-cell office:value-type="float" office:value="39959" table:style-name="ce1">
            <text:p>39959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SA</text:p>
          </table:table-cell>
          <table:table-cell office:value-type="float" office:value="39903" table:style-name="ce1">
            <text:p>39903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SA</text:p>
          </table:table-cell>
          <table:table-cell office:value-type="float" office:value="41626" table:style-name="ce1">
            <text:p>41626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SA</text:p>
          </table:table-cell>
          <table:table-cell office:value-type="float" office:value="41166" table:style-name="ce1">
            <text:p>4116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SA</text:p>
          </table:table-cell>
          <table:table-cell office:value-type="float" office:value="45051" table:style-name="ce1">
            <text:p>45051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SA</text:p>
          </table:table-cell>
          <table:table-cell office:value-type="float" office:value="44813" table:style-name="ce1">
            <text:p>44813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SA</text:p>
          </table:table-cell>
          <table:table-cell office:value-type="float" office:value="45766" table:style-name="ce1">
            <text:p>45766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SA</text:p>
          </table:table-cell>
          <table:table-cell office:value-type="float" office:value="39428" table:style-name="ce1">
            <text:p>39428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SA</text:p>
          </table:table-cell>
          <table:table-cell office:value-type="float" office:value="43356" table:style-name="ce1">
            <text:p>43356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SA</text:p>
          </table:table-cell>
          <table:table-cell office:value-type="float" office:value="44480" table:style-name="ce1">
            <text:p>44480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SA</text:p>
          </table:table-cell>
          <table:table-cell office:value-type="float" office:value="46933" table:style-name="ce1">
            <text:p>46933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SA</text:p>
          </table:table-cell>
          <table:table-cell office:value-type="float" office:value="48229" table:style-name="ce1">
            <text:p>48229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SA</text:p>
          </table:table-cell>
          <table:table-cell office:value-type="float" office:value="41472" table:style-name="ce1">
            <text:p>4147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SA</text:p>
          </table:table-cell>
          <table:table-cell office:value-type="float" office:value="40347" table:style-name="ce1">
            <text:p>40347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SA</text:p>
          </table:table-cell>
          <table:table-cell office:value-type="float" office:value="40155" table:style-name="ce1">
            <text:p>40155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SA</text:p>
          </table:table-cell>
          <table:table-cell office:value-type="float" office:value="48758" table:style-name="ce1">
            <text:p>48758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SA</text:p>
          </table:table-cell>
          <table:table-cell office:value-type="float" office:value="44474" table:style-name="ce1">
            <text:p>4447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SA</text:p>
          </table:table-cell>
          <table:table-cell office:value-type="float" office:value="44953" table:style-name="ce1">
            <text:p>44953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SA</text:p>
          </table:table-cell>
          <table:table-cell office:value-type="float" office:value="45523" table:style-name="ce1">
            <text:p>45523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SA</text:p>
          </table:table-cell>
          <table:table-cell office:value-type="float" office:value="36136" table:style-name="ce1">
            <text:p>36136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SA</text:p>
          </table:table-cell>
          <table:table-cell office:value-type="float" office:value="30638" table:style-name="ce1">
            <text:p>30638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SA</text:p>
          </table:table-cell>
          <table:table-cell office:value-type="float" office:value="20303" table:style-name="ce1">
            <text:p>20303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SA</text:p>
          </table:table-cell>
          <table:table-cell office:value-type="float" office:value="18730" table:style-name="ce1">
            <text:p>18730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SA</text:p>
          </table:table-cell>
          <table:table-cell office:value-type="float" office:value="17247" table:style-name="ce1">
            <text:p>1724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SA</text:p>
          </table:table-cell>
          <table:table-cell office:value-type="float" office:value="19047" table:style-name="ce1">
            <text:p>19047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SA</text:p>
          </table:table-cell>
          <table:table-cell office:value-type="float" office:value="24497" table:style-name="ce1">
            <text:p>24497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SA</text:p>
          </table:table-cell>
          <table:table-cell office:value-type="float" office:value="25328" table:style-name="ce1">
            <text:p>2532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SA</text:p>
          </table:table-cell>
          <table:table-cell office:value-type="float" office:value="27657" table:style-name="ce1">
            <text:p>2765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SA</text:p>
          </table:table-cell>
          <table:table-cell office:value-type="float" office:value="30834" table:style-name="ce1">
            <text:p>3083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SA</text:p>
          </table:table-cell>
          <table:table-cell office:value-type="float" office:value="27354" table:style-name="ce1">
            <text:p>27354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SA</text:p>
          </table:table-cell>
          <table:table-cell office:value-type="float" office:value="24058" table:style-name="ce1">
            <text:p>24058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SA</text:p>
          </table:table-cell>
          <table:table-cell office:value-type="float" office:value="27879" table:style-name="ce1">
            <text:p>27879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SA</text:p>
          </table:table-cell>
          <table:table-cell office:value-type="float" office:value="28683" table:style-name="ce1">
            <text:p>2868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SA</text:p>
          </table:table-cell>
          <table:table-cell office:value-type="float" office:value="27653" table:style-name="ce1">
            <text:p>2765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SA</text:p>
          </table:table-cell>
          <table:table-cell office:value-type="float" office:value="28587" table:style-name="ce1">
            <text:p>2858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SA</text:p>
          </table:table-cell>
          <table:table-cell office:value-type="float" office:value="24845" table:style-name="ce1">
            <text:p>24845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SA</text:p>
          </table:table-cell>
          <table:table-cell office:value-type="float" office:value="22940" table:style-name="ce1">
            <text:p>2294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SA</text:p>
          </table:table-cell>
          <table:table-cell office:value-type="float" office:value="26133" table:style-name="ce1">
            <text:p>26133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SA</text:p>
          </table:table-cell>
          <table:table-cell office:value-type="float" office:value="26924" table:style-name="ce1">
            <text:p>26924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SA</text:p>
          </table:table-cell>
          <table:table-cell office:value-type="float" office:value="28016" table:style-name="ce1">
            <text:p>28016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SA</text:p>
          </table:table-cell>
          <table:table-cell office:value-type="float" office:value="31277" table:style-name="ce1">
            <text:p>3127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SA</text:p>
          </table:table-cell>
          <table:table-cell office:value-type="float" office:value="32707" table:style-name="ce1">
            <text:p>3270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SA</text:p>
          </table:table-cell>
          <table:table-cell office:value-type="float" office:value="32876" table:style-name="ce1">
            <text:p>32876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SA</text:p>
          </table:table-cell>
          <table:table-cell office:value-type="float" office:value="37890" table:style-name="ce1">
            <text:p>37890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SA</text:p>
          </table:table-cell>
          <table:table-cell office:value-type="float" office:value="36564" table:style-name="ce1">
            <text:p>36564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SA</text:p>
          </table:table-cell>
          <table:table-cell office:value-type="float" office:value="34520" table:style-name="ce1">
            <text:p>34520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SA</text:p>
          </table:table-cell>
          <table:table-cell office:value-type="float" office:value="31072" table:style-name="ce1">
            <text:p>3107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SA</text:p>
          </table:table-cell>
          <table:table-cell office:value-type="float" office:value="40908" table:style-name="ce1">
            <text:p>40908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SA</text:p>
          </table:table-cell>
          <table:table-cell office:value-type="float" office:value="35116" table:style-name="ce1">
            <text:p>3511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SA</text:p>
          </table:table-cell>
          <table:table-cell office:value-type="float" office:value="35350" table:style-name="ce1">
            <text:p>35350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SA</text:p>
          </table:table-cell>
          <table:table-cell office:value-type="float" office:value="36936" table:style-name="ce1">
            <text:p>36936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SA</text:p>
          </table:table-cell>
          <table:table-cell office:value-type="float" office:value="36680" table:style-name="ce1">
            <text:p>36680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SA</text:p>
          </table:table-cell>
          <table:table-cell office:value-type="float" office:value="38543" table:style-name="ce1">
            <text:p>38543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SA</text:p>
          </table:table-cell>
          <table:table-cell office:value-type="float" office:value="39471" table:style-name="ce1">
            <text:p>39471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SA</text:p>
          </table:table-cell>
          <table:table-cell office:value-type="float" office:value="40423" table:style-name="ce1">
            <text:p>4042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SA</text:p>
          </table:table-cell>
          <table:table-cell office:value-type="float" office:value="41312" table:style-name="ce1">
            <text:p>41312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SA</text:p>
          </table:table-cell>
          <table:table-cell office:value-type="float" office:value="41763" table:style-name="ce1">
            <text:p>41763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SA</text:p>
          </table:table-cell>
          <table:table-cell office:value-type="float" office:value="38364" table:style-name="ce1">
            <text:p>3836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SA</text:p>
          </table:table-cell>
          <table:table-cell office:value-type="float" office:value="43074" table:style-name="ce1">
            <text:p>43074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SA</text:p>
          </table:table-cell>
          <table:table-cell office:value-type="float" office:value="41866" table:style-name="ce1">
            <text:p>41866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SA</text:p>
          </table:table-cell>
          <table:table-cell office:value-type="float" office:value="40346" table:style-name="ce1">
            <text:p>40346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SA</text:p>
          </table:table-cell>
          <table:table-cell office:value-type="float" office:value="43831" table:style-name="ce1">
            <text:p>4383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SA</text:p>
          </table:table-cell>
          <table:table-cell office:value-type="float" office:value="42426" table:style-name="ce1">
            <text:p>42426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SA</text:p>
          </table:table-cell>
          <table:table-cell office:value-type="float" office:value="39202" table:style-name="ce1">
            <text:p>39202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SA</text:p>
          </table:table-cell>
          <table:table-cell office:value-type="float" office:value="38600" table:style-name="ce1">
            <text:p>38600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SA</text:p>
          </table:table-cell>
          <table:table-cell office:value-type="float" office:value="39616" table:style-name="ce1">
            <text:p>39616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SA</text:p>
          </table:table-cell>
          <table:table-cell office:value-type="float" office:value="35008" table:style-name="ce1">
            <text:p>35008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SA</text:p>
          </table:table-cell>
          <table:table-cell office:value-type="float" office:value="34941" table:style-name="ce1">
            <text:p>34941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SA</text:p>
          </table:table-cell>
          <table:table-cell office:value-type="float" office:value="16880" table:style-name="ce1">
            <text:p>16880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SA</text:p>
          </table:table-cell>
          <table:table-cell office:value-type="float" office:value="37207" table:style-name="ce1">
            <text:p>37207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SA</text:p>
          </table:table-cell>
          <table:table-cell office:value-type="float" office:value="43795" table:style-name="ce1">
            <text:p>43795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SA</text:p>
          </table:table-cell>
          <table:table-cell office:value-type="float" office:value="46721" table:style-name="ce1">
            <text:p>46721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SA</text:p>
          </table:table-cell>
          <table:table-cell office:value-type="float" office:value="44260" table:style-name="ce1">
            <text:p>4426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SA</text:p>
          </table:table-cell>
          <table:table-cell office:value-type="float" office:value="43884" table:style-name="ce1">
            <text:p>43884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SA</text:p>
          </table:table-cell>
          <table:table-cell office:value-type="float" office:value="43203" table:style-name="ce1">
            <text:p>43203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SA</text:p>
          </table:table-cell>
          <table:table-cell office:value-type="float" office:value="42339" table:style-name="ce1">
            <text:p>42339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SA</text:p>
          </table:table-cell>
          <table:table-cell office:value-type="float" office:value="50682" table:style-name="ce1">
            <text:p>50682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SA</text:p>
          </table:table-cell>
          <table:table-cell office:value-type="float" office:value="43047" table:style-name="ce1">
            <text:p>43047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SA</text:p>
          </table:table-cell>
          <table:table-cell office:value-type="float" office:value="39196" table:style-name="ce1">
            <text:p>39196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SA</text:p>
          </table:table-cell>
          <table:table-cell office:value-type="float" office:value="38624" table:style-name="ce1">
            <text:p>38624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SA</text:p>
          </table:table-cell>
          <table:table-cell office:value-type="float" office:value="67604" table:style-name="ce1">
            <text:p>67604</text:p>
          </table:table-cell>
          <table:table-cell table:number-columns-repeated="16381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Comp_SA</text:p>
          </table:table-cell>
          <table:table-cell office:value-type="float" office:value="33777" table:style-name="ce1">
            <text:p>33777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Comp_SA</text:p>
          </table:table-cell>
          <table:table-cell office:value-type="float" office:value="33888" table:style-name="ce1">
            <text:p>33888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Comp_SA</text:p>
          </table:table-cell>
          <table:table-cell office:value-type="float" office:value="33548" table:style-name="ce1">
            <text:p>33548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SA</text:p>
          </table:table-cell>
          <table:table-cell office:value-type="float" office:value="35309" table:style-name="ce1">
            <text:p>35309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SA</text:p>
          </table:table-cell>
          <table:table-cell office:value-type="float" office:value="35160" table:style-name="ce1">
            <text:p>35160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SA</text:p>
          </table:table-cell>
          <table:table-cell office:value-type="float" office:value="34941" table:style-name="ce1">
            <text:p>34941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SA</text:p>
          </table:table-cell>
          <table:table-cell office:value-type="float" office:value="35259" table:style-name="ce1">
            <text:p>35259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SA</text:p>
          </table:table-cell>
          <table:table-cell office:value-type="float" office:value="38312" table:style-name="ce1">
            <text:p>38312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SA</text:p>
          </table:table-cell>
          <table:table-cell office:value-type="float" office:value="35113" table:style-name="ce1">
            <text:p>35113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SA</text:p>
          </table:table-cell>
          <table:table-cell office:value-type="float" office:value="38483" table:style-name="ce1">
            <text:p>38483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SA</text:p>
          </table:table-cell>
          <table:table-cell office:value-type="float" office:value="41652" table:style-name="ce1">
            <text:p>41652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SA</text:p>
          </table:table-cell>
          <table:table-cell office:value-type="float" office:value="38523" table:style-name="ce1">
            <text:p>38523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SA</text:p>
          </table:table-cell>
          <table:table-cell office:value-type="float" office:value="37271" table:style-name="ce1">
            <text:p>37271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SA</text:p>
          </table:table-cell>
          <table:table-cell office:value-type="float" office:value="39791" table:style-name="ce1">
            <text:p>39791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SA</text:p>
          </table:table-cell>
          <table:table-cell office:value-type="float" office:value="40044" table:style-name="ce1">
            <text:p>40044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SA</text:p>
          </table:table-cell>
          <table:table-cell office:value-type="float" office:value="42021" table:style-name="ce1">
            <text:p>42021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SA</text:p>
          </table:table-cell>
          <table:table-cell office:value-type="float" office:value="41356" table:style-name="ce1">
            <text:p>41356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SA</text:p>
          </table:table-cell>
          <table:table-cell office:value-type="float" office:value="42022" table:style-name="ce1">
            <text:p>420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SA</text:p>
          </table:table-cell>
          <table:table-cell office:value-type="float" office:value="40185" table:style-name="ce1">
            <text:p>40185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SA</text:p>
          </table:table-cell>
          <table:table-cell office:value-type="float" office:value="37900" table:style-name="ce1">
            <text:p>37900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SA</text:p>
          </table:table-cell>
          <table:table-cell office:value-type="float" office:value="48440" table:style-name="ce1">
            <text:p>48440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SA</text:p>
          </table:table-cell>
          <table:table-cell office:value-type="float" office:value="42374" table:style-name="ce1">
            <text:p>4237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SA</text:p>
          </table:table-cell>
          <table:table-cell office:value-type="float" office:value="42232" table:style-name="ce1">
            <text:p>42232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SA</text:p>
          </table:table-cell>
          <table:table-cell office:value-type="float" office:value="44261" table:style-name="ce1">
            <text:p>44261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SA</text:p>
          </table:table-cell>
          <table:table-cell office:value-type="float" office:value="41032" table:style-name="ce1">
            <text:p>41032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SA</text:p>
          </table:table-cell>
          <table:table-cell office:value-type="float" office:value="37629" table:style-name="ce1">
            <text:p>3762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SA</text:p>
          </table:table-cell>
          <table:table-cell office:value-type="float" office:value="35985" table:style-name="ce1">
            <text:p>3598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SA</text:p>
          </table:table-cell>
          <table:table-cell office:value-type="float" office:value="34270" table:style-name="ce1">
            <text:p>34270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SA</text:p>
          </table:table-cell>
          <table:table-cell office:value-type="float" office:value="32868" table:style-name="ce1">
            <text:p>3286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SA</text:p>
          </table:table-cell>
          <table:table-cell office:value-type="float" office:value="31061" table:style-name="ce1">
            <text:p>3106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SA</text:p>
          </table:table-cell>
          <table:table-cell office:value-type="float" office:value="32039" table:style-name="ce1">
            <text:p>3203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SA</text:p>
          </table:table-cell>
          <table:table-cell office:value-type="float" office:value="29758" table:style-name="ce1">
            <text:p>2975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SA</text:p>
          </table:table-cell>
          <table:table-cell office:value-type="float" office:value="27189" table:style-name="ce1">
            <text:p>27189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SA</text:p>
          </table:table-cell>
          <table:table-cell office:value-type="float" office:value="27305" table:style-name="ce1">
            <text:p>2730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SA</text:p>
          </table:table-cell>
          <table:table-cell office:value-type="float" office:value="26879" table:style-name="ce1">
            <text:p>26879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SA</text:p>
          </table:table-cell>
          <table:table-cell office:value-type="float" office:value="25586" table:style-name="ce1">
            <text:p>25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SA</text:p>
          </table:table-cell>
          <table:table-cell office:value-type="float" office:value="28090" table:style-name="ce1">
            <text:p>28090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SA</text:p>
          </table:table-cell>
          <table:table-cell office:value-type="float" office:value="28739" table:style-name="ce1">
            <text:p>28739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SA</text:p>
          </table:table-cell>
          <table:table-cell office:value-type="float" office:value="27387" table:style-name="ce1">
            <text:p>27387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SA</text:p>
          </table:table-cell>
          <table:table-cell office:value-type="float" office:value="29031" table:style-name="ce1">
            <text:p>29031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SA</text:p>
          </table:table-cell>
          <table:table-cell office:value-type="float" office:value="32318" table:style-name="ce1">
            <text:p>32318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SA</text:p>
          </table:table-cell>
          <table:table-cell office:value-type="float" office:value="28710" table:style-name="ce1">
            <text:p>2871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SA</text:p>
          </table:table-cell>
          <table:table-cell office:value-type="float" office:value="27098" table:style-name="ce1">
            <text:p>2709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SA</text:p>
          </table:table-cell>
          <table:table-cell office:value-type="float" office:value="27080" table:style-name="ce1">
            <text:p>27080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SA</text:p>
          </table:table-cell>
          <table:table-cell office:value-type="float" office:value="25146" table:style-name="ce1">
            <text:p>25146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SA</text:p>
          </table:table-cell>
          <table:table-cell office:value-type="float" office:value="27455" table:style-name="ce1">
            <text:p>2745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SA</text:p>
          </table:table-cell>
          <table:table-cell office:value-type="float" office:value="28587" table:style-name="ce1">
            <text:p>2858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SA</text:p>
          </table:table-cell>
          <table:table-cell office:value-type="float" office:value="28053" table:style-name="ce1">
            <text:p>28053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SA</text:p>
          </table:table-cell>
          <table:table-cell office:value-type="float" office:value="28409" table:style-name="ce1">
            <text:p>28409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SA</text:p>
          </table:table-cell>
          <table:table-cell office:value-type="float" office:value="29146" table:style-name="ce1">
            <text:p>29146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SA</text:p>
          </table:table-cell>
          <table:table-cell office:value-type="float" office:value="30356" table:style-name="ce1">
            <text:p>30356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SA</text:p>
          </table:table-cell>
          <table:table-cell office:value-type="float" office:value="29709" table:style-name="ce1">
            <text:p>29709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SA</text:p>
          </table:table-cell>
          <table:table-cell office:value-type="float" office:value="35728" table:style-name="ce1">
            <text:p>35728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SA</text:p>
          </table:table-cell>
          <table:table-cell office:value-type="float" office:value="35721" table:style-name="ce1">
            <text:p>3572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SA</text:p>
          </table:table-cell>
          <table:table-cell office:value-type="float" office:value="35073" table:style-name="ce1">
            <text:p>35073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SA</text:p>
          </table:table-cell>
          <table:table-cell office:value-type="float" office:value="35454" table:style-name="ce1">
            <text:p>3545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SA</text:p>
          </table:table-cell>
          <table:table-cell office:value-type="float" office:value="33643" table:style-name="ce1">
            <text:p>3364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SA</text:p>
          </table:table-cell>
          <table:table-cell office:value-type="float" office:value="34733" table:style-name="ce1">
            <text:p>34733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SA</text:p>
          </table:table-cell>
          <table:table-cell office:value-type="float" office:value="38921" table:style-name="ce1">
            <text:p>38921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SA</text:p>
          </table:table-cell>
          <table:table-cell office:value-type="float" office:value="34558" table:style-name="ce1">
            <text:p>34558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SA</text:p>
          </table:table-cell>
          <table:table-cell office:value-type="float" office:value="40243" table:style-name="ce1">
            <text:p>40243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SA</text:p>
          </table:table-cell>
          <table:table-cell office:value-type="float" office:value="40376" table:style-name="ce1">
            <text:p>4037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SA</text:p>
          </table:table-cell>
          <table:table-cell office:value-type="float" office:value="40057" table:style-name="ce1">
            <text:p>40057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SA</text:p>
          </table:table-cell>
          <table:table-cell office:value-type="float" office:value="41444" table:style-name="ce1">
            <text:p>41444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SA</text:p>
          </table:table-cell>
          <table:table-cell office:value-type="float" office:value="38782" table:style-name="ce1">
            <text:p>38782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SA</text:p>
          </table:table-cell>
          <table:table-cell office:value-type="float" office:value="40794" table:style-name="ce1">
            <text:p>40794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SA</text:p>
          </table:table-cell>
          <table:table-cell office:value-type="float" office:value="41557" table:style-name="ce1">
            <text:p>4155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SA</text:p>
          </table:table-cell>
          <table:table-cell office:value-type="float" office:value="43797" table:style-name="ce1">
            <text:p>43797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SA</text:p>
          </table:table-cell>
          <table:table-cell office:value-type="float" office:value="42792" table:style-name="ce1">
            <text:p>42792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SA</text:p>
          </table:table-cell>
          <table:table-cell office:value-type="float" office:value="44572" table:style-name="ce1">
            <text:p>4457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SA</text:p>
          </table:table-cell>
          <table:table-cell office:value-type="float" office:value="45638" table:style-name="ce1">
            <text:p>45638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SA</text:p>
          </table:table-cell>
          <table:table-cell office:value-type="float" office:value="44929" table:style-name="ce1">
            <text:p>44929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SA</text:p>
          </table:table-cell>
          <table:table-cell office:value-type="float" office:value="39715" table:style-name="ce1">
            <text:p>39715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SA</text:p>
          </table:table-cell>
          <table:table-cell office:value-type="float" office:value="16072" table:style-name="ce1">
            <text:p>1607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SA</text:p>
          </table:table-cell>
          <table:table-cell office:value-type="float" office:value="44607" table:style-name="ce1">
            <text:p>44607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SA</text:p>
          </table:table-cell>
          <table:table-cell office:value-type="float" office:value="46450" table:style-name="ce1">
            <text:p>4645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SA</text:p>
          </table:table-cell>
          <table:table-cell office:value-type="float" office:value="48674" table:style-name="ce1">
            <text:p>48674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SA</text:p>
          </table:table-cell>
          <table:table-cell office:value-type="float" office:value="42453" table:style-name="ce1">
            <text:p>42453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SA</text:p>
          </table:table-cell>
          <table:table-cell office:value-type="float" office:value="43256" table:style-name="ce1">
            <text:p>4325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SA</text:p>
          </table:table-cell>
          <table:table-cell office:value-type="float" office:value="41509" table:style-name="ce1">
            <text:p>41509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SA</text:p>
          </table:table-cell>
          <table:table-cell office:value-type="float" office:value="44098" table:style-name="ce1">
            <text:p>44098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SA</text:p>
          </table:table-cell>
          <table:table-cell office:value-type="float" office:value="44840" table:style-name="ce1">
            <text:p>44840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SA</text:p>
          </table:table-cell>
          <table:table-cell office:value-type="float" office:value="42854" table:style-name="ce1">
            <text:p>42854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SA</text:p>
          </table:table-cell>
          <table:table-cell office:value-type="float" office:value="46194" table:style-name="ce1">
            <text:p>46194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SA</text:p>
          </table:table-cell>
          <table:table-cell office:value-type="float" office:value="39773" table:style-name="ce1">
            <text:p>39773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SA</text:p>
          </table:table-cell>
          <table:table-cell office:value-type="float" office:value="39621" table:style-name="ce1">
            <text:p>39621</text:p>
          </table:table-cell>
          <table:table-cell table:number-columns-repeated="16381"/>
        </table:table-row>
        <table:table-row table:number-rows-repeated="1048403" table:style-name="ro1">
          <table:table-cell table:number-columns-repeated="16384"/>
        </table:table-row>
      </table:table>
      <table:table table:name="Figure_2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index</text:p>
          </table:table-cell>
          <table:table-cell office:value-type="float" office:value="101.0770337725413" table:style-name="ce1">
            <text:p>101.0770338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index</text:p>
          </table:table-cell>
          <table:table-cell office:value-type="float" office:value="102.35868147681791" table:style-name="ce1">
            <text:p>102.3586815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index</text:p>
          </table:table-cell>
          <table:table-cell office:value-type="float" office:value="81.251967441651303" table:style-name="ce1">
            <text:p>81.25196744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index</text:p>
          </table:table-cell>
          <table:table-cell office:value-type="float" office:value="68.889688357242434" table:style-name="ce1">
            <text:p>68.88968836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index</text:p>
          </table:table-cell>
          <table:table-cell office:value-type="float" office:value="45.65139182443675" table:style-name="ce1">
            <text:p>45.65139182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index</text:p>
          </table:table-cell>
          <table:table-cell office:value-type="float" office:value="42.114493861582048" table:style-name="ce1">
            <text:p>42.1144938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index</text:p>
          </table:table-cell>
          <table:table-cell office:value-type="float" office:value="38.779961325718403" table:style-name="ce1">
            <text:p>38.77996133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index</text:p>
          </table:table-cell>
          <table:table-cell office:value-type="float" office:value="42.827269865539421" table:style-name="ce1">
            <text:p>42.82726987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index</text:p>
          </table:table-cell>
          <table:table-cell office:value-type="float" office:value="55.081620722219732" table:style-name="ce1">
            <text:p>55.08162072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index</text:p>
          </table:table-cell>
          <table:table-cell office:value-type="float" office:value="56.950128164770433" table:style-name="ce1">
            <text:p>56.95012816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index</text:p>
          </table:table-cell>
          <table:table-cell office:value-type="float" office:value="62.186895714349951" table:style-name="ce1">
            <text:p>62.18689571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index</text:p>
          </table:table-cell>
          <table:table-cell office:value-type="float" office:value="69.330395287134067" table:style-name="ce1">
            <text:p>69.33039529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index</text:p>
          </table:table-cell>
          <table:table-cell office:value-type="float" office:value="61.505598776813422" table:style-name="ce1">
            <text:p>61.50559878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index</text:p>
          </table:table-cell>
          <table:table-cell office:value-type="float" office:value="54.094527139452268" table:style-name="ce1">
            <text:p>54.09452714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index</text:p>
          </table:table-cell>
          <table:table-cell office:value-type="float" office:value="62.686063767594547" table:style-name="ce1">
            <text:p>62.68606377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index</text:p>
          </table:table-cell>
          <table:table-cell office:value-type="float" office:value="64.493861582047941" table:style-name="ce1">
            <text:p>64.4938615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index</text:p>
          </table:table-cell>
          <table:table-cell office:value-type="float" office:value="62.177901695372583" table:style-name="ce1">
            <text:p>62.1779017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index</text:p>
          </table:table-cell>
          <table:table-cell office:value-type="float" office:value="64.278005126590827" table:style-name="ce1">
            <text:p>64.27800513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index</text:p>
          </table:table-cell>
          <table:table-cell office:value-type="float" office:value="55.864100373251787" table:style-name="ce1">
            <text:p>55.86410037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index</text:p>
          </table:table-cell>
          <table:table-cell office:value-type="float" office:value="51.580698835274539" table:style-name="ce1">
            <text:p>51.5806988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index</text:p>
          </table:table-cell>
          <table:table-cell office:value-type="float" office:value="58.760174483968157" table:style-name="ce1">
            <text:p>58.7601744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index</text:p>
          </table:table-cell>
          <table:table-cell office:value-type="float" office:value="60.53874173674506" table:style-name="ce1">
            <text:p>60.53874174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index</text:p>
          </table:table-cell>
          <table:table-cell office:value-type="float" office:value="62.994108917569811" table:style-name="ce1">
            <text:p>62.99410892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index</text:p>
          </table:table-cell>
          <table:table-cell office:value-type="float" office:value="70.3264828888789" table:style-name="ce1">
            <text:p>70.3264828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index</text:p>
          </table:table-cell>
          <table:table-cell office:value-type="float" office:value="73.54184467329226" table:style-name="ce1">
            <text:p>73.5418446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index</text:p>
          </table:table-cell>
          <table:table-cell office:value-type="float" office:value="73.921841975086565" table:style-name="ce1">
            <text:p>73.9218419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index</text:p>
          </table:table-cell>
          <table:table-cell office:value-type="float" office:value="85.195844763232458" table:style-name="ce1">
            <text:p>85.19584476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index</text:p>
          </table:table-cell>
          <table:table-cell office:value-type="float" office:value="82.214327472230963" table:style-name="ce1">
            <text:p>82.2143274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index</text:p>
          </table:table-cell>
          <table:table-cell office:value-type="float" office:value="77.618383774789763" table:style-name="ce1">
            <text:p>77.6183837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index</text:p>
          </table:table-cell>
          <table:table-cell office:value-type="float" office:value="69.865539416288172" table:style-name="ce1">
            <text:p>69.8655394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index</text:p>
          </table:table-cell>
          <table:table-cell office:value-type="float" office:value="91.981832081665686" table:style-name="ce1">
            <text:p>91.98183208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index</text:p>
          </table:table-cell>
          <table:table-cell office:value-type="float" office:value="78.958492602419398" table:style-name="ce1">
            <text:p>78.958492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index</text:p>
          </table:table-cell>
          <table:table-cell office:value-type="float" office:value="79.484642712596127" table:style-name="ce1">
            <text:p>79.48464271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index</text:p>
          </table:table-cell>
          <table:table-cell office:value-type="float" office:value="83.050771237127307" table:style-name="ce1">
            <text:p>83.0507712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index</text:p>
          </table:table-cell>
          <table:table-cell office:value-type="float" office:value="82.475154022574998" table:style-name="ce1">
            <text:p>82.4751540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index</text:p>
          </table:table-cell>
          <table:table-cell office:value-type="float" office:value="86.664118361289738" table:style-name="ce1">
            <text:p>86.6641183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index</text:p>
          </table:table-cell>
          <table:table-cell office:value-type="float" office:value="88.750730764041904" table:style-name="ce1">
            <text:p>88.75073076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index</text:p>
          </table:table-cell>
          <table:table-cell office:value-type="float" office:value="90.891307280658367" table:style-name="ce1">
            <text:p>90.89130728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index</text:p>
          </table:table-cell>
          <table:table-cell office:value-type="float" office:value="92.890227998381079" table:style-name="ce1">
            <text:p>92.89022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index</text:p>
          </table:table-cell>
          <table:table-cell office:value-type="float" office:value="93.904303638080677" table:style-name="ce1">
            <text:p>93.90430364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index</text:p>
          </table:table-cell>
          <table:table-cell office:value-type="float" office:value="86.261636012051994" table:style-name="ce1">
            <text:p>86.26163601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index</text:p>
          </table:table-cell>
          <table:table-cell office:value-type="float" office:value="96.852093357916985" table:style-name="ce1">
            <text:p>96.85209336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index</text:p>
          </table:table-cell>
          <table:table-cell office:value-type="float" office:value="94.135899626748213" table:style-name="ce1">
            <text:p>94.13589963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index</text:p>
          </table:table-cell>
          <table:table-cell office:value-type="float" office:value="90.718172415343801" table:style-name="ce1">
            <text:p>90.71817242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index</text:p>
          </table:table-cell>
          <table:table-cell office:value-type="float" office:value="98.554211449386159" table:style-name="ce1">
            <text:p>98.55421145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index</text:p>
          </table:table-cell>
          <table:table-cell office:value-type="float" office:value="95.395062283581424" table:style-name="ce1">
            <text:p>95.39506228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index</text:p>
          </table:table-cell>
          <table:table-cell office:value-type="float" office:value="88.14588298781311" table:style-name="ce1">
            <text:p>88.14588299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index</text:p>
          </table:table-cell>
          <table:table-cell office:value-type="float" office:value="86.792283131717411" table:style-name="ce1">
            <text:p>86.79228313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index</text:p>
          </table:table-cell>
          <table:table-cell office:value-type="float" office:value="89.076763951971941" table:style-name="ce1">
            <text:p>89.07676395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index</text:p>
          </table:table-cell>
          <table:table-cell office:value-type="float" office:value="78.715654090030128" table:style-name="ce1">
            <text:p>78.71565409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index</text:p>
          </table:table-cell>
          <table:table-cell office:value-type="float" office:value="78.565004272159015" table:style-name="ce1">
            <text:p>78.56500427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index</text:p>
          </table:table-cell>
          <table:table-cell office:value-type="float" office:value="37.954760084543778" table:style-name="ce1">
            <text:p>37.9547600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index</text:p>
          </table:table-cell>
          <table:table-cell office:value-type="float" office:value="83.660116022844804" table:style-name="ce1">
            <text:p>83.66011602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index</text:p>
          </table:table-cell>
          <table:table-cell office:value-type="float" office:value="98.473265278589736" table:style-name="ce1">
            <text:p>98.47326528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index</text:p>
          </table:table-cell>
          <table:table-cell office:value-type="float" office:value="105.0523901605432" table:style-name="ce1">
            <text:p>105.0523902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index</text:p>
          </table:table-cell>
          <table:table-cell office:value-type="float" office:value="99.518819984710177" table:style-name="ce1">
            <text:p>99.51881998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index</text:p>
          </table:table-cell>
          <table:table-cell office:value-type="float" office:value="98.673382200836443" table:style-name="ce1">
            <text:p>98.6733822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index</text:p>
          </table:table-cell>
          <table:table-cell office:value-type="float" office:value="97.142150469937491" table:style-name="ce1">
            <text:p>97.14215047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index</text:p>
          </table:table-cell>
          <table:table-cell office:value-type="float" office:value="95.199442370823405" table:style-name="ce1">
            <text:p>95.1994423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index</text:p>
          </table:table-cell>
          <table:table-cell office:value-type="float" office:value="113.95871745289379" table:style-name="ce1">
            <text:p>113.9587175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index</text:p>
          </table:table-cell>
          <table:table-cell office:value-type="float" office:value="96.791383729819671" table:style-name="ce1">
            <text:p>96.79138373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index</text:p>
          </table:table-cell>
          <table:table-cell office:value-type="float" office:value="88.132391959347032" table:style-name="ce1">
            <text:p>88.13239196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index</text:p>
          </table:table-cell>
          <table:table-cell office:value-type="float" office:value="86.846247245581694" table:style-name="ce1">
            <text:p>86.84624725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index</text:p>
          </table:table-cell>
          <table:table-cell office:value-type="float" office:value="152.00791473670009" table:style-name="ce1">
            <text:p>152.0079147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index</text:p>
          </table:table-cell>
          <table:table-cell office:value-type="float" office:value="99.664888846934446" table:style-name="ce1">
            <text:p>99.66488885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index</text:p>
          </table:table-cell>
          <table:table-cell office:value-type="float" office:value="104.45320243545569" table:style-name="ce1">
            <text:p>104.4532024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index</text:p>
          </table:table-cell>
          <table:table-cell office:value-type="float" office:value="96.832963609760696" table:style-name="ce1">
            <text:p>96.83296361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index</text:p>
          </table:table-cell>
          <table:table-cell office:value-type="float" office:value="88.802095624675502" table:style-name="ce1">
            <text:p>88.80209562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index</text:p>
          </table:table-cell>
          <table:table-cell office:value-type="float" office:value="84.922358049747487" table:style-name="ce1">
            <text:p>84.9223580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index</text:p>
          </table:table-cell>
          <table:table-cell office:value-type="float" office:value="80.875064898286681" table:style-name="ce1">
            <text:p>80.8750649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index</text:p>
          </table:table-cell>
          <table:table-cell office:value-type="float" office:value="77.566432246188697" table:style-name="ce1">
            <text:p>77.56643225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index</text:p>
          </table:table-cell>
          <table:table-cell office:value-type="float" office:value="73.302024826544582" table:style-name="ce1">
            <text:p>73.30202483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index</text:p>
          </table:table-cell>
          <table:table-cell office:value-type="float" office:value="75.610043894841169" table:style-name="ce1">
            <text:p>75.6100438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index</text:p>
          </table:table-cell>
          <table:table-cell office:value-type="float" office:value="70.227026006513427" table:style-name="ce1">
            <text:p>70.22702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index</text:p>
          </table:table-cell>
          <table:table-cell office:value-type="float" office:value="64.164346061263984" table:style-name="ce1">
            <text:p>64.16434606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index</text:p>
          </table:table-cell>
          <table:table-cell office:value-type="float" office:value="64.438098834190782" table:style-name="ce1">
            <text:p>64.4380988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index</text:p>
          </table:table-cell>
          <table:table-cell office:value-type="float" office:value="63.432765374994112" table:style-name="ce1">
            <text:p>63.43276537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index</text:p>
          </table:table-cell>
          <table:table-cell office:value-type="float" office:value="60.381365931939399" table:style-name="ce1">
            <text:p>60.38136593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index</text:p>
          </table:table-cell>
          <table:table-cell office:value-type="float" office:value="66.290649926841922" table:style-name="ce1">
            <text:p>66.29064993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index</text:p>
          </table:table-cell>
          <table:table-cell office:value-type="float" office:value="67.822249492613395" table:style-name="ce1">
            <text:p>67.82224949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index</text:p>
          </table:table-cell>
          <table:table-cell office:value-type="float" office:value="64.631613725397656" table:style-name="ce1">
            <text:p>64.6316137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index</text:p>
          </table:table-cell>
          <table:table-cell office:value-type="float" office:value="68.511351300325671" table:style-name="ce1">
            <text:p>68.5113513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index</text:p>
          </table:table-cell>
          <table:table-cell office:value-type="float" office:value="76.268466512484068" table:style-name="ce1">
            <text:p>76.26846651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index</text:p>
          </table:table-cell>
          <table:table-cell office:value-type="float" office:value="67.753811299381695" table:style-name="ce1">
            <text:p>67.7538113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index</text:p>
          </table:table-cell>
          <table:table-cell office:value-type="float" office:value="63.949591730778309" table:style-name="ce1">
            <text:p>63.94959173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index</text:p>
          </table:table-cell>
          <table:table-cell office:value-type="float" office:value="63.907112852220713" table:style-name="ce1">
            <text:p>63.90711285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index</text:p>
          </table:table-cell>
          <table:table-cell office:value-type="float" office:value="59.342993344975689" table:style-name="ce1">
            <text:p>59.34299334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index</text:p>
          </table:table-cell>
          <table:table-cell office:value-type="float" office:value="64.79208948883749" table:style-name="ce1">
            <text:p>64.7920894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index</text:p>
          </table:table-cell>
          <table:table-cell office:value-type="float" office:value="67.463538962571391" table:style-name="ce1">
            <text:p>67.4635389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index</text:p>
          </table:table-cell>
          <table:table-cell office:value-type="float" office:value="66.203332232029084" table:style-name="ce1">
            <text:p>66.20333223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index</text:p>
          </table:table-cell>
          <table:table-cell office:value-type="float" office:value="67.043470052390617" table:style-name="ce1">
            <text:p>67.0434700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index</text:p>
          </table:table-cell>
          <table:table-cell office:value-type="float" office:value="68.782744135554822" table:style-name="ce1">
            <text:p>68.78274414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index</text:p>
          </table:table-cell>
          <table:table-cell office:value-type="float" office:value="71.638268749705006" table:style-name="ce1">
            <text:p>71.63826875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index</text:p>
          </table:table-cell>
          <table:table-cell office:value-type="float" office:value="70.111389059328829" table:style-name="ce1">
            <text:p>70.11138906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index</text:p>
          </table:table-cell>
          <table:table-cell office:value-type="float" office:value="84.315854061452782" table:style-name="ce1">
            <text:p>84.31585406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index</text:p>
          </table:table-cell>
          <table:table-cell office:value-type="float" office:value="84.299334497569262" table:style-name="ce1">
            <text:p>84.299334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index</text:p>
          </table:table-cell>
          <table:table-cell office:value-type="float" office:value="82.770094869495452" table:style-name="ce1">
            <text:p>82.77009487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index</text:p>
          </table:table-cell>
          <table:table-cell office:value-type="float" office:value="83.669231132298108" table:style-name="ce1">
            <text:p>83.66923113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index</text:p>
          </table:table-cell>
          <table:table-cell office:value-type="float" office:value="79.395383961863402" table:style-name="ce1">
            <text:p>79.39538396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index</text:p>
          </table:table-cell>
          <table:table-cell office:value-type="float" office:value="81.967716052296225" table:style-name="ce1">
            <text:p>81.96771605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index</text:p>
          </table:table-cell>
          <table:table-cell office:value-type="float" office:value="91.851135130032574" table:style-name="ce1">
            <text:p>91.8511351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index</text:p>
          </table:table-cell>
          <table:table-cell office:value-type="float" office:value="81.55472695520838" table:style-name="ce1">
            <text:p>81.5547269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index</text:p>
          </table:table-cell>
          <table:table-cell office:value-type="float" office:value="94.97097276631898" table:style-name="ce1">
            <text:p>94.97097277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index</text:p>
          </table:table-cell>
          <table:table-cell office:value-type="float" office:value="95.284844480105718" table:style-name="ce1">
            <text:p>95.28484448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index</text:p>
          </table:table-cell>
          <table:table-cell office:value-type="float" office:value="94.532024354557038" table:style-name="ce1">
            <text:p>94.53202435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index</text:p>
          </table:table-cell>
          <table:table-cell office:value-type="float" office:value="97.805257941190348" table:style-name="ce1">
            <text:p>97.80525794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index</text:p>
          </table:table-cell>
          <table:table-cell office:value-type="float" office:value="91.523103790059949" table:style-name="ce1">
            <text:p>91.5231037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index</text:p>
          </table:table-cell>
          <table:table-cell office:value-type="float" office:value="96.271298437721242" table:style-name="ce1">
            <text:p>96.27129844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index</text:p>
          </table:table-cell>
          <table:table-cell office:value-type="float" office:value="98.071930901024217" table:style-name="ce1">
            <text:p>98.0719309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index</text:p>
          </table:table-cell>
          <table:table-cell office:value-type="float" office:value="103.3581913437485" table:style-name="ce1">
            <text:p>103.3581913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index</text:p>
          </table:table-cell>
          <table:table-cell office:value-type="float" office:value="100.9864539576155" table:style-name="ce1">
            <text:p>100.986454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index</text:p>
          </table:table-cell>
          <table:table-cell office:value-type="float" office:value="105.18714305942321" table:style-name="ce1">
            <text:p>105.1871431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index</text:p>
          </table:table-cell>
          <table:table-cell office:value-type="float" office:value="107.7028366451126" table:style-name="ce1">
            <text:p>107.7028366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index</text:p>
          </table:table-cell>
          <table:table-cell office:value-type="float" office:value="106.0296408174824" table:style-name="ce1">
            <text:p>106.0296408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index</text:p>
          </table:table-cell>
          <table:table-cell office:value-type="float" office:value="93.724925661962516" table:style-name="ce1">
            <text:p>93.7249256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index</text:p>
          </table:table-cell>
          <table:table-cell office:value-type="float" office:value="37.928918676546942" table:style-name="ce1">
            <text:p>37.9289186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index</text:p>
          </table:table-cell>
          <table:table-cell office:value-type="float" office:value="105.26974087884081" table:style-name="ce1">
            <text:p>105.269740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index</text:p>
          </table:table-cell>
          <table:table-cell office:value-type="float" office:value="109.6191060556001" table:style-name="ce1">
            <text:p>109.619106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index</text:p>
          </table:table-cell>
          <table:table-cell office:value-type="float" office:value="114.8676074951621" table:style-name="ce1">
            <text:p>114.8676075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index</text:p>
          </table:table-cell>
          <table:table-cell office:value-type="float" office:value="100.1864350781139" table:style-name="ce1">
            <text:p>100.1864351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index</text:p>
          </table:table-cell>
          <table:table-cell office:value-type="float" office:value="102.0814650493227" table:style-name="ce1">
            <text:p>102.08146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index</text:p>
          </table:table-cell>
          <table:table-cell office:value-type="float" office:value="97.958653891537267" table:style-name="ce1">
            <text:p>97.95865389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index</text:p>
          </table:table-cell>
          <table:table-cell office:value-type="float" office:value="104.06853259073959" table:style-name="ce1">
            <text:p>104.0685326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index</text:p>
          </table:table-cell>
          <table:table-cell office:value-type="float" office:value="105.81960636239199" table:style-name="ce1">
            <text:p>105.8196064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index</text:p>
          </table:table-cell>
          <table:table-cell office:value-type="float" office:value="101.1327700948695" table:style-name="ce1">
            <text:p>101.132770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index</text:p>
          </table:table-cell>
          <table:table-cell office:value-type="float" office:value="109.0149620050031" table:style-name="ce1">
            <text:p>109.014962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index</text:p>
          </table:table-cell>
          <table:table-cell office:value-type="float" office:value="93.861802048425929" table:style-name="ce1">
            <text:p>93.86180205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index</text:p>
          </table:table-cell>
          <table:table-cell office:value-type="float" office:value="93.503091518383911" table:style-name="ce1">
            <text:p>93.50309152</text:p>
          </table:table-cell>
          <table:table-cell table:number-columns-repeated="16381"/>
        </table:table-row>
        <table:table-row table:number-rows-repeated="1048445" table:style-name="ro1">
          <table:table-cell table:number-columns-repeated="16384"/>
        </table:table-row>
      </table:table>
      <table:table table:name="Figure_3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Year_nonSA</text:p>
          </table:table-cell>
          <table:table-cell office:value-type="float" office:value="150698" table:style-name="ce1">
            <text:p>150698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Year_nonSA</text:p>
          </table:table-cell>
          <table:table-cell office:value-type="float" office:value="153068" table:style-name="ce1">
            <text:p>153068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Year_nonSA</text:p>
          </table:table-cell>
          <table:table-cell office:value-type="float" office:value="156956" table:style-name="ce1">
            <text:p>156956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Year_nonSA</text:p>
          </table:table-cell>
          <table:table-cell office:value-type="float" office:value="157233" table:style-name="ce1">
            <text:p>157233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Year_nonSA</text:p>
          </table:table-cell>
          <table:table-cell office:value-type="float" office:value="161279" table:style-name="ce1">
            <text:p>161279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Year_nonSA</text:p>
          </table:table-cell>
          <table:table-cell office:value-type="float" office:value="162326" table:style-name="ce1">
            <text:p>16232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Year_nonSA</text:p>
          </table:table-cell>
          <table:table-cell office:value-type="float" office:value="167848" table:style-name="ce1">
            <text:p>167848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Year_nonSA</text:p>
          </table:table-cell>
          <table:table-cell office:value-type="float" office:value="172760" table:style-name="ce1">
            <text:p>172760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Year_nonSA</text:p>
          </table:table-cell>
          <table:table-cell office:value-type="float" office:value="176675" table:style-name="ce1">
            <text:p>17667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Year_nonSA</text:p>
          </table:table-cell>
          <table:table-cell office:value-type="float" office:value="174305" table:style-name="ce1">
            <text:p>174305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Year_nonSA</text:p>
          </table:table-cell>
          <table:table-cell office:value-type="float" office:value="172977" table:style-name="ce1">
            <text:p>172977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Year_nonSA</text:p>
          </table:table-cell>
          <table:table-cell office:value-type="float" office:value="172529" table:style-name="ce1">
            <text:p>172529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Year_nonSA</text:p>
          </table:table-cell>
          <table:table-cell office:value-type="float" office:value="173898" table:style-name="ce1">
            <text:p>173898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Year_nonSA</text:p>
          </table:table-cell>
          <table:table-cell office:value-type="float" office:value="183363" table:style-name="ce1">
            <text:p>183363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Year_nonSA</text:p>
          </table:table-cell>
          <table:table-cell office:value-type="float" office:value="180644" table:style-name="ce1">
            <text:p>180644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Year_nonSA</text:p>
          </table:table-cell>
          <table:table-cell office:value-type="float" office:value="176634" table:style-name="ce1">
            <text:p>176634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Year_nonSA</text:p>
          </table:table-cell>
          <table:table-cell office:value-type="float" office:value="170612" table:style-name="ce1">
            <text:p>170612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Year_nonSA</text:p>
          </table:table-cell>
          <table:table-cell office:value-type="float" office:value="170322" table:style-name="ce1">
            <text:p>170322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Year_nonSA</text:p>
          </table:table-cell>
          <table:table-cell office:value-type="float" office:value="174004" table:style-name="ce1">
            <text:p>17400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Year_nonSA</text:p>
          </table:table-cell>
          <table:table-cell office:value-type="float" office:value="179149" table:style-name="ce1">
            <text:p>179149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Year_nonSA</text:p>
          </table:table-cell>
          <table:table-cell office:value-type="float" office:value="183596" table:style-name="ce1">
            <text:p>18359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Year_nonSA</text:p>
          </table:table-cell>
          <table:table-cell office:value-type="float" office:value="170440" table:style-name="ce1">
            <text:p>170440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Year_nonSA</text:p>
          </table:table-cell>
          <table:table-cell office:value-type="float" office:value="156091" table:style-name="ce1">
            <text:p>156091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Year_nonSA</text:p>
          </table:table-cell>
          <table:table-cell office:value-type="float" office:value="130726" table:style-name="ce1">
            <text:p>130726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Year_nonSA</text:p>
          </table:table-cell>
          <table:table-cell office:value-type="float" office:value="106888" table:style-name="ce1">
            <text:p>106888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Year_nonSA</text:p>
          </table:table-cell>
          <table:table-cell office:value-type="float" office:value="88007" table:style-name="ce1">
            <text:p>8800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Year_nonSA</text:p>
          </table:table-cell>
          <table:table-cell office:value-type="float" office:value="75346" table:style-name="ce1">
            <text:p>7534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Year_nonSA</text:p>
          </table:table-cell>
          <table:table-cell office:value-type="float" office:value="80027" table:style-name="ce1">
            <text:p>80027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Year_nonSA</text:p>
          </table:table-cell>
          <table:table-cell office:value-type="float" office:value="85601" table:style-name="ce1">
            <text:p>85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Year_nonSA</text:p>
          </table:table-cell>
          <table:table-cell office:value-type="float" office:value="95557" table:style-name="ce1">
            <text:p>9555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Year_nonSA</text:p>
          </table:table-cell>
          <table:table-cell office:value-type="float" office:value="108644" table:style-name="ce1">
            <text:p>10864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Year_nonSA</text:p>
          </table:table-cell>
          <table:table-cell office:value-type="float" office:value="111955" table:style-name="ce1">
            <text:p>11195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Year_nonSA</text:p>
          </table:table-cell>
          <table:table-cell office:value-type="float" office:value="110659" table:style-name="ce1">
            <text:p>110659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Year_nonSA</text:p>
          </table:table-cell>
          <table:table-cell office:value-type="float" office:value="111146" table:style-name="ce1">
            <text:p>11114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Year_nonSA</text:p>
          </table:table-cell>
          <table:table-cell office:value-type="float" office:value="108367" table:style-name="ce1">
            <text:p>108367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Year_nonSA</text:p>
          </table:table-cell>
          <table:table-cell office:value-type="float" office:value="108958" table:style-name="ce1">
            <text:p>108958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Year_nonSA</text:p>
          </table:table-cell>
          <table:table-cell office:value-type="float" office:value="112570" table:style-name="ce1">
            <text:p>112570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Year_nonSA</text:p>
          </table:table-cell>
          <table:table-cell office:value-type="float" office:value="109567" table:style-name="ce1">
            <text:p>109567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Year_nonSA</text:p>
          </table:table-cell>
          <table:table-cell office:value-type="float" office:value="103424" table:style-name="ce1">
            <text:p>10342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Year_nonSA</text:p>
          </table:table-cell>
          <table:table-cell office:value-type="float" office:value="101861" table:style-name="ce1">
            <text:p>101861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Year_nonSA</text:p>
          </table:table-cell>
          <table:table-cell office:value-type="float" office:value="100460" table:style-name="ce1">
            <text:p>100460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Year_nonSA</text:p>
          </table:table-cell>
          <table:table-cell office:value-type="float" office:value="103521" table:style-name="ce1">
            <text:p>10352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Year_nonSA</text:p>
          </table:table-cell>
          <table:table-cell office:value-type="float" office:value="112657" table:style-name="ce1">
            <text:p>11265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Year_nonSA</text:p>
          </table:table-cell>
          <table:table-cell office:value-type="float" office:value="119697" table:style-name="ce1">
            <text:p>11969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Year_nonSA</text:p>
          </table:table-cell>
          <table:table-cell office:value-type="float" office:value="124788" table:style-name="ce1">
            <text:p>12478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Year_nonSA</text:p>
          </table:table-cell>
          <table:table-cell office:value-type="float" office:value="135405" table:style-name="ce1">
            <text:p>13540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Year_nonSA</text:p>
          </table:table-cell>
          <table:table-cell office:value-type="float" office:value="140327" table:style-name="ce1">
            <text:p>14032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Year_nonSA</text:p>
          </table:table-cell>
          <table:table-cell office:value-type="float" office:value="142187" table:style-name="ce1">
            <text:p>14218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Year_nonSA</text:p>
          </table:table-cell>
          <table:table-cell office:value-type="float" office:value="140760" table:style-name="ce1">
            <text:p>14076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Year_nonSA</text:p>
          </table:table-cell>
          <table:table-cell office:value-type="float" office:value="143393" table:style-name="ce1">
            <text:p>143393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Year_nonSA</text:p>
          </table:table-cell>
          <table:table-cell office:value-type="float" office:value="141936" table:style-name="ce1">
            <text:p>14193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Year_nonSA</text:p>
          </table:table-cell>
          <table:table-cell office:value-type="float" office:value="142935" table:style-name="ce1">
            <text:p>14293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Year_nonSA</text:p>
          </table:table-cell>
          <table:table-cell office:value-type="float" office:value="148147" table:style-name="ce1">
            <text:p>148147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Year_nonSA</text:p>
          </table:table-cell>
          <table:table-cell office:value-type="float" office:value="143742" table:style-name="ce1">
            <text:p>14374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Year_nonSA</text:p>
          </table:table-cell>
          <table:table-cell office:value-type="float" office:value="147252" table:style-name="ce1">
            <text:p>14725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Year_nonSA</text:p>
          </table:table-cell>
          <table:table-cell office:value-type="float" office:value="151947" table:style-name="ce1">
            <text:p>15194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Year_nonSA</text:p>
          </table:table-cell>
          <table:table-cell office:value-type="float" office:value="155130" table:style-name="ce1">
            <text:p>155130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Year_nonSA</text:p>
          </table:table-cell>
          <table:table-cell office:value-type="float" office:value="160226" table:style-name="ce1">
            <text:p>160226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Year_nonSA</text:p>
          </table:table-cell>
          <table:table-cell office:value-type="float" office:value="162679" table:style-name="ce1">
            <text:p>162679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Year_nonSA</text:p>
          </table:table-cell>
          <table:table-cell office:value-type="float" office:value="161794" table:style-name="ce1">
            <text:p>16179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Year_nonSA</text:p>
          </table:table-cell>
          <table:table-cell office:value-type="float" office:value="164055" table:style-name="ce1">
            <text:p>16405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Year_nonSA</text:p>
          </table:table-cell>
          <table:table-cell office:value-type="float" office:value="163789" table:style-name="ce1">
            <text:p>16378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Year_nonSA</text:p>
          </table:table-cell>
          <table:table-cell office:value-type="float" office:value="162830" table:style-name="ce1">
            <text:p>16283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Year_nonSA</text:p>
          </table:table-cell>
          <table:table-cell office:value-type="float" office:value="169195" table:style-name="ce1">
            <text:p>169195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Year_nonSA</text:p>
          </table:table-cell>
          <table:table-cell office:value-type="float" office:value="168611" table:style-name="ce1">
            <text:p>168611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Year_nonSA</text:p>
          </table:table-cell>
          <table:table-cell office:value-type="float" office:value="166374" table:style-name="ce1">
            <text:p>166374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Year_nonSA</text:p>
          </table:table-cell>
          <table:table-cell office:value-type="float" office:value="164064" table:style-name="ce1">
            <text:p>16406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Year_nonSA</text:p>
          </table:table-cell>
          <table:table-cell office:value-type="float" office:value="159598" table:style-name="ce1">
            <text:p>159598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Year_nonSA</text:p>
          </table:table-cell>
          <table:table-cell office:value-type="float" office:value="152995" table:style-name="ce1">
            <text:p>15299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Year_nonSA</text:p>
          </table:table-cell>
          <table:table-cell office:value-type="float" office:value="148514" table:style-name="ce1">
            <text:p>14851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Year_nonSA</text:p>
          </table:table-cell>
          <table:table-cell office:value-type="float" office:value="126118" table:style-name="ce1">
            <text:p>12611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Year_nonSA</text:p>
          </table:table-cell>
          <table:table-cell office:value-type="float" office:value="123031" table:style-name="ce1">
            <text:p>123031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Year_nonSA</text:p>
          </table:table-cell>
          <table:table-cell office:value-type="float" office:value="129963" table:style-name="ce1">
            <text:p>129963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Year_nonSA</text:p>
          </table:table-cell>
          <table:table-cell office:value-type="float" office:value="141668" table:style-name="ce1">
            <text:p>141668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Year_nonSA</text:p>
          </table:table-cell>
          <table:table-cell office:value-type="float" office:value="171770" table:style-name="ce1">
            <text:p>17177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Year_nonSA</text:p>
          </table:table-cell>
          <table:table-cell office:value-type="float" office:value="178783" table:style-name="ce1">
            <text:p>178783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Year_nonSA</text:p>
          </table:table-cell>
          <table:table-cell office:value-type="float" office:value="177952" table:style-name="ce1">
            <text:p>17795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Year_nonSA</text:p>
          </table:table-cell>
          <table:table-cell office:value-type="float" office:value="174107" table:style-name="ce1">
            <text:p>17410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Year_nonSA</text:p>
          </table:table-cell>
          <table:table-cell office:value-type="float" office:value="180957" table:style-name="ce1">
            <text:p>180957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Year_nonSA</text:p>
          </table:table-cell>
          <table:table-cell office:value-type="float" office:value="179839" table:style-name="ce1">
            <text:p>179839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Year_nonSA</text:p>
          </table:table-cell>
          <table:table-cell office:value-type="float" office:value="176384" table:style-name="ce1">
            <text:p>176384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Year_nonSA</text:p>
          </table:table-cell>
          <table:table-cell office:value-type="float" office:value="172297" table:style-name="ce1">
            <text:p>172297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Year_nonSA</text:p>
          </table:table-cell>
          <table:table-cell office:value-type="float" office:value="191267" table:style-name="ce1">
            <text:p>191267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Year_nonSA</text:p>
          </table:table-cell>
          <table:table-cell office:value-type="float" office:value="136803" table:style-name="ce1">
            <text:p>136803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Year_nonSA</text:p>
          </table:table-cell>
          <table:table-cell office:value-type="float" office:value="137739" table:style-name="ce1">
            <text:p>137739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Year_nonSA</text:p>
          </table:table-cell>
          <table:table-cell office:value-type="float" office:value="139127" table:style-name="ce1">
            <text:p>139127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Year_nonSA</text:p>
          </table:table-cell>
          <table:table-cell office:value-type="float" office:value="140546" table:style-name="ce1">
            <text:p>140546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Year_nonSA</text:p>
          </table:table-cell>
          <table:table-cell office:value-type="float" office:value="144058" table:style-name="ce1">
            <text:p>144058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Year_nonSA</text:p>
          </table:table-cell>
          <table:table-cell office:value-type="float" office:value="143958" table:style-name="ce1">
            <text:p>143958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Year_nonSA</text:p>
          </table:table-cell>
          <table:table-cell office:value-type="float" office:value="147867" table:style-name="ce1">
            <text:p>147867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Year_nonSA</text:p>
          </table:table-cell>
          <table:table-cell office:value-type="float" office:value="153601" table:style-name="ce1">
            <text:p>153601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Year_nonSA</text:p>
          </table:table-cell>
          <table:table-cell office:value-type="float" office:value="154065" table:style-name="ce1">
            <text:p>15406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Year_nonSA</text:p>
          </table:table-cell>
          <table:table-cell office:value-type="float" office:value="155893" table:style-name="ce1">
            <text:p>155893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Year_nonSA</text:p>
          </table:table-cell>
          <table:table-cell office:value-type="float" office:value="157456" table:style-name="ce1">
            <text:p>157456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Year_nonSA</text:p>
          </table:table-cell>
          <table:table-cell office:value-type="float" office:value="155475" table:style-name="ce1">
            <text:p>155475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Year_nonSA</text:p>
          </table:table-cell>
          <table:table-cell office:value-type="float" office:value="159454" table:style-name="ce1">
            <text:p>159454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Year_nonSA</text:p>
          </table:table-cell>
          <table:table-cell office:value-type="float" office:value="163398" table:style-name="ce1">
            <text:p>163398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Year_nonSA</text:p>
          </table:table-cell>
          <table:table-cell office:value-type="float" office:value="165722" table:style-name="ce1">
            <text:p>1657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Year_nonSA</text:p>
          </table:table-cell>
          <table:table-cell office:value-type="float" office:value="165461" table:style-name="ce1">
            <text:p>165461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Year_nonSA</text:p>
          </table:table-cell>
          <table:table-cell office:value-type="float" office:value="160849" table:style-name="ce1">
            <text:p>160849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Year_nonSA</text:p>
          </table:table-cell>
          <table:table-cell office:value-type="float" office:value="167676" table:style-name="ce1">
            <text:p>167676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Year_nonSA</text:p>
          </table:table-cell>
          <table:table-cell office:value-type="float" office:value="168120" table:style-name="ce1">
            <text:p>16812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Year_nonSA</text:p>
          </table:table-cell>
          <table:table-cell office:value-type="float" office:value="169816" table:style-name="ce1">
            <text:p>169816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Year_nonSA</text:p>
          </table:table-cell>
          <table:table-cell office:value-type="float" office:value="176644" table:style-name="ce1">
            <text:p>176644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Year_nonSA</text:p>
          </table:table-cell>
          <table:table-cell office:value-type="float" office:value="170605" table:style-name="ce1">
            <text:p>170605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Year_nonSA</text:p>
          </table:table-cell>
          <table:table-cell office:value-type="float" office:value="165519" table:style-name="ce1">
            <text:p>16551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Year_nonSA</text:p>
          </table:table-cell>
          <table:table-cell office:value-type="float" office:value="159401" table:style-name="ce1">
            <text:p>15940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Year_nonSA</text:p>
          </table:table-cell>
          <table:table-cell office:value-type="float" office:value="148007" table:style-name="ce1">
            <text:p>14800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Year_nonSA</text:p>
          </table:table-cell>
          <table:table-cell office:value-type="float" office:value="140988" table:style-name="ce1">
            <text:p>14098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Year_nonSA</text:p>
          </table:table-cell>
          <table:table-cell office:value-type="float" office:value="134111" table:style-name="ce1">
            <text:p>13411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Year_nonSA</text:p>
          </table:table-cell>
          <table:table-cell office:value-type="float" office:value="130194" table:style-name="ce1">
            <text:p>130194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Year_nonSA</text:p>
          </table:table-cell>
          <table:table-cell office:value-type="float" office:value="124968" table:style-name="ce1">
            <text:p>12496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Year_nonSA</text:p>
          </table:table-cell>
          <table:table-cell office:value-type="float" office:value="119912" table:style-name="ce1">
            <text:p>119912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Year_nonSA</text:p>
          </table:table-cell>
          <table:table-cell office:value-type="float" office:value="116163" table:style-name="ce1">
            <text:p>11616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Year_nonSA</text:p>
          </table:table-cell>
          <table:table-cell office:value-type="float" office:value="111482" table:style-name="ce1">
            <text:p>111482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Year_nonSA</text:p>
          </table:table-cell>
          <table:table-cell office:value-type="float" office:value="106718" table:style-name="ce1">
            <text:p>106718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Year_nonSA</text:p>
          </table:table-cell>
          <table:table-cell office:value-type="float" office:value="107874" table:style-name="ce1">
            <text:p>107874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Year_nonSA</text:p>
          </table:table-cell>
          <table:table-cell office:value-type="float" office:value="109453" table:style-name="ce1">
            <text:p>10945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Year_nonSA</text:p>
          </table:table-cell>
          <table:table-cell office:value-type="float" office:value="109816" table:style-name="ce1">
            <text:p>10981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Year_nonSA</text:p>
          </table:table-cell>
          <table:table-cell office:value-type="float" office:value="113322" table:style-name="ce1">
            <text:p>113322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Year_nonSA</text:p>
          </table:table-cell>
          <table:table-cell office:value-type="float" office:value="117576" table:style-name="ce1">
            <text:p>117576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Year_nonSA</text:p>
          </table:table-cell>
          <table:table-cell office:value-type="float" office:value="117648" table:style-name="ce1">
            <text:p>117648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Year_nonSA</text:p>
          </table:table-cell>
          <table:table-cell office:value-type="float" office:value="117420" table:style-name="ce1">
            <text:p>117420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Year_nonSA</text:p>
          </table:table-cell>
          <table:table-cell office:value-type="float" office:value="115357" table:style-name="ce1">
            <text:p>115357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Year_nonSA</text:p>
          </table:table-cell>
          <table:table-cell office:value-type="float" office:value="107975" table:style-name="ce1">
            <text:p>107975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Year_nonSA</text:p>
          </table:table-cell>
          <table:table-cell office:value-type="float" office:value="106959" table:style-name="ce1">
            <text:p>10695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Year_nonSA</text:p>
          </table:table-cell>
          <table:table-cell office:value-type="float" office:value="108266" table:style-name="ce1">
            <text:p>10826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Year_nonSA</text:p>
          </table:table-cell>
          <table:table-cell office:value-type="float" office:value="109444" table:style-name="ce1">
            <text:p>109444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Year_nonSA</text:p>
          </table:table-cell>
          <table:table-cell office:value-type="float" office:value="112326" table:style-name="ce1">
            <text:p>112326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Year_nonSA</text:p>
          </table:table-cell>
          <table:table-cell office:value-type="float" office:value="114058" table:style-name="ce1">
            <text:p>114058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Year_nonSA</text:p>
          </table:table-cell>
          <table:table-cell office:value-type="float" office:value="115721" table:style-name="ce1">
            <text:p>115721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Year_nonSA</text:p>
          </table:table-cell>
          <table:table-cell office:value-type="float" office:value="117812" table:style-name="ce1">
            <text:p>11781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Year_nonSA</text:p>
          </table:table-cell>
          <table:table-cell office:value-type="float" office:value="124642" table:style-name="ce1">
            <text:p>12464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Year_nonSA</text:p>
          </table:table-cell>
          <table:table-cell office:value-type="float" office:value="131431" table:style-name="ce1">
            <text:p>13143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Year_nonSA</text:p>
          </table:table-cell>
          <table:table-cell office:value-type="float" office:value="135846" table:style-name="ce1">
            <text:p>13584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Year_nonSA</text:p>
          </table:table-cell>
          <table:table-cell office:value-type="float" office:value="142474" table:style-name="ce1">
            <text:p>14247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Year_nonSA</text:p>
          </table:table-cell>
          <table:table-cell office:value-type="float" office:value="139713" table:style-name="ce1">
            <text:p>13971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Year_nonSA</text:p>
          </table:table-cell>
          <table:table-cell office:value-type="float" office:value="138842" table:style-name="ce1">
            <text:p>13884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Year_nonSA</text:p>
          </table:table-cell>
          <table:table-cell office:value-type="float" office:value="142483" table:style-name="ce1">
            <text:p>14248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Year_nonSA</text:p>
          </table:table-cell>
          <table:table-cell office:value-type="float" office:value="141873" table:style-name="ce1">
            <text:p>14187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Year_nonSA</text:p>
          </table:table-cell>
          <table:table-cell office:value-type="float" office:value="147505" table:style-name="ce1">
            <text:p>14750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Year_nonSA</text:p>
          </table:table-cell>
          <table:table-cell office:value-type="float" office:value="153400" table:style-name="ce1">
            <text:p>153400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Year_nonSA</text:p>
          </table:table-cell>
          <table:table-cell office:value-type="float" office:value="154569" table:style-name="ce1">
            <text:p>15456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Year_nonSA</text:p>
          </table:table-cell>
          <table:table-cell office:value-type="float" office:value="162458" table:style-name="ce1">
            <text:p>162458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Year_nonSA</text:p>
          </table:table-cell>
          <table:table-cell office:value-type="float" office:value="160894" table:style-name="ce1">
            <text:p>16089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Year_nonSA</text:p>
          </table:table-cell>
          <table:table-cell office:value-type="float" office:value="161207" table:style-name="ce1">
            <text:p>161207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Year_nonSA</text:p>
          </table:table-cell>
          <table:table-cell office:value-type="float" office:value="162891" table:style-name="ce1">
            <text:p>16289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Year_nonSA</text:p>
          </table:table-cell>
          <table:table-cell office:value-type="float" office:value="165474" table:style-name="ce1">
            <text:p>165474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Year_nonSA</text:p>
          </table:table-cell>
          <table:table-cell office:value-type="float" office:value="169047" table:style-name="ce1">
            <text:p>169047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Year_nonSA</text:p>
          </table:table-cell>
          <table:table-cell office:value-type="float" office:value="172882" table:style-name="ce1">
            <text:p>17288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Year_nonSA</text:p>
          </table:table-cell>
          <table:table-cell office:value-type="float" office:value="177019" table:style-name="ce1">
            <text:p>177019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Year_nonSA</text:p>
          </table:table-cell>
          <table:table-cell office:value-type="float" office:value="177876" table:style-name="ce1">
            <text:p>17787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Year_nonSA</text:p>
          </table:table-cell>
          <table:table-cell office:value-type="float" office:value="175331" table:style-name="ce1">
            <text:p>175331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Year_nonSA</text:p>
          </table:table-cell>
          <table:table-cell office:value-type="float" office:value="145661" table:style-name="ce1">
            <text:p>14566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Year_nonSA</text:p>
          </table:table-cell>
          <table:table-cell office:value-type="float" office:value="144979" table:style-name="ce1">
            <text:p>14497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Year_nonSA</text:p>
          </table:table-cell>
          <table:table-cell office:value-type="float" office:value="146650" table:style-name="ce1">
            <text:p>14665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Year_nonSA</text:p>
          </table:table-cell>
          <table:table-cell office:value-type="float" office:value="154659" table:style-name="ce1">
            <text:p>154659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Year_nonSA</text:p>
          </table:table-cell>
          <table:table-cell office:value-type="float" office:value="181936" table:style-name="ce1">
            <text:p>181936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Year_nonSA</text:p>
          </table:table-cell>
          <table:table-cell office:value-type="float" office:value="180764" table:style-name="ce1">
            <text:p>180764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Year_nonSA</text:p>
          </table:table-cell>
          <table:table-cell office:value-type="float" office:value="174945" table:style-name="ce1">
            <text:p>17494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Year_nonSA</text:p>
          </table:table-cell>
          <table:table-cell office:value-type="float" office:value="171163" table:style-name="ce1">
            <text:p>171163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Year_nonSA</text:p>
          </table:table-cell>
          <table:table-cell office:value-type="float" office:value="173441" table:style-name="ce1">
            <text:p>173441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Year_nonSA</text:p>
          </table:table-cell>
          <table:table-cell office:value-type="float" office:value="173157" table:style-name="ce1">
            <text:p>173157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Year_nonSA</text:p>
          </table:table-cell>
          <table:table-cell office:value-type="float" office:value="178011" table:style-name="ce1">
            <text:p>178011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Year_nonSA</text:p>
          </table:table-cell>
          <table:table-cell office:value-type="float" office:value="174441" table:style-name="ce1">
            <text:p>174441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Year_nonSA</text:p>
          </table:table-cell>
          <table:table-cell office:value-type="float" office:value="168968" table:style-name="ce1">
            <text:p>168968</text:p>
          </table:table-cell>
          <table:table-cell table:number-columns-repeated="16381"/>
        </table:table-row>
        <table:table-row table:number-rows-repeated="1048409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nonSA</text:p>
          </table:table-cell>
          <table:table-cell office:value-type="float" office:value="37655" table:style-name="ce1">
            <text:p>3765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Number_of_lodgements</text:p>
          </table:table-cell>
          <table:table-cell office:value-type="float" office:value="58272" table:style-name="ce1">
            <text:p>58272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nonSA</text:p>
          </table:table-cell>
          <table:table-cell office:value-type="float" office:value="31486" table:style-name="ce1">
            <text:p>3148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Number_of_lodgements</text:p>
          </table:table-cell>
          <table:table-cell office:value-type="float" office:value="36392" table:style-name="ce1">
            <text:p>36392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nonSA</text:p>
          </table:table-cell>
          <table:table-cell office:value-type="float" office:value="31727" table:style-name="ce1">
            <text:p>3172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Number_of_lodgements</text:p>
          </table:table-cell>
          <table:table-cell office:value-type="float" office:value="35639" table:style-name="ce1">
            <text:p>35639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nonSA</text:p>
          </table:table-cell>
          <table:table-cell office:value-type="float" office:value="29326" table:style-name="ce1">
            <text:p>2932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Number_of_lodgements</text:p>
          </table:table-cell>
          <table:table-cell office:value-type="float" office:value="31149" table:style-name="ce1">
            <text:p>3114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nonSA</text:p>
          </table:table-cell>
          <table:table-cell office:value-type="float" office:value="32429" table:style-name="ce1">
            <text:p>3242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Number_of_lodgements</text:p>
          </table:table-cell>
          <table:table-cell office:value-type="float" office:value="34872" table:style-name="ce1">
            <text:p>34872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nonSA</text:p>
          </table:table-cell>
          <table:table-cell office:value-type="float" office:value="26430" table:style-name="ce1">
            <text:p>26430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Number_of_lodgements</text:p>
          </table:table-cell>
          <table:table-cell office:value-type="float" office:value="27560" table:style-name="ce1">
            <text:p>27560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nonSA</text:p>
          </table:table-cell>
          <table:table-cell office:value-type="float" office:value="27978" table:style-name="ce1">
            <text:p>2797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Number_of_lodgements</text:p>
          </table:table-cell>
          <table:table-cell office:value-type="float" office:value="30517" table:style-name="ce1">
            <text:p>30517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nonSA</text:p>
          </table:table-cell>
          <table:table-cell office:value-type="float" office:value="24645" table:style-name="ce1">
            <text:p>2464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Number_of_lodgements</text:p>
          </table:table-cell>
          <table:table-cell office:value-type="float" office:value="29546" table:style-name="ce1">
            <text:p>29546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nonSA</text:p>
          </table:table-cell>
          <table:table-cell office:value-type="float" office:value="27665" table:style-name="ce1">
            <text:p>2766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Number_of_lodgements</text:p>
          </table:table-cell>
          <table:table-cell office:value-type="float" office:value="31485" table:style-name="ce1">
            <text:p>31485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nonSA</text:p>
          </table:table-cell>
          <table:table-cell office:value-type="float" office:value="27586" table:style-name="ce1">
            <text:p>27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Number_of_lodgements</text:p>
          </table:table-cell>
          <table:table-cell office:value-type="float" office:value="32455" table:style-name="ce1">
            <text:p>32455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nonSA</text:p>
          </table:table-cell>
          <table:table-cell office:value-type="float" office:value="29557" table:style-name="ce1">
            <text:p>29557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Number_of_lodgements</text:p>
          </table:table-cell>
          <table:table-cell office:value-type="float" office:value="35474" table:style-name="ce1">
            <text:p>35474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nonSA</text:p>
          </table:table-cell>
          <table:table-cell office:value-type="float" office:value="25008" table:style-name="ce1">
            <text:p>2500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Number_of_lodgements</text:p>
          </table:table-cell>
          <table:table-cell office:value-type="float" office:value="33845" table:style-name="ce1">
            <text:p>33845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nonSA</text:p>
          </table:table-cell>
          <table:table-cell office:value-type="float" office:value="31171" table:style-name="ce1">
            <text:p>31171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Number_of_lodgements</text:p>
          </table:table-cell>
          <table:table-cell office:value-type="float" office:value="37087" table:style-name="ce1">
            <text:p>3708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nonSA</text:p>
          </table:table-cell>
          <table:table-cell office:value-type="float" office:value="31840" table:style-name="ce1">
            <text:p>31840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Number_of_lodgements</text:p>
          </table:table-cell>
          <table:table-cell office:value-type="float" office:value="37003" table:style-name="ce1">
            <text:p>3700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nonSA</text:p>
          </table:table-cell>
          <table:table-cell office:value-type="float" office:value="29629" table:style-name="ce1">
            <text:p>29629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Number_of_lodgements</text:p>
          </table:table-cell>
          <table:table-cell office:value-type="float" office:value="36371" table:style-name="ce1">
            <text:p>36371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nonSA</text:p>
          </table:table-cell>
          <table:table-cell office:value-type="float" office:value="24780" table:style-name="ce1">
            <text:p>2478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Number_of_lodgements</text:p>
          </table:table-cell>
          <table:table-cell office:value-type="float" office:value="31804" table:style-name="ce1">
            <text:p>3180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nonSA</text:p>
          </table:table-cell>
          <table:table-cell office:value-type="float" office:value="29108" table:style-name="ce1">
            <text:p>2910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Number_of_lodgements</text:p>
          </table:table-cell>
          <table:table-cell office:value-type="float" office:value="32734" table:style-name="ce1">
            <text:p>32734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nonSA</text:p>
          </table:table-cell>
          <table:table-cell office:value-type="float" office:value="24458" table:style-name="ce1">
            <text:p>2445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Number_of_lodgements</text:p>
          </table:table-cell>
          <table:table-cell office:value-type="float" office:value="29258" table:style-name="ce1">
            <text:p>29258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nonSA</text:p>
          </table:table-cell>
          <table:table-cell office:value-type="float" office:value="28613" table:style-name="ce1">
            <text:p>2861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Number_of_lodgements</text:p>
          </table:table-cell>
          <table:table-cell office:value-type="float" office:value="34875" table:style-name="ce1">
            <text:p>3487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nonSA</text:p>
          </table:table-cell>
          <table:table-cell office:value-type="float" office:value="26087" table:style-name="ce1">
            <text:p>2608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Number_of_lodgements</text:p>
          </table:table-cell>
          <table:table-cell office:value-type="float" office:value="31589" table:style-name="ce1">
            <text:p>3158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nonSA</text:p>
          </table:table-cell>
          <table:table-cell office:value-type="float" office:value="30286" table:style-name="ce1">
            <text:p>3028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Number_of_lodgements</text:p>
          </table:table-cell>
          <table:table-cell office:value-type="float" office:value="38175" table:style-name="ce1">
            <text:p>38175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nonSA</text:p>
          </table:table-cell>
          <table:table-cell office:value-type="float" office:value="27340" table:style-name="ce1">
            <text:p>27340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Number_of_lodgements</text:p>
          </table:table-cell>
          <table:table-cell office:value-type="float" office:value="32793" table:style-name="ce1">
            <text:p>32793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nonSA</text:p>
          </table:table-cell>
          <table:table-cell office:value-type="float" office:value="30345" table:style-name="ce1">
            <text:p>3034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Number_of_lodgements</text:p>
          </table:table-cell>
          <table:table-cell office:value-type="float" office:value="39152" table:style-name="ce1">
            <text:p>39152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nonSA</text:p>
          </table:table-cell>
          <table:table-cell office:value-type="float" office:value="27750" table:style-name="ce1">
            <text:p>27750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Number_of_lodgements</text:p>
          </table:table-cell>
          <table:table-cell office:value-type="float" office:value="37047" table:style-name="ce1">
            <text:p>3704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nonSA</text:p>
          </table:table-cell>
          <table:table-cell office:value-type="float" office:value="32377" table:style-name="ce1">
            <text:p>3237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Number_of_lodgements</text:p>
          </table:table-cell>
          <table:table-cell office:value-type="float" office:value="43113" table:style-name="ce1">
            <text:p>43113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nonSA</text:p>
          </table:table-cell>
          <table:table-cell office:value-type="float" office:value="34170" table:style-name="ce1">
            <text:p>3417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Number_of_lodgements</text:p>
          </table:table-cell>
          <table:table-cell office:value-type="float" office:value="47872" table:style-name="ce1">
            <text:p>4787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nonSA</text:p>
          </table:table-cell>
          <table:table-cell office:value-type="float" office:value="37134" table:style-name="ce1">
            <text:p>37134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Number_of_lodgements</text:p>
          </table:table-cell>
          <table:table-cell office:value-type="float" office:value="49935" table:style-name="ce1">
            <text:p>4993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nonSA</text:p>
          </table:table-cell>
          <table:table-cell office:value-type="float" office:value="32165" table:style-name="ce1">
            <text:p>3216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Number_of_lodgements</text:p>
          </table:table-cell>
          <table:table-cell office:value-type="float" office:value="46476" table:style-name="ce1">
            <text:p>4647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nonSA</text:p>
          </table:table-cell>
          <table:table-cell office:value-type="float" office:value="39005" table:style-name="ce1">
            <text:p>3900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Number_of_lodgements</text:p>
          </table:table-cell>
          <table:table-cell office:value-type="float" office:value="49865" table:style-name="ce1">
            <text:p>49865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nonSA</text:p>
          </table:table-cell>
          <table:table-cell office:value-type="float" office:value="31409" table:style-name="ce1">
            <text:p>31409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Number_of_lodgements</text:p>
          </table:table-cell>
          <table:table-cell office:value-type="float" office:value="45523" table:style-name="ce1">
            <text:p>4552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nonSA</text:p>
          </table:table-cell>
          <table:table-cell office:value-type="float" office:value="36263" table:style-name="ce1">
            <text:p>3626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Number_of_lodgements</text:p>
          </table:table-cell>
          <table:table-cell office:value-type="float" office:value="56334" table:style-name="ce1">
            <text:p>56334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nonSA</text:p>
          </table:table-cell>
          <table:table-cell office:value-type="float" office:value="35806" table:style-name="ce1">
            <text:p>3580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Number_of_lodgements</text:p>
          </table:table-cell>
          <table:table-cell office:value-type="float" office:value="52603" table:style-name="ce1">
            <text:p>5260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nonSA</text:p>
          </table:table-cell>
          <table:table-cell office:value-type="float" office:value="38395" table:style-name="ce1">
            <text:p>3839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Number_of_lodgements</text:p>
          </table:table-cell>
          <table:table-cell office:value-type="float" office:value="56014" table:style-name="ce1">
            <text:p>56014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nonSA</text:p>
          </table:table-cell>
          <table:table-cell office:value-type="float" office:value="37041" table:style-name="ce1">
            <text:p>37041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Number_of_lodgements</text:p>
          </table:table-cell>
          <table:table-cell office:value-type="float" office:value="49139" table:style-name="ce1">
            <text:p>4913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nonSA</text:p>
          </table:table-cell>
          <table:table-cell office:value-type="float" office:value="42158" table:style-name="ce1">
            <text:p>4215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Number_of_lodgements</text:p>
          </table:table-cell>
          <table:table-cell office:value-type="float" office:value="55626" table:style-name="ce1">
            <text:p>5562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nonSA</text:p>
          </table:table-cell>
          <table:table-cell office:value-type="float" office:value="36975" table:style-name="ce1">
            <text:p>3697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Number_of_lodgements</text:p>
          </table:table-cell>
          <table:table-cell office:value-type="float" office:value="53699" table:style-name="ce1">
            <text:p>5369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nonSA</text:p>
          </table:table-cell>
          <table:table-cell office:value-type="float" office:value="46284" table:style-name="ce1">
            <text:p>4628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Number_of_lodgements</text:p>
          </table:table-cell>
          <table:table-cell office:value-type="float" office:value="59825" table:style-name="ce1">
            <text:p>5982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nonSA</text:p>
          </table:table-cell>
          <table:table-cell office:value-type="float" office:value="35477" table:style-name="ce1">
            <text:p>35477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Number_of_lodgements</text:p>
          </table:table-cell>
          <table:table-cell office:value-type="float" office:value="52533" table:style-name="ce1">
            <text:p>52533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nonSA</text:p>
          </table:table-cell>
          <table:table-cell office:value-type="float" office:value="42471" table:style-name="ce1">
            <text:p>42471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Number_of_lodgements</text:p>
          </table:table-cell>
          <table:table-cell office:value-type="float" office:value="64980" table:style-name="ce1">
            <text:p>6498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nonSA</text:p>
          </table:table-cell>
          <table:table-cell office:value-type="float" office:value="38659" table:style-name="ce1">
            <text:p>38659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Number_of_lodgements</text:p>
          </table:table-cell>
          <table:table-cell office:value-type="float" office:value="59216" table:style-name="ce1">
            <text:p>59216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nonSA</text:p>
          </table:table-cell>
          <table:table-cell office:value-type="float" office:value="48867" table:style-name="ce1">
            <text:p>4886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Number_of_lodgements</text:p>
          </table:table-cell>
          <table:table-cell office:value-type="float" office:value="67590" table:style-name="ce1">
            <text:p>67590</text:p>
          </table:table-cell>
          <table:table-cell table:number-columns-repeated="16381"/>
        </table:table-row>
        <table:table-row table:style-name="ro1">
          <table:table-cell office:value-type="date" office:date-value="2019-03-25T00:00:00" table:style-name="ce3">
            <text:p>2019-03-2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nonSA</text:p>
          </table:table-cell>
          <table:table-cell office:value-type="float" office:value="39050" table:style-name="ce1">
            <text:p>39050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Number_of_lodgements</text:p>
          </table:table-cell>
          <table:table-cell office:value-type="float" office:value="58135" table:style-name="ce1">
            <text:p>58135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3">
            <text:p>2019-04-01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08T00:00:00" table:style-name="ce3">
            <text:p>2019-04-08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15T00:00:00" table:style-name="ce3">
            <text:p>2019-04-1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2T00:00:00" table:style-name="ce3">
            <text:p>2019-04-22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9T00:00:00" table:style-name="ce3">
            <text:p>2019-04-29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06T00:00:00" table:style-name="ce3">
            <text:p>2019-05-06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13T00:00:00" table:style-name="ce3">
            <text:p>2019-05-13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20T00:00:00" table:style-name="ce3">
            <text:p>2019-05-20</text:p>
          </table:table-cell>
          <table:table-cell office:value-type="string" table:style-name="ce1">
            <text:p>13 week rolling total</text:p>
          </table:table-cell>
          <table:table-cell office:value-type="float" office:value="64766" table:style-name="ce1">
            <text:p>64766</text:p>
          </table:table-cell>
          <table:table-cell table:number-columns-repeated="16381"/>
        </table:table-row>
        <table:table-row table:style-name="ro1">
          <table:table-cell office:value-type="date" office:date-value="2019-05-27T00:00:00" table:style-name="ce3">
            <text:p>2019-05-27</text:p>
          </table:table-cell>
          <table:table-cell office:value-type="string" table:style-name="ce1">
            <text:p>13 week rolling total</text:p>
          </table:table-cell>
          <table:table-cell office:value-type="float" office:value="64253" table:style-name="ce1">
            <text:p>64253</text:p>
          </table:table-cell>
          <table:table-cell table:number-columns-repeated="16381"/>
        </table:table-row>
        <table:table-row table:style-name="ro1">
          <table:table-cell office:value-type="date" office:date-value="2019-06-03T00:00:00" table:style-name="ce3">
            <text:p>2019-06-03</text:p>
          </table:table-cell>
          <table:table-cell office:value-type="string" table:style-name="ce1">
            <text:p>13 week rolling total</text:p>
          </table:table-cell>
          <table:table-cell office:value-type="float" office:value="65893" table:style-name="ce1">
            <text:p>65893</text:p>
          </table:table-cell>
          <table:table-cell table:number-columns-repeated="16381"/>
        </table:table-row>
        <table:table-row table:style-name="ro1">
          <table:table-cell office:value-type="date" office:date-value="2019-06-10T00:00:00" table:style-name="ce3">
            <text:p>2019-06-10</text:p>
          </table:table-cell>
          <table:table-cell office:value-type="string" table:style-name="ce1">
            <text:p>13 week rolling total</text:p>
          </table:table-cell>
          <table:table-cell office:value-type="float" office:value="67726" table:style-name="ce1">
            <text:p>67726</text:p>
          </table:table-cell>
          <table:table-cell table:number-columns-repeated="16381"/>
        </table:table-row>
        <table:table-row table:style-name="ro1">
          <table:table-cell office:value-type="date" office:date-value="2019-06-17T00:00:00" table:style-name="ce3">
            <text:p>2019-06-17</text:p>
          </table:table-cell>
          <table:table-cell office:value-type="string" table:style-name="ce1">
            <text:p>13 week rolling total</text:p>
          </table:table-cell>
          <table:table-cell office:value-type="float" office:value="68339" table:style-name="ce1">
            <text:p>68339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3">
            <text:p>2019-06-24</text:p>
          </table:table-cell>
          <table:table-cell office:value-type="string" table:style-name="ce1">
            <text:p>13 week rolling total</text:p>
          </table:table-cell>
          <table:table-cell office:value-type="float" office:value="66879" table:style-name="ce1">
            <text:p>66879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nonSA</text:p>
          </table:table-cell>
          <table:table-cell office:value-type="float" office:value="46306" table:style-name="ce1">
            <text:p>4630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Number_of_lodgements</text:p>
          </table:table-cell>
          <table:table-cell office:value-type="float" office:value="66877" table:style-name="ce1">
            <text:p>66877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3">
            <text:p>2019-07-01</text:p>
          </table:table-cell>
          <table:table-cell office:value-type="string" table:style-name="ce1">
            <text:p>13 week rolling total</text:p>
          </table:table-cell>
          <table:table-cell office:value-type="float" office:value="65950" table:style-name="ce1">
            <text:p>65950</text:p>
          </table:table-cell>
          <table:table-cell table:number-columns-repeated="16381"/>
        </table:table-row>
        <table:table-row table:style-name="ro1">
          <table:table-cell office:value-type="date" office:date-value="2019-07-08T00:00:00" table:style-name="ce3">
            <text:p>2019-07-08</text:p>
          </table:table-cell>
          <table:table-cell office:value-type="string" table:style-name="ce1">
            <text:p>13 week rolling total</text:p>
          </table:table-cell>
          <table:table-cell office:value-type="float" office:value="65746" table:style-name="ce1">
            <text:p>65746</text:p>
          </table:table-cell>
          <table:table-cell table:number-columns-repeated="16381"/>
        </table:table-row>
        <table:table-row table:style-name="ro1">
          <table:table-cell office:value-type="date" office:date-value="2019-07-15T00:00:00" table:style-name="ce3">
            <text:p>2019-07-15</text:p>
          </table:table-cell>
          <table:table-cell office:value-type="string" table:style-name="ce1">
            <text:p>13 week rolling total</text:p>
          </table:table-cell>
          <table:table-cell office:value-type="float" office:value="66932" table:style-name="ce1">
            <text:p>66932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3">
            <text:p>2019-07-22</text:p>
          </table:table-cell>
          <table:table-cell office:value-type="string" table:style-name="ce1">
            <text:p>13 week rolling total</text:p>
          </table:table-cell>
          <table:table-cell office:value-type="float" office:value="67869" table:style-name="ce1">
            <text:p>67869</text:p>
          </table:table-cell>
          <table:table-cell table:number-columns-repeated="16381"/>
        </table:table-row>
        <table:table-row table:style-name="ro1">
          <table:table-cell office:value-type="date" office:date-value="2019-07-29T00:00:00" table:style-name="ce3">
            <text:p>2019-07-29</text:p>
          </table:table-cell>
          <table:table-cell office:value-type="string" table:style-name="ce1">
            <text:p>13 week rolling total</text:p>
          </table:table-cell>
          <table:table-cell office:value-type="float" office:value="67682" table:style-name="ce1">
            <text:p>67682</text:p>
          </table:table-cell>
          <table:table-cell table:number-columns-repeated="16381"/>
        </table:table-row>
        <table:table-row table:style-name="ro1">
          <table:table-cell office:value-type="date" office:date-value="2019-08-05T00:00:00" table:style-name="ce3">
            <text:p>2019-08-05</text:p>
          </table:table-cell>
          <table:table-cell office:value-type="string" table:style-name="ce1">
            <text:p>13 week rolling total</text:p>
          </table:table-cell>
          <table:table-cell office:value-type="float" office:value="67350" table:style-name="ce1">
            <text:p>67350</text:p>
          </table:table-cell>
          <table:table-cell table:number-columns-repeated="16381"/>
        </table:table-row>
        <table:table-row table:style-name="ro1">
          <table:table-cell office:value-type="date" office:date-value="2019-08-12T00:00:00" table:style-name="ce3">
            <text:p>2019-08-12</text:p>
          </table:table-cell>
          <table:table-cell office:value-type="string" table:style-name="ce1">
            <text:p>13 week rolling total</text:p>
          </table:table-cell>
          <table:table-cell office:value-type="float" office:value="66502" table:style-name="ce1">
            <text:p>66502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3">
            <text:p>2019-08-19</text:p>
          </table:table-cell>
          <table:table-cell office:value-type="string" table:style-name="ce1">
            <text:p>13 week rolling total</text:p>
          </table:table-cell>
          <table:table-cell office:value-type="float" office:value="65596" table:style-name="ce1">
            <text:p>65596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3">
            <text:p>2019-08-26</text:p>
          </table:table-cell>
          <table:table-cell office:value-type="string" table:style-name="ce1">
            <text:p>13 week rolling total</text:p>
          </table:table-cell>
          <table:table-cell office:value-type="float" office:value="64387" table:style-name="ce1">
            <text:p>64387</text:p>
          </table:table-cell>
          <table:table-cell table:number-columns-repeated="16381"/>
        </table:table-row>
        <table:table-row table:style-name="ro1">
          <table:table-cell office:value-type="date" office:date-value="2019-09-02T00:00:00" table:style-name="ce3">
            <text:p>2019-09-02</text:p>
          </table:table-cell>
          <table:table-cell office:value-type="string" table:style-name="ce1">
            <text:p>13 week rolling total</text:p>
          </table:table-cell>
          <table:table-cell office:value-type="float" office:value="62426" table:style-name="ce1">
            <text:p>62426</text:p>
          </table:table-cell>
          <table:table-cell table:number-columns-repeated="16381"/>
        </table:table-row>
        <table:table-row table:style-name="ro1">
          <table:table-cell office:value-type="date" office:date-value="2019-09-09T00:00:00" table:style-name="ce3">
            <text:p>2019-09-09</text:p>
          </table:table-cell>
          <table:table-cell office:value-type="string" table:style-name="ce1">
            <text:p>13 week rolling total</text:p>
          </table:table-cell>
          <table:table-cell office:value-type="float" office:value="61360" table:style-name="ce1">
            <text:p>61360</text:p>
          </table:table-cell>
          <table:table-cell table:number-columns-repeated="16381"/>
        </table:table-row>
        <table:table-row table:style-name="ro1">
          <table:table-cell office:value-type="date" office:date-value="2019-09-16T00:00:00" table:style-name="ce3">
            <text:p>2019-09-16</text:p>
          </table:table-cell>
          <table:table-cell office:value-type="string" table:style-name="ce1">
            <text:p>13 week rolling total</text:p>
          </table:table-cell>
          <table:table-cell office:value-type="float" office:value="60543" table:style-name="ce1">
            <text:p>60543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3">
            <text:p>2019-09-23</text:p>
          </table:table-cell>
          <table:table-cell office:value-type="string" table:style-name="ce1">
            <text:p>13 week rolling total</text:p>
          </table:table-cell>
          <table:table-cell office:value-type="float" office:value="60775" table:style-name="ce1">
            <text:p>60775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nonSA</text:p>
          </table:table-cell>
          <table:table-cell office:value-type="float" office:value="42796" table:style-name="ce1">
            <text:p>42796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Number_of_lodgements</text:p>
          </table:table-cell>
          <table:table-cell office:value-type="float" office:value="61918" table:style-name="ce1">
            <text:p>61918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13 week rolling total</text:p>
          </table:table-cell>
          <table:table-cell office:value-type="float" office:value="61871" table:style-name="ce1">
            <text:p>61871</text:p>
          </table:table-cell>
          <table:table-cell table:number-columns-repeated="16381"/>
        </table:table-row>
        <table:table-row table:style-name="ro1">
          <table:table-cell office:value-type="date" office:date-value="2019-10-07T00:00:00" table:style-name="ce3">
            <text:p>2019-10-07</text:p>
          </table:table-cell>
          <table:table-cell office:value-type="string" table:style-name="ce1">
            <text:p>13 week rolling total</text:p>
          </table:table-cell>
          <table:table-cell office:value-type="float" office:value="62828" table:style-name="ce1">
            <text:p>62828</text:p>
          </table:table-cell>
          <table:table-cell table:number-columns-repeated="16381"/>
        </table:table-row>
        <table:table-row table:style-name="ro1">
          <table:table-cell office:value-type="date" office:date-value="2019-10-14T00:00:00" table:style-name="ce3">
            <text:p>2019-10-14</text:p>
          </table:table-cell>
          <table:table-cell office:value-type="string" table:style-name="ce1">
            <text:p>13 week rolling total</text:p>
          </table:table-cell>
          <table:table-cell office:value-type="float" office:value="62819" table:style-name="ce1">
            <text:p>62819</text:p>
          </table:table-cell>
          <table:table-cell table:number-columns-repeated="16381"/>
        </table:table-row>
        <table:table-row table:style-name="ro1">
          <table:table-cell office:value-type="date" office:date-value="2019-10-21T00:00:00" table:style-name="ce3">
            <text:p>2019-10-21</text:p>
          </table:table-cell>
          <table:table-cell office:value-type="string" table:style-name="ce1">
            <text:p>13 week rolling total</text:p>
          </table:table-cell>
          <table:table-cell office:value-type="float" office:value="63810" table:style-name="ce1">
            <text:p>63810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3">
            <text:p>2019-10-28</text:p>
          </table:table-cell>
          <table:table-cell office:value-type="string" table:style-name="ce1">
            <text:p>13 week rolling total</text:p>
          </table:table-cell>
          <table:table-cell office:value-type="float" office:value="64163" table:style-name="ce1">
            <text:p>64163</text:p>
          </table:table-cell>
          <table:table-cell table:number-columns-repeated="16381"/>
        </table:table-row>
        <table:table-row table:style-name="ro1">
          <table:table-cell office:value-type="date" office:date-value="2019-11-04T00:00:00" table:style-name="ce3">
            <text:p>2019-11-04</text:p>
          </table:table-cell>
          <table:table-cell office:value-type="string" table:style-name="ce1">
            <text:p>13 week rolling total</text:p>
          </table:table-cell>
          <table:table-cell office:value-type="float" office:value="66363" table:style-name="ce1">
            <text:p>66363</text:p>
          </table:table-cell>
          <table:table-cell table:number-columns-repeated="16381"/>
        </table:table-row>
        <table:table-row table:style-name="ro1">
          <table:table-cell office:value-type="date" office:date-value="2019-11-11T00:00:00" table:style-name="ce3">
            <text:p>2019-11-11</text:p>
          </table:table-cell>
          <table:table-cell office:value-type="string" table:style-name="ce1">
            <text:p>13 week rolling total</text:p>
          </table:table-cell>
          <table:table-cell office:value-type="float" office:value="67573" table:style-name="ce1">
            <text:p>67573</text:p>
          </table:table-cell>
          <table:table-cell table:number-columns-repeated="16381"/>
        </table:table-row>
        <table:table-row table:style-name="ro1">
          <table:table-cell office:value-type="date" office:date-value="2019-11-18T00:00:00" table:style-name="ce3">
            <text:p>2019-11-18</text:p>
          </table:table-cell>
          <table:table-cell office:value-type="string" table:style-name="ce1">
            <text:p>13 week rolling total</text:p>
          </table:table-cell>
          <table:table-cell office:value-type="float" office:value="69551" table:style-name="ce1">
            <text:p>69551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3">
            <text:p>2019-11-25</text:p>
          </table:table-cell>
          <table:table-cell office:value-type="string" table:style-name="ce1">
            <text:p>13 week rolling total</text:p>
          </table:table-cell>
          <table:table-cell office:value-type="float" office:value="72220" table:style-name="ce1">
            <text:p>72220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3">
            <text:p>2019-12-02</text:p>
          </table:table-cell>
          <table:table-cell office:value-type="string" table:style-name="ce1">
            <text:p>13 week rolling total</text:p>
          </table:table-cell>
          <table:table-cell office:value-type="float" office:value="73698" table:style-name="ce1">
            <text:p>73698</text:p>
          </table:table-cell>
          <table:table-cell table:number-columns-repeated="16381"/>
        </table:table-row>
        <table:table-row table:style-name="ro1">
          <table:table-cell office:value-type="date" office:date-value="2019-12-09T00:00:00" table:style-name="ce3">
            <text:p>2019-12-09</text:p>
          </table:table-cell>
          <table:table-cell office:value-type="string" table:style-name="ce1">
            <text:p>13 week rolling total</text:p>
          </table:table-cell>
          <table:table-cell office:value-type="float" office:value="73900" table:style-name="ce1">
            <text:p>73900</text:p>
          </table:table-cell>
          <table:table-cell table:number-columns-repeated="16381"/>
        </table:table-row>
        <table:table-row table:style-name="ro1">
          <table:table-cell office:value-type="date" office:date-value="2019-12-16T00:00:00" table:style-name="ce3">
            <text:p>2019-12-16</text:p>
          </table:table-cell>
          <table:table-cell office:value-type="string" table:style-name="ce1">
            <text:p>13 week rolling total</text:p>
          </table:table-cell>
          <table:table-cell office:value-type="float" office:value="74120" table:style-name="ce1">
            <text:p>74120</text:p>
          </table:table-cell>
          <table:table-cell table:number-columns-repeated="16381"/>
        </table:table-row>
        <table:table-row table:style-name="ro1">
          <table:table-cell office:value-type="date" office:date-value="2019-12-23T00:00:00" table:style-name="ce3">
            <text:p>2019-12-23</text:p>
          </table:table-cell>
          <table:table-cell office:value-type="string" table:style-name="ce1">
            <text:p>13 week rolling total</text:p>
          </table:table-cell>
          <table:table-cell office:value-type="float" office:value="69392" table:style-name="ce1">
            <text:p>69392</text:p>
          </table:table-cell>
          <table:table-cell table:number-columns-repeated="16381"/>
        </table:table-row>
        <table:table-row table:style-name="ro1">
          <table:table-cell office:value-type="date" office:date-value="2019-12-30T00:00:00" table:style-name="ce3">
            <text:p>2019-12-30</text:p>
          </table:table-cell>
          <table:table-cell office:value-type="string" table:style-name="ce1">
            <text:p>13 week rolling total</text:p>
          </table:table-cell>
          <table:table-cell office:value-type="float" office:value="64504" table:style-name="ce1">
            <text:p>6450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nonSA</text:p>
          </table:table-cell>
          <table:table-cell office:value-type="float" office:value="49724" table:style-name="ce1">
            <text:p>4972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Number_of_lodgements</text:p>
          </table:table-cell>
          <table:table-cell office:value-type="float" office:value="68276" table:style-name="ce1">
            <text:p>68276</text:p>
          </table:table-cell>
          <table:table-cell table:number-columns-repeated="16381"/>
        </table:table-row>
        <table:table-row table:style-name="ro1">
          <table:table-cell office:value-type="date" office:date-value="2020-01-06T00:00:00" table:style-name="ce3">
            <text:p>2020-01-06</text:p>
          </table:table-cell>
          <table:table-cell office:value-type="string" table:style-name="ce1">
            <text:p>13 week rolling total</text:p>
          </table:table-cell>
          <table:table-cell office:value-type="float" office:value="62235" table:style-name="ce1">
            <text:p>62235</text:p>
          </table:table-cell>
          <table:table-cell table:number-columns-repeated="16381"/>
        </table:table-row>
        <table:table-row table:style-name="ro1">
          <table:table-cell office:value-type="date" office:date-value="2020-01-13T00:00:00" table:style-name="ce3">
            <text:p>2020-01-13</text:p>
          </table:table-cell>
          <table:table-cell office:value-type="string" table:style-name="ce1">
            <text:p>13 week rolling total</text:p>
          </table:table-cell>
          <table:table-cell office:value-type="float" office:value="61346" table:style-name="ce1">
            <text:p>61346</text:p>
          </table:table-cell>
          <table:table-cell table:number-columns-repeated="16381"/>
        </table:table-row>
        <table:table-row table:style-name="ro1">
          <table:table-cell office:value-type="date" office:date-value="2020-01-20T00:00:00" table:style-name="ce3">
            <text:p>2020-01-20</text:p>
          </table:table-cell>
          <table:table-cell office:value-type="string" table:style-name="ce1">
            <text:p>13 week rolling total</text:p>
          </table:table-cell>
          <table:table-cell office:value-type="float" office:value="60228" table:style-name="ce1">
            <text:p>60228</text:p>
          </table:table-cell>
          <table:table-cell table:number-columns-repeated="16381"/>
        </table:table-row>
        <table:table-row table:style-name="ro1">
          <table:table-cell office:value-type="date" office:date-value="2020-01-27T00:00:00" table:style-name="ce3">
            <text:p>2020-01-27</text:p>
          </table:table-cell>
          <table:table-cell office:value-type="string" table:style-name="ce1">
            <text:p>13 week rolling total</text:p>
          </table:table-cell>
          <table:table-cell office:value-type="float" office:value="60271" table:style-name="ce1">
            <text:p>60271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3">
            <text:p>2020-02-03</text:p>
          </table:table-cell>
          <table:table-cell office:value-type="string" table:style-name="ce1">
            <text:p>13 week rolling total</text:p>
          </table:table-cell>
          <table:table-cell office:value-type="float" office:value="57737" table:style-name="ce1">
            <text:p>57737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3">
            <text:p>2020-02-10</text:p>
          </table:table-cell>
          <table:table-cell office:value-type="string" table:style-name="ce1">
            <text:p>13 week rolling total</text:p>
          </table:table-cell>
          <table:table-cell office:value-type="float" office:value="56549" table:style-name="ce1">
            <text:p>56549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3">
            <text:p>2020-02-17</text:p>
          </table:table-cell>
          <table:table-cell office:value-type="string" table:style-name="ce1">
            <text:p>13 week rolling total</text:p>
          </table:table-cell>
          <table:table-cell office:value-type="float" office:value="54030" table:style-name="ce1">
            <text:p>54030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3">
            <text:p>2020-02-24</text:p>
          </table:table-cell>
          <table:table-cell office:value-type="string" table:style-name="ce1">
            <text:p>13 week rolling total</text:p>
          </table:table-cell>
          <table:table-cell office:value-type="float" office:value="53706" table:style-name="ce1">
            <text:p>53706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3">
            <text:p>2020-03-02</text:p>
          </table:table-cell>
          <table:table-cell office:value-type="string" table:style-name="ce1">
            <text:p>13 week rolling total</text:p>
          </table:table-cell>
          <table:table-cell office:value-type="float" office:value="52721" table:style-name="ce1">
            <text:p>52721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3">
            <text:p>2020-03-09</text:p>
          </table:table-cell>
          <table:table-cell office:value-type="string" table:style-name="ce1">
            <text:p>13 week rolling total</text:p>
          </table:table-cell>
          <table:table-cell office:value-type="float" office:value="52546" table:style-name="ce1">
            <text:p>52546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3">
            <text:p>2020-03-16</text:p>
          </table:table-cell>
          <table:table-cell office:value-type="string" table:style-name="ce1">
            <text:p>13 week rolling total</text:p>
          </table:table-cell>
          <table:table-cell office:value-type="float" office:value="52473" table:style-name="ce1">
            <text:p>52473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3">
            <text:p>2020-03-23</text:p>
          </table:table-cell>
          <table:table-cell office:value-type="string" table:style-name="ce1">
            <text:p>13 week rolling total</text:p>
          </table:table-cell>
          <table:table-cell office:value-type="float" office:value="56295" table:style-name="ce1">
            <text:p>56295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3">
            <text:p>2020-03-30</text:p>
          </table:table-cell>
          <table:table-cell office:value-type="string" table:style-name="ce1">
            <text:p>13 week rolling total</text:p>
          </table:table-cell>
          <table:table-cell office:value-type="float" office:value="58352" table:style-name="ce1">
            <text:p>58352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nonSA</text:p>
          </table:table-cell>
          <table:table-cell office:value-type="float" office:value="36505" table:style-name="ce1">
            <text:p>3650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Number_of_lodgements</text:p>
          </table:table-cell>
          <table:table-cell office:value-type="float" office:value="57647" table:style-name="ce1">
            <text:p>57647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2020-04-06</text:p>
          </table:table-cell>
          <table:table-cell office:value-type="string" table:style-name="ce1">
            <text:p>13 week rolling total</text:p>
          </table:table-cell>
          <table:table-cell office:value-type="float" office:value="56291" table:style-name="ce1">
            <text:p>56291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2020-04-13</text:p>
          </table:table-cell>
          <table:table-cell office:value-type="string" table:style-name="ce1">
            <text:p>13 week rolling total</text:p>
          </table:table-cell>
          <table:table-cell office:value-type="float" office:value="52803" table:style-name="ce1">
            <text:p>52803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20-04-20</text:p>
          </table:table-cell>
          <table:table-cell office:value-type="string" table:style-name="ce1">
            <text:p>13 week rolling total</text:p>
          </table:table-cell>
          <table:table-cell office:value-type="float" office:value="49236" table:style-name="ce1">
            <text:p>49236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020-04-27</text:p>
          </table:table-cell>
          <table:table-cell office:value-type="string" table:style-name="ce1">
            <text:p>13 week rolling total</text:p>
          </table:table-cell>
          <table:table-cell office:value-type="float" office:value="45494" table:style-name="ce1">
            <text:p>45494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2020-05-04</text:p>
          </table:table-cell>
          <table:table-cell office:value-type="string" table:style-name="ce1">
            <text:p>13 week rolling total</text:p>
          </table:table-cell>
          <table:table-cell office:value-type="float" office:value="42680" table:style-name="ce1">
            <text:p>4268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3">
            <text:p>2020-05-11</text:p>
          </table:table-cell>
          <table:table-cell office:value-type="string" table:style-name="ce1">
            <text:p>13 week rolling total</text:p>
          </table:table-cell>
          <table:table-cell office:value-type="float" office:value="39591" table:style-name="ce1">
            <text:p>39591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3">
            <text:p>2020-05-18</text:p>
          </table:table-cell>
          <table:table-cell office:value-type="string" table:style-name="ce1">
            <text:p>13 week rolling total</text:p>
          </table:table-cell>
          <table:table-cell office:value-type="float" office:value="38051" table:style-name="ce1">
            <text:p>38051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3">
            <text:p>2020-05-25</text:p>
          </table:table-cell>
          <table:table-cell office:value-type="string" table:style-name="ce1">
            <text:p>13 week rolling total</text:p>
          </table:table-cell>
          <table:table-cell office:value-type="float" office:value="34443" table:style-name="ce1">
            <text:p>34443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13 week rolling total</text:p>
          </table:table-cell>
          <table:table-cell office:value-type="float" office:value="32592" table:style-name="ce1">
            <text:p>32592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3">
            <text:p>2020-06-08</text:p>
          </table:table-cell>
          <table:table-cell office:value-type="string" table:style-name="ce1">
            <text:p>13 week rolling total</text:p>
          </table:table-cell>
          <table:table-cell office:value-type="float" office:value="30214" table:style-name="ce1">
            <text:p>30214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3">
            <text:p>2020-06-15</text:p>
          </table:table-cell>
          <table:table-cell office:value-type="string" table:style-name="ce1">
            <text:p>13 week rolling total</text:p>
          </table:table-cell>
          <table:table-cell office:value-type="float" office:value="28922" table:style-name="ce1">
            <text:p>28922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3">
            <text:p>2020-06-22</text:p>
          </table:table-cell>
          <table:table-cell office:value-type="string" table:style-name="ce1">
            <text:p>13 week rolling total</text:p>
          </table:table-cell>
          <table:table-cell office:value-type="float" office:value="28918" table:style-name="ce1">
            <text:p>28918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3">
            <text:p>2020-06-29</text:p>
          </table:table-cell>
          <table:table-cell office:value-type="string" table:style-name="ce1">
            <text:p>13 week rolling total</text:p>
          </table:table-cell>
          <table:table-cell office:value-type="float" office:value="30164" table:style-name="ce1">
            <text:p>3016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nonSA</text:p>
          </table:table-cell>
          <table:table-cell office:value-type="float" office:value="16636" table:style-name="ce1">
            <text:p>1663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Number_of_lodgements</text:p>
          </table:table-cell>
          <table:table-cell office:value-type="float" office:value="29225" table:style-name="ce1">
            <text:p>29225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3">
            <text:p>2020-07-06</text:p>
          </table:table-cell>
          <table:table-cell office:value-type="string" table:style-name="ce1">
            <text:p>13 week rolling total</text:p>
          </table:table-cell>
          <table:table-cell office:value-type="float" office:value="33425" table:style-name="ce1">
            <text:p>33425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3">
            <text:p>2020-07-13</text:p>
          </table:table-cell>
          <table:table-cell office:value-type="string" table:style-name="ce1">
            <text:p>13 week rolling total</text:p>
          </table:table-cell>
          <table:table-cell office:value-type="float" office:value="36736" table:style-name="ce1">
            <text:p>36736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3">
            <text:p>2020-07-20</text:p>
          </table:table-cell>
          <table:table-cell office:value-type="string" table:style-name="ce1">
            <text:p>13 week rolling total</text:p>
          </table:table-cell>
          <table:table-cell office:value-type="float" office:value="40531" table:style-name="ce1">
            <text:p>40531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3">
            <text:p>2020-07-27</text:p>
          </table:table-cell>
          <table:table-cell office:value-type="string" table:style-name="ce1">
            <text:p>13 week rolling total</text:p>
          </table:table-cell>
          <table:table-cell office:value-type="float" office:value="43762" table:style-name="ce1">
            <text:p>43762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3">
            <text:p>2020-08-03</text:p>
          </table:table-cell>
          <table:table-cell office:value-type="string" table:style-name="ce1">
            <text:p>13 week rolling total</text:p>
          </table:table-cell>
          <table:table-cell office:value-type="float" office:value="47140" table:style-name="ce1">
            <text:p>47140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3">
            <text:p>2020-08-10</text:p>
          </table:table-cell>
          <table:table-cell office:value-type="string" table:style-name="ce1">
            <text:p>13 week rolling total</text:p>
          </table:table-cell>
          <table:table-cell office:value-type="float" office:value="49803" table:style-name="ce1">
            <text:p>49803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3">
            <text:p>2020-08-17</text:p>
          </table:table-cell>
          <table:table-cell office:value-type="string" table:style-name="ce1">
            <text:p>13 week rolling total</text:p>
          </table:table-cell>
          <table:table-cell office:value-type="float" office:value="52098" table:style-name="ce1">
            <text:p>52098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3">
            <text:p>2020-08-24</text:p>
          </table:table-cell>
          <table:table-cell office:value-type="string" table:style-name="ce1">
            <text:p>13 week rolling total</text:p>
          </table:table-cell>
          <table:table-cell office:value-type="float" office:value="54578" table:style-name="ce1">
            <text:p>54578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3">
            <text:p>2020-08-31</text:p>
          </table:table-cell>
          <table:table-cell office:value-type="string" table:style-name="ce1">
            <text:p>13 week rolling total</text:p>
          </table:table-cell>
          <table:table-cell office:value-type="float" office:value="55156" table:style-name="ce1">
            <text:p>55156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3">
            <text:p>2020-09-07</text:p>
          </table:table-cell>
          <table:table-cell office:value-type="string" table:style-name="ce1">
            <text:p>13 week rolling total</text:p>
          </table:table-cell>
          <table:table-cell office:value-type="float" office:value="57311" table:style-name="ce1">
            <text:p>57311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3">
            <text:p>2020-09-14</text:p>
          </table:table-cell>
          <table:table-cell office:value-type="string" table:style-name="ce1">
            <text:p>13 week rolling total</text:p>
          </table:table-cell>
          <table:table-cell office:value-type="float" office:value="58558" table:style-name="ce1">
            <text:p>58558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3">
            <text:p>2020-09-21</text:p>
          </table:table-cell>
          <table:table-cell office:value-type="string" table:style-name="ce1">
            <text:p>13 week rolling total</text:p>
          </table:table-cell>
          <table:table-cell office:value-type="float" office:value="60113" table:style-name="ce1">
            <text:p>60113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3">
            <text:p>2020-09-28</text:p>
          </table:table-cell>
          <table:table-cell office:value-type="string" table:style-name="ce1">
            <text:p>13 week rolling total</text:p>
          </table:table-cell>
          <table:table-cell office:value-type="float" office:value="61382" table:style-name="ce1">
            <text:p>6138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nonSA</text:p>
          </table:table-cell>
          <table:table-cell office:value-type="float" office:value="42114" table:style-name="ce1">
            <text:p>4211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Number_of_lodgements</text:p>
          </table:table-cell>
          <table:table-cell office:value-type="float" office:value="63259" table:style-name="ce1">
            <text:p>63259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3">
            <text:p>2020-10-05</text:p>
          </table:table-cell>
          <table:table-cell office:value-type="string" table:style-name="ce1">
            <text:p>13 week rolling total</text:p>
          </table:table-cell>
          <table:table-cell office:value-type="float" office:value="61916" table:style-name="ce1">
            <text:p>61916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3">
            <text:p>2020-10-12</text:p>
          </table:table-cell>
          <table:table-cell office:value-type="string" table:style-name="ce1">
            <text:p>13 week rolling total</text:p>
          </table:table-cell>
          <table:table-cell office:value-type="float" office:value="63160" table:style-name="ce1">
            <text:p>63160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3">
            <text:p>2020-10-19</text:p>
          </table:table-cell>
          <table:table-cell office:value-type="string" table:style-name="ce1">
            <text:p>13 week rolling total</text:p>
          </table:table-cell>
          <table:table-cell office:value-type="float" office:value="64647" table:style-name="ce1">
            <text:p>64647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3">
            <text:p>2020-10-26</text:p>
          </table:table-cell>
          <table:table-cell office:value-type="string" table:style-name="ce1">
            <text:p>13 week rolling total</text:p>
          </table:table-cell>
          <table:table-cell office:value-type="float" office:value="64889" table:style-name="ce1">
            <text:p>64889</text:p>
          </table:table-cell>
          <table:table-cell table:number-columns-repeated="16381"/>
        </table:table-row>
        <table:table-row table:style-name="ro1">
          <table:table-cell office:value-type="date" office:date-value="2020-11-02T00:00:00" table:style-name="ce3">
            <text:p>2020-11-02</text:p>
          </table:table-cell>
          <table:table-cell office:value-type="string" table:style-name="ce1">
            <text:p>13 week rolling total</text:p>
          </table:table-cell>
          <table:table-cell office:value-type="float" office:value="65975" table:style-name="ce1">
            <text:p>65975</text:p>
          </table:table-cell>
          <table:table-cell table:number-columns-repeated="16381"/>
        </table:table-row>
        <table:table-row table:style-name="ro1">
          <table:table-cell office:value-type="date" office:date-value="2020-11-09T00:00:00" table:style-name="ce3">
            <text:p>2020-11-09</text:p>
          </table:table-cell>
          <table:table-cell office:value-type="string" table:style-name="ce1">
            <text:p>13 week rolling total</text:p>
          </table:table-cell>
          <table:table-cell office:value-type="float" office:value="67189" table:style-name="ce1">
            <text:p>67189</text:p>
          </table:table-cell>
          <table:table-cell table:number-columns-repeated="16381"/>
        </table:table-row>
        <table:table-row table:style-name="ro1">
          <table:table-cell office:value-type="date" office:date-value="2020-11-16T00:00:00" table:style-name="ce3">
            <text:p>2020-11-16</text:p>
          </table:table-cell>
          <table:table-cell office:value-type="string" table:style-name="ce1">
            <text:p>13 week rolling total</text:p>
          </table:table-cell>
          <table:table-cell office:value-type="float" office:value="68714" table:style-name="ce1">
            <text:p>68714</text:p>
          </table:table-cell>
          <table:table-cell table:number-columns-repeated="16381"/>
        </table:table-row>
        <table:table-row table:style-name="ro1">
          <table:table-cell office:value-type="date" office:date-value="2020-11-23T00:00:00" table:style-name="ce3">
            <text:p>2020-11-23</text:p>
          </table:table-cell>
          <table:table-cell office:value-type="string" table:style-name="ce1">
            <text:p>13 week rolling total</text:p>
          </table:table-cell>
          <table:table-cell office:value-type="float" office:value="70468" table:style-name="ce1">
            <text:p>70468</text:p>
          </table:table-cell>
          <table:table-cell table:number-columns-repeated="16381"/>
        </table:table-row>
        <table:table-row table:style-name="ro1">
          <table:table-cell office:value-type="date" office:date-value="2020-11-30T00:00:00" table:style-name="ce3">
            <text:p>2020-11-30</text:p>
          </table:table-cell>
          <table:table-cell office:value-type="string" table:style-name="ce1">
            <text:p>13 week rolling total</text:p>
          </table:table-cell>
          <table:table-cell office:value-type="float" office:value="74444" table:style-name="ce1">
            <text:p>74444</text:p>
          </table:table-cell>
          <table:table-cell table:number-columns-repeated="16381"/>
        </table:table-row>
        <table:table-row table:style-name="ro1">
          <table:table-cell office:value-type="date" office:date-value="2020-12-07T00:00:00" table:style-name="ce3">
            <text:p>2020-12-07</text:p>
          </table:table-cell>
          <table:table-cell office:value-type="string" table:style-name="ce1">
            <text:p>13 week rolling total</text:p>
          </table:table-cell>
          <table:table-cell office:value-type="float" office:value="74541" table:style-name="ce1">
            <text:p>74541</text:p>
          </table:table-cell>
          <table:table-cell table:number-columns-repeated="16381"/>
        </table:table-row>
        <table:table-row table:style-name="ro1">
          <table:table-cell office:value-type="date" office:date-value="2020-12-14T00:00:00" table:style-name="ce3">
            <text:p>2020-12-14</text:p>
          </table:table-cell>
          <table:table-cell office:value-type="string" table:style-name="ce1">
            <text:p>13 week rolling total</text:p>
          </table:table-cell>
          <table:table-cell office:value-type="float" office:value="74121" table:style-name="ce1">
            <text:p>74121</text:p>
          </table:table-cell>
          <table:table-cell table:number-columns-repeated="16381"/>
        </table:table-row>
        <table:table-row table:style-name="ro1">
          <table:table-cell office:value-type="date" office:date-value="2020-12-21T00:00:00" table:style-name="ce3">
            <text:p>2020-12-21</text:p>
          </table:table-cell>
          <table:table-cell office:value-type="string" table:style-name="ce1">
            <text:p>13 week rolling total</text:p>
          </table:table-cell>
          <table:table-cell office:value-type="float" office:value="69972" table:style-name="ce1">
            <text:p>69972</text:p>
          </table:table-cell>
          <table:table-cell table:number-columns-repeated="16381"/>
        </table:table-row>
        <table:table-row table:style-name="ro1">
          <table:table-cell office:value-type="date" office:date-value="2020-12-28T00:00:00" table:style-name="ce3">
            <text:p>2020-12-28</text:p>
          </table:table-cell>
          <table:table-cell office:value-type="string" table:style-name="ce1">
            <text:p>13 week rolling total</text:p>
          </table:table-cell>
          <table:table-cell office:value-type="float" office:value="65199" table:style-name="ce1">
            <text:p>6519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nonSA</text:p>
          </table:table-cell>
          <table:table-cell office:value-type="float" office:value="51395" table:style-name="ce1">
            <text:p>51395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Number_of_lodgements</text:p>
          </table:table-cell>
          <table:table-cell office:value-type="float" office:value="65271" table:style-name="ce1">
            <text:p>65271</text:p>
          </table:table-cell>
          <table:table-cell table:number-columns-repeated="16381"/>
        </table:table-row>
        <table:table-row table:style-name="ro1">
          <table:table-cell office:value-type="date" office:date-value="2021-01-04T00:00:00" table:style-name="ce3">
            <text:p>2021-01-04</text:p>
          </table:table-cell>
          <table:table-cell office:value-type="string" table:style-name="ce1">
            <text:p>13 week rolling total</text:p>
          </table:table-cell>
          <table:table-cell office:value-type="float" office:value="62769" table:style-name="ce1">
            <text:p>62769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3">
            <text:p>2021-01-11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3">
            <text:p>2021-01-18</text:p>
          </table:table-cell>
          <table:table-cell office:value-type="string" table:style-name="ce1">
            <text:p>13 week rolling total</text:p>
          </table:table-cell>
          <table:table-cell office:value-type="float" office:value="59310" table:style-name="ce1">
            <text:p>59310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3">
            <text:p>2021-01-25</text:p>
          </table:table-cell>
          <table:table-cell office:value-type="string" table:style-name="ce1">
            <text:p>13 week rolling total</text:p>
          </table:table-cell>
          <table:table-cell office:value-type="float" office:value="59866" table:style-name="ce1">
            <text:p>59866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2021-02-01</text:p>
          </table:table-cell>
          <table:table-cell office:value-type="string" table:style-name="ce1">
            <text:p>13 week rolling total</text:p>
          </table:table-cell>
          <table:table-cell office:value-type="float" office:value="59249" table:style-name="ce1">
            <text:p>59249</text:p>
          </table:table-cell>
          <table:table-cell table:number-columns-repeated="16381"/>
        </table:table-row>
        <table:table-row table:style-name="ro1">
          <table:table-cell office:value-type="date" office:date-value="2021-02-08T00:00:00" table:style-name="ce3">
            <text:p>2021-02-08</text:p>
          </table:table-cell>
          <table:table-cell office:value-type="string" table:style-name="ce1">
            <text:p>13 week rolling total</text:p>
          </table:table-cell>
          <table:table-cell office:value-type="float" office:value="58696" table:style-name="ce1">
            <text:p>58696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2021-02-15</text:p>
          </table:table-cell>
          <table:table-cell office:value-type="string" table:style-name="ce1">
            <text:p>13 week rolling total</text:p>
          </table:table-cell>
          <table:table-cell office:value-type="float" office:value="58166" table:style-name="ce1">
            <text:p>58166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021-02-22</text:p>
          </table:table-cell>
          <table:table-cell office:value-type="string" table:style-name="ce1">
            <text:p>13 week rolling total</text:p>
          </table:table-cell>
          <table:table-cell office:value-type="float" office:value="57497" table:style-name="ce1">
            <text:p>57497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3">
            <text:p>2021-03-01</text:p>
          </table:table-cell>
          <table:table-cell office:value-type="string" table:style-name="ce1">
            <text:p>13 week rolling total</text:p>
          </table:table-cell>
          <table:table-cell office:value-type="float" office:value="55532" table:style-name="ce1">
            <text:p>55532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3">
            <text:p>2021-03-08</text:p>
          </table:table-cell>
          <table:table-cell office:value-type="string" table:style-name="ce1">
            <text:p>13 week rolling total</text:p>
          </table:table-cell>
          <table:table-cell office:value-type="float" office:value="55911" table:style-name="ce1">
            <text:p>55911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3">
            <text:p>2021-03-15</text:p>
          </table:table-cell>
          <table:table-cell office:value-type="string" table:style-name="ce1">
            <text:p>13 week rolling total</text:p>
          </table:table-cell>
          <table:table-cell office:value-type="float" office:value="56216" table:style-name="ce1">
            <text:p>56216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021-03-22</text:p>
          </table:table-cell>
          <table:table-cell office:value-type="string" table:style-name="ce1">
            <text:p>13 week rolling total</text:p>
          </table:table-cell>
          <table:table-cell office:value-type="float" office:value="60242" table:style-name="ce1">
            <text:p>60242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021-03-29</text:p>
          </table:table-cell>
          <table:table-cell office:value-type="string" table:style-name="ce1">
            <text:p>13 week rolling total</text:p>
          </table:table-cell>
          <table:table-cell office:value-type="float" office:value="64631" table:style-name="ce1">
            <text:p>6463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nonSA</text:p>
          </table:table-cell>
          <table:table-cell office:value-type="float" office:value="44514" table:style-name="ce1">
            <text:p>44514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Number_of_lodgements</text:p>
          </table:table-cell>
          <table:table-cell office:value-type="float" office:value="62971" table:style-name="ce1">
            <text:p>62971</text:p>
          </table:table-cell>
          <table:table-cell table:number-columns-repeated="16381"/>
        </table:table-row>
        <table:table-row table:style-name="ro1">
          <table:table-cell office:value-type="date" office:date-value="2021-04-05T00:00:00" table:style-name="ce3">
            <text:p>2021-04-05</text:p>
          </table:table-cell>
          <table:table-cell office:value-type="string" table:style-name="ce1">
            <text:p>13 week rolling total</text:p>
          </table:table-cell>
          <table:table-cell office:value-type="float" office:value="65233" table:style-name="ce1">
            <text:p>65233</text:p>
          </table:table-cell>
          <table:table-cell table:number-columns-repeated="16381"/>
        </table:table-row>
        <table:table-row table:style-name="ro1">
          <table:table-cell office:value-type="date" office:date-value="2021-04-12T00:00:00" table:style-name="ce3">
            <text:p>2021-04-12</text:p>
          </table:table-cell>
          <table:table-cell office:value-type="string" table:style-name="ce1">
            <text:p>13 week rolling total</text:p>
          </table:table-cell>
          <table:table-cell office:value-type="float" office:value="66486" table:style-name="ce1">
            <text:p>66486</text:p>
          </table:table-cell>
          <table:table-cell table:number-columns-repeated="16381"/>
        </table:table-row>
        <table:table-row table:style-name="ro1">
          <table:table-cell office:value-type="date" office:date-value="2021-04-19T00:00:00" table:style-name="ce3">
            <text:p>2021-04-19</text:p>
          </table:table-cell>
          <table:table-cell office:value-type="string" table:style-name="ce1">
            <text:p>13 week rolling total</text:p>
          </table:table-cell>
          <table:table-cell office:value-type="float" office:value="66284" table:style-name="ce1">
            <text:p>66284</text:p>
          </table:table-cell>
          <table:table-cell table:number-columns-repeated="16381"/>
        </table:table-row>
        <table:table-row table:style-name="ro1">
          <table:table-cell office:value-type="date" office:date-value="2021-04-26T00:00:00" table:style-name="ce3">
            <text:p>2021-04-26</text:p>
          </table:table-cell>
          <table:table-cell office:value-type="string" table:style-name="ce1">
            <text:p>13 week rolling total</text:p>
          </table:table-cell>
          <table:table-cell office:value-type="float" office:value="66469" table:style-name="ce1">
            <text:p>66469</text:p>
          </table:table-cell>
          <table:table-cell table:number-columns-repeated="16381"/>
        </table:table-row>
        <table:table-row table:style-name="ro1">
          <table:table-cell office:value-type="date" office:date-value="2021-05-03T00:00:00" table:style-name="ce3">
            <text:p>2021-05-03</text:p>
          </table:table-cell>
          <table:table-cell office:value-type="string" table:style-name="ce1">
            <text:p>13 week rolling total</text:p>
          </table:table-cell>
          <table:table-cell office:value-type="float" office:value="64938" table:style-name="ce1">
            <text:p>64938</text:p>
          </table:table-cell>
          <table:table-cell table:number-columns-repeated="16381"/>
        </table:table-row>
        <table:table-row table:style-name="ro1">
          <table:table-cell office:value-type="date" office:date-value="2021-05-10T00:00:00" table:style-name="ce3">
            <text:p>2021-05-10</text:p>
          </table:table-cell>
          <table:table-cell office:value-type="string" table:style-name="ce1">
            <text:p>13 week rolling total</text:p>
          </table:table-cell>
          <table:table-cell office:value-type="float" office:value="64566" table:style-name="ce1">
            <text:p>64566</text:p>
          </table:table-cell>
          <table:table-cell table:number-columns-repeated="16381"/>
        </table:table-row>
        <table:table-row table:style-name="ro1">
          <table:table-cell office:value-type="date" office:date-value="2021-05-17T00:00:00" table:style-name="ce3">
            <text:p>2021-05-17</text:p>
          </table:table-cell>
          <table:table-cell office:value-type="string" table:style-name="ce1">
            <text:p>13 week rolling total</text:p>
          </table:table-cell>
          <table:table-cell office:value-type="float" office:value="64227" table:style-name="ce1">
            <text:p>64227</text:p>
          </table:table-cell>
          <table:table-cell table:number-columns-repeated="16381"/>
        </table:table-row>
        <table:table-row table:style-name="ro1">
          <table:table-cell office:value-type="date" office:date-value="2021-05-24T00:00:00" table:style-name="ce3">
            <text:p>2021-05-24</text:p>
          </table:table-cell>
          <table:table-cell office:value-type="string" table:style-name="ce1">
            <text:p>13 week rolling total</text:p>
          </table:table-cell>
          <table:table-cell office:value-type="float" office:value="63710" table:style-name="ce1">
            <text:p>63710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3">
            <text:p>2021-05-31</text:p>
          </table:table-cell>
          <table:table-cell office:value-type="string" table:style-name="ce1">
            <text:p>13 week rolling total</text:p>
          </table:table-cell>
          <table:table-cell office:value-type="float" office:value="62025" table:style-name="ce1">
            <text:p>62025</text:p>
          </table:table-cell>
          <table:table-cell table:number-columns-repeated="16381"/>
        </table:table-row>
        <table:table-row table:style-name="ro1">
          <table:table-cell office:value-type="date" office:date-value="2021-06-07T00:00:00" table:style-name="ce3">
            <text:p>2021-06-07</text:p>
          </table:table-cell>
          <table:table-cell office:value-type="string" table:style-name="ce1">
            <text:p>13 week rolling total</text:p>
          </table:table-cell>
          <table:table-cell office:value-type="float" office:value="61434" table:style-name="ce1">
            <text:p>61434</text:p>
          </table:table-cell>
          <table:table-cell table:number-columns-repeated="16381"/>
        </table:table-row>
        <table:table-row table:style-name="ro1">
          <table:table-cell office:value-type="date" office:date-value="2021-06-14T00:00:00" table:style-name="ce3">
            <text:p>2021-06-14</text:p>
          </table:table-cell>
          <table:table-cell office:value-type="string" table:style-name="ce1">
            <text:p>13 week rolling total</text:p>
          </table:table-cell>
          <table:table-cell office:value-type="float" office:value="61956" table:style-name="ce1">
            <text:p>61956</text:p>
          </table:table-cell>
          <table:table-cell table:number-columns-repeated="16381"/>
        </table:table-row>
        <table:table-row table:style-name="ro1">
          <table:table-cell office:value-type="date" office:date-value="2021-06-21T00:00:00" table:style-name="ce3">
            <text:p>2021-06-21</text:p>
          </table:table-cell>
          <table:table-cell office:value-type="string" table:style-name="ce1">
            <text:p>13 week rolling total</text:p>
          </table:table-cell>
          <table:table-cell office:value-type="float" office:value="61590" table:style-name="ce1">
            <text:p>61590</text:p>
          </table:table-cell>
          <table:table-cell table:number-columns-repeated="16381"/>
        </table:table-row>
        <table:table-row table:style-name="ro1">
          <table:table-cell office:value-type="date" office:date-value="2021-06-28T00:00:00" table:style-name="ce3">
            <text:p>2021-06-28</text:p>
          </table:table-cell>
          <table:table-cell office:value-type="string" table:style-name="ce1">
            <text:p>13 week rolling total</text:p>
          </table:table-cell>
          <table:table-cell office:value-type="float" office:value="61524" table:style-name="ce1">
            <text:p>61524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nonSA</text:p>
          </table:table-cell>
          <table:table-cell office:value-type="float" office:value="43913" table:style-name="ce1">
            <text:p>43913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Number_of_lodgements</text:p>
          </table:table-cell>
          <table:table-cell office:value-type="float" office:value="60550" table:style-name="ce1">
            <text:p>60550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3">
            <text:p>2021-07-05</text:p>
          </table:table-cell>
          <table:table-cell office:value-type="string" table:style-name="ce1">
            <text:p>13 week rolling total</text:p>
          </table:table-cell>
          <table:table-cell office:value-type="float" office:value="62341" table:style-name="ce1">
            <text:p>62341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3">
            <text:p>2021-07-12</text:p>
          </table:table-cell>
          <table:table-cell office:value-type="string" table:style-name="ce1">
            <text:p>13 week rolling total</text:p>
          </table:table-cell>
          <table:table-cell office:value-type="float" office:value="61716" table:style-name="ce1">
            <text:p>61716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3">
            <text:p>2021-07-19</text:p>
          </table:table-cell>
          <table:table-cell office:value-type="string" table:style-name="ce1">
            <text:p>13 week rolling total</text:p>
          </table:table-cell>
          <table:table-cell office:value-type="float" office:value="61895" table:style-name="ce1">
            <text:p>61895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3">
            <text:p>2021-07-26</text:p>
          </table:table-cell>
          <table:table-cell office:value-type="string" table:style-name="ce1">
            <text:p>13 week rolling total</text:p>
          </table:table-cell>
          <table:table-cell office:value-type="float" office:value="60501" table:style-name="ce1">
            <text:p>6050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3">
            <text:p>2021-08-02</text:p>
          </table:table-cell>
          <table:table-cell office:value-type="string" table:style-name="ce1">
            <text:p>13 week rolling total</text:p>
          </table:table-cell>
          <table:table-cell office:value-type="float" office:value="61368" table:style-name="ce1">
            <text:p>61368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3">
            <text:p>2021-08-09</text:p>
          </table:table-cell>
          <table:table-cell office:value-type="string" table:style-name="ce1">
            <text:p>13 week rolling total</text:p>
          </table:table-cell>
          <table:table-cell office:value-type="float" office:value="61162" table:style-name="ce1">
            <text:p>61162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3">
            <text:p>2021-08-16</text:p>
          </table:table-cell>
          <table:table-cell office:value-type="string" table:style-name="ce1">
            <text:p>13 week rolling total</text:p>
          </table:table-cell>
          <table:table-cell office:value-type="float" office:value="60076" table:style-name="ce1">
            <text:p>60076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3">
            <text:p>2021-08-23</text:p>
          </table:table-cell>
          <table:table-cell office:value-type="string" table:style-name="ce1">
            <text:p>13 week rolling total</text:p>
          </table:table-cell>
          <table:table-cell office:value-type="float" office:value="59542" table:style-name="ce1">
            <text:p>59542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3">
            <text:p>2021-08-30</text:p>
          </table:table-cell>
          <table:table-cell office:value-type="string" table:style-name="ce1">
            <text:p>13 week rolling total</text:p>
          </table:table-cell>
          <table:table-cell office:value-type="float" office:value="59652" table:style-name="ce1">
            <text:p>59652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3">
            <text:p>2021-09-06</text:p>
          </table:table-cell>
          <table:table-cell office:value-type="string" table:style-name="ce1">
            <text:p>13 week rolling total</text:p>
          </table:table-cell>
          <table:table-cell office:value-type="float" office:value="59967" table:style-name="ce1">
            <text:p>59967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3">
            <text:p>2021-09-13</text:p>
          </table:table-cell>
          <table:table-cell office:value-type="string" table:style-name="ce1">
            <text:p>13 week rolling total</text:p>
          </table:table-cell>
          <table:table-cell office:value-type="float" office:value="59158" table:style-name="ce1">
            <text:p>5915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3">
            <text:p>2021-09-20</text:p>
          </table:table-cell>
          <table:table-cell office:value-type="string" table:style-name="ce1">
            <text:p>13 week rolling total</text:p>
          </table:table-cell>
          <table:table-cell office:value-type="float" office:value="59094" table:style-name="ce1">
            <text:p>59094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3">
            <text:p>2021-09-27</text:p>
          </table:table-cell>
          <table:table-cell office:value-type="string" table:style-name="ce1">
            <text:p>13 week rolling total</text:p>
          </table:table-cell>
          <table:table-cell office:value-type="float" office:value="59110" table:style-name="ce1">
            <text:p>5911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nonSA</text:p>
          </table:table-cell>
          <table:table-cell office:value-type="float" office:value="40942" table:style-name="ce1">
            <text:p>40942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Number_of_lodgements</text:p>
          </table:table-cell>
          <table:table-cell office:value-type="float" office:value="59142" table:style-name="ce1">
            <text:p>59142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3">
            <text:p>2021-10-04</text:p>
          </table:table-cell>
          <table:table-cell office:value-type="string" table:style-name="ce1">
            <text:p>13 week rolling total</text:p>
          </table:table-cell>
          <table:table-cell office:value-type="float" office:value="59620" table:style-name="ce1">
            <text:p>59620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3">
            <text:p>2021-10-11</text:p>
          </table:table-cell>
          <table:table-cell office:value-type="string" table:style-name="ce1">
            <text:p>13 week rolling total</text:p>
          </table:table-cell>
          <table:table-cell office:value-type="float" office:value="60067" table:style-name="ce1">
            <text:p>60067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3">
            <text:p>2021-10-18</text:p>
          </table:table-cell>
          <table:table-cell office:value-type="string" table:style-name="ce1">
            <text:p>13 week rolling total</text:p>
          </table:table-cell>
          <table:table-cell office:value-type="float" office:value="60606" table:style-name="ce1">
            <text:p>6060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3">
            <text:p>2021-10-25</text:p>
          </table:table-cell>
          <table:table-cell office:value-type="string" table:style-name="ce1">
            <text:p>13 week rolling total</text:p>
          </table:table-cell>
          <table:table-cell office:value-type="float" office:value="60752" table:style-name="ce1">
            <text:p>60752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3">
            <text:p>2021-11-01</text:p>
          </table:table-cell>
          <table:table-cell office:value-type="string" table:style-name="ce1">
            <text:p>13 week rolling total</text:p>
          </table:table-cell>
          <table:table-cell office:value-type="float" office:value="61328" table:style-name="ce1">
            <text:p>6132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3">
            <text:p>2021-11-08</text:p>
          </table:table-cell>
          <table:table-cell office:value-type="string" table:style-name="ce1">
            <text:p>13 week rolling total</text:p>
          </table:table-cell>
          <table:table-cell office:value-type="float" office:value="61962" table:style-name="ce1">
            <text:p>61962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3">
            <text:p>2021-11-15</text:p>
          </table:table-cell>
          <table:table-cell office:value-type="string" table:style-name="ce1">
            <text:p>13 week rolling total</text:p>
          </table:table-cell>
          <table:table-cell office:value-type="float" office:value="62641" table:style-name="ce1">
            <text:p>6264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3">
            <text:p>2021-11-22</text:p>
          </table:table-cell>
          <table:table-cell office:value-type="string" table:style-name="ce1">
            <text:p>13 week rolling total</text:p>
          </table:table-cell>
          <table:table-cell office:value-type="float" office:value="63416" table:style-name="ce1">
            <text:p>63416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3">
            <text:p>2021-11-29</text:p>
          </table:table-cell>
          <table:table-cell office:value-type="string" table:style-name="ce1">
            <text:p>13 week rolling total</text:p>
          </table:table-cell>
          <table:table-cell office:value-type="float" office:value="66175" table:style-name="ce1">
            <text:p>66175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3">
            <text:p>2021-12-06</text:p>
          </table:table-cell>
          <table:table-cell office:value-type="string" table:style-name="ce1">
            <text:p>13 week rolling total</text:p>
          </table:table-cell>
          <table:table-cell office:value-type="float" office:value="66238" table:style-name="ce1">
            <text:p>66238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3">
            <text:p>2021-12-13</text:p>
          </table:table-cell>
          <table:table-cell office:value-type="string" table:style-name="ce1">
            <text:p>13 week rolling total</text:p>
          </table:table-cell>
          <table:table-cell office:value-type="float" office:value="66977" table:style-name="ce1">
            <text:p>66977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3">
            <text:p>2021-12-20</text:p>
          </table:table-cell>
          <table:table-cell office:value-type="string" table:style-name="ce1">
            <text:p>13 week rolling total</text:p>
          </table:table-cell>
          <table:table-cell office:value-type="float" office:value="65028" table:style-name="ce1">
            <text:p>65028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3">
            <text:p>2021-12-27</text:p>
          </table:table-cell>
          <table:table-cell office:value-type="string" table:style-name="ce1">
            <text:p>13 week rolling total</text:p>
          </table:table-cell>
          <table:table-cell office:value-type="float" office:value="60695" table:style-name="ce1">
            <text:p>6069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nonSA</text:p>
          </table:table-cell>
          <table:table-cell office:value-type="float" office:value="45576" table:style-name="ce1">
            <text:p>4557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Number_of_lodgements</text:p>
          </table:table-cell>
          <table:table-cell office:value-type="float" office:value="61167" table:style-name="ce1">
            <text:p>61167</text:p>
          </table:table-cell>
          <table:table-cell table:number-columns-repeated="16381"/>
        </table:table-row>
        <table:table-row table:style-name="ro1">
          <table:table-cell office:value-type="date" office:date-value="2022-01-03T00:00:00" table:style-name="ce3">
            <text:p>2022-01-03</text:p>
          </table:table-cell>
          <table:table-cell office:value-type="string" table:style-name="ce1">
            <text:p>13 week rolling total</text:p>
          </table:table-cell>
          <table:table-cell office:value-type="float" office:value="58417" table:style-name="ce1">
            <text:p>58417</text:p>
          </table:table-cell>
          <table:table-cell table:number-columns-repeated="16381"/>
        </table:table-row>
        <table:table-row table:style-name="ro1">
          <table:table-cell office:value-type="date" office:date-value="2022-01-10T00:00:00" table:style-name="ce3">
            <text:p>2022-01-10</text:p>
          </table:table-cell>
          <table:table-cell office:value-type="string" table:style-name="ce1">
            <text:p>13 week rolling total</text:p>
          </table:table-cell>
          <table:table-cell office:value-type="float" office:value="57316" table:style-name="ce1">
            <text:p>57316</text:p>
          </table:table-cell>
          <table:table-cell table:number-columns-repeated="16381"/>
        </table:table-row>
        <table:table-row table:style-name="ro1">
          <table:table-cell office:value-type="date" office:date-value="2022-01-17T00:00:00" table:style-name="ce3">
            <text:p>2022-01-17</text:p>
          </table:table-cell>
          <table:table-cell office:value-type="string" table:style-name="ce1">
            <text:p>13 week rolling total</text:p>
          </table:table-cell>
          <table:table-cell office:value-type="float" office:value="56191" table:style-name="ce1">
            <text:p>56191</text:p>
          </table:table-cell>
          <table:table-cell table:number-columns-repeated="16381"/>
        </table:table-row>
        <table:table-row table:style-name="ro1">
          <table:table-cell office:value-type="date" office:date-value="2022-01-24T00:00:00" table:style-name="ce3">
            <text:p>2022-01-24</text:p>
          </table:table-cell>
          <table:table-cell office:value-type="string" table:style-name="ce1">
            <text:p>13 week rolling total</text:p>
          </table:table-cell>
          <table:table-cell office:value-type="float" office:value="55927" table:style-name="ce1">
            <text:p>55927</text:p>
          </table:table-cell>
          <table:table-cell table:number-columns-repeated="16381"/>
        </table:table-row>
        <table:table-row table:style-name="ro1">
          <table:table-cell office:value-type="date" office:date-value="2022-01-31T00:00:00" table:style-name="ce3">
            <text:p>2022-01-31</text:p>
          </table:table-cell>
          <table:table-cell office:value-type="string" table:style-name="ce1">
            <text:p>13 week rolling total</text:p>
          </table:table-cell>
          <table:table-cell office:value-type="float" office:value="55171" table:style-name="ce1">
            <text:p>55171</text:p>
          </table:table-cell>
          <table:table-cell table:number-columns-repeated="16381"/>
        </table:table-row>
        <table:table-row table:style-name="ro1">
          <table:table-cell office:value-type="date" office:date-value="2022-02-07T00:00:00" table:style-name="ce3">
            <text:p>2022-02-07</text:p>
          </table:table-cell>
          <table:table-cell office:value-type="string" table:style-name="ce1">
            <text:p>13 week rolling total</text:p>
          </table:table-cell>
          <table:table-cell office:value-type="float" office:value="54804" table:style-name="ce1">
            <text:p>54804</text:p>
          </table:table-cell>
          <table:table-cell table:number-columns-repeated="16381"/>
        </table:table-row>
        <table:table-row table:style-name="ro1">
          <table:table-cell office:value-type="date" office:date-value="2022-02-14T00:00:00" table:style-name="ce3">
            <text:p>2022-02-14</text:p>
          </table:table-cell>
          <table:table-cell office:value-type="string" table:style-name="ce1">
            <text:p>13 week rolling total</text:p>
          </table:table-cell>
          <table:table-cell office:value-type="float" office:value="54499" table:style-name="ce1">
            <text:p>54499</text:p>
          </table:table-cell>
          <table:table-cell table:number-columns-repeated="16381"/>
        </table:table-row>
        <table:table-row table:style-name="ro1">
          <table:table-cell office:value-type="date" office:date-value="2022-02-21T00:00:00" table:style-name="ce3">
            <text:p>2022-02-21</text:p>
          </table:table-cell>
          <table:table-cell office:value-type="string" table:style-name="ce1">
            <text:p>13 week rolling total</text:p>
          </table:table-cell>
          <table:table-cell office:value-type="float" office:value="54434" table:style-name="ce1">
            <text:p>54434</text:p>
          </table:table-cell>
          <table:table-cell table:number-columns-repeated="16381"/>
        </table:table-row>
        <table:table-row table:style-name="ro1">
          <table:table-cell office:value-type="date" office:date-value="2022-02-28T00:00:00" table:style-name="ce3">
            <text:p>2022-02-28</text:p>
          </table:table-cell>
          <table:table-cell office:value-type="string" table:style-name="ce1">
            <text:p>13 week rolling total</text:p>
          </table:table-cell>
          <table:table-cell office:value-type="float" office:value="52226" table:style-name="ce1">
            <text:p>52226</text:p>
          </table:table-cell>
          <table:table-cell table:number-columns-repeated="16381"/>
        </table:table-row>
        <table:table-row table:style-name="ro1">
          <table:table-cell office:value-type="date" office:date-value="2022-03-07T00:00:00" table:style-name="ce3">
            <text:p>2022-03-07</text:p>
          </table:table-cell>
          <table:table-cell office:value-type="string" table:style-name="ce1">
            <text:p>13 week rolling total</text:p>
          </table:table-cell>
          <table:table-cell office:value-type="float" office:value="52217" table:style-name="ce1">
            <text:p>52217</text:p>
          </table:table-cell>
          <table:table-cell table:number-columns-repeated="16381"/>
        </table:table-row>
        <table:table-row table:style-name="ro1">
          <table:table-cell office:value-type="date" office:date-value="2022-03-14T00:00:00" table:style-name="ce3">
            <text:p>2022-03-14</text:p>
          </table:table-cell>
          <table:table-cell office:value-type="string" table:style-name="ce1">
            <text:p>13 week rolling total</text:p>
          </table:table-cell>
          <table:table-cell office:value-type="float" office:value="52200" table:style-name="ce1">
            <text:p>52200</text:p>
          </table:table-cell>
          <table:table-cell table:number-columns-repeated="16381"/>
        </table:table-row>
        <table:table-row table:style-name="ro1">
          <table:table-cell office:value-type="date" office:date-value="2022-03-21T00:00:00" table:style-name="ce3">
            <text:p>2022-03-21</text:p>
          </table:table-cell>
          <table:table-cell office:value-type="string" table:style-name="ce1">
            <text:p>13 week rolling total</text:p>
          </table:table-cell>
          <table:table-cell office:value-type="float" office:value="54327" table:style-name="ce1">
            <text:p>54327</text:p>
          </table:table-cell>
          <table:table-cell table:number-columns-repeated="16381"/>
        </table:table-row>
        <table:table-row table:style-name="ro1">
          <table:table-cell office:value-type="date" office:date-value="2022-03-28T00:00:00" table:style-name="ce3">
            <text:p>2022-03-28</text:p>
          </table:table-cell>
          <table:table-cell office:value-type="string" table:style-name="ce1">
            <text:p>13 week rolling total</text:p>
          </table:table-cell>
          <table:table-cell office:value-type="float" office:value="59615" table:style-name="ce1">
            <text:p>5961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nonSA</text:p>
          </table:table-cell>
          <table:table-cell office:value-type="float" office:value="40732" table:style-name="ce1">
            <text:p>4073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Number_of_lodgements</text:p>
          </table:table-cell>
          <table:table-cell office:value-type="float" office:value="58983" table:style-name="ce1">
            <text:p>58983</text:p>
          </table:table-cell>
          <table:table-cell table:number-columns-repeated="16381"/>
        </table:table-row>
        <table:table-row table:style-name="ro1">
          <table:table-cell office:value-type="date" office:date-value="2022-04-04T00:00:00" table:style-name="ce3">
            <text:p>2022-04-04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2-04-11T00:00:00" table:style-name="ce3">
            <text:p>2022-04-11</text:p>
          </table:table-cell>
          <table:table-cell office:value-type="string" table:style-name="ce1">
            <text:p>13 week rolling total</text:p>
          </table:table-cell>
          <table:table-cell office:value-type="float" office:value="63151" table:style-name="ce1">
            <text:p>63151</text:p>
          </table:table-cell>
          <table:table-cell table:number-columns-repeated="16381"/>
        </table:table-row>
        <table:table-row table:style-name="ro1">
          <table:table-cell office:value-type="date" office:date-value="2022-04-18T00:00:00" table:style-name="ce3">
            <text:p>2022-04-18</text:p>
          </table:table-cell>
          <table:table-cell office:value-type="string" table:style-name="ce1">
            <text:p>13 week rolling total</text:p>
          </table:table-cell>
          <table:table-cell office:value-type="float" office:value="63323" table:style-name="ce1">
            <text:p>63323</text:p>
          </table:table-cell>
          <table:table-cell table:number-columns-repeated="16381"/>
        </table:table-row>
        <table:table-row table:style-name="ro1">
          <table:table-cell office:value-type="date" office:date-value="2022-04-25T00:00:00" table:style-name="ce3">
            <text:p>2022-04-25</text:p>
          </table:table-cell>
          <table:table-cell office:value-type="string" table:style-name="ce1">
            <text:p>13 week rolling total</text:p>
          </table:table-cell>
          <table:table-cell office:value-type="float" office:value="64367" table:style-name="ce1">
            <text:p>64367</text:p>
          </table:table-cell>
          <table:table-cell table:number-columns-repeated="16381"/>
        </table:table-row>
        <table:table-row table:style-name="ro1">
          <table:table-cell office:value-type="date" office:date-value="2022-05-02T00:00:00" table:style-name="ce3">
            <text:p>2022-05-02</text:p>
          </table:table-cell>
          <table:table-cell office:value-type="string" table:style-name="ce1">
            <text:p>13 week rolling total</text:p>
          </table:table-cell>
          <table:table-cell office:value-type="float" office:value="64654" table:style-name="ce1">
            <text:p>64654</text:p>
          </table:table-cell>
          <table:table-cell table:number-columns-repeated="16381"/>
        </table:table-row>
        <table:table-row table:style-name="ro1">
          <table:table-cell office:value-type="date" office:date-value="2022-05-09T00:00:00" table:style-name="ce3">
            <text:p>2022-05-09</text:p>
          </table:table-cell>
          <table:table-cell office:value-type="string" table:style-name="ce1">
            <text:p>13 week rolling total</text:p>
          </table:table-cell>
          <table:table-cell office:value-type="float" office:value="65441" table:style-name="ce1">
            <text:p>65441</text:p>
          </table:table-cell>
          <table:table-cell table:number-columns-repeated="16381"/>
        </table:table-row>
        <table:table-row table:style-name="ro1">
          <table:table-cell office:value-type="date" office:date-value="2022-05-16T00:00:00" table:style-name="ce3">
            <text:p>2022-05-16</text:p>
          </table:table-cell>
          <table:table-cell office:value-type="string" table:style-name="ce1">
            <text:p>13 week rolling total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1">
          <table:table-cell office:value-type="date" office:date-value="2022-05-23T00:00:00" table:style-name="ce3">
            <text:p>2022-05-23</text:p>
          </table:table-cell>
          <table:table-cell office:value-type="string" table:style-name="ce1">
            <text:p>13 week rolling total</text:p>
          </table:table-cell>
          <table:table-cell office:value-type="float" office:value="65286" table:style-name="ce1">
            <text:p>65286</text:p>
          </table:table-cell>
          <table:table-cell table:number-columns-repeated="16381"/>
        </table:table-row>
        <table:table-row table:style-name="ro1">
          <table:table-cell office:value-type="date" office:date-value="2022-05-30T00:00:00" table:style-name="ce3">
            <text:p>2022-05-30</text:p>
          </table:table-cell>
          <table:table-cell office:value-type="string" table:style-name="ce1">
            <text:p>13 week rolling total</text:p>
          </table:table-cell>
          <table:table-cell office:value-type="float" office:value="64360" table:style-name="ce1">
            <text:p>64360</text:p>
          </table:table-cell>
          <table:table-cell table:number-columns-repeated="16381"/>
        </table:table-row>
        <table:table-row table:style-name="ro1">
          <table:table-cell office:value-type="date" office:date-value="2022-06-06T00:00:00" table:style-name="ce3">
            <text:p>2022-06-06</text:p>
          </table:table-cell>
          <table:table-cell office:value-type="string" table:style-name="ce1">
            <text:p>13 week rolling total</text:p>
          </table:table-cell>
          <table:table-cell office:value-type="float" office:value="64984" table:style-name="ce1">
            <text:p>64984</text:p>
          </table:table-cell>
          <table:table-cell table:number-columns-repeated="16381"/>
        </table:table-row>
        <table:table-row table:style-name="ro1">
          <table:table-cell office:value-type="date" office:date-value="2022-06-13T00:00:00" table:style-name="ce3">
            <text:p>2022-06-13</text:p>
          </table:table-cell>
          <table:table-cell office:value-type="string" table:style-name="ce1">
            <text:p>13 week rolling total</text:p>
          </table:table-cell>
          <table:table-cell office:value-type="float" office:value="65866" table:style-name="ce1">
            <text:p>65866</text:p>
          </table:table-cell>
          <table:table-cell table:number-columns-repeated="16381"/>
        </table:table-row>
        <table:table-row table:style-name="ro1">
          <table:table-cell office:value-type="date" office:date-value="2022-06-20T00:00:00" table:style-name="ce3">
            <text:p>2022-06-20</text:p>
          </table:table-cell>
          <table:table-cell office:value-type="string" table:style-name="ce1">
            <text:p>13 week rolling total</text:p>
          </table:table-cell>
          <table:table-cell office:value-type="float" office:value="66214" table:style-name="ce1">
            <text:p>66214</text:p>
          </table:table-cell>
          <table:table-cell table:number-columns-repeated="16381"/>
        </table:table-row>
        <table:table-row table:style-name="ro1">
          <table:table-cell office:value-type="date" office:date-value="2022-06-27T00:00:00" table:style-name="ce3">
            <text:p>2022-06-27</text:p>
          </table:table-cell>
          <table:table-cell office:value-type="string" table:style-name="ce1">
            <text:p>13 week rolling total</text:p>
          </table:table-cell>
          <table:table-cell office:value-type="float" office:value="65457" table:style-name="ce1">
            <text:p>6545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nonSA</text:p>
          </table:table-cell>
          <table:table-cell office:value-type="float" office:value="46191" table:style-name="ce1">
            <text:p>46191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Number_of_lodgements</text:p>
          </table:table-cell>
          <table:table-cell office:value-type="float" office:value="64849" table:style-name="ce1">
            <text:p>64849</text:p>
          </table:table-cell>
          <table:table-cell table:number-columns-repeated="16381"/>
        </table:table-row>
        <table:table-row table:style-name="ro1">
          <table:table-cell office:value-type="date" office:date-value="2022-07-04T00:00:00" table:style-name="ce3">
            <text:p>2022-07-04</text:p>
          </table:table-cell>
          <table:table-cell office:value-type="string" table:style-name="ce1">
            <text:p>13 week rolling total</text:p>
          </table:table-cell>
          <table:table-cell office:value-type="float" office:value="66056" table:style-name="ce1">
            <text:p>66056</text:p>
          </table:table-cell>
          <table:table-cell table:number-columns-repeated="16381"/>
        </table:table-row>
        <table:table-row table:style-name="ro1">
          <table:table-cell office:value-type="date" office:date-value="2022-07-11T00:00:00" table:style-name="ce3">
            <text:p>2022-07-11</text:p>
          </table:table-cell>
          <table:table-cell office:value-type="string" table:style-name="ce1">
            <text:p>13 week rolling total</text:p>
          </table:table-cell>
          <table:table-cell office:value-type="float" office:value="66352" table:style-name="ce1">
            <text:p>66352</text:p>
          </table:table-cell>
          <table:table-cell table:number-columns-repeated="16381"/>
        </table:table-row>
        <table:table-row table:style-name="ro1">
          <table:table-cell office:value-type="date" office:date-value="2022-07-18T00:00:00" table:style-name="ce3">
            <text:p>2022-07-18</text:p>
          </table:table-cell>
          <table:table-cell office:value-type="string" table:style-name="ce1">
            <text:p>13 week rolling total</text:p>
          </table:table-cell>
          <table:table-cell office:value-type="float" office:value="66946" table:style-name="ce1">
            <text:p>66946</text:p>
          </table:table-cell>
          <table:table-cell table:number-columns-repeated="16381"/>
        </table:table-row>
        <table:table-row table:style-name="ro1">
          <table:table-cell office:value-type="date" office:date-value="2022-07-25T00:00:00" table:style-name="ce3">
            <text:p>2022-07-25</text:p>
          </table:table-cell>
          <table:table-cell office:value-type="string" table:style-name="ce1">
            <text:p>13 week rolling total</text:p>
          </table:table-cell>
          <table:table-cell office:value-type="float" office:value="66029" table:style-name="ce1">
            <text:p>66029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3">
            <text:p>2022-08-01</text:p>
          </table:table-cell>
          <table:table-cell office:value-type="string" table:style-name="ce1">
            <text:p>13 week rolling total</text:p>
          </table:table-cell>
          <table:table-cell office:value-type="float" office:value="66358" table:style-name="ce1">
            <text:p>66358</text:p>
          </table:table-cell>
          <table:table-cell table:number-columns-repeated="16381"/>
        </table:table-row>
        <table:table-row table:style-name="ro1">
          <table:table-cell office:value-type="date" office:date-value="2022-08-08T00:00:00" table:style-name="ce3">
            <text:p>2022-08-08</text:p>
          </table:table-cell>
          <table:table-cell office:value-type="string" table:style-name="ce1">
            <text:p>13 week rolling total</text:p>
          </table:table-cell>
          <table:table-cell office:value-type="float" office:value="65361" table:style-name="ce1">
            <text:p>65361</text:p>
          </table:table-cell>
          <table:table-cell table:number-columns-repeated="16381"/>
        </table:table-row>
        <table:table-row table:style-name="ro1">
          <table:table-cell office:value-type="date" office:date-value="2022-08-15T00:00:00" table:style-name="ce3">
            <text:p>2022-08-15</text:p>
          </table:table-cell>
          <table:table-cell office:value-type="string" table:style-name="ce1">
            <text:p>13 week rolling total</text:p>
          </table:table-cell>
          <table:table-cell office:value-type="float" office:value="64789" table:style-name="ce1">
            <text:p>64789</text:p>
          </table:table-cell>
          <table:table-cell table:number-columns-repeated="16381"/>
        </table:table-row>
        <table:table-row table:style-name="ro1">
          <table:table-cell office:value-type="date" office:date-value="2022-08-22T00:00:00" table:style-name="ce3">
            <text:p>2022-08-22</text:p>
          </table:table-cell>
          <table:table-cell office:value-type="string" table:style-name="ce1">
            <text:p>13 week rolling total</text:p>
          </table:table-cell>
          <table:table-cell office:value-type="float" office:value="63796" table:style-name="ce1">
            <text:p>63796</text:p>
          </table:table-cell>
          <table:table-cell table:number-columns-repeated="16381"/>
        </table:table-row>
        <table:table-row table:style-name="ro1">
          <table:table-cell office:value-type="date" office:date-value="2022-08-29T00:00:00" table:style-name="ce3">
            <text:p>2022-08-29</text:p>
          </table:table-cell>
          <table:table-cell office:value-type="string" table:style-name="ce1">
            <text:p>13 week rolling total</text:p>
          </table:table-cell>
          <table:table-cell office:value-type="float" office:value="63653" table:style-name="ce1">
            <text:p>63653</text:p>
          </table:table-cell>
          <table:table-cell table:number-columns-repeated="16381"/>
        </table:table-row>
        <table:table-row table:style-name="ro1">
          <table:table-cell office:value-type="date" office:date-value="2022-09-05T00:00:00" table:style-name="ce3">
            <text:p>2022-09-05</text:p>
          </table:table-cell>
          <table:table-cell office:value-type="string" table:style-name="ce1">
            <text:p>13 week rolling total</text:p>
          </table:table-cell>
          <table:table-cell office:value-type="float" office:value="62912" table:style-name="ce1">
            <text:p>62912</text:p>
          </table:table-cell>
          <table:table-cell table:number-columns-repeated="16381"/>
        </table:table-row>
        <table:table-row table:style-name="ro1">
          <table:table-cell office:value-type="date" office:date-value="2022-09-12T00:00:00" table:style-name="ce3">
            <text:p>2022-09-12</text:p>
          </table:table-cell>
          <table:table-cell office:value-type="string" table:style-name="ce1">
            <text:p>13 week rolling total</text:p>
          </table:table-cell>
          <table:table-cell office:value-type="float" office:value="62430" table:style-name="ce1">
            <text:p>62430</text:p>
          </table:table-cell>
          <table:table-cell table:number-columns-repeated="16381"/>
        </table:table-row>
        <table:table-row table:style-name="ro1">
          <table:table-cell office:value-type="date" office:date-value="2022-09-19T00:00:00" table:style-name="ce3">
            <text:p>2022-09-19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2-09-26T00:00:00" table:style-name="ce3">
            <text:p>2022-09-26</text:p>
          </table:table-cell>
          <table:table-cell office:value-type="string" table:style-name="ce1">
            <text:p>13 week rolling total</text:p>
          </table:table-cell>
          <table:table-cell office:value-type="float" office:value="61018" table:style-name="ce1">
            <text:p>6101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nonSA</text:p>
          </table:table-cell>
          <table:table-cell office:value-type="float" office:value="40658" table:style-name="ce1">
            <text:p>4065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Number_of_lodgements</text:p>
          </table:table-cell>
          <table:table-cell office:value-type="float" office:value="62308" table:style-name="ce1">
            <text:p>62308</text:p>
          </table:table-cell>
          <table:table-cell table:number-columns-repeated="16381"/>
        </table:table-row>
        <table:table-row table:style-name="ro1">
          <table:table-cell office:value-type="date" office:date-value="2022-10-03T00:00:00" table:style-name="ce3">
            <text:p>2022-10-03</text:p>
          </table:table-cell>
          <table:table-cell office:value-type="string" table:style-name="ce1">
            <text:p>13 week rolling total</text:p>
          </table:table-cell>
          <table:table-cell office:value-type="float" office:value="60283" table:style-name="ce1">
            <text:p>60283</text:p>
          </table:table-cell>
          <table:table-cell table:number-columns-repeated="16381"/>
        </table:table-row>
        <table:table-row table:style-name="ro1">
          <table:table-cell office:value-type="date" office:date-value="2022-10-10T00:00:00" table:style-name="ce3">
            <text:p>2022-10-10</text:p>
          </table:table-cell>
          <table:table-cell office:value-type="string" table:style-name="ce1">
            <text:p>13 week rolling total</text:p>
          </table:table-cell>
          <table:table-cell office:value-type="float" office:value="60392" table:style-name="ce1">
            <text:p>60392</text:p>
          </table:table-cell>
          <table:table-cell table:number-columns-repeated="16381"/>
        </table:table-row>
        <table:table-row table:style-name="ro1">
          <table:table-cell office:value-type="date" office:date-value="2022-10-17T00:00:00" table:style-name="ce3">
            <text:p>2022-10-17</text:p>
          </table:table-cell>
          <table:table-cell office:value-type="string" table:style-name="ce1">
            <text:p>13 week rolling total</text:p>
          </table:table-cell>
          <table:table-cell office:value-type="float" office:value="60454" table:style-name="ce1">
            <text:p>60454</text:p>
          </table:table-cell>
          <table:table-cell table:number-columns-repeated="16381"/>
        </table:table-row>
        <table:table-row table:style-name="ro1">
          <table:table-cell office:value-type="date" office:date-value="2022-10-24T00:00:00" table:style-name="ce3">
            <text:p>2022-10-24</text:p>
          </table:table-cell>
          <table:table-cell office:value-type="string" table:style-name="ce1">
            <text:p>13 week rolling total</text:p>
          </table:table-cell>
          <table:table-cell office:value-type="float" office:value="61184" table:style-name="ce1">
            <text:p>61184</text:p>
          </table:table-cell>
          <table:table-cell table:number-columns-repeated="16381"/>
        </table:table-row>
        <table:table-row table:style-name="ro1">
          <table:table-cell office:value-type="date" office:date-value="2022-10-31T00:00:00" table:style-name="ce3">
            <text:p>2022-10-31</text:p>
          </table:table-cell>
          <table:table-cell office:value-type="string" table:style-name="ce1">
            <text:p>13 week rolling total</text:p>
          </table:table-cell>
          <table:table-cell office:value-type="float" office:value="62050" table:style-name="ce1">
            <text:p>62050</text:p>
          </table:table-cell>
          <table:table-cell table:number-columns-repeated="16381"/>
        </table:table-row>
        <table:table-row table:style-name="ro1">
          <table:table-cell office:value-type="date" office:date-value="2022-11-07T00:00:00" table:style-name="ce3">
            <text:p>2022-11-07</text:p>
          </table:table-cell>
          <table:table-cell office:value-type="string" table:style-name="ce1">
            <text:p>13 week rolling total</text:p>
          </table:table-cell>
          <table:table-cell office:value-type="float" office:value="62814" table:style-name="ce1">
            <text:p>62814</text:p>
          </table:table-cell>
          <table:table-cell table:number-columns-repeated="16381"/>
        </table:table-row>
        <table:table-row table:style-name="ro1">
          <table:table-cell office:value-type="date" office:date-value="2022-11-14T00:00:00" table:style-name="ce3">
            <text:p>2022-11-14</text:p>
          </table:table-cell>
          <table:table-cell office:value-type="string" table:style-name="ce1">
            <text:p>13 week rolling total</text:p>
          </table:table-cell>
          <table:table-cell office:value-type="float" office:value="64715" table:style-name="ce1">
            <text:p>64715</text:p>
          </table:table-cell>
          <table:table-cell table:number-columns-repeated="16381"/>
        </table:table-row>
        <table:table-row table:style-name="ro1">
          <table:table-cell office:value-type="date" office:date-value="2022-11-21T00:00:00" table:style-name="ce3">
            <text:p>2022-11-21</text:p>
          </table:table-cell>
          <table:table-cell office:value-type="string" table:style-name="ce1">
            <text:p>13 week rolling total</text:p>
          </table:table-cell>
          <table:table-cell office:value-type="float" office:value="66404" table:style-name="ce1">
            <text:p>66404</text:p>
          </table:table-cell>
          <table:table-cell table:number-columns-repeated="16381"/>
        </table:table-row>
        <table:table-row table:style-name="ro1">
          <table:table-cell office:value-type="date" office:date-value="2022-11-28T00:00:00" table:style-name="ce3">
            <text:p>2022-11-28</text:p>
          </table:table-cell>
          <table:table-cell office:value-type="string" table:style-name="ce1">
            <text:p>13 week rolling total</text:p>
          </table:table-cell>
          <table:table-cell office:value-type="float" office:value="69312" table:style-name="ce1">
            <text:p>69312</text:p>
          </table:table-cell>
          <table:table-cell table:number-columns-repeated="16381"/>
        </table:table-row>
        <table:table-row table:style-name="ro1">
          <table:table-cell office:value-type="date" office:date-value="2022-12-05T00:00:00" table:style-name="ce3">
            <text:p>2022-12-05</text:p>
          </table:table-cell>
          <table:table-cell office:value-type="string" table:style-name="ce1">
            <text:p>13 week rolling total</text:p>
          </table:table-cell>
          <table:table-cell office:value-type="float" office:value="70103" table:style-name="ce1">
            <text:p>70103</text:p>
          </table:table-cell>
          <table:table-cell table:number-columns-repeated="16381"/>
        </table:table-row>
        <table:table-row table:style-name="ro1">
          <table:table-cell office:value-type="date" office:date-value="2022-12-12T00:00:00" table:style-name="ce3">
            <text:p>2022-12-12</text:p>
          </table:table-cell>
          <table:table-cell office:value-type="string" table:style-name="ce1">
            <text:p>13 week rolling total</text:p>
          </table:table-cell>
          <table:table-cell office:value-type="float" office:value="70757" table:style-name="ce1">
            <text:p>70757</text:p>
          </table:table-cell>
          <table:table-cell table:number-columns-repeated="16381"/>
        </table:table-row>
        <table:table-row table:style-name="ro1">
          <table:table-cell office:value-type="date" office:date-value="2022-12-19T00:00:00" table:style-name="ce3">
            <text:p>2022-12-19</text:p>
          </table:table-cell>
          <table:table-cell office:value-type="string" table:style-name="ce1">
            <text:p>13 week rolling total</text:p>
          </table:table-cell>
          <table:table-cell office:value-type="float" office:value="71182" table:style-name="ce1">
            <text:p>71182</text:p>
          </table:table-cell>
          <table:table-cell table:number-columns-repeated="16381"/>
        </table:table-row>
        <table:table-row table:style-name="ro1">
          <table:table-cell office:value-type="date" office:date-value="2022-12-26T00:00:00" table:style-name="ce3">
            <text:p>2022-12-26</text:p>
          </table:table-cell>
          <table:table-cell office:value-type="string" table:style-name="ce1">
            <text:p>13 week rolling total</text:p>
          </table:table-cell>
          <table:table-cell office:value-type="float" office:value="66421" table:style-name="ce1">
            <text:p>6642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nonSA</text:p>
          </table:table-cell>
          <table:table-cell office:value-type="float" office:value="50430" table:style-name="ce1">
            <text:p>50430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Number_of_lodgements</text:p>
          </table:table-cell>
          <table:table-cell office:value-type="float" office:value="66400" table:style-name="ce1">
            <text:p>66400</text:p>
          </table:table-cell>
          <table:table-cell table:number-columns-repeated="16381"/>
        </table:table-row>
        <table:table-row table:style-name="ro1">
          <table:table-cell office:value-type="date" office:date-value="2023-01-02T00:00:00" table:style-name="ce3">
            <text:p>2023-01-02</text:p>
          </table:table-cell>
          <table:table-cell office:value-type="string" table:style-name="ce1">
            <text:p>13 week rolling total</text:p>
          </table:table-cell>
          <table:table-cell office:value-type="float" office:value="63408" table:style-name="ce1">
            <text:p>63408</text:p>
          </table:table-cell>
          <table:table-cell table:number-columns-repeated="16381"/>
        </table:table-row>
        <table:table-row table:style-name="ro1">
          <table:table-cell office:value-type="date" office:date-value="2023-01-09T00:00:00" table:style-name="ce3">
            <text:p>2023-01-09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3-01-16T00:00:00" table:style-name="ce3">
            <text:p>2023-01-16</text:p>
          </table:table-cell>
          <table:table-cell office:value-type="string" table:style-name="ce1">
            <text:p>13 week rolling total</text:p>
          </table:table-cell>
          <table:table-cell office:value-type="float" office:value="60776" table:style-name="ce1">
            <text:p>60776</text:p>
          </table:table-cell>
          <table:table-cell table:number-columns-repeated="16381"/>
        </table:table-row>
        <table:table-row table:style-name="ro1">
          <table:table-cell office:value-type="date" office:date-value="2023-01-23T00:00:00" table:style-name="ce3">
            <text:p>2023-01-23</text:p>
          </table:table-cell>
          <table:table-cell office:value-type="string" table:style-name="ce1">
            <text:p>13 week rolling total</text:p>
          </table:table-cell>
          <table:table-cell office:value-type="float" office:value="59902" table:style-name="ce1">
            <text:p>59902</text:p>
          </table:table-cell>
          <table:table-cell table:number-columns-repeated="16381"/>
        </table:table-row>
        <table:table-row table:style-name="ro1">
          <table:table-cell office:value-type="date" office:date-value="2023-01-30T00:00:00" table:style-name="ce3">
            <text:p>2023-01-30</text:p>
          </table:table-cell>
          <table:table-cell office:value-type="string" table:style-name="ce1">
            <text:p>13 week rolling total</text:p>
          </table:table-cell>
          <table:table-cell office:value-type="float" office:value="58407" table:style-name="ce1">
            <text:p>58407</text:p>
          </table:table-cell>
          <table:table-cell table:number-columns-repeated="16381"/>
        </table:table-row>
        <table:table-row table:style-name="ro1">
          <table:table-cell office:value-type="date" office:date-value="2023-02-06T00:00:00" table:style-name="ce3">
            <text:p>2023-02-06</text:p>
          </table:table-cell>
          <table:table-cell office:value-type="string" table:style-name="ce1">
            <text:p>13 week rolling total</text:p>
          </table:table-cell>
          <table:table-cell office:value-type="float" office:value="57437" table:style-name="ce1">
            <text:p>57437</text:p>
          </table:table-cell>
          <table:table-cell table:number-columns-repeated="16381"/>
        </table:table-row>
        <table:table-row table:style-name="ro1">
          <table:table-cell office:value-type="date" office:date-value="2023-02-13T00:00:00" table:style-name="ce3">
            <text:p>2023-02-13</text:p>
          </table:table-cell>
          <table:table-cell office:value-type="string" table:style-name="ce1">
            <text:p>13 week rolling total</text:p>
          </table:table-cell>
          <table:table-cell office:value-type="float" office:value="55019" table:style-name="ce1">
            <text:p>55019</text:p>
          </table:table-cell>
          <table:table-cell table:number-columns-repeated="16381"/>
        </table:table-row>
        <table:table-row table:style-name="ro1">
          <table:table-cell office:value-type="date" office:date-value="2023-02-20T00:00:00" table:style-name="ce3">
            <text:p>2023-02-20</text:p>
          </table:table-cell>
          <table:table-cell office:value-type="string" table:style-name="ce1">
            <text:p>13 week rolling total</text:p>
          </table:table-cell>
          <table:table-cell office:value-type="float" office:value="53453" table:style-name="ce1">
            <text:p>53453</text:p>
          </table:table-cell>
          <table:table-cell table:number-columns-repeated="16381"/>
        </table:table-row>
        <table:table-row table:style-name="ro1">
          <table:table-cell office:value-type="date" office:date-value="2023-02-27T00:00:00" table:style-name="ce3">
            <text:p>2023-02-27</text:p>
          </table:table-cell>
          <table:table-cell office:value-type="string" table:style-name="ce1">
            <text:p>13 week rolling total</text:p>
          </table:table-cell>
          <table:table-cell office:value-type="float" office:value="51331" table:style-name="ce1">
            <text:p>51331</text:p>
          </table:table-cell>
          <table:table-cell table:number-columns-repeated="16381"/>
        </table:table-row>
        <table:table-row table:style-name="ro1">
          <table:table-cell office:value-type="date" office:date-value="2023-03-06T00:00:00" table:style-name="ce3">
            <text:p>2023-03-06</text:p>
          </table:table-cell>
          <table:table-cell office:value-type="string" table:style-name="ce1">
            <text:p>13 week rolling total</text:p>
          </table:table-cell>
          <table:table-cell office:value-type="float" office:value="50020" table:style-name="ce1">
            <text:p>50020</text:p>
          </table:table-cell>
          <table:table-cell table:number-columns-repeated="16381"/>
        </table:table-row>
        <table:table-row table:style-name="ro1">
          <table:table-cell office:value-type="date" office:date-value="2023-03-13T00:00:00" table:style-name="ce3">
            <text:p>2023-03-13</text:p>
          </table:table-cell>
          <table:table-cell office:value-type="string" table:style-name="ce1">
            <text:p>13 week rolling total</text:p>
          </table:table-cell>
          <table:table-cell office:value-type="float" office:value="48954" table:style-name="ce1">
            <text:p>48954</text:p>
          </table:table-cell>
          <table:table-cell table:number-columns-repeated="16381"/>
        </table:table-row>
        <table:table-row table:style-name="ro1">
          <table:table-cell office:value-type="date" office:date-value="2023-03-20T00:00:00" table:style-name="ce3">
            <text:p>2023-03-20</text:p>
          </table:table-cell>
          <table:table-cell office:value-type="string" table:style-name="ce1">
            <text:p>13 week rolling total</text:p>
          </table:table-cell>
          <table:table-cell office:value-type="float" office:value="49136" table:style-name="ce1">
            <text:p>49136</text:p>
          </table:table-cell>
          <table:table-cell table:number-columns-repeated="16381"/>
        </table:table-row>
        <table:table-row table:style-name="ro1">
          <table:table-cell office:value-type="date" office:date-value="2023-03-27T00:00:00" table:style-name="ce3">
            <text:p>2023-03-27</text:p>
          </table:table-cell>
          <table:table-cell office:value-type="string" table:style-name="ce1">
            <text:p>13 week rolling total</text:p>
          </table:table-cell>
          <table:table-cell office:value-type="float" office:value="54450" table:style-name="ce1">
            <text:p>54450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nonSA</text:p>
          </table:table-cell>
          <table:table-cell office:value-type="float" office:value="37162" table:style-name="ce1">
            <text:p>37162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Number_of_lodgements</text:p>
          </table:table-cell>
          <table:table-cell office:value-type="float" office:value="54481" table:style-name="ce1">
            <text:p>54481</text:p>
          </table:table-cell>
          <table:table-cell table:number-columns-repeated="16381"/>
        </table:table-row>
        <table:table-row table:style-name="ro1">
          <table:table-cell office:value-type="date" office:date-value="2023-04-03T00:00:00" table:style-name="ce3">
            <text:p>2023-04-03</text:p>
          </table:table-cell>
          <table:table-cell office:value-type="string" table:style-name="ce1">
            <text:p>13 week rolling total</text:p>
          </table:table-cell>
          <table:table-cell office:value-type="float" office:value="55933" table:style-name="ce1">
            <text:p>55933</text:p>
          </table:table-cell>
          <table:table-cell table:number-columns-repeated="16381"/>
        </table:table-row>
        <table:table-row table:style-name="ro1">
          <table:table-cell office:value-type="date" office:date-value="2023-04-10T00:00:00" table:style-name="ce3">
            <text:p>2023-04-10</text:p>
          </table:table-cell>
          <table:table-cell office:value-type="string" table:style-name="ce1">
            <text:p>13 week rolling total</text:p>
          </table:table-cell>
          <table:table-cell office:value-type="float" office:value="55668" table:style-name="ce1">
            <text:p>55668</text:p>
          </table:table-cell>
          <table:table-cell table:number-columns-repeated="16381"/>
        </table:table-row>
        <table:table-row table:style-name="ro1">
          <table:table-cell office:value-type="date" office:date-value="2023-04-17T00:00:00" table:style-name="ce3">
            <text:p>2023-04-17</text:p>
          </table:table-cell>
          <table:table-cell office:value-type="string" table:style-name="ce1">
            <text:p>13 week rolling total</text:p>
          </table:table-cell>
          <table:table-cell office:value-type="float" office:value="55880" table:style-name="ce1">
            <text:p>55880</text:p>
          </table:table-cell>
          <table:table-cell table:number-columns-repeated="16381"/>
        </table:table-row>
        <table:table-row table:style-name="ro1">
          <table:table-cell office:value-type="date" office:date-value="2023-04-24T00:00:00" table:style-name="ce3">
            <text:p>2023-04-24</text:p>
          </table:table-cell>
          <table:table-cell office:value-type="string" table:style-name="ce1">
            <text:p>13 week rolling total</text:p>
          </table:table-cell>
          <table:table-cell office:value-type="float" office:value="56021" table:style-name="ce1">
            <text:p>56021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3">
            <text:p>2023-05-01</text:p>
          </table:table-cell>
          <table:table-cell office:value-type="string" table:style-name="ce1">
            <text:p>13 week rolling total</text:p>
          </table:table-cell>
          <table:table-cell office:value-type="float" office:value="55679" table:style-name="ce1">
            <text:p>55679</text:p>
          </table:table-cell>
          <table:table-cell table:number-columns-repeated="16381"/>
        </table:table-row>
        <table:table-row table:style-name="ro1">
          <table:table-cell office:value-type="date" office:date-value="2023-05-08T00:00:00" table:style-name="ce3">
            <text:p>2023-05-08</text:p>
          </table:table-cell>
          <table:table-cell office:value-type="string" table:style-name="ce1">
            <text:p>13 week rolling total</text:p>
          </table:table-cell>
          <table:table-cell office:value-type="float" office:value="55505" table:style-name="ce1">
            <text:p>55505</text:p>
          </table:table-cell>
          <table:table-cell table:number-columns-repeated="16381"/>
        </table:table-row>
        <table:table-row table:style-name="ro1">
          <table:table-cell office:value-type="date" office:date-value="2023-05-15T00:00:00" table:style-name="ce3">
            <text:p>2023-05-15</text:p>
          </table:table-cell>
          <table:table-cell office:value-type="string" table:style-name="ce1">
            <text:p>13 week rolling total</text:p>
          </table:table-cell>
          <table:table-cell office:value-type="float" office:value="56434" table:style-name="ce1">
            <text:p>56434</text:p>
          </table:table-cell>
          <table:table-cell table:number-columns-repeated="16381"/>
        </table:table-row>
        <table:table-row table:style-name="ro1">
          <table:table-cell office:value-type="date" office:date-value="2023-05-22T00:00:00" table:style-name="ce3">
            <text:p>2023-05-22</text:p>
          </table:table-cell>
          <table:table-cell office:value-type="string" table:style-name="ce1">
            <text:p>13 week rolling total</text:p>
          </table:table-cell>
          <table:table-cell office:value-type="float" office:value="57317" table:style-name="ce1">
            <text:p>57317</text:p>
          </table:table-cell>
          <table:table-cell table:number-columns-repeated="16381"/>
        </table:table-row>
        <table:table-row table:style-name="ro1">
          <table:table-cell office:value-type="date" office:date-value="2023-05-29T00:00:00" table:style-name="ce3">
            <text:p>2023-05-29</text:p>
          </table:table-cell>
          <table:table-cell office:value-type="string" table:style-name="ce1">
            <text:p>13 week rolling total</text:p>
          </table:table-cell>
          <table:table-cell office:value-type="float" office:value="56816" table:style-name="ce1">
            <text:p>56816</text:p>
          </table:table-cell>
          <table:table-cell table:number-columns-repeated="16381"/>
        </table:table-row>
        <table:table-row table:style-name="ro1">
          <table:table-cell office:value-type="date" office:date-value="2023-06-05T00:00:00" table:style-name="ce3">
            <text:p>2023-06-05</text:p>
          </table:table-cell>
          <table:table-cell office:value-type="string" table:style-name="ce1">
            <text:p>13 week rolling total</text:p>
          </table:table-cell>
          <table:table-cell office:value-type="float" office:value="58048" table:style-name="ce1">
            <text:p>58048</text:p>
          </table:table-cell>
          <table:table-cell table:number-columns-repeated="16381"/>
        </table:table-row>
        <table:table-row table:style-name="ro1">
          <table:table-cell office:value-type="date" office:date-value="2023-06-12T00:00:00" table:style-name="ce3">
            <text:p>2023-06-12</text:p>
          </table:table-cell>
          <table:table-cell office:value-type="string" table:style-name="ce1">
            <text:p>13 week rolling total</text:p>
          </table:table-cell>
          <table:table-cell office:value-type="float" office:value="58325" table:style-name="ce1">
            <text:p>58325</text:p>
          </table:table-cell>
          <table:table-cell table:number-columns-repeated="16381"/>
        </table:table-row>
        <table:table-row table:style-name="ro1">
          <table:table-cell office:value-type="date" office:date-value="2023-06-19T00:00:00" table:style-name="ce3">
            <text:p>2023-06-19</text:p>
          </table:table-cell>
          <table:table-cell office:value-type="string" table:style-name="ce1">
            <text:p>13 week rolling total</text:p>
          </table:table-cell>
          <table:table-cell office:value-type="float" office:value="57887" table:style-name="ce1">
            <text:p>57887</text:p>
          </table:table-cell>
          <table:table-cell table:number-columns-repeated="16381"/>
        </table:table-row>
        <table:table-row table:style-name="ro1">
          <table:table-cell office:value-type="date" office:date-value="2023-06-26T00:00:00" table:style-name="ce3">
            <text:p>2023-06-26</text:p>
          </table:table-cell>
          <table:table-cell office:value-type="string" table:style-name="ce1">
            <text:p>13 week rolling total</text:p>
          </table:table-cell>
          <table:table-cell office:value-type="float" office:value="57248" table:style-name="ce1">
            <text:p>5724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nonSA</text:p>
          </table:table-cell>
          <table:table-cell office:value-type="float" office:value="40718" table:style-name="ce1">
            <text:p>4071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Number_of_lodgements</text:p>
          </table:table-cell>
          <table:table-cell office:value-type="float" office:value="56117" table:style-name="ce1">
            <text:p>56117</text:p>
          </table:table-cell>
          <table:table-cell table:number-columns-repeated="16381"/>
        </table:table-row>
        <table:table-row table:style-name="ro1">
          <table:table-cell office:value-type="date" office:date-value="2023-07-03T00:00:00" table:style-name="ce3">
            <text:p>2023-07-03</text:p>
          </table:table-cell>
          <table:table-cell office:value-type="string" table:style-name="ce1">
            <text:p>13 week rolling total</text:p>
          </table:table-cell>
          <table:table-cell office:value-type="float" office:value="59183" table:style-name="ce1">
            <text:p>59183</text:p>
          </table:table-cell>
          <table:table-cell table:number-columns-repeated="16381"/>
        </table:table-row>
        <table:table-row table:style-name="ro1">
          <table:table-cell office:value-type="date" office:date-value="2023-07-10T00:00:00" table:style-name="ce3">
            <text:p>2023-07-10</text:p>
          </table:table-cell>
          <table:table-cell office:value-type="string" table:style-name="ce1">
            <text:p>13 week rolling total</text:p>
          </table:table-cell>
          <table:table-cell office:value-type="float" office:value="60343" table:style-name="ce1">
            <text:p>60343</text:p>
          </table:table-cell>
          <table:table-cell table:number-columns-repeated="16381"/>
        </table:table-row>
        <table:table-row table:style-name="ro1">
          <table:table-cell office:value-type="date" office:date-value="2023-07-17T00:00:00" table:style-name="ce3">
            <text:p>2023-07-17</text:p>
          </table:table-cell>
          <table:table-cell office:value-type="string" table:style-name="ce1">
            <text:p>13 week rolling total</text:p>
          </table:table-cell>
          <table:table-cell office:value-type="float" office:value="60744" table:style-name="ce1">
            <text:p>60744</text:p>
          </table:table-cell>
          <table:table-cell table:number-columns-repeated="16381"/>
        </table:table-row>
        <table:table-row table:style-name="ro1">
          <table:table-cell office:value-type="date" office:date-value="2023-07-24T00:00:00" table:style-name="ce3">
            <text:p>2023-07-24</text:p>
          </table:table-cell>
          <table:table-cell office:value-type="string" table:style-name="ce1">
            <text:p>13 week rolling total</text:p>
          </table:table-cell>
          <table:table-cell office:value-type="float" office:value="61819" table:style-name="ce1">
            <text:p>61819</text:p>
          </table:table-cell>
          <table:table-cell table:number-columns-repeated="16381"/>
        </table:table-row>
        <table:table-row table:style-name="ro1">
          <table:table-cell office:value-type="date" office:date-value="2023-07-31T00:00:00" table:style-name="ce3">
            <text:p>2023-07-31</text:p>
          </table:table-cell>
          <table:table-cell office:value-type="string" table:style-name="ce1">
            <text:p>13 week rolling total</text:p>
          </table:table-cell>
          <table:table-cell office:value-type="float" office:value="62221" table:style-name="ce1">
            <text:p>62221</text:p>
          </table:table-cell>
          <table:table-cell table:number-columns-repeated="16381"/>
        </table:table-row>
        <table:table-row table:style-name="ro1">
          <table:table-cell office:value-type="date" office:date-value="2023-08-07T00:00:00" table:style-name="ce3">
            <text:p>2023-08-07</text:p>
          </table:table-cell>
          <table:table-cell office:value-type="string" table:style-name="ce1">
            <text:p>13 week rolling total</text:p>
          </table:table-cell>
          <table:table-cell office:value-type="float" office:value="61944" table:style-name="ce1">
            <text:p>61944</text:p>
          </table:table-cell>
          <table:table-cell table:number-columns-repeated="16381"/>
        </table:table-row>
        <table:table-row table:style-name="ro1">
          <table:table-cell office:value-type="date" office:date-value="2023-08-14T00:00:00" table:style-name="ce3">
            <text:p>2023-08-14</text:p>
          </table:table-cell>
          <table:table-cell office:value-type="string" table:style-name="ce1">
            <text:p>13 week rolling total</text:p>
          </table:table-cell>
          <table:table-cell office:value-type="float" office:value="62021" table:style-name="ce1">
            <text:p>62021</text:p>
          </table:table-cell>
          <table:table-cell table:number-columns-repeated="16381"/>
        </table:table-row>
        <table:table-row table:style-name="ro1">
          <table:table-cell office:value-type="date" office:date-value="2023-08-21T00:00:00" table:style-name="ce3">
            <text:p>2023-08-21</text:p>
          </table:table-cell>
          <table:table-cell office:value-type="string" table:style-name="ce1">
            <text:p>13 week rolling total</text:p>
          </table:table-cell>
          <table:table-cell office:value-type="float" office:value="61601" table:style-name="ce1">
            <text:p>61601</text:p>
          </table:table-cell>
          <table:table-cell table:number-columns-repeated="16381"/>
        </table:table-row>
        <table:table-row table:style-name="ro1">
          <table:table-cell office:value-type="date" office:date-value="2023-08-28T00:00:00" table:style-name="ce3">
            <text:p>2023-08-28</text:p>
          </table:table-cell>
          <table:table-cell office:value-type="string" table:style-name="ce1">
            <text:p>13 week rolling total</text:p>
          </table:table-cell>
          <table:table-cell office:value-type="float" office:value="61010" table:style-name="ce1">
            <text:p>61010</text:p>
          </table:table-cell>
          <table:table-cell table:number-columns-repeated="16381"/>
        </table:table-row>
        <table:table-row table:style-name="ro1">
          <table:table-cell office:value-type="date" office:date-value="2023-09-04T00:00:00" table:style-name="ce3">
            <text:p>2023-09-04</text:p>
          </table:table-cell>
          <table:table-cell office:value-type="string" table:style-name="ce1">
            <text:p>13 week rolling total</text:p>
          </table:table-cell>
          <table:table-cell office:value-type="float" office:value="59801" table:style-name="ce1">
            <text:p>59801</text:p>
          </table:table-cell>
          <table:table-cell table:number-columns-repeated="16381"/>
        </table:table-row>
        <table:table-row table:style-name="ro1">
          <table:table-cell office:value-type="date" office:date-value="2023-09-11T00:00:00" table:style-name="ce3">
            <text:p>2023-09-11</text:p>
          </table:table-cell>
          <table:table-cell office:value-type="string" table:style-name="ce1">
            <text:p>13 week rolling total</text:p>
          </table:table-cell>
          <table:table-cell office:value-type="float" office:value="58432" table:style-name="ce1">
            <text:p>58432</text:p>
          </table:table-cell>
          <table:table-cell table:number-columns-repeated="16381"/>
        </table:table-row>
        <table:table-row table:style-name="ro1">
          <table:table-cell office:value-type="date" office:date-value="2023-09-18T00:00:00" table:style-name="ce3">
            <text:p>2023-09-18</text:p>
          </table:table-cell>
          <table:table-cell office:value-type="string" table:style-name="ce1">
            <text:p>13 week rolling total</text:p>
          </table:table-cell>
          <table:table-cell office:value-type="float" office:value="58766" table:style-name="ce1">
            <text:p>58766</text:p>
          </table:table-cell>
          <table:table-cell table:number-columns-repeated="16381"/>
        </table:table-row>
        <table:table-row table:number-rows-repeated="1048222" table:style-name="ro1">
          <table:table-cell table:number-columns-repeated="16384"/>
        </table:table-row>
      </table:table>
      <table:table table:name="Figure_5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Council_Tax_net_increase</text:p>
          </table:table-cell>
          <table:table-cell office:value-type="string" table:style-name="ce2">
            <text:p>Net_additional_dwellings</text:p>
          </table:table-cell>
          <table:table-cell office:value-type="string" table:style-name="ce2">
            <text:p>Building_control_completions</text:p>
          </table:table-cell>
          <table:table-cell office:value-type="string" table:style-name="ce2">
            <text:p>New_dwelling_EPCs</text:p>
          </table:table-cell>
          <table:table-cell office:value-type="string" table:style-name="ce2">
            <text:p>Year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148130" table:style-name="ce1">
            <text:p>148130</text:p>
          </table:table-cell>
          <table:table-cell office:value-type="float" office:value="144870" table:style-name="ce1">
            <text:p>144870</text:p>
          </table:table-cell>
          <table:table-cell office:value-type="float" office:value="119912" table:style-name="ce1">
            <text:p>119912</text:p>
          </table:table-cell>
          <table:table-cell office:value-type="float" office:value="129220" table:style-name="ce1">
            <text:p>129220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28810" table:style-name="ce1">
            <text:p>128810</text:p>
          </table:table-cell>
          <table:table-cell office:value-type="float" office:value="137394" table:style-name="ce1">
            <text:p>137394</text:p>
          </table:table-cell>
          <table:table-cell office:value-type="float" office:value="107874" table:style-name="ce1">
            <text:p>107874</text:p>
          </table:table-cell>
          <table:table-cell office:value-type="float" office:value="124003" table:style-name="ce1">
            <text:p>124003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41940" table:style-name="ce1">
            <text:p>141940</text:p>
          </table:table-cell>
          <table:table-cell office:value-type="float" office:value="134896" table:style-name="ce1">
            <text:p>134896</text:p>
          </table:table-cell>
          <table:table-cell office:value-type="float" office:value="117576" table:style-name="ce1">
            <text:p>117576</text:p>
          </table:table-cell>
          <table:table-cell office:value-type="float" office:value="143409" table:style-name="ce1">
            <text:p>143409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140440" table:style-name="ce1">
            <text:p>140440</text:p>
          </table:table-cell>
          <table:table-cell office:value-type="float" office:value="124722" table:style-name="ce1">
            <text:p>124722</text:p>
          </table:table-cell>
          <table:table-cell office:value-type="float" office:value="107975" table:style-name="ce1">
            <text:p>107975</text:p>
          </table:table-cell>
          <table:table-cell office:value-type="float" office:value="130167" table:style-name="ce1">
            <text:p>130167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38070" table:style-name="ce1">
            <text:p>138070</text:p>
          </table:table-cell>
          <table:table-cell office:value-type="float" office:value="136605" table:style-name="ce1">
            <text:p>136605</text:p>
          </table:table-cell>
          <table:table-cell office:value-type="float" office:value="112326" table:style-name="ce1">
            <text:p>112326</text:p>
          </table:table-cell>
          <table:table-cell office:value-type="float" office:value="137432" table:style-name="ce1">
            <text:p>137432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165700" table:style-name="ce1">
            <text:p>165700</text:p>
          </table:table-cell>
          <table:table-cell office:value-type="float" office:value="170693" table:style-name="ce1">
            <text:p>170693</text:p>
          </table:table-cell>
          <table:table-cell office:value-type="float" office:value="124642" table:style-name="ce1">
            <text:p>124642</text:p>
          </table:table-cell>
          <table:table-cell office:value-type="float" office:value="167184" table:style-name="ce1">
            <text:p>167184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206040" table:style-name="ce1">
            <text:p>206040</text:p>
          </table:table-cell>
          <table:table-cell office:value-type="float" office:value="189645" table:style-name="ce1">
            <text:p>189645</text:p>
          </table:table-cell>
          <table:table-cell office:value-type="float" office:value="139713" table:style-name="ce1">
            <text:p>139713</text:p>
          </table:table-cell>
          <table:table-cell office:value-type="float" office:value="191799" table:style-name="ce1">
            <text:p>191799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216240" table:style-name="ce1">
            <text:p>216240</text:p>
          </table:table-cell>
          <table:table-cell office:value-type="float" office:value="217345" table:style-name="ce1">
            <text:p>217345</text:p>
          </table:table-cell>
          <table:table-cell office:value-type="float" office:value="147505" table:style-name="ce1">
            <text:p>147505</text:p>
          </table:table-cell>
          <table:table-cell office:value-type="float" office:value="214090" table:style-name="ce1">
            <text:p>214090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220350" table:style-name="ce1">
            <text:p>220350</text:p>
          </table:table-cell>
          <table:table-cell office:value-type="float" office:value="222281" table:style-name="ce1">
            <text:p>222281</text:p>
          </table:table-cell>
          <table:table-cell office:value-type="float" office:value="160894" table:style-name="ce1">
            <text:p>160894</text:p>
          </table:table-cell>
          <table:table-cell office:value-type="float" office:value="221683" table:style-name="ce1">
            <text:p>221683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232800" table:style-name="ce1">
            <text:p>232800</text:p>
          </table:table-cell>
          <table:table-cell office:value-type="float" office:value="241877" table:style-name="ce1">
            <text:p>241877</text:p>
          </table:table-cell>
          <table:table-cell office:value-type="float" office:value="169047" table:style-name="ce1">
            <text:p>169047</text:p>
          </table:table-cell>
          <table:table-cell office:value-type="float" office:value="249921" table:style-name="ce1">
            <text:p>249921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243720" table:style-name="ce1">
            <text:p>243720</text:p>
          </table:table-cell>
          <table:table-cell office:value-type="float" office:value="242702" table:style-name="ce1">
            <text:p>242702</text:p>
          </table:table-cell>
          <table:table-cell office:value-type="float" office:value="175331" table:style-name="ce1">
            <text:p>175331</text:p>
          </table:table-cell>
          <table:table-cell office:value-type="float" office:value="254718" table:style-name="ce1">
            <text:p>254718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201850" table:style-name="ce1">
            <text:p>201850</text:p>
          </table:table-cell>
          <table:table-cell office:value-type="float" office:value="211865" table:style-name="ce1">
            <text:p>211865</text:p>
          </table:table-cell>
          <table:table-cell office:value-type="float" office:value="154659" table:style-name="ce1">
            <text:p>154659</text:p>
          </table:table-cell>
          <table:table-cell office:value-type="float" office:value="220726" table:style-name="ce1">
            <text:p>220726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232710" table:style-name="ce1">
            <text:p>232710</text:p>
          </table:table-cell>
          <table:table-cell office:value-type="float" office:value="232816" table:style-name="ce1">
            <text:p>232816</text:p>
          </table:table-cell>
          <table:table-cell office:value-type="float" office:value="171163" table:style-name="ce1">
            <text:p>171163</text:p>
          </table:table-cell>
          <table:table-cell office:value-type="float" office:value="239842" table:style-name="ce1">
            <text:p>239842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239380" table:style-name="ce1">
            <text:p>239380</text:p>
          </table:table-cell>
          <table:table-cell table:style-name="ce1"/>
          <table:table-cell office:value-type="float" office:value="174441" table:style-name="ce1">
            <text:p>174441</text:p>
          </table:table-cell>
          <table:table-cell office:value-type="float" office:value="248038" table:style-name="ce1">
            <text:p>248038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Figure_6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Starts_1000_dwellings</text:p>
          </table:table-cell>
          <table:table-cell office:value-type="string" table:style-name="ce2">
            <text:p>Comp_1000_dwelling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11.48598594969023" table:style-name="ce1">
            <text:p>11.48598595</text:p>
          </table:table-cell>
          <table:table-cell office:value-type="float" office:value="8.4562559495341798" table:style-name="ce1">
            <text:p>8.456255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9.8105740847281737" table:style-name="ce1">
            <text:p>9.810574085</text:p>
          </table:table-cell>
          <table:table-cell office:value-type="float" office:value="8.9474127563630379" table:style-name="ce1">
            <text:p>8.9474127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5.4551956121820364" table:style-name="ce1">
            <text:p>5.455195612</text:p>
          </table:table-cell>
          <table:table-cell office:value-type="float" office:value="4.9968877700019396" table:style-name="ce1">
            <text:p>4.996887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8.3377094572015089" table:style-name="ce1">
            <text:p>8.337709457</text:p>
          </table:table-cell>
          <table:table-cell office:value-type="float" office:value="6.7169523082064257" table:style-name="ce1">
            <text:p>6.7169523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.4881272909345133" table:style-name="ce1">
            <text:p>6.488127291</text:p>
          </table:table-cell>
          <table:table-cell office:value-type="float" office:value="5.606294637796168" table:style-name="ce1">
            <text:p>5.6062946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7.6364236262981118" table:style-name="ce1">
            <text:p>7.636423626</text:p>
          </table:table-cell>
          <table:table-cell office:value-type="float" office:value="7.4409646184775387" table:style-name="ce1">
            <text:p>7.4409646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.6441191015222332" table:style-name="ce1">
            <text:p>7.644119102</text:p>
          </table:table-cell>
          <table:table-cell office:value-type="float" office:value="7.4467640360316123" table:style-name="ce1">
            <text:p>7.4467640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.8071132839070572" table:style-name="ce1">
            <text:p>6.807113284</text:p>
          </table:table-cell>
          <table:table-cell office:value-type="float" office:value="6.1758256434785581" table:style-name="ce1">
            <text:p>6.1758256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6.5477198931249347" table:style-name="ce1">
            <text:p>6.547719893</text:p>
          </table:table-cell>
          <table:table-cell office:value-type="float" office:value="5.1034405969046928" table:style-name="ce1">
            <text:p>5.103440597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ure_7,_8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Private_Enterprise</text:p>
          </table:table-cell>
          <table:table-cell office:value-type="string" table:style-name="ce2">
            <text:p>Housing_Associations</text:p>
          </table:table-cell>
          <table:table-cell office:value-type="string" table:style-name="ce2">
            <text:p>Local_Authorities</text:p>
          </table:table-cell>
          <table:table-cell office:value-type="string" table:style-name="ce2">
            <text:p>Total_New_Build</text:p>
          </table:table-cell>
          <table:table-cell office:value-type="string" table:style-name="ce2">
            <text:p>Section_106</text:p>
          </table:table-cell>
          <table:table-cell office:value-type="string" table:style-name="ce2">
            <text:p>Housing_Associations_Local_Authorities</text:p>
          </table:table-cell>
          <table:table-cell office:value-type="string" table:style-name="ce2">
            <text:p>Year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1969-70</text:p>
          </table:table-cell>
          <table:table-cell office:value-type="float" office:value="164070" table:style-name="ce1">
            <text:p>164070</text:p>
          </table:table-cell>
          <table:table-cell office:value-type="float" office:value="7100" table:style-name="ce1">
            <text:p>7100</text:p>
          </table:table-cell>
          <table:table-cell office:value-type="float" office:value="135700" table:style-name="ce1">
            <text:p>135700</text:p>
          </table:table-cell>
          <table:table-cell office:value-type="float" office:value="306860" table:style-name="ce1">
            <text:p>306860</text:p>
          </table:table-cell>
          <table:table-cell table:style-name="ce1"/>
          <table:table-cell office:value-type="float" office:value="142800" table:style-name="ce1">
            <text:p>14280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0-71</text:p>
          </table:table-cell>
          <table:table-cell office:value-type="float" office:value="153440" table:style-name="ce1">
            <text:p>153440</text:p>
          </table:table-cell>
          <table:table-cell office:value-type="float" office:value="8180" table:style-name="ce1">
            <text:p>8180</text:p>
          </table:table-cell>
          <table:table-cell office:value-type="float" office:value="130180" table:style-name="ce1">
            <text:p>130180</text:p>
          </table:table-cell>
          <table:table-cell office:value-type="float" office:value="291790" table:style-name="ce1">
            <text:p>291790</text:p>
          </table:table-cell>
          <table:table-cell table:style-name="ce1"/>
          <table:table-cell office:value-type="float" office:value="138360" table:style-name="ce1">
            <text:p>138360</text:p>
          </table:table-cell>
          <table:table-cell office:value-type="float" office:value="1971" table:style-name="ce1">
            <text:p>1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1-72</text:p>
          </table:table-cell>
          <table:table-cell office:value-type="float" office:value="170820" table:style-name="ce1">
            <text:p>170820</text:p>
          </table:table-cell>
          <table:table-cell office:value-type="float" office:value="10170" table:style-name="ce1">
            <text:p>10170</text:p>
          </table:table-cell>
          <table:table-cell office:value-type="float" office:value="113680" table:style-name="ce1">
            <text:p>113680</text:p>
          </table:table-cell>
          <table:table-cell office:value-type="float" office:value="294680" table:style-name="ce1">
            <text:p>294680</text:p>
          </table:table-cell>
          <table:table-cell table:style-name="ce1"/>
          <table:table-cell office:value-type="float" office:value="123850" table:style-name="ce1">
            <text:p>123850</text:p>
          </table:table-cell>
          <table:table-cell office:value-type="float" office:value="1972" table:style-name="ce1">
            <text:p>19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2-73</text:p>
          </table:table-cell>
          <table:table-cell office:value-type="float" office:value="173990" table:style-name="ce1">
            <text:p>173990</text:p>
          </table:table-cell>
          <table:table-cell office:value-type="float" office:value="6900" table:style-name="ce1">
            <text:p>6900</text:p>
          </table:table-cell>
          <table:table-cell office:value-type="float" office:value="91630" table:style-name="ce1">
            <text:p>91630</text:p>
          </table:table-cell>
          <table:table-cell office:value-type="float" office:value="272520" table:style-name="ce1">
            <text:p>272520</text:p>
          </table:table-cell>
          <table:table-cell table:style-name="ce1"/>
          <table:table-cell office:value-type="float" office:value="98530" table:style-name="ce1">
            <text:p>98530</text:p>
          </table:table-cell>
          <table:table-cell office:value-type="float" office:value="1973" table:style-name="ce1">
            <text:p>1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3-74</text:p>
          </table:table-cell>
          <table:table-cell office:value-type="float" office:value="163460" table:style-name="ce1">
            <text:p>163460</text:p>
          </table:table-cell>
          <table:table-cell office:value-type="float" office:value="8340" table:style-name="ce1">
            <text:p>8340</text:p>
          </table:table-cell>
          <table:table-cell office:value-type="float" office:value="77920" table:style-name="ce1">
            <text:p>77920</text:p>
          </table:table-cell>
          <table:table-cell office:value-type="float" office:value="249710" table:style-name="ce1">
            <text:p>249710</text:p>
          </table:table-cell>
          <table:table-cell table:style-name="ce1"/>
          <table:table-cell office:value-type="float" office:value="86260" table:style-name="ce1">
            <text:p>8626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4-75</text:p>
          </table:table-cell>
          <table:table-cell office:value-type="float" office:value="121490" table:style-name="ce1">
            <text:p>121490</text:p>
          </table:table-cell>
          <table:table-cell office:value-type="float" office:value="9260" table:style-name="ce1">
            <text:p>9260</text:p>
          </table:table-cell>
          <table:table-cell office:value-type="float" office:value="98610" table:style-name="ce1">
            <text:p>98610</text:p>
          </table:table-cell>
          <table:table-cell office:value-type="float" office:value="229360" table:style-name="ce1">
            <text:p>229360</text:p>
          </table:table-cell>
          <table:table-cell table:style-name="ce1"/>
          <table:table-cell office:value-type="float" office:value="107870" table:style-name="ce1">
            <text:p>10787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5-76</text:p>
          </table:table-cell>
          <table:table-cell office:value-type="float" office:value="131480" table:style-name="ce1">
            <text:p>131480</text:p>
          </table:table-cell>
          <table:table-cell office:value-type="float" office:value="13650" table:style-name="ce1">
            <text:p>13650</text:p>
          </table:table-cell>
          <table:table-cell office:value-type="float" office:value="116330" table:style-name="ce1">
            <text:p>116330</text:p>
          </table:table-cell>
          <table:table-cell office:value-type="float" office:value="261460" table:style-name="ce1">
            <text:p>261460</text:p>
          </table:table-cell>
          <table:table-cell table:style-name="ce1"/>
          <table:table-cell office:value-type="float" office:value="129980" table:style-name="ce1">
            <text:p>12998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6-77</text:p>
          </table:table-cell>
          <table:table-cell office:value-type="float" office:value="130900" table:style-name="ce1">
            <text:p>130900</text:p>
          </table:table-cell>
          <table:table-cell office:value-type="float" office:value="14440" table:style-name="ce1">
            <text:p>14440</text:p>
          </table:table-cell>
          <table:table-cell office:value-type="float" office:value="118090" table:style-name="ce1">
            <text:p>118090</text:p>
          </table:table-cell>
          <table:table-cell office:value-type="float" office:value="263430" table:style-name="ce1">
            <text:p>263430</text:p>
          </table:table-cell>
          <table:table-cell table:style-name="ce1"/>
          <table:table-cell office:value-type="float" office:value="132530" table:style-name="ce1">
            <text:p>132530</text:p>
          </table:table-cell>
          <table:table-cell office:value-type="float" office:value="1977" table:style-name="ce1">
            <text:p>1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7-78</text:p>
          </table:table-cell>
          <table:table-cell office:value-type="float" office:value="121570" table:style-name="ce1">
            <text:p>121570</text:p>
          </table:table-cell>
          <table:table-cell office:value-type="float" office:value="24190" table:style-name="ce1">
            <text:p>24190</text:p>
          </table:table-cell>
          <table:table-cell office:value-type="float" office:value="115840" table:style-name="ce1">
            <text:p>115840</text:p>
          </table:table-cell>
          <table:table-cell office:value-type="float" office:value="261600" table:style-name="ce1">
            <text:p>261600</text:p>
          </table:table-cell>
          <table:table-cell table:style-name="ce1"/>
          <table:table-cell office:value-type="float" office:value="140030" table:style-name="ce1">
            <text:p>14003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8-79</text:p>
          </table:table-cell>
          <table:table-cell office:value-type="float" office:value="127490" table:style-name="ce1">
            <text:p>127490</text:p>
          </table:table-cell>
          <table:table-cell office:value-type="float" office:value="20570" table:style-name="ce1">
            <text:p>20570</text:p>
          </table:table-cell>
          <table:table-cell office:value-type="float" office:value="93300" table:style-name="ce1">
            <text:p>93300</text:p>
          </table:table-cell>
          <table:table-cell office:value-type="float" office:value="241360" table:style-name="ce1">
            <text:p>241360</text:p>
          </table:table-cell>
          <table:table-cell table:style-name="ce1"/>
          <table:table-cell office:value-type="float" office:value="113870" table:style-name="ce1">
            <text:p>11387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9-80</text:p>
          </table:table-cell>
          <table:table-cell office:value-type="float" office:value="118390" table:style-name="ce1">
            <text:p>118390</text:p>
          </table:table-cell>
          <table:table-cell office:value-type="float" office:value="16280" table:style-name="ce1">
            <text:p>16280</text:p>
          </table:table-cell>
          <table:table-cell office:value-type="float" office:value="74790" table:style-name="ce1">
            <text:p>74790</text:p>
          </table:table-cell>
          <table:table-cell office:value-type="float" office:value="209460" table:style-name="ce1">
            <text:p>209460</text:p>
          </table:table-cell>
          <table:table-cell table:style-name="ce1"/>
          <table:table-cell office:value-type="float" office:value="91070" table:style-name="ce1">
            <text:p>9107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0-81</text:p>
          </table:table-cell>
          <table:table-cell office:value-type="float" office:value="110230" table:style-name="ce1">
            <text:p>110230</text:p>
          </table:table-cell>
          <table:table-cell office:value-type="float" office:value="19300" table:style-name="ce1">
            <text:p>19300</text:p>
          </table:table-cell>
          <table:table-cell office:value-type="float" office:value="74840" table:style-name="ce1">
            <text:p>74840</text:p>
          </table:table-cell>
          <table:table-cell office:value-type="float" office:value="204370" table:style-name="ce1">
            <text:p>204370</text:p>
          </table:table-cell>
          <table:table-cell table:style-name="ce1"/>
          <table:table-cell office:value-type="float" office:value="94140" table:style-name="ce1">
            <text:p>9414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1-82</text:p>
          </table:table-cell>
          <table:table-cell office:value-type="float" office:value="98900" table:style-name="ce1">
            <text:p>98900</text:p>
          </table:table-cell>
          <table:table-cell office:value-type="float" office:value="16820" table:style-name="ce1">
            <text:p>16820</text:p>
          </table:table-cell>
          <table:table-cell office:value-type="float" office:value="54880" table:style-name="ce1">
            <text:p>54880</text:p>
          </table:table-cell>
          <table:table-cell office:value-type="float" office:value="170600" table:style-name="ce1">
            <text:p>170600</text:p>
          </table:table-cell>
          <table:table-cell table:style-name="ce1"/>
          <table:table-cell office:value-type="float" office:value="71700" table:style-name="ce1">
            <text:p>717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2-83</text:p>
          </table:table-cell>
          <table:table-cell office:value-type="float" office:value="108790" table:style-name="ce1">
            <text:p>108790</text:p>
          </table:table-cell>
          <table:table-cell office:value-type="float" office:value="11180" table:style-name="ce1">
            <text:p>11180</text:p>
          </table:table-cell>
          <table:table-cell office:value-type="float" office:value="31660" table:style-name="ce1">
            <text:p>31660</text:p>
          </table:table-cell>
          <table:table-cell office:value-type="float" office:value="151630" table:style-name="ce1">
            <text:p>151630</text:p>
          </table:table-cell>
          <table:table-cell table:style-name="ce1"/>
          <table:table-cell office:value-type="float" office:value="42840" table:style-name="ce1">
            <text:p>4284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3-84</text:p>
          </table:table-cell>
          <table:table-cell office:value-type="float" office:value="129490" table:style-name="ce1">
            <text:p>129490</text:p>
          </table:table-cell>
          <table:table-cell office:value-type="float" office:value="14340" table:style-name="ce1">
            <text:p>14340</text:p>
          </table:table-cell>
          <table:table-cell office:value-type="float" office:value="29900" table:style-name="ce1">
            <text:p>29900</text:p>
          </table:table-cell>
          <table:table-cell office:value-type="float" office:value="173720" table:style-name="ce1">
            <text:p>173720</text:p>
          </table:table-cell>
          <table:table-cell table:style-name="ce1"/>
          <table:table-cell office:value-type="float" office:value="44240" table:style-name="ce1">
            <text:p>4424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4-85</text:p>
          </table:table-cell>
          <table:table-cell office:value-type="float" office:value="138850" table:style-name="ce1">
            <text:p>138850</text:p>
          </table:table-cell>
          <table:table-cell office:value-type="float" office:value="13940" table:style-name="ce1">
            <text:p>13940</text:p>
          </table:table-cell>
          <table:table-cell office:value-type="float" office:value="29200" table:style-name="ce1">
            <text:p>29200</text:p>
          </table:table-cell>
          <table:table-cell office:value-type="float" office:value="181990" table:style-name="ce1">
            <text:p>181990</text:p>
          </table:table-cell>
          <table:table-cell table:style-name="ce1"/>
          <table:table-cell office:value-type="float" office:value="43140" table:style-name="ce1">
            <text:p>4314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5-86</text:p>
          </table:table-cell>
          <table:table-cell office:value-type="float" office:value="135450" table:style-name="ce1">
            <text:p>135450</text:p>
          </table:table-cell>
          <table:table-cell office:value-type="float" office:value="11370" table:style-name="ce1">
            <text:p>11370</text:p>
          </table:table-cell>
          <table:table-cell office:value-type="float" office:value="23310" table:style-name="ce1">
            <text:p>23310</text:p>
          </table:table-cell>
          <table:table-cell office:value-type="float" office:value="170130" table:style-name="ce1">
            <text:p>170130</text:p>
          </table:table-cell>
          <table:table-cell table:style-name="ce1"/>
          <table:table-cell office:value-type="float" office:value="34680" table:style-name="ce1">
            <text:p>3468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6-87</text:p>
          </table:table-cell>
          <table:table-cell office:value-type="float" office:value="148180" table:style-name="ce1">
            <text:p>148180</text:p>
          </table:table-cell>
          <table:table-cell office:value-type="float" office:value="10450" table:style-name="ce1">
            <text:p>10450</text:p>
          </table:table-cell>
          <table:table-cell office:value-type="float" office:value="19670" table:style-name="ce1">
            <text:p>19670</text:p>
          </table:table-cell>
          <table:table-cell office:value-type="float" office:value="178300" table:style-name="ce1">
            <text:p>178300</text:p>
          </table:table-cell>
          <table:table-cell table:style-name="ce1"/>
          <table:table-cell office:value-type="float" office:value="30120" table:style-name="ce1">
            <text:p>3012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7-88</text:p>
          </table:table-cell>
          <table:table-cell office:value-type="float" office:value="161740" table:style-name="ce1">
            <text:p>161740</text:p>
          </table:table-cell>
          <table:table-cell office:value-type="float" office:value="10940" table:style-name="ce1">
            <text:p>10940</text:p>
          </table:table-cell>
          <table:table-cell office:value-type="float" office:value="16620" table:style-name="ce1">
            <text:p>16620</text:p>
          </table:table-cell>
          <table:table-cell office:value-type="float" office:value="189300" table:style-name="ce1">
            <text:p>189300</text:p>
          </table:table-cell>
          <table:table-cell table:style-name="ce1"/>
          <table:table-cell office:value-type="float" office:value="27560" table:style-name="ce1">
            <text:p>2756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8-89</text:p>
          </table:table-cell>
          <table:table-cell office:value-type="float" office:value="176020" table:style-name="ce1">
            <text:p>176020</text:p>
          </table:table-cell>
          <table:table-cell office:value-type="float" office:value="10780" table:style-name="ce1">
            <text:p>10780</text:p>
          </table:table-cell>
          <table:table-cell office:value-type="float" office:value="16130" table:style-name="ce1">
            <text:p>16130</text:p>
          </table:table-cell>
          <table:table-cell office:value-type="float" office:value="202930" table:style-name="ce1">
            <text:p>202930</text:p>
          </table:table-cell>
          <table:table-cell table:style-name="ce1"/>
          <table:table-cell office:value-type="float" office:value="26910" table:style-name="ce1">
            <text:p>2691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9-90</text:p>
          </table:table-cell>
          <table:table-cell office:value-type="float" office:value="154000" table:style-name="ce1">
            <text:p>154000</text:p>
          </table:table-cell>
          <table:table-cell office:value-type="float" office:value="10650" table:style-name="ce1">
            <text:p>10650</text:p>
          </table:table-cell>
          <table:table-cell office:value-type="float" office:value="14700" table:style-name="ce1">
            <text:p>14700</text:p>
          </table:table-cell>
          <table:table-cell office:value-type="float" office:value="179360" table:style-name="ce1">
            <text:p>179360</text:p>
          </table:table-cell>
          <table:table-cell table:style-name="ce1"/>
          <table:table-cell office:value-type="float" office:value="25350" table:style-name="ce1">
            <text:p>2535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0-91</text:p>
          </table:table-cell>
          <table:table-cell office:value-type="float" office:value="132500" table:style-name="ce1">
            <text:p>132500</text:p>
          </table:table-cell>
          <table:table-cell office:value-type="float" office:value="14580" table:style-name="ce1">
            <text:p>14580</text:p>
          </table:table-cell>
          <table:table-cell office:value-type="float" office:value="12960" table:style-name="ce1">
            <text:p>12960</text:p>
          </table:table-cell>
          <table:table-cell office:value-type="float" office:value="160030" table:style-name="ce1">
            <text:p>160030</text:p>
          </table:table-cell>
          <table:table-cell table:style-name="ce1"/>
          <table:table-cell office:value-type="float" office:value="27540" table:style-name="ce1">
            <text:p>2754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1-92</text:p>
          </table:table-cell>
          <table:table-cell office:value-type="float" office:value="132050" table:style-name="ce1">
            <text:p>132050</text:p>
          </table:table-cell>
          <table:table-cell office:value-type="float" office:value="15970" table:style-name="ce1">
            <text:p>15970</text:p>
          </table:table-cell>
          <table:table-cell office:value-type="float" office:value="7110" table:style-name="ce1">
            <text:p>7110</text:p>
          </table:table-cell>
          <table:table-cell office:value-type="float" office:value="155130" table:style-name="ce1">
            <text:p>155130</text:p>
          </table:table-cell>
          <table:table-cell table:style-name="ce1"/>
          <table:table-cell office:value-type="float" office:value="23080" table:style-name="ce1">
            <text:p>2308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2-93</text:p>
          </table:table-cell>
          <table:table-cell office:value-type="float" office:value="115910" table:style-name="ce1">
            <text:p>115910</text:p>
          </table:table-cell>
          <table:table-cell office:value-type="float" office:value="23970" table:style-name="ce1">
            <text:p>23970</text:p>
          </table:table-cell>
          <table:table-cell office:value-type="float" office:value="2580" table:style-name="ce1">
            <text:p>2580</text:p>
          </table:table-cell>
          <table:table-cell office:value-type="float" office:value="142460" table:style-name="ce1">
            <text:p>142460</text:p>
          </table:table-cell>
          <table:table-cell table:style-name="ce1"/>
          <table:table-cell office:value-type="float" office:value="26550" table:style-name="ce1">
            <text:p>2655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3-94</text:p>
          </table:table-cell>
          <table:table-cell office:value-type="float" office:value="116050" table:style-name="ce1">
            <text:p>116050</text:p>
          </table:table-cell>
          <table:table-cell office:value-type="float" office:value="30210" table:style-name="ce1">
            <text:p>30210</text:p>
          </table:table-cell>
          <table:table-cell office:value-type="float" office:value="1450" table:style-name="ce1">
            <text:p>1450</text:p>
          </table:table-cell>
          <table:table-cell office:value-type="float" office:value="147710" table:style-name="ce1">
            <text:p>147710</text:p>
          </table:table-cell>
          <table:table-cell table:style-name="ce1"/>
          <table:table-cell office:value-type="float" office:value="31660" table:style-name="ce1">
            <text:p>3166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4-95</text:p>
          </table:table-cell>
          <table:table-cell office:value-type="float" office:value="125740" table:style-name="ce1">
            <text:p>125740</text:p>
          </table:table-cell>
          <table:table-cell office:value-type="float" office:value="31380" table:style-name="ce1">
            <text:p>31380</text:p>
          </table:table-cell>
          <table:table-cell office:value-type="float" office:value="850" table:style-name="ce1">
            <text:p>850</text:p>
          </table:table-cell>
          <table:table-cell office:value-type="float" office:value="157970" table:style-name="ce1">
            <text:p>157970</text:p>
          </table:table-cell>
          <table:table-cell table:style-name="ce1"/>
          <table:table-cell office:value-type="float" office:value="32230" table:style-name="ce1">
            <text:p>3223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123620" table:style-name="ce1">
            <text:p>123620</text:p>
          </table:table-cell>
          <table:table-cell office:value-type="float" office:value="30230" table:style-name="ce1">
            <text:p>30230</text:p>
          </table:table-cell>
          <table:table-cell office:value-type="float" office:value="760" table:style-name="ce1">
            <text:p>760</text:p>
          </table:table-cell>
          <table:table-cell office:value-type="float" office:value="154600" table:style-name="ce1">
            <text:p>154600</text:p>
          </table:table-cell>
          <table:table-cell table:style-name="ce1"/>
          <table:table-cell office:value-type="float" office:value="30990" table:style-name="ce1">
            <text:p>3099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121170" table:style-name="ce1">
            <text:p>121170</text:p>
          </table:table-cell>
          <table:table-cell office:value-type="float" office:value="24630" table:style-name="ce1">
            <text:p>24630</text:p>
          </table:table-cell>
          <table:table-cell office:value-type="float" office:value="450" table:style-name="ce1">
            <text:p>450</text:p>
          </table:table-cell>
          <table:table-cell office:value-type="float" office:value="146250" table:style-name="ce1">
            <text:p>146250</text:p>
          </table:table-cell>
          <table:table-cell table:style-name="ce1"/>
          <table:table-cell office:value-type="float" office:value="25080" table:style-name="ce1">
            <text:p>2508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127840" table:style-name="ce1">
            <text:p>127840</text:p>
          </table:table-cell>
          <table:table-cell office:value-type="float" office:value="21400" table:style-name="ce1">
            <text:p>21400</text:p>
          </table:table-cell>
          <table:table-cell office:value-type="float" office:value="320" table:style-name="ce1">
            <text:p>320</text:p>
          </table:table-cell>
          <table:table-cell office:value-type="float" office:value="149560" table:style-name="ce1">
            <text:p>149560</text:p>
          </table:table-cell>
          <table:table-cell table:style-name="ce1"/>
          <table:table-cell office:value-type="float" office:value="21720" table:style-name="ce1">
            <text:p>2172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121190" table:style-name="ce1">
            <text:p>121190</text:p>
          </table:table-cell>
          <table:table-cell office:value-type="float" office:value="18890" table:style-name="ce1">
            <text:p>18890</text:p>
          </table:table-cell>
          <table:table-cell office:value-type="float" office:value="180" table:style-name="ce1">
            <text:p>180</text:p>
          </table:table-cell>
          <table:table-cell office:value-type="float" office:value="140260" table:style-name="ce1">
            <text:p>140260</text:p>
          </table:table-cell>
          <table:table-cell table:style-name="ce1"/>
          <table:table-cell office:value-type="float" office:value="19070" table:style-name="ce1">
            <text:p>1907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124470" table:style-name="ce1">
            <text:p>124470</text:p>
          </table:table-cell>
          <table:table-cell office:value-type="float" office:value="17270" table:style-name="ce1">
            <text:p>17270</text:p>
          </table:table-cell>
          <table:table-cell office:value-type="float" office:value="60" table:style-name="ce1">
            <text:p>60</text:p>
          </table:table-cell>
          <table:table-cell office:value-type="float" office:value="141800" table:style-name="ce1">
            <text:p>141800</text:p>
          </table:table-cell>
          <table:table-cell table:style-name="ce1"/>
          <table:table-cell office:value-type="float" office:value="17330" table:style-name="ce1">
            <text:p>1733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116640" table:style-name="ce1">
            <text:p>116640</text:p>
          </table:table-cell>
          <table:table-cell office:value-type="float" office:value="16430" table:style-name="ce1">
            <text:p>16430</text:p>
          </table:table-cell>
          <table:table-cell office:value-type="float" office:value="180" table:style-name="ce1">
            <text:p>180</text:p>
          </table:table-cell>
          <table:table-cell office:value-type="float" office:value="133260" table:style-name="ce1">
            <text:p>133260</text:p>
          </table:table-cell>
          <table:table-cell table:style-name="ce1"/>
          <table:table-cell office:value-type="float" office:value="16610" table:style-name="ce1">
            <text:p>1661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115700" table:style-name="ce1">
            <text:p>115700</text:p>
          </table:table-cell>
          <table:table-cell office:value-type="float" office:value="14100" table:style-name="ce1">
            <text:p>14100</text:p>
          </table:table-cell>
          <table:table-cell office:value-type="float" office:value="60" table:style-name="ce1">
            <text:p>60</text:p>
          </table:table-cell>
          <table:table-cell office:value-type="float" office:value="129870" table:style-name="ce1">
            <text:p>129870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24460" table:style-name="ce1">
            <text:p>124460</text:p>
          </table:table-cell>
          <table:table-cell office:value-type="float" office:value="13080" table:style-name="ce1">
            <text:p>13080</text:p>
          </table:table-cell>
          <table:table-cell office:value-type="float" office:value="200" table:style-name="ce1">
            <text:p>200</text:p>
          </table:table-cell>
          <table:table-cell office:value-type="float" office:value="137740" table:style-name="ce1">
            <text:p>137740</text:p>
          </table:table-cell>
          <table:table-cell table:style-name="ce1"/>
          <table:table-cell office:value-type="float" office:value="13280" table:style-name="ce1">
            <text:p>1328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30100" table:style-name="ce1">
            <text:p>130100</text:p>
          </table:table-cell>
          <table:table-cell office:value-type="float" office:value="13670" table:style-name="ce1">
            <text:p>13670</text:p>
          </table:table-cell>
          <table:table-cell office:value-type="float" office:value="190" table:style-name="ce1">
            <text:p>190</text:p>
          </table:table-cell>
          <table:table-cell office:value-type="float" office:value="143960" table:style-name="ce1">
            <text:p>143960</text:p>
          </table:table-cell>
          <table:table-cell table:style-name="ce1"/>
          <table:table-cell office:value-type="float" office:value="13860" table:style-name="ce1">
            <text:p>1386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139130" table:style-name="ce1">
            <text:p>139130</text:p>
          </table:table-cell>
          <table:table-cell office:value-type="float" office:value="16660" table:style-name="ce1">
            <text:p>16660</text:p>
          </table:table-cell>
          <table:table-cell office:value-type="float" office:value="100" table:style-name="ce1">
            <text:p>100</text:p>
          </table:table-cell>
          <table:table-cell office:value-type="float" office:value="155890" table:style-name="ce1">
            <text:p>155890</text:p>
          </table:table-cell>
          <table:table-cell table:style-name="ce1"/>
          <table:table-cell office:value-type="float" office:value="16760" table:style-name="ce1">
            <text:p>1676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44940" table:style-name="ce1">
            <text:p>144940</text:p>
          </table:table-cell>
          <table:table-cell office:value-type="float" office:value="18160" table:style-name="ce1">
            <text:p>18160</text:p>
          </table:table-cell>
          <table:table-cell office:value-type="float" office:value="300" table:style-name="ce1">
            <text:p>300</text:p>
          </table:table-cell>
          <table:table-cell office:value-type="float" office:value="163400" table:style-name="ce1">
            <text:p>163400</text:p>
          </table:table-cell>
          <table:table-cell table:style-name="ce1"/>
          <table:table-cell office:value-type="float" office:value="18460" table:style-name="ce1">
            <text:p>1846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63070" table:style-name="ce1">
            <text:p>163070</text:p>
          </table:table-cell>
          <table:table-cell office:value-type="float" office:value="29765" table:style-name="ce1">
            <text:p>29765</text:p>
          </table:table-cell>
          <table:table-cell office:value-type="float" office:value="245" table:style-name="ce1">
            <text:p>245</text:p>
          </table:table-cell>
          <table:table-cell office:value-type="float" office:value="193080" table:style-name="ce1">
            <text:p>193080</text:p>
          </table:table-cell>
          <table:table-cell table:style-name="ce1"/>
          <table:table-cell office:value-type="float" office:value="30010" table:style-name="ce1">
            <text:p>3001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64218" table:style-name="ce1">
            <text:p>164218</text:p>
          </table:table-cell>
          <table:table-cell office:value-type="float" office:value="35768" table:style-name="ce1">
            <text:p>35768</text:p>
          </table:table-cell>
          <table:table-cell office:value-type="float" office:value="314" table:style-name="ce1">
            <text:p>314</text:p>
          </table:table-cell>
          <table:table-cell office:value-type="float" office:value="200300" table:style-name="ce1">
            <text:p>200300</text:p>
          </table:table-cell>
          <table:table-cell table:style-name="ce1"/>
          <table:table-cell office:value-type="float" office:value="36082" table:style-name="ce1">
            <text:p>36082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20220" table:style-name="ce1">
            <text:p>120220</text:p>
          </table:table-cell>
          <table:table-cell office:value-type="float" office:value="36917" table:style-name="ce1">
            <text:p>36917</text:p>
          </table:table-cell>
          <table:table-cell office:value-type="float" office:value="493" table:style-name="ce1">
            <text:p>493</text:p>
          </table:table-cell>
          <table:table-cell office:value-type="float" office:value="157630" table:style-name="ce1">
            <text:p>157630</text:p>
          </table:table-cell>
          <table:table-cell table:style-name="ce1"/>
          <table:table-cell office:value-type="float" office:value="37410" table:style-name="ce1">
            <text:p>3741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79862" table:style-name="ce1">
            <text:p>79862</text:p>
          </table:table-cell>
          <table:table-cell office:value-type="float" office:value="43986" table:style-name="ce1">
            <text:p>43986</text:p>
          </table:table-cell>
          <table:table-cell office:value-type="float" office:value="352" table:style-name="ce1">
            <text:p>352</text:p>
          </table:table-cell>
          <table:table-cell office:value-type="float" office:value="124200" table:style-name="ce1">
            <text:p>124200</text:p>
          </table:table-cell>
          <table:table-cell table:style-name="ce1"/>
          <table:table-cell office:value-type="float" office:value="44338" table:style-name="ce1">
            <text:p>44338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68009" table:style-name="ce1">
            <text:p>68009</text:p>
          </table:table-cell>
          <table:table-cell office:value-type="float" office:value="47379" table:style-name="ce1">
            <text:p>47379</text:p>
          </table:table-cell>
          <table:table-cell office:value-type="float" office:value="2312" table:style-name="ce1">
            <text:p>2312</text:p>
          </table:table-cell>
          <table:table-cell office:value-type="float" office:value="117700" table:style-name="ce1">
            <text:p>117700</text:p>
          </table:table-cell>
          <table:table-cell table:style-name="ce1"/>
          <table:table-cell office:value-type="float" office:value="49691" table:style-name="ce1">
            <text:p>49691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77206" table:style-name="ce1">
            <text:p>77206</text:p>
          </table:table-cell>
          <table:table-cell office:value-type="float" office:value="48432" table:style-name="ce1">
            <text:p>48432</text:p>
          </table:table-cell>
          <table:table-cell office:value-type="float" office:value="2522" table:style-name="ce1">
            <text:p>2522</text:p>
          </table:table-cell>
          <table:table-cell office:value-type="float" office:value="128160" table:style-name="ce1">
            <text:p>128160</text:p>
          </table:table-cell>
          <table:table-cell office:value-type="float" office:value="2813" table:style-name="ce1">
            <text:p>2813</text:p>
          </table:table-cell>
          <table:table-cell office:value-type="float" office:value="50954" table:style-name="ce1">
            <text:p>50954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83501" table:style-name="ce1">
            <text:p>83501</text:p>
          </table:table-cell>
          <table:table-cell office:value-type="float" office:value="34280" table:style-name="ce1">
            <text:p>34280</text:p>
          </table:table-cell>
          <table:table-cell office:value-type="float" office:value="759" table:style-name="ce1">
            <text:p>759</text:p>
          </table:table-cell>
          <table:table-cell office:value-type="float" office:value="118540" table:style-name="ce1">
            <text:p>118540</text:p>
          </table:table-cell>
          <table:table-cell office:value-type="float" office:value="3290" table:style-name="ce1">
            <text:p>3290</text:p>
          </table:table-cell>
          <table:table-cell office:value-type="float" office:value="35039" table:style-name="ce1">
            <text:p>35039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02097" table:style-name="ce1">
            <text:p>102097</text:p>
          </table:table-cell>
          <table:table-cell office:value-type="float" office:value="26852" table:style-name="ce1">
            <text:p>26852</text:p>
          </table:table-cell>
          <table:table-cell office:value-type="float" office:value="1391" table:style-name="ce1">
            <text:p>1391</text:p>
          </table:table-cell>
          <table:table-cell office:value-type="float" office:value="130340" table:style-name="ce1">
            <text:p>130340</text:p>
          </table:table-cell>
          <table:table-cell office:value-type="float" office:value="3222" table:style-name="ce1">
            <text:p>3222</text:p>
          </table:table-cell>
          <table:table-cell office:value-type="float" office:value="28243" table:style-name="ce1">
            <text:p>28243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98002" table:style-name="ce1">
            <text:p>98002</text:p>
          </table:table-cell>
          <table:table-cell office:value-type="float" office:value="53479" table:style-name="ce1">
            <text:p>53479</text:p>
          </table:table-cell>
          <table:table-cell office:value-type="float" office:value="3599" table:style-name="ce1">
            <text:p>3599</text:p>
          </table:table-cell>
          <table:table-cell office:value-type="float" office:value="155080" table:style-name="ce1">
            <text:p>155080</text:p>
          </table:table-cell>
          <table:table-cell office:value-type="float" office:value="14232" table:style-name="ce1">
            <text:p>14232</text:p>
          </table:table-cell>
          <table:table-cell office:value-type="float" office:value="57078" table:style-name="ce1">
            <text:p>57078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136349" table:style-name="ce1">
            <text:p>136349</text:p>
          </table:table-cell>
          <table:table-cell office:value-type="float" office:value="24456" table:style-name="ce1">
            <text:p>24456</text:p>
          </table:table-cell>
          <table:table-cell office:value-type="float" office:value="3135" table:style-name="ce1">
            <text:p>3135</text:p>
          </table:table-cell>
          <table:table-cell office:value-type="float" office:value="163940" table:style-name="ce1">
            <text:p>163940</text:p>
          </table:table-cell>
          <table:table-cell office:value-type="float" office:value="11022" table:style-name="ce1">
            <text:p>11022</text:p>
          </table:table-cell>
          <table:table-cell office:value-type="float" office:value="27591" table:style-name="ce1">
            <text:p>27591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146738" table:style-name="ce1">
            <text:p>146738</text:p>
          </table:table-cell>
          <table:table-cell office:value-type="float" office:value="32835" table:style-name="ce1">
            <text:p>32835</text:p>
          </table:table-cell>
          <table:table-cell office:value-type="float" office:value="3997" table:style-name="ce1">
            <text:p>3997</text:p>
          </table:table-cell>
          <table:table-cell office:value-type="float" office:value="183570" table:style-name="ce1">
            <text:p>183570</text:p>
          </table:table-cell>
          <table:table-cell office:value-type="float" office:value="16880" table:style-name="ce1">
            <text:p>16880</text:p>
          </table:table-cell>
          <table:table-cell office:value-type="float" office:value="36832" table:style-name="ce1">
            <text:p>36832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154682" table:style-name="ce1">
            <text:p>154682</text:p>
          </table:table-cell>
          <table:table-cell office:value-type="float" office:value="36609" table:style-name="ce1">
            <text:p>36609</text:p>
          </table:table-cell>
          <table:table-cell office:value-type="float" office:value="4099" table:style-name="ce1">
            <text:p>4099</text:p>
          </table:table-cell>
          <table:table-cell office:value-type="float" office:value="195390" table:style-name="ce1">
            <text:p>195390</text:p>
          </table:table-cell>
          <table:table-cell office:value-type="float" office:value="20560" table:style-name="ce1">
            <text:p>20560</text:p>
          </table:table-cell>
          <table:table-cell office:value-type="float" office:value="40708" table:style-name="ce1">
            <text:p>40708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165163" table:style-name="ce1">
            <text:p>165163</text:p>
          </table:table-cell>
          <table:table-cell office:value-type="float" office:value="44918" table:style-name="ce1">
            <text:p>44918</text:p>
          </table:table-cell>
          <table:table-cell office:value-type="float" office:value="4329" table:style-name="ce1">
            <text:p>4329</text:p>
          </table:table-cell>
          <table:table-cell office:value-type="float" office:value="214410" table:style-name="ce1">
            <text:p>214410</text:p>
          </table:table-cell>
          <table:table-cell office:value-type="float" office:value="25348" table:style-name="ce1">
            <text:p>25348</text:p>
          </table:table-cell>
          <table:table-cell office:value-type="float" office:value="49247" table:style-name="ce1">
            <text:p>49247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169202" table:style-name="ce1">
            <text:p>169202</text:p>
          </table:table-cell>
          <table:table-cell office:value-type="float" office:value="45680" table:style-name="ce1">
            <text:p>45680</text:p>
          </table:table-cell>
          <table:table-cell office:value-type="float" office:value="4238" table:style-name="ce1">
            <text:p>4238</text:p>
          </table:table-cell>
          <table:table-cell office:value-type="float" office:value="219120" table:style-name="ce1">
            <text:p>219120</text:p>
          </table:table-cell>
          <table:table-cell office:value-type="float" office:value="27413" table:style-name="ce1">
            <text:p>27413</text:p>
          </table:table-cell>
          <table:table-cell office:value-type="float" office:value="49918" table:style-name="ce1">
            <text:p>49918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149359" table:style-name="ce1">
            <text:p>149359</text:p>
          </table:table-cell>
          <table:table-cell office:value-type="float" office:value="38672" table:style-name="ce1">
            <text:p>38672</text:p>
          </table:table-cell>
          <table:table-cell office:value-type="float" office:value="3789" table:style-name="ce1">
            <text:p>3789</text:p>
          </table:table-cell>
          <table:table-cell office:value-type="float" office:value="191820" table:style-name="ce1">
            <text:p>191820</text:p>
          </table:table-cell>
          <table:table-cell office:value-type="float" office:value="22384" table:style-name="ce1">
            <text:p>22384</text:p>
          </table:table-cell>
          <table:table-cell office:value-type="float" office:value="42461" table:style-name="ce1">
            <text:p>4246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156777" table:style-name="ce1">
            <text:p>156777</text:p>
          </table:table-cell>
          <table:table-cell office:value-type="float" office:value="46877" table:style-name="ce1">
            <text:p>46877</text:p>
          </table:table-cell>
          <table:table-cell office:value-type="float" office:value="6416" table:style-name="ce1">
            <text:p>6416</text:p>
          </table:table-cell>
          <table:table-cell office:value-type="float" office:value="210070" table:style-name="ce1">
            <text:p>210070</text:p>
          </table:table-cell>
          <table:table-cell office:value-type="float" office:value="23690" table:style-name="ce1">
            <text:p>23690</text:p>
          </table:table-cell>
          <table:table-cell office:value-type="float" office:value="53293" table:style-name="ce1">
            <text:p>5329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Year Ending</text:p>
          </table:table-cell>
          <table:table-cell office:value-type="string" table:style-name="ce2">
            <text:p>Units Granted</text:p>
          </table:table-cell>
          <table:table-cell office:value-type="string" table:style-name="ce2">
            <text:p>Percentage Chang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30-Jun-16</text:p>
          </table:table-cell>
          <table:table-cell office:value-type="string" table:style-name="ce1">
            <text:p>298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0-Jun-17</text:p>
          </table:table-cell>
          <table:table-cell office:value-type="string" table:style-name="ce1">
            <text:p>328,000</text:p>
          </table:table-cell>
          <table:table-cell office:value-type="string" table:style-name="ce1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18</text:p>
          </table:table-cell>
          <table:table-cell office:value-type="string" table:style-name="ce1">
            <text:p>303,000</text:p>
          </table:table-cell>
          <table:table-cell office:value-type="string" table:style-name="ce1">
            <text:p>-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19</text:p>
          </table:table-cell>
          <table:table-cell office:value-type="string" table:style-name="ce1">
            <text:p>336,000</text:p>
          </table:table-cell>
          <table:table-cell office:value-type="string" table:style-name="ce1">
            <text:p>1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20</text:p>
          </table:table-cell>
          <table:table-cell office:value-type="string" table:style-name="ce1">
            <text:p>289,000</text:p>
          </table:table-cell>
          <table:table-cell office:value-type="string" table:style-name="ce1">
            <text:p>-1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21</text:p>
          </table:table-cell>
          <table:table-cell office:value-type="string" table:style-name="ce1">
            <text:p>334,000</text:p>
          </table:table-cell>
          <table:table-cell office:value-type="string" table:style-name="ce1">
            <text:p>1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22</text:p>
          </table:table-cell>
          <table:table-cell office:value-type="string" table:style-name="ce1">
            <text:p>286,000</text:p>
          </table:table-cell>
          <table:table-cell office:value-type="string" table:style-name="ce1">
            <text:p>-1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Jun-23</text:p>
          </table:table-cell>
          <table:table-cell office:value-type="string" table:style-name="ce1">
            <text:p>264,000</text:p>
          </table:table-cell>
          <table:table-cell office:value-type="string" table:style-name="ce1">
            <text:p>-8%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Ellie Whiteley</dc:creator>
    <meta:creation-date>2023-09-26T10:10:23Z</meta:creation-date>
    <dc:date>2023-09-26T10:23:34Z</dc:date>
  </office:meta>
</office:document-meta>
</file>