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ext-properties fo:color="#000000" fo:font-weight="bold" style:font-weight-asian="bold" style:font-weight-complex="bold"/>
    </style:style>
    <style:style style:name="ce4" style:family="table-cell" style:parent-style-name="Default" style:data-style-name="N1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ext-properties fo:color="#1155CC" style:text-underline-style="solid" style:text-underline-type="single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ackground-color="#EFEFEF"/>
      <style:text-properties fo:color="#000000"/>
    </style:style>
    <style:style style:name="ce10" style:family="table-cell" style:parent-style-name="Default" style:data-style-name="N1">
      <style:text-properties fo:color="#000000"/>
    </style:style>
    <style:style style:name="ce11" style:family="table-cell" style:parent-style-name="Hyperlink" style:data-style-name="N0">
      <style:text-properties fo:color="#1155CC" style:text-underline-style="solid" style:text-underline-type="single"/>
    </style:style>
    <style:style style:name="ce12" style:family="table-cell" style:parent-style-name="Hyperlink" style:data-style-name="N0">
      <style:table-cell-properties fo:background-color="#EFEFEF"/>
      <style:text-properties fo:color="#1155CC" style:text-underline-style="solid" style:text-underline-type="single"/>
    </style:style>
    <style:style style:name="co1" style:family="table-column">
      <style:table-column-properties fo:break-before="auto" style:column-width="8.47989583333333cm"/>
    </style:style>
    <style:style style:name="co2" style:family="table-column">
      <style:table-column-properties fo:break-before="auto" style:column-width="2.9765625cm"/>
    </style:style>
    <style:style style:name="co3" style:family="table-column">
      <style:table-column-properties fo:break-before="auto" style:column-width="2.5003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reference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description</text:p>
          </table:table-cell>
          <table:table-cell office:value-type="string" table:style-name="ce3">
            <text:p>url</text:p>
          </table:table-cell>
          <table:table-cell office:value-type="string" table:style-name="ce2">
            <text:p>published</text:p>
          </table:table-cell>
          <table:table-cell office:value-type="string" table:style-name="ce5">
            <text:p>title of framework used</text:p>
          </table:table-cell>
          <table:table-cell office:value-type="string" table:style-name="ce5">
            <text:p>further framework info (e.g., link to framework Contract Finder award or CCS RM code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d6e6cf6-47c4-471e-9285-9ff20e9f1c08_award</text:p>
          </table:table-cell>
          <table:table-cell office:value-type="string" table:style-name="ce6">
            <text:p>Secure Human Resources (HR &amp; <text:s/>LMS) Software as a Service.</text:p>
          </table:table-cell>
          <table:table-cell office:value-type="string" table:style-name="ce6">
            <text:p>Secure Human Resources (HR &amp; <text:s/>LMS) Software as a Service.</text:p>
          </table:table-cell>
          <table:table-cell office:value-type="string" table:style-name="ce7">
            <text:p><text:a xlink:href="https://www.contractsfinder.service.gov.uk/Notice/9d6e6cf6-47c4-471e-9285-9ff20e9f1c08">https://www.contractsfinder.service.gov.uk/Notice/9d6e6cf6-47c4-471e-9285-9ff20e9f1c08</text:a></text:p>
          </table:table-cell>
          <table:table-cell office:value-type="date" office:date-value="2023-05-19T00:00:00" table:style-name="ce8">
            <text:p>2023-05-19</text:p>
          </table:table-cell>
          <table:table-cell office:value-type="string" table:style-name="ce9">
            <text:p>GCloud 13</text:p>
          </table:table-cell>
          <table:table-cell office:value-type="string" table:style-name="ce12">
            <text:p><text:a xlink:href="https://www.crowncommercial.gov.uk/agreements/RM1557.13">https://www.crowncommercial.gov.uk/agreements/RM1557.13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4f5b041-5ee4-4709-8bcb-544d1dd9b89e_award</text:p>
          </table:table-cell>
          <table:table-cell office:value-type="string" table:style-name="ce6">
            <text:p>Post Office Counter Services (Extension)</text:p>
          </table:table-cell>
          <table:table-cell office:value-type="string" table:style-name="ce10">
            <text:p>2 Year extension to existing contract.</text:p>
          </table:table-cell>
          <table:table-cell office:value-type="string" table:style-name="ce7">
            <text:p><text:a xlink:href="https://www.contractsfinder.service.gov.uk/Notice/b4f5b041-5ee4-4709-8bcb-544d1dd9b89e">https://www.contractsfinder.service.gov.uk/Notice/b4f5b041-5ee4-4709-8bcb-544d1dd9b89e</text:a></text:p>
          </table:table-cell>
          <table:table-cell office:value-type="date" office:date-value="2023-06-26T00:00:00" table:style-name="ce8">
            <text:p>2023-06-26</text:p>
          </table:table-cell>
          <table:table-cell office:value-type="string" table:style-name="ce9">
            <text:p>Front Office Counter Service</text:p>
          </table:table-cell>
          <table:table-cell office:value-type="string" table:style-name="ce11">
            <text:p><text:a xlink:href="https://www.crowncommercial.gov.uk/agreements/RM3707">Front Office Counters Service (FOCS) - CCS (crowncommercial.gov.uk)</text:a>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month number:style="long" number:textual="true"/>
      <number:text> </number:text>
      <number:day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Hyperlink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3-09-26T09:14:44Z</meta:creation-date>
    <dc:date>2023-09-26T09:14:52Z</dc:date>
  </office:meta>
</office:document-meta>
</file>