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3" style:parent-style-name="Heading2" style:family="paragraph">
      <style:paragraph-properties fo:margin-top="0.0833in">
        <style:tab-stops>
          <style:tab-stop style:type="left" style:position="1.1812in"/>
          <style:tab-stop style:type="left" style:position="4.5104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color="#808080"/>
    </style:style>
    <style:style style:name="T7" style:parent-style-name="DefaultParagraphFont" style:family="text">
      <style:text-properties fo:color="#808080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Northern Ireland plant health label (NIPHL) pro forma</text:h>
      <text:p text:style-name="PubSubtitle">A NIPHL pro forma must be attached to the CHED-PP on TRACES NT before moving plants for planting, seeds, used agricultural and forestry machinery and vehicles, and seed<text:s/>potatoes to Northern Ireland using a NIPHL.</text:p>
      <text:h text:style-name="P3" text:outline-level="2">Where to send the form</text:h>
      <text:p text:style-name="Normal">Send completed forms to the Northern Ireland professional operator or their agent.</text:p>
      <text:h text:style-name="Heading2" text:outline-level="2">Consignment details</text:h>
      <text:p text:style-name="Normal"><text:span text:style-name="T4">Consignment reference<text:s/></text:span></text:p>
      <text:p text:style-name="Normal">A reference agreed with the Northern Ireland operator to associate this pro forma with the correct consignment.</text:p>
      <text:p text:style-name="Boxshort"/>
      <text:h text:style-name="Heading2" text:outline-level="2">Great Britain authorised operator details</text:h>
      <text:p text:style-name="Normal">These are the details of the GB operator dispatching the consignment.<text:line-break/></text:p>
      <text:p text:style-name="Normal"><text:span text:style-name="T5">GB authorised operator registration number</text:span></text:p>
      <text:p text:style-name="Normal">If you do not have a registration number, you must<text:s/><text:a xlink:href="https://www.gov.uk/guidance/moving-plants-from-great-britain-to-northern-ireland#how-to-register-as-a-professional-operator" office:target-frame-name="_top" xlink:show="replace"><text:span text:style-name="Hyperlink">register</text:span><text:bookmark-start text:name="_Hlt146292772"/><text:bookmark-start text:name="_Hlt146292773"/><text:span text:style-name="Hyperlink"><text:s/></text:span><text:bookmark-end text:name="_Hlt146292772"/><text:bookmark-end text:name="_Hlt146292773"/><text:span text:style-name="Hyperlink">as a plant health professional oper</text:span><text:bookmark-start text:name="_Hlt146114459"/><text:bookmark-start text:name="_Hlt146114460"/><text:span text:style-name="Hyperlink">a</text:span><text:bookmark-end text:name="_Hlt146114459"/><text:bookmark-end text:name="_Hlt146114460"/><text:span text:style-name="Hyperlink">tor</text:span></text:a><text:span text:style-name="T6"><text:s/></text:span>and<text:s/><text:a xlink:href="https://www.gov.uk/guidance/moving-plants-from-great-britain-to-northern-ireland#authorised-print-niphl" office:target-frame-name="_top" xlink:show="replace"><text:span text:style-name="Hyperlink">apply for auth</text:span><text:bookmark-start text:name="_Hlt146292778"/><text:bookmark-start text:name="_Hlt146292779"/><text:span text:style-name="Hyperlink">o</text:span><text:bookmark-end text:name="_Hlt146292778"/><text:bookmark-end text:name="_Hlt146292779"/><text:span text:style-name="Hyperlink">risation</text:span></text:a><text:span text:style-name="T7">.</text:span></text:p>
      <text:p text:style-name="Boxshort"/>
      <text:p text:style-name="P8">Email address</text:p>
      <text:p text:style-name="Box23rd"/>
      <text:p text:style-name="P9">Telephone number<text:s/></text:p>
      <text:p text:style-name="Normal">For<text:s/>international numbers include the country code.</text:p>
      <text:p text:style-name="Box23rd"/>
      <text:soft-page-break/>
      <text:h text:style-name="Heading2" text:outline-level="2">Northern Ireland professional operator details</text:h>
      <text:p text:style-name="Normal">These are the details of the Northern Ireland operator receiving the consignment.<text:s/></text:p>
      <text:p text:style-name="P10">NI professional operator registration number</text:p>
      <text:p text:style-name="Boxshort"/>
      <text:p text:style-name="P11">Name</text:p>
      <text:p text:style-name="Box23rd"/>
      <text:p text:style-name="P12">Address<text:tab/></text:p>
      <text:p text:style-name="Box23rd"/>
      <text:p text:style-name="Box23rd"/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paragraph-properties fo:widows="2" fo:orphans="2" style:vertical-align="auto" fo:margin-bottom="0.1111in"/>
      <style:text-properties style:font-name="Arial" style:font-name-complex="Arial" fo:hyphenate="tru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1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9">
      <style:paragraph-properties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paragraph-properties fo:margin-bottom="0.0833in"/>
      <style:text-properties fo:hyphenate="true"/>
    </style:style>
    <style:style style:name="BodyTextChar" style:display-name="Body Text Char" style:family="text" style:parent-style-name="DefaultParagraphFont">
      <style:text-properties style:font-name="Arial"/>
    </style:style>
    <style:style style:name="Title" style:display-name="Title" style:family="paragraph" style:parent-style-name="Normal">
      <style:paragraph-properties style:text-autospace="none" fo:margin-left="0.1333in">
        <style:tab-stops/>
      </style:paragraph-properties>
      <style:text-properties style:font-name-asian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/>
      <style:text-properties style:font-name-asian="Arial" fo:font-size="11pt" style:font-size-asian="11pt" fo:language="en" fo:country="US" fo:hyphenate="true"/>
    </style:style>
    <style:style style:name="PubSubtitle" style:display-name="Pub Subtitle" style:family="paragraph" style:parent-style-name="Normal" style:next-style-name="Normal">
      <style:paragraph-properties fo:margin-top="0.1666in" fo:margin-bottom="0.0833in" fo:line-height="115%"/>
      <style:text-properties fo:color="#000000" fo:font-size="16pt" style:font-size-asian="16pt" style:font-size-complex="20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2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3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4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5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6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7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style:style style:name="WW_CharLFO8LVL4" style:family="text">
      <style:text-properties fo:text-transform="none"/>
    </style:style>
    <style:style style:name="WW_CharLFO8LVL5" style:family="text">
      <style:text-properties fo:text-transform="none"/>
    </style:style>
    <style:style style:name="WW_CharLFO8LVL6" style:family="text">
      <style:text-properties fo:text-transform="none"/>
    </style:style>
    <style:style style:name="WW_CharLFO8LVL7" style:family="text">
      <style:text-properties fo:text-transform="none"/>
    </style:style>
    <text:list-style style:name="WW_OutlineListStyle" style:display-name="WW_OutlineListStyle">
      <text:list-level-style-number text:level="1" text:style-name="WW_CharLFO8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8LVL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8LVL5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8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8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" style:display-name="WWNum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2" style:display-name="WWNum2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3" style:display-name="WWNum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4" style:display-name="WWNum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Times New Roman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Times New Roman"/>
    </style:style>
    <style:style style:name="WW_CharLFO17LVL9" style:family="text">
      <style:text-properties style:font-name="Wingdings"/>
    </style:style>
    <text:list-style style:name="WWNum6" style:display-name="WWNum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7" style:display-name="WWNum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style:style style:name="WW_CharLFO19LVL4" style:family="text">
      <style:text-properties fo:text-transform="none"/>
    </style:style>
    <style:style style:name="WW_CharLFO19LVL5" style:family="text">
      <style:text-properties fo:text-transform="none"/>
    </style:style>
    <style:style style:name="WW_CharLFO19LVL6" style:family="text">
      <style:text-properties fo:text-transform="none"/>
    </style:style>
    <style:style style:name="WW_CharLFO19LVL7" style:family="text">
      <style:text-properties fo:text-transform="none"/>
    </style:style>
    <style:style style:name="WW_CharLFO19LVL8" style:family="text">
      <style:text-properties fo:text-transform="none"/>
    </style:style>
    <style:style style:name="WW_CharLFO19LVL9" style:family="text">
      <style:text-properties fo:text-transform="none"/>
    </style:style>
    <text:list-style style:name="LFO19" style:display-name="LFO19">
      <text:list-level-style-number text:level="1" text:style-name="WW_CharLFO19LVL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9LVL3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9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9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9LVL8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9LVL9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8">
      <text:outline-level-style text:level="1" text:style-name="WW_CharOUTLINE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homas, Steven</meta:initial-creator>
    <dc:creator>Thomas, Steven</dc:creator>
    <meta:creation-date>2023-09-22T15:56:00Z</meta:creation-date>
    <dc:date>2023-09-22T16:41:00Z</dc:date>
    <meta:template xlink:href="Form%20template%20-%20with%20updated%20style%20order" xlink:type="simple"/>
    <meta:editing-cycles>7</meta:editing-cycles>
    <meta:editing-duration>PT720S</meta:editing-duration>
    <meta:user-defined meta:name="AppVersion">16.0000</meta:user-defined>
    <meta:user-defined meta:name="ContentTypeId">0x010100A5BF1C78D9F64B679A5EBDE1C6598EBC0100D816137AC241D94E887F0D36DFEE58E6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document-statistic meta:page-count="2" meta:paragraph-count="2" meta:word-count="203" meta:character-count="1359" meta:row-count="9" meta:non-whitespace-character-count="1158"/>
  </office:meta>
</office:document-meta>
</file>