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Heading_32_1" style:data-style-name="N30">
      <style:table-cell-properties fo:border="none"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008670"/>
    </style:style>
    <style:style style:name="ce6"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7" style:family="table-cell" style:parent-style-name="Default" style:data-style-name="N0">
      <style:table-cell-properties fo:border-top="none" fo:border-bottom="thin solid #FFFFFF" fo:border-left="thin solid #FFFFFF" fo:border-right="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style:text-properties fo:font-weight="bold" style:font-weight-asian="bold" style:font-weight-complex="bold"/>
    </style:style>
    <style:style style:name="ce10"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1" style:family="table-cell" style:parent-style-name="Default" style:data-style-name="N0">
      <style:table-cell-properties fo:border="thin solid #FFFFFF"/>
    </style:style>
    <style:style style:name="ce12" style:family="table-cell" style:parent-style-name="Default" style:data-style-name="N0">
      <style:table-cell-properties fo:border="thin solid #FFFFFF" fo:background-color="transparent"/>
      <style:text-properties fo:font-size="12pt" style:font-size-asian="12pt" style:font-size-complex="12pt"/>
    </style:style>
    <style:style style:name="ce13" style:family="table-cell" style:parent-style-name="Default" style:data-style-name="N0">
      <style:table-cell-properties fo:border="thin solid #FFFFFF"/>
      <style:text-properties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FFFFFF" fo:border-left="none" fo:border-right="thin solid #FFFFFF"/>
    </style:style>
    <style:style style:name="ce27"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FFFFFF" fo:border-bottom="thin solid #FFFFFF" fo:border-left="none" fo:border-right="thin solid #FFFFFF"/>
    </style:style>
    <style:style style:name="ce30"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fo:font-size="12pt" style:font-size-asian="12pt" style:font-size-complex="12pt"/>
    </style:style>
    <style:style style:name="ce33"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Normal_32_2" style:data-style-name="N0">
      <style:table-cell-properties fo:border="thin solid #FFFFFF" style:vertical-align="automatic" fo:background-color="transparent"/>
    </style:style>
    <style:style style:name="ce35" style:family="table-cell" style:parent-style-name="Normal_32_3"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6" style:family="table-cell" style:parent-style-name="Normal_IRS074" style:data-style-name="N39">
      <style:table-cell-properties fo:border="thin solid #008670" style:vertical-align="automatic" fo:background-color="#008670"/>
      <style:text-properties style:font-name="Arial" style:font-name-asian="Arial" style:font-name-complex="Arial" fo:font-size="12pt" style:font-size-asian="12pt" style:font-size-complex="12pt" style:font-family-generic="swiss"/>
    </style:style>
    <style:style style:name="ce37" style:family="table-cell" style:parent-style-name="Normal_32_3" style:data-style-name="N0">
      <style:table-cell-properties fo:border-top="none" fo:border-bottom="thin solid #FFFFFF" fo:border-left="thin solid #FFFFFF" fo:border-right="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IRS074" style:data-style-name="N39">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Normal_Copy_32_of_32_Table_32_7.9_32_Calculation_32_2009_32_-_32_inc_32_ready_32_reckoner_R6_32_TRR" style:data-style-name="N40">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Normal_Copy_32_of_32_Table_32_7.9_32_Calculation_32_2009_32_-_32_inc_32_ready_32_reckoner_R6_32_TRR" style:data-style-name="N40">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hin solid #FFFFFF" style:vertical-align="middle" fo:wrap-option="wrap" fo:background-color="transparent"/>
      <style:text-properties fo:font-size="12pt" style:font-size-asian="12pt" style:font-size-complex="12pt"/>
    </style:style>
    <style:style style:name="ce43"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44"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45"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fo:border="thin solid #FFFFFF"/>
      <style:text-properties fo:color="#0B0C0C" style:font-name="GDS Transport" style:font-name-asian="GDS Transport" style:font-name-complex="GDS Transport" fo:font-size="14pt" style:font-size-asian="14pt" style:font-size-complex="14pt"/>
    </style:style>
    <style:style style:name="ce47"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48"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49"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Normal_Copy_32_of_32_Table_32_7.9_32_Calculation_32_2009_32_-_32_inc_32_ready_32_reckoner_R6_32_TRR" style:data-style-name="N37">
      <style:table-cell-properties fo:border-top="thin solid #FFFFFF" fo:border-bottom="none"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1"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52" style:family="table-cell" style:parent-style-name="Normal_Copy_32_of_32_Table_32_7.9_32_Calculation_32_2009_32_-_32_inc_32_ready_32_reckoner_R6_32_TRR"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Copy_32_of_32_Table_32_7.9_32_Calculation_32_2009_32_-_32_inc_32_ready_32_reckoner_R6_32_TRR"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36">
      <style:table-cell-properties fo:border-top="thin solid #000000"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Percent" style:data-style-name="N13">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60"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36">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6">
      <style:table-cell-properties fo:border-top="thin solid #FFFFFF"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6" style:family="table-cell" style:parent-style-name="Default" style:data-style-name="N36">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36">
      <style:table-cell-properties fo:border-top="thin solid #FFFFFF"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Comma" style:data-style-name="N41">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73" style:family="table-cell" style:parent-style-name="Default" style:data-style-name="N3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3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7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none" fo:border-bottom="thin solid #FFFFFF" fo:border-left="thin solid #FFFFFF" fo:border-right="thin solid #FFFFFF" fo:background-color="#FFFFFF"/>
      <style:text-properties fo:font-size="12pt" style:font-size-asian="12pt" style:font-size-complex="12pt"/>
    </style:style>
    <style:style style:name="ce80"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81" style:family="table-cell" style:parent-style-name="Default" style:data-style-name="N0">
      <style:table-cell-properties fo:border-top="none" fo:border-bottom="thin solid #FFFFFF" fo:border-left="thin solid #FFFFFF" fo:border-right="thin solid #FFFFFF" fo:background-color="transparent"/>
    </style:style>
    <style:style style:name="ce82" style:family="table-cell" style:parent-style-name="Normal_Copy_32_of_32_Table_32_7.9_32_Calculation_32_2009_32_-_32_inc_32_ready_32_reckoner_R6_32_TRR" style:data-style-name="N37">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37">
      <style:table-cell-properties fo:border-top="thin solid #000000" fo:border-bottom="thin solid #000000" fo:border-left="none" fo:border-right="thin solid #000000" style:vertical-align="middle" fo:wrap-option="wrap"/>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85" style:family="table-cell" style:parent-style-name="Normal_Copy_32_of_32_Table_32_7.9_32_Calculation_32_2009_32_-_32_inc_32_ready_32_reckoner_R6_32_TRR" style:data-style-name="N37">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order="thin solid #FFFFFF" style:vertical-align="automatic"/>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Comma_32_3" style:data-style-name="N36">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fo:border-top="thin solid #000000"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90" style:family="table-cell" style:parent-style-name="Comma_32_3" style:data-style-name="N36">
      <style:table-cell-properties fo:border-top="thin solid #000000"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36">
      <style:table-cell-properties fo:border-top="thin solid #000000" fo:border-bottom="thin solid #FFFFFF" fo:border-left="thin solid #000000" fo:border-right="thin solid #000000" fo:background-color="transparent"/>
      <style:text-properties fo:font-size="12pt" style:font-size-asian="12pt" style:font-size-complex="12pt"/>
    </style:style>
    <style:style style:name="ce92" style:family="table-cell" style:parent-style-name="Default" style:data-style-name="N36">
      <style:table-cell-properties fo:border-top="thin solid #000000" fo:border-bottom="thin solid #FFFFFF" fo:border-left="none" fo:border-right="thin solid #000000" fo:background-color="transparent"/>
      <style:text-properties fo:font-size="12pt" style:font-size-asian="12pt" style:font-size-complex="12pt"/>
    </style:style>
    <style:style style:name="ce93"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94" style:family="table-cell" style:parent-style-name="Comma_32_3"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Default" style:data-style-name="N36">
      <style:table-cell-properties fo:border-top="thin solid #FFFFFF" fo:border-bottom="thin solid #000000" fo:border-left="thin solid #000000" fo:border-right="thin solid #000000" fo:background-color="transparent"/>
      <style:text-properties fo:font-size="12pt" style:font-size-asian="12pt" style:font-size-complex="12pt"/>
    </style:style>
    <style:style style:name="ce96" style:family="table-cell" style:parent-style-name="Default" style:data-style-name="N36">
      <style:table-cell-properties fo:border-top="thin solid #FFFFFF" fo:border-bottom="thin solid #000000" fo:border-left="none" fo:border-right="thin solid #000000" fo:background-color="transparent"/>
      <style:text-properties fo:font-size="12pt" style:font-size-asian="12pt" style:font-size-complex="12pt"/>
    </style:style>
    <style:style style:name="ce97" style:family="table-cell" style:parent-style-name="Comma_32_3" style:data-style-name="N1">
      <style:table-cell-properties fo:border-top="thin solid #000000"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none"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Comma_32_3" style:data-style-name="N36">
      <style:table-cell-properties fo:border-top="none"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36">
      <style:table-cell-properties fo:border-top="none" fo:border-bottom="thin solid #FFFFFF" fo:border-left="thin solid #000000" fo:border-right="thin solid #000000" fo:background-color="transparent"/>
      <style:text-properties fo:font-size="12pt" style:font-size-asian="12pt" style:font-size-complex="12pt"/>
    </style:style>
    <style:style style:name="ce101" style:family="table-cell" style:parent-style-name="Default" style:data-style-name="N36">
      <style:table-cell-properties fo:border-top="none" fo:border-bottom="thin solid #FFFFFF" fo:border-left="none" fo:border-right="thin solid #000000" fo:background-color="transparent"/>
      <style:text-properties fo:font-size="12pt" style:font-size-asian="12pt" style:font-size-complex="12pt"/>
    </style:style>
    <style:style style:name="ce102"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3" style:family="table-cell" style:parent-style-name="Comma_32_3"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36">
      <style:table-cell-properties fo:border-top="thin solid #FFFFFF" fo:border-bottom="thin solid #FFFFFF" fo:border-left="thin solid #000000" fo:border-right="thin solid #000000" fo:background-color="transparent"/>
      <style:text-properties fo:font-size="12pt" style:font-size-asian="12pt" style:font-size-complex="12pt"/>
    </style:style>
    <style:style style:name="ce105" style:family="table-cell" style:parent-style-name="Default" style:data-style-name="N36">
      <style:table-cell-properties fo:border-top="thin solid #FFFFFF" fo:border-bottom="thin solid #FFFFFF" fo:border-left="none" fo:border-right="thin solid #000000" fo:background-color="transparent"/>
      <style:text-properties fo:font-size="12pt" style:font-size-asian="12pt" style:font-size-complex="12pt"/>
    </style:style>
    <style:style style:name="ce106" style:family="table-cell" style:parent-style-name="Normal_Copy_32_of_32_Table_32_7.9_32_Calculation_32_2009_32_-_32_inc_32_ready_32_reckoner_R6_32_TRR" style:data-style-name="N13">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107"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37">
      <style:table-cell-properties fo:border="thin solid #000000" style:vertical-align="top" fo:wrap-option="wrap"/>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111" style:family="table-cell" style:parent-style-name="Normal_Copy_32_of_32_Table_32_7.9_32_Calculation_32_2009_32_-_32_inc_32_ready_32_reckoner_R6_32_TRR" style:data-style-name="N37">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Comma_32_3" style:data-style-name="N36">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thin solid #000000"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15" style:family="table-cell" style:parent-style-name="Comma_32_3" style:data-style-name="N36">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Comma_32_3" style:data-style-name="N36">
      <style:table-cell-properties fo:border-top="thin solid #000000" fo:border-bottom="thin solid #FFFFFF"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Default" style:data-style-name="N36">
      <style:table-cell-properties fo:border-top="thin solid #000000" fo:border-bottom="thin solid #FFFFFF" fo:border-left="thin solid #000000" fo:border-right="thin solid #000000" style:vertical-align="top" fo:background-color="transparent"/>
      <style:text-properties fo:font-size="12pt" style:font-size-asian="12pt" style:font-size-complex="12pt"/>
    </style:style>
    <style:style style:name="ce118" style:family="table-cell" style:parent-style-name="Default" style:data-style-name="N0">
      <style:table-cell-properties fo:border-top="thin solid #FFFFFF"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19" style:family="table-cell" style:parent-style-name="Comma_32_3" style:data-style-name="N36">
      <style:table-cell-properties fo:border-top="thin solid #FFFFFF" fo:border-bottom="thin solid #000000"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0" style:family="table-cell" style:parent-style-name="Comma_32_3" style:data-style-name="N36">
      <style:table-cell-properties fo:border-top="thin solid #FFFFFF" fo:border-bottom="thin solid #000000"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1" style:family="table-cell" style:parent-style-name="Default" style:data-style-name="N36">
      <style:table-cell-properties fo:border-top="thin solid #FFFFFF" fo:border-bottom="thin solid #000000" fo:border-left="thin solid #000000" fo:border-right="thin solid #000000" style:vertical-align="top" fo:background-color="transparent"/>
      <style:text-properties fo:font-size="12pt" style:font-size-asian="12pt" style:font-size-complex="12pt"/>
    </style:style>
    <style:style style:name="ce122" style:family="table-cell" style:parent-style-name="Comma_32_3" style:data-style-name="N0">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fo:border-top="none"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Comma_32_3" style:data-style-name="N36">
      <style:table-cell-properties fo:border-top="none"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Comma_32_3" style:data-style-name="N36">
      <style:table-cell-properties fo:border-top="none" fo:border-bottom="thin solid #FFFFFF"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7" style:family="table-cell" style:parent-style-name="Default" style:data-style-name="N36">
      <style:table-cell-properties fo:border-top="none" fo:border-bottom="thin solid #FFFFFF" fo:border-left="thin solid #000000" fo:border-right="thin solid #000000" style:vertical-align="top" fo:background-color="transparent"/>
      <style:text-properties fo:font-size="12pt" style:font-size-asian="12pt" style:font-size-complex="12pt"/>
    </style:style>
    <style:style style:name="ce128" style:family="table-cell" style:parent-style-name="Default" style:data-style-name="N38">
      <style:table-cell-properties fo:border-top="thin solid #FFFFFF" fo:border-bottom="thin solid #000000"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6184722222222cm"/>
    </style:style>
    <style:style style:name="co2" style:family="table-column">
      <style:table-column-properties fo:break-before="auto" style:column-width="1.71097222222222cm"/>
    </style:style>
    <style:style style:name="co3" style:family="table-column">
      <style:table-column-properties fo:break-before="auto" style:column-width="10.8126388888889cm"/>
    </style:style>
    <style:style style:name="co4" style:family="table-column">
      <style:table-column-properties fo:break-before="auto" style:column-width="18.7325cm"/>
    </style:style>
    <style:style style:name="co5" style:family="table-column">
      <style:table-column-properties fo:break-before="auto" style:column-width="1.905cm"/>
    </style:style>
    <style:style style:name="co6" style:family="table-column">
      <style:table-column-properties fo:break-before="auto" style:column-width="33.2669444444444cm"/>
    </style:style>
    <style:style style:name="co7" style:family="table-column">
      <style:table-column-properties fo:break-before="auto" style:column-width="5.73263888888889cm"/>
    </style:style>
    <style:style style:name="co8" style:family="table-column">
      <style:table-column-properties fo:break-before="auto" style:column-width="17.0391666666667cm"/>
    </style:style>
    <style:style style:name="co9" style:family="table-column">
      <style:table-column-properties fo:break-before="auto" style:column-width="6.36763888888889cm"/>
    </style:style>
    <style:style style:name="co10" style:family="table-column">
      <style:table-column-properties fo:break-before="auto" style:column-width="7.32013888888889cm"/>
    </style:style>
    <style:style style:name="co11" style:family="table-column">
      <style:table-column-properties fo:break-before="auto" style:column-width="7.28486111111111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2.13430555555556cm"/>
    </style:style>
    <style:style style:name="co14" style:family="table-column">
      <style:table-column-properties fo:break-before="auto" style:column-width="13.8641666666667cm"/>
    </style:style>
    <style:style style:name="co15" style:family="table-column">
      <style:table-column-properties fo:break-before="auto" style:column-width="3.72180555555556cm"/>
    </style:style>
    <style:style style:name="ro1" style:family="table-row">
      <style:table-row-properties style:row-height="51.7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62pt" style:use-optimal-row-height="true" fo:break-before="auto"/>
    </style:style>
    <style:style style:name="ro18" style:family="table-row">
      <style:table-row-properties style:row-height="124pt" style:use-optimal-row-height="true" fo:break-before="auto"/>
    </style:style>
    <style:style style:name="ro1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Cover sheet: Table 6 - Estimated cost of pension Income Tax and National Insurance contribution (NIC) relief</text:p>
          </table:table-cell>
          <table:table-cell table:number-columns-repeated="16383" table:style-name="ce3"/>
        </table:table-row>
        <table:table-row table:style-name="ro2">
          <table:table-cell office:value-type="string" table:style-name="ce4">
            <text:p>September 2023</text:p>
          </table:table-cell>
          <table:table-cell table:number-columns-repeated="16383" table:style-name="ce5"/>
        </table:table-row>
        <table:table-row table:style-name="ro3">
          <table:table-cell office:value-type="string" table:style-name="ce6">
            <text:p>This publication includes Table 6: Estimated cost of pension Income Tax and National Insurance contribution (NIC) relief</text:p>
          </table:table-cell>
          <table:table-cell table:number-columns-repeated="16383" table:style-name="ce7"/>
        </table:table-row>
        <table:table-row table:style-name="ro3">
          <table:table-cell office:value-type="string" table:style-name="ce8">
            <text:p>Publication dates</text:p>
          </table:table-cell>
          <table:table-cell table:number-columns-repeated="16383" table:style-name="ce9"/>
        </table:table-row>
        <table:table-row table:style-name="ro3">
          <table:table-cell office:value-type="string" table:style-name="ce10">
            <text:p>Release date: September 2023</text:p>
          </table:table-cell>
          <table:table-cell table:number-columns-repeated="139" table:style-name="ce11"/>
          <table:table-cell table:number-columns-repeated="16244" table:style-name="ce1"/>
        </table:table-row>
        <table:table-row table:style-name="ro3">
          <table:table-cell office:value-type="string" table:style-name="ce12">
            <text:p>Next release: Summer 2024</text:p>
          </table:table-cell>
          <table:table-cell table:number-columns-repeated="139" table:style-name="ce11"/>
          <table:table-cell table:number-columns-repeated="16244" table:style-name="ce1"/>
        </table:table-row>
        <table:table-row table:style-name="ro3">
          <table:table-cell office:value-type="string" table:style-name="ce13">
            <text:p>Frequency of publication: Annual</text:p>
          </table:table-cell>
          <table:table-cell table:number-columns-repeated="139" table:style-name="ce11"/>
          <table:table-cell table:number-columns-repeated="16244" table:style-name="ce1"/>
        </table:table-row>
        <table:table-row table:style-name="ro3">
          <table:table-cell office:value-type="string" table:style-name="ce14">
            <text:p>Statistical contacts:</text:p>
          </table:table-cell>
          <table:table-cell table:number-columns-repeated="139" table:style-name="ce11"/>
          <table:table-cell table:number-columns-repeated="16244" table:style-name="ce1"/>
        </table:table-row>
        <table:table-row table:style-name="ro3">
          <table:table-cell office:value-type="string" table:style-name="ce15">
            <text:p>K O'Mara</text:p>
          </table:table-cell>
          <table:table-cell table:number-columns-repeated="139" table:style-name="ce16"/>
          <table:table-cell table:number-columns-repeated="16244" table:style-name="ce1"/>
        </table:table-row>
        <table:table-row table:style-name="ro3">
          <table:table-cell office:value-type="string" table:style-name="ce17">
            <text:p>P Nixon</text:p>
          </table:table-cell>
          <table:table-cell table:number-columns-repeated="139" table:style-name="ce16"/>
          <table:table-cell table:number-columns-repeated="16244" table:style-name="ce1"/>
        </table:table-row>
        <table:table-row table:style-name="ro3">
          <table:table-cell office:value-type="string" table:style-name="ce18">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9">
            <text:p>HM Revenue and Customs, 100 Parliament Street, London, SW1A 2BQ</text:p>
          </table:table-cell>
          <table:table-cell table:number-columns-repeated="139" table:style-name="ce16"/>
          <table:table-cell table:number-columns-repeated="16244" table:style-name="ce1"/>
        </table:table-row>
        <table:table-row table:style-name="ro3">
          <table:table-cell office:value-type="string" table:style-name="ce14">
            <text:p>Media contact:</text:p>
          </table:table-cell>
          <table:table-cell table:number-columns-repeated="139" table:style-name="ce16"/>
          <table:table-cell table:number-columns-repeated="16244" table:style-name="ce1"/>
        </table:table-row>
        <table:table-row table:style-name="ro3">
          <table:table-cell office:value-type="string" table:style-name="ce15">
            <text:p><text:a xlink:href="mailto:katie.kerr@hmrc.gov.uk">HMRC Press Office<text:s/></text:a></text:p>
          </table:table-cell>
          <table:table-cell table:number-columns-repeated="139" table:style-name="ce16"/>
          <table:table-cell table:number-columns-repeated="16244" table:style-name="ce1"/>
        </table:table-row>
        <table:table-row table:style-name="ro3">
          <table:table-cell office:value-type="string" table:style-name="ce20">
            <text:p><text:a xlink:href="mailto:newsdesk@hmrc.gov.uk">newsdesk@hmrc.gov.uk</text:a></text:p>
          </table:table-cell>
          <table:table-cell table:number-columns-repeated="139" table:style-name="ce16"/>
          <table:table-cell table:number-columns-repeated="16244" table:style-name="ce1"/>
        </table:table-row>
        <table:table-row table:style-name="ro3">
          <table:table-cell office:value-type="string" table:style-name="ce15">
            <text:p>03000 585 020</text:p>
          </table:table-cell>
          <table:table-cell table:number-columns-repeated="139" table:style-name="ce16"/>
          <table:table-cell table:number-columns-repeated="16244" table:style-name="ce1"/>
        </table:table-row>
        <table:table-row table:style-name="ro3">
          <table:table-cell office:value-type="string" table:style-name="ce14">
            <text:p>Feedback</text:p>
          </table:table-cell>
          <table:table-cell table:number-columns-repeated="139" table:style-name="ce16"/>
          <table:table-cell table:number-columns-repeated="16244" table:style-name="ce1"/>
        </table:table-row>
        <table:table-row table:style-name="ro3">
          <table:table-cell office:value-type="string" table:style-name="ce15">
            <text:p>We welcome feedback on any aspect of this release at:</text:p>
          </table:table-cell>
          <table:table-cell table:number-columns-repeated="139" table:style-name="ce16"/>
          <table:table-cell table:number-columns-repeated="16244" table:style-name="ce1"/>
        </table:table-row>
        <table:table-row table:style-name="ro3">
          <table:table-cell office:value-type="string" table:style-name="ce21">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5">
            <text:p>Bulletin is Crown copyright. Information may be used provided that the source is acknowledged.</text:p>
            <text:p/>
          </table:table-cell>
          <table:table-cell table:number-columns-repeated="139" table:style-name="ce16"/>
          <table:table-cell table:number-columns-repeated="16244" table:style-name="ce1"/>
        </table:table-row>
        <table:table-row table:style-name="ro3">
          <table:table-cell office:value-type="string" table:style-name="ce22">
            <text:p>End of worksheet</text:p>
          </table:table-cell>
          <table:table-cell table:number-columns-repeated="139" table:style-name="ce16"/>
          <table:table-cell table:number-columns-repeated="16244" table:style-name="ce1"/>
        </table:table-row>
        <table:table-row table:number-rows-repeated="1048555" table:style-name="ro4">
          <table:table-cell table:number-columns-repeated="16384"/>
        </table:table-row>
      </table:table>
      <table:table table:name="Contents" table:style-name="ta1">
        <table:table-column table:style-name="co3" table:default-cell-style-name="ce34"/>
        <table:table-column table:style-name="co4" table:default-cell-style-name="ce34"/>
        <table:table-column table:style-name="co5" table:number-columns-repeated="16382" table:default-cell-style-name="ce34"/>
        <table:table-row table:style-name="ro2">
          <table:table-cell office:value-type="string" table:style-name="ce23">
            <text:p>Contents: Estimated cost of pension Income Tax and National Insurance contribution (NIC) relief</text:p>
          </table:table-cell>
          <table:table-cell table:style-name="ce23"/>
          <table:table-cell table:number-columns-repeated="16382" table:style-name="ce3"/>
        </table:table-row>
        <table:table-row table:style-name="ro3">
          <table:table-cell office:value-type="string" table:style-name="ce24">
            <text:p>Worksheet tab</text:p>
          </table:table-cell>
          <table:table-cell office:value-type="string" table:style-name="ce25">
            <text:p>Description</text:p>
          </table:table-cell>
          <table:table-cell table:style-name="ce26"/>
          <table:table-cell table:number-columns-repeated="16381" table:style-name="ce7"/>
        </table:table-row>
        <table:table-row table:style-name="ro5">
          <table:table-cell office:value-type="string" table:style-name="ce27">
            <text:p><text:a xlink:href="#'Notes'.A1">Notes</text:a></text:p>
          </table:table-cell>
          <table:table-cell office:value-type="string" table:style-name="ce28">
            <text:p>Notes about the table.</text:p>
          </table:table-cell>
          <table:table-cell table:style-name="ce29"/>
          <table:table-cell table:number-columns-repeated="16381" table:style-name="ce11"/>
        </table:table-row>
        <table:table-row table:style-name="ro6">
          <table:table-cell office:value-type="string" table:style-name="ce30">
            <text:p><text:a xlink:href="#Table_6_pension_IT_NICs_relief.A1">Table 6: Estimated cost of pension Income Tax and National Insurance contribution (NIC) relief</text:a></text:p>
          </table:table-cell>
          <table:table-cell office:value-type="string" table:style-name="ce31">
            <text:p>Income Tax and National Insurance contribution relief estimates for individual and employer contributions to private non-state registered pensions schemes, for the 2019 to 2020, 2020 to 2021 and 2021 to 2022 tax years.</text:p>
          </table:table-cell>
          <table:table-cell table:style-name="ce29"/>
          <table:table-cell table:number-columns-repeated="16381" table:style-name="ce11"/>
        </table:table-row>
        <table:table-row table:style-name="ro6">
          <table:table-cell office:value-type="string" table:style-name="ce30">
            <text:p><text:a xlink:href="#Table_6_1_Income_Tax.A1">Table 6.1: Estimated cost of pension Income Tax relief on contributions split by sector, scheme type and rate of relief</text:a></text:p>
          </table:table-cell>
          <table:table-cell office:value-type="string" table:style-name="ce32">
            <text:p>Income Tax relief estimates for individual and employer contributions to private non-state registered pensions schemes, for the 2021 to 2022 tax year, split by sector, scheme type and rate of relief.</text:p>
          </table:table-cell>
          <table:table-cell table:style-name="ce29"/>
          <table:table-cell table:number-columns-repeated="16381" table:style-name="ce11"/>
        </table:table-row>
        <table:table-row table:style-name="ro6">
          <table:table-cell office:value-type="string" table:style-name="ce30">
            <text:p><text:a xlink:href="#Table_6_2_NICs.A1">Table 6.2: Estimated cost of pension National Insurance contribution (NIC) relief split by sector, scheme type and rate of relief</text:a></text:p>
          </table:table-cell>
          <table:table-cell office:value-type="string" table:style-name="ce31">
            <text:p>National Insurance contribution relief estimates for employer contributions to private non-state registered pensions schemes, for the 2021 to 2022 tax year, split by sector, scheme type and rate of relief.</text:p>
          </table:table-cell>
          <table:table-cell table:style-name="ce29"/>
          <table:table-cell table:number-columns-repeated="16381" table:style-name="ce11"/>
        </table:table-row>
        <table:table-row table:style-name="ro7">
          <table:table-cell office:value-type="string" table:style-name="ce33">
            <text:p>End of worksheet</text:p>
          </table:table-cell>
          <table:table-cell table:style-name="ce7"/>
          <table:table-cell table:number-columns-repeated="16382" table:style-name="ce11"/>
        </table:table-row>
        <table:table-row table:style-name="ro7">
          <table:table-cell table:number-columns-repeated="16384" table:style-name="ce11"/>
        </table:table-row>
        <table:table-row table:number-rows-repeated="3" table:style-name="ro7">
          <table:table-cell table:number-columns-repeated="2" table:style-name="ce34"/>
          <table:table-cell table:number-columns-repeated="16382" table:style-name="ce11"/>
        </table:table-row>
        <table:table-row table:number-rows-repeated="1048565" table:style-name="ro7">
          <table:table-cell table:number-columns-repeated="16384"/>
        </table:table-row>
      </table:table>
      <table:table table:name="Notes" table:style-name="ta1">
        <table:table-column table:style-name="co6" table:default-cell-style-name="ce45"/>
        <table:table-column table:style-name="co7" table:number-columns-repeated="16383" table:default-cell-style-name="ce45"/>
        <table:table-row table:style-name="ro2">
          <table:table-cell office:value-type="string" table:style-name="ce35">
            <text:p>Notes</text:p>
          </table:table-cell>
          <table:table-cell table:style-name="ce36"/>
          <table:table-cell table:number-columns-repeated="16382" table:style-name="ce3"/>
        </table:table-row>
        <table:table-row table:style-name="ro3">
          <table:table-cell office:value-type="string" table:style-name="ce37">
            <text:p>Table 6: Estimated cost of pension Income Tax and National Insurance contribution (NIC) relief</text:p>
          </table:table-cell>
          <table:table-cell table:number-columns-repeated="5" table:style-name="ce38"/>
          <table:table-cell table:number-columns-repeated="16378" table:style-name="ce7"/>
        </table:table-row>
        <table:table-row table:style-name="ro8">
          <table:table-cell office:value-type="string" table:style-name="ce39">
            <text:p>The figures are estimates based on HMRC administrative data and information compiled from a variety of sources by the Office for National Statistics (ONS). Costs are subject to large revisions and have a particularly wide margin of error.<text:s/></text:p>
          </table:table-cell>
          <table:table-cell table:style-name="ce40"/>
          <table:table-cell table:number-columns-repeated="16382" table:style-name="ce41"/>
        </table:table-row>
        <table:table-row table:style-name="ro9">
          <table:table-cell office:value-type="string" table:style-name="ce42">
            <text:p>The estimates provided in these tables are not comparable to those published for 2018 to 2019 and prior tax years due to improvements in the methodology.<text:s/></text:p>
          </table:table-cell>
          <table:table-cell table:style-name="ce43"/>
          <table:table-cell table:number-columns-repeated="16382" table:style-name="ce41"/>
        </table:table-row>
        <table:table-row table:style-name="ro6">
          <table:table-cell office:value-type="string" table:style-name="ce39">
            <text:p>The cost of the Income Tax relief is calculated as the tax that would be paid on contributions to registered pension schemes, assuming contributions were subject to the normal tax rules applying to individuals' remuneration. The estimates do not represent the yield from withdrawing Income Tax relief as there would be significant changes in taxpayers' behaviour.</text:p>
          </table:table-cell>
          <table:table-cell table:style-name="ce40"/>
          <table:table-cell table:number-columns-repeated="16382" table:style-name="ce41"/>
        </table:table-row>
        <table:table-row table:style-name="ro6">
          <table:table-cell office:value-type="string" table:style-name="ce42">
            <text:p>Total net pension Income Tax and NICs relief (A) is the estimated cost of Income Tax and NICs relief on pension contributions and any investment growth within pensions (B), less the Income Tax paid on payments from pension schemes to those accessing their pensions and any tax charges arising from breaches of the annual and lifetime allowances (C) such that A = B - C.</text:p>
          </table:table-cell>
          <table:table-cell table:style-name="ce40"/>
          <table:table-cell table:number-columns-repeated="16382" table:style-name="ce41"/>
        </table:table-row>
        <table:table-row table:style-name="ro10">
          <table:table-cell office:value-type="string" table:style-name="ce42">
            <text:p>National Insurance Contributions (NICs) relief for employer pension contributions is a combination of Class 1 Secondary NICs relief for employers on the pension contributions they make, as well as the saving for individuals from the employers' contributions not being treated as part of their gross income which would subject them to Class 1 Primary (employee) NICs (in accordance with how individuals' own pension contributions are treated). NICs relief is not provided on individual contributions to private registered pension schemes. NICs are not paid on any payments from pension schemes but this cost is not included in these estimates.<text:s/></text:p>
          </table:table-cell>
          <table:table-cell table:style-name="ce40"/>
          <table:table-cell table:number-columns-repeated="16382" table:style-name="ce41"/>
        </table:table-row>
        <table:table-row table:style-name="ro11">
          <table:table-cell office:value-type="string" table:style-name="ce42">
            <text:p>Relief at Source schemes are pension schemes where individuals make contributions from their net of Income Tax earned income, the scheme then claims the relevant rate of tax (currently 20% for members in Scotland, Wales and the rest of the United Kingdom) for all it's members from the government. Members who have a marginal Income Tax rate higher than the relevant rate can claim the additional relief themselves.<text:s/></text:p>
          </table:table-cell>
          <table:table-cell table:style-name="ce40"/>
          <table:table-cell table:number-columns-repeated="16382" table:style-name="ce41"/>
        </table:table-row>
        <table:table-row table:style-name="ro12">
          <table:table-cell office:value-type="string" table:style-name="ce42">
            <text:p>The figures estimate relief that has been claimed by schemes and individuals with marginal Income Tax rates higher than the relevant rate of tax.</text:p>
          </table:table-cell>
          <table:table-cell table:style-name="ce40"/>
          <table:table-cell table:number-columns-repeated="16382" table:style-name="ce41"/>
        </table:table-row>
        <table:table-row table:style-name="ro8">
          <table:table-cell office:value-type="string" table:style-name="ce42">
            <text:p>Net Pay Arrangements are pension schemes where individuals' contributions are taken from their salary before Income Tax is paid so relief is given at their marginal Income Tax rate.<text:s/></text:p>
          </table:table-cell>
          <table:table-cell table:style-name="ce40"/>
          <table:table-cell table:number-columns-repeated="16382" table:style-name="ce41"/>
        </table:table-row>
        <table:table-row table:style-name="ro5">
          <table:table-cell office:value-type="string" table:style-name="ce42">
            <text:p>Deficit reduction contributions for defined benefit pension schemes are included in these relief estimates and are classed as net pay arrangements in these tables.</text:p>
          </table:table-cell>
          <table:table-cell table:style-name="ce40"/>
          <table:table-cell table:number-columns-repeated="16382" table:style-name="ce41"/>
        </table:table-row>
        <table:table-row table:style-name="ro13">
          <table:table-cell office:value-type="string" table:style-name="ce42">
            <text:p>Salary Sacrifice is a mechanism employers can offer their employees where employers increase the pension contributions they make to an individuals' scheme and reduce their salary to reflect this. This benefits both employee and employer as both get NICs relief on employer contributions but would not get NICs relief if these contributions were made by the employee.<text:s/></text:p>
          </table:table-cell>
          <table:table-cell table:style-name="ce40"/>
          <table:table-cell table:number-columns-repeated="16382" table:style-name="ce41"/>
        </table:table-row>
        <table:table-row table:style-name="ro14">
          <table:table-cell office:value-type="string" table:style-name="ce44">
            <text:p>Individuals with no earned income in a given tax year are limited to only receiving Income Tax relief on contributions of £3,600 (gross of Income Tax relief). This means whilst the majority of individuals making contributions to pensions are either employed, self-employed or both, some individuals are neither.<text:s/></text:p>
          </table:table-cell>
          <table:table-cell table:style-name="ce40"/>
          <table:table-cell table:number-columns-repeated="16382" table:style-name="ce41"/>
        </table:table-row>
        <table:table-row table:style-name="ro5">
          <table:table-cell office:value-type="string" table:style-name="ce44">
            <text:p>Some 2021 to 2022 estimates are based on projected ONS survey data. See the methodology note for more information.</text:p>
          </table:table-cell>
          <table:table-cell table:number-columns-repeated="5" table:style-name="ce45"/>
          <table:table-cell table:number-columns-repeated="16378" table:style-name="ce11"/>
        </table:table-row>
        <table:table-row table:style-name="ro15">
          <table:table-cell office:value-type="string" table:style-name="ce22">
            <text:p>End of worksheet</text:p>
          </table:table-cell>
          <table:table-cell table:number-columns-repeated="16383" table:style-name="ce45"/>
        </table:table-row>
        <table:table-row table:style-name="ro15">
          <table:table-cell table:number-columns-repeated="16384"/>
        </table:table-row>
        <table:table-row table:style-name="ro15">
          <table:table-cell table:style-name="ce46"/>
          <table:table-cell table:number-columns-repeated="5" table:style-name="ce45"/>
          <table:table-cell table:number-columns-repeated="16378" table:style-name="ce11"/>
        </table:table-row>
        <table:table-row table:number-rows-repeated="1048559" table:style-name="ro15">
          <table:table-cell table:number-columns-repeated="16384"/>
        </table:table-row>
      </table:table>
      <table:table table:name="Table_6_pension_IT_NICs_relief" table:style-name="ta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number-columns-repeated="16379" table:default-cell-style-name="ce51"/>
        <table:table-row table:style-name="ro2">
          <table:table-cell office:value-type="string" table:style-name="ce35">
            <text:p>Table 6: Estimated cost of pension Income Tax and National Insurance contribution<text:s/></text:p>
          </table:table-cell>
          <table:table-cell table:number-columns-repeated="2" table:style-name="ce35"/>
          <table:table-cell table:number-columns-repeated="16381" table:style-name="ce3"/>
        </table:table-row>
        <table:table-row table:style-name="ro2">
          <table:table-cell office:value-type="string" table:style-name="ce35">
            <text:p>(NIC) relief</text:p>
          </table:table-cell>
          <table:table-cell table:number-columns-repeated="2" table:style-name="ce35"/>
          <table:table-cell table:number-columns-repeated="16381" table:style-name="ce3"/>
        </table:table-row>
        <table:table-row table:style-name="ro3">
          <table:table-cell office:value-type="string" table:style-name="ce47">
            <text:p>The column totals may not equal the sum of the individual components due to rounding.</text:p>
          </table:table-cell>
          <table:table-cell table:number-columns-repeated="250" table:style-name="ce48"/>
          <table:table-cell table:number-columns-repeated="16133" table:style-name="ce7"/>
        </table:table-row>
        <table:table-row table:style-name="ro5">
          <table:table-cell office:value-type="string" table:style-name="ce49">
            <text:p>Figures are in £ million and rounded to the nearest £100 million.</text:p>
          </table:table-cell>
          <table:table-cell table:number-columns-repeated="2" table:style-name="ce50"/>
          <table:table-cell table:number-columns-repeated="248" table:style-name="ce51"/>
          <table:table-cell table:number-columns-repeated="16133" table:style-name="ce11"/>
        </table:table-row>
        <table:table-row table:style-name="ro16">
          <table:table-cell office:value-type="string" table:style-name="ce52">
            <text:p>Estimated cost of pension Income Tax and NICs relief</text:p>
          </table:table-cell>
          <table:table-cell office:value-type="string" table:style-name="ce53">
            <text:p>2019 to 2020 tax year</text:p>
          </table:table-cell>
          <table:table-cell office:value-type="string" table:style-name="ce54">
            <text:p>2020 to 2021 tax year [provisional]</text:p>
          </table:table-cell>
          <table:table-cell office:value-type="string" table:style-name="ce54">
            <text:p>2021 to 2022 tax year [provisional]</text:p>
          </table:table-cell>
          <table:table-cell table:number-columns-repeated="16380" table:style-name="ce11"/>
        </table:table-row>
        <table:table-row table:style-name="ro3">
          <table:table-cell office:value-type="string" table:style-name="ce55">
            <text:p>Total pension Income Tax relief</text:p>
          </table:table-cell>
          <table:table-cell office:value-type="float" office:value="41700" table:style-name="ce56">
            <text:p>41,700</text:p>
          </table:table-cell>
          <table:table-cell office:value-type="float" office:value="44100" table:style-name="ce57">
            <text:p><text:s/>44,100<text:s/></text:p>
          </table:table-cell>
          <table:table-cell office:value-type="float" office:value="45800" table:style-name="ce58">
            <text:p><text:s/>45,8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Net Pay Arrangement contributions by employees</text:p>
          </table:table-cell>
          <table:table-cell office:value-type="float" office:value="4300" table:style-name="ce61">
            <text:p><text:s/>4,300<text:s/></text:p>
          </table:table-cell>
          <table:table-cell office:value-type="float" office:value="4500" table:style-name="ce62">
            <text:p><text:s/>4,500<text:s/></text:p>
          </table:table-cell>
          <table:table-cell office:value-type="float" office:value="4800" table:style-name="ce61">
            <text:p><text:s/>4,8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Net Pay Arrangement contributions by employers</text:p>
          </table:table-cell>
          <table:table-cell office:value-type="float" office:value="19300" table:style-name="ce61">
            <text:p><text:s/>19,300<text:s/></text:p>
          </table:table-cell>
          <table:table-cell office:value-type="float" office:value="20900" table:style-name="ce62">
            <text:p><text:s/>20,900<text:s/></text:p>
          </table:table-cell>
          <table:table-cell office:value-type="float" office:value="21100" table:style-name="ce61">
            <text:p><text:s/>21,1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Relief at Source scheme contributions by employees</text:p>
          </table:table-cell>
          <table:table-cell office:value-type="float" office:value="3200" table:style-name="ce63">
            <text:p>3,200</text:p>
          </table:table-cell>
          <table:table-cell office:value-type="float" office:value="3900" table:style-name="ce61">
            <text:p><text:s/>3,900<text:s/></text:p>
          </table:table-cell>
          <table:table-cell office:value-type="float" office:value="4000" table:style-name="ce61">
            <text:p><text:s/>4,0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Relief at Source scheme contributions by self employed individuals<text:s/></text:p>
          </table:table-cell>
          <table:table-cell office:value-type="float" office:value="900" table:style-name="ce64">
            <text:p>900</text:p>
          </table:table-cell>
          <table:table-cell office:value-type="float" office:value="1100" table:style-name="ce61">
            <text:p><text:s/>1,100<text:s/></text:p>
          </table:table-cell>
          <table:table-cell office:value-type="float" office:value="1300" table:style-name="ce61">
            <text:p><text:s/>1,3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Relief at Source scheme contributions by employers</text:p>
          </table:table-cell>
          <table:table-cell office:value-type="float" office:value="5600" table:style-name="ce61">
            <text:p><text:s/>5,600<text:s/></text:p>
          </table:table-cell>
          <table:table-cell office:value-type="float" office:value="5900" table:style-name="ce61">
            <text:p><text:s/>5,900<text:s/></text:p>
          </table:table-cell>
          <table:table-cell office:value-type="float" office:value="6200" table:style-name="ce61">
            <text:p><text:s/>6,2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on Salary Sacrificed contributions by employees</text:p>
          </table:table-cell>
          <table:table-cell office:value-type="float" office:value="4300" table:style-name="ce61">
            <text:p><text:s/>4,300<text:s/></text:p>
          </table:table-cell>
          <table:table-cell office:value-type="float" office:value="4700" table:style-name="ce61">
            <text:p><text:s/>4,700<text:s/></text:p>
          </table:table-cell>
          <table:table-cell office:value-type="float" office:value="5000" table:style-name="ce61">
            <text:p><text:s/>5,0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5">
            <text:p>-of which on Investment income of pension funds<text:s/></text:p>
          </table:table-cell>
          <table:table-cell office:value-type="float" office:value="4100" table:style-name="ce66">
            <text:p><text:s/>4,100<text:s/></text:p>
          </table:table-cell>
          <table:table-cell office:value-type="float" office:value="3200" table:style-name="ce66">
            <text:p><text:s/>3,200<text:s/></text:p>
          </table:table-cell>
          <table:table-cell office:value-type="float" office:value="3400" table:style-name="ce66">
            <text:p><text:s/>3,4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55">
            <text:p>Total pension National Insurance Contributions (NICs) relief</text:p>
          </table:table-cell>
          <table:table-cell office:value-type="float" office:value="21400" table:style-name="ce58">
            <text:p><text:s/>21,400<text:s/></text:p>
          </table:table-cell>
          <table:table-cell office:value-type="float" office:value="23200" table:style-name="ce58">
            <text:p><text:s/>23,200<text:s/></text:p>
          </table:table-cell>
          <table:table-cell office:value-type="float" office:value="23000" table:style-name="ce58">
            <text:p><text:s/>23,0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Class 1 Primary (employee) NICs on employer contributions<text:s/></text:p>
          </table:table-cell>
          <table:table-cell office:value-type="float" office:value="6800" table:style-name="ce61">
            <text:p><text:s/>6,800<text:s/></text:p>
          </table:table-cell>
          <table:table-cell office:value-type="float" office:value="7400" table:style-name="ce62">
            <text:p><text:s/>7,400<text:s/></text:p>
          </table:table-cell>
          <table:table-cell office:value-type="float" office:value="7100" table:style-name="ce61">
            <text:p><text:s/>7,1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Class 1 Secondary (employer) NICs on employer contributions<text:s/></text:p>
          </table:table-cell>
          <table:table-cell office:value-type="float" office:value="11800" table:style-name="ce61">
            <text:p><text:s/>11,800<text:s/></text:p>
          </table:table-cell>
          <table:table-cell office:value-type="float" office:value="12800" table:style-name="ce62">
            <text:p><text:s/>12,800<text:s/></text:p>
          </table:table-cell>
          <table:table-cell office:value-type="float" office:value="12700" table:style-name="ce61">
            <text:p><text:s/>12,7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Class 1 Primary (employee) NICs on salary sacrificed contributions<text:s/></text:p>
          </table:table-cell>
          <table:table-cell office:value-type="float" office:value="900" table:style-name="ce61">
            <text:p><text:s/>900<text:s/></text:p>
          </table:table-cell>
          <table:table-cell office:value-type="float" office:value="1000" table:style-name="ce62">
            <text:p><text:s/>1,000<text:s/></text:p>
          </table:table-cell>
          <table:table-cell office:value-type="float" office:value="1100" table:style-name="ce61">
            <text:p><text:s/>1,1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5">
            <text:p>-of which Class 1 Secondary (employer) NICs on salary sacrificed contributions<text:s/></text:p>
          </table:table-cell>
          <table:table-cell office:value-type="float" office:value="1900" table:style-name="ce66">
            <text:p><text:s/>1,900<text:s/></text:p>
          </table:table-cell>
          <table:table-cell office:value-type="float" office:value="2100" table:style-name="ce67">
            <text:p><text:s/>2,100<text:s/></text:p>
          </table:table-cell>
          <table:table-cell office:value-type="float" office:value="2100" table:style-name="ce66">
            <text:p><text:s/>2,1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8">
            <text:p>Total pension Income Tax and NICs relief (gross of tax charges)</text:p>
          </table:table-cell>
          <table:table-cell office:value-type="float" office:value="63100" table:style-name="ce69">
            <text:p>63,100</text:p>
          </table:table-cell>
          <table:table-cell office:value-type="float" office:value="67300" table:style-name="ce70">
            <text:p><text:s/>67,300<text:s/></text:p>
          </table:table-cell>
          <table:table-cell office:value-type="float" office:value="68800" table:style-name="ce71">
            <text:p><text:s/>68,8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55">
            <text:p>Total pension tax charges</text:p>
          </table:table-cell>
          <table:table-cell office:value-type="float" office:value="18600" table:style-name="ce56">
            <text:p>18,600</text:p>
          </table:table-cell>
          <table:table-cell office:value-type="float" office:value="19100" table:style-name="ce57">
            <text:p><text:s/>19,100<text:s/></text:p>
          </table:table-cell>
          <table:table-cell office:value-type="float" office:value="20500" table:style-name="ce58">
            <text:p><text:s/>20,500<text:s/></text:p>
          </table:table-cell>
          <table:table-cell table:number-columns-repeated="2" table:style-name="ce59"/>
          <table:table-cell table:number-columns-repeated="245" table:style-name="ce51"/>
          <table:table-cell table:number-columns-repeated="16133" table:style-name="ce11"/>
        </table:table-row>
        <table:table-row table:style-name="ro3">
          <table:table-cell office:value-type="string" table:style-name="ce60">
            <text:p>-of which income tax liable on payments from pension schemes</text:p>
          </table:table-cell>
          <table:table-cell office:value-type="float" office:value="17900" table:style-name="ce61">
            <text:p><text:s/>17,900<text:s/></text:p>
          </table:table-cell>
          <table:table-cell office:value-type="float" office:value="18300" table:style-name="ce62">
            <text:p><text:s/>18,300<text:s/></text:p>
          </table:table-cell>
          <table:table-cell office:value-type="float" office:value="19500" table:style-name="ce61">
            <text:p><text:s/>19,500<text:s/></text:p>
          </table:table-cell>
          <table:table-cell table:style-name="ce72"/>
          <table:table-cell table:style-name="ce59"/>
          <table:table-cell table:number-columns-repeated="245" table:style-name="ce51"/>
          <table:table-cell table:number-columns-repeated="16133" table:style-name="ce11"/>
        </table:table-row>
        <table:table-row table:style-name="ro3">
          <table:table-cell office:value-type="string" table:style-name="ce73">
            <text:p>-of which annual allowance charges</text:p>
          </table:table-cell>
          <table:table-cell office:value-type="float" office:value="400" table:style-name="ce64">
            <text:p>400</text:p>
          </table:table-cell>
          <table:table-cell office:value-type="float" office:value="300" table:style-name="ce62">
            <text:p><text:s/>300<text:s/></text:p>
          </table:table-cell>
          <table:table-cell office:value-type="float" office:value="600" table:style-name="ce61">
            <text:p><text:s/>600<text:s/></text:p>
          </table:table-cell>
          <table:table-cell table:style-name="ce72"/>
          <table:table-cell table:style-name="ce59"/>
          <table:table-cell table:number-columns-repeated="245" table:style-name="ce51"/>
          <table:table-cell table:number-columns-repeated="16133" table:style-name="ce11"/>
        </table:table-row>
        <table:table-row table:style-name="ro3">
          <table:table-cell office:value-type="string" table:style-name="ce74">
            <text:p>-of which lifetime allowance charges</text:p>
          </table:table-cell>
          <table:table-cell office:value-type="float" office:value="300" table:style-name="ce66">
            <text:p><text:s/>300<text:s/></text:p>
          </table:table-cell>
          <table:table-cell office:value-type="float" office:value="400" table:style-name="ce67">
            <text:p><text:s/>400<text:s/></text:p>
          </table:table-cell>
          <table:table-cell office:value-type="float" office:value="500" table:style-name="ce66">
            <text:p><text:s/>500<text:s/></text:p>
          </table:table-cell>
          <table:table-cell table:style-name="ce72"/>
          <table:table-cell table:style-name="ce59"/>
          <table:table-cell table:number-columns-repeated="245" table:style-name="ce51"/>
          <table:table-cell table:number-columns-repeated="16133" table:style-name="ce11"/>
        </table:table-row>
        <table:table-row table:style-name="ro3">
          <table:table-cell office:value-type="string" table:style-name="ce75">
            <text:p>Total net pension Income Tax and NICs relief</text:p>
          </table:table-cell>
          <table:table-cell office:value-type="float" office:value="44500" table:style-name="ce76">
            <text:p>44,500</text:p>
          </table:table-cell>
          <table:table-cell office:value-type="float" office:value="48300" table:style-name="ce77">
            <text:p><text:s/>48,300<text:s/></text:p>
          </table:table-cell>
          <table:table-cell office:value-type="float" office:value="48300" table:style-name="ce78">
            <text:p><text:s/>48,300<text:s/></text:p>
          </table:table-cell>
          <table:table-cell table:number-columns-repeated="2" table:style-name="ce59"/>
          <table:table-cell table:number-columns-repeated="245" table:style-name="ce51"/>
          <table:table-cell table:number-columns-repeated="16133" table:style-name="ce11"/>
        </table:table-row>
        <table:table-row table:style-name="ro5">
          <table:table-cell office:value-type="string" table:style-name="ce79">
            <text:p>End of worksheet<text:s/></text:p>
          </table:table-cell>
          <table:table-cell table:number-columns-repeated="2" table:style-name="ce48"/>
          <table:table-cell table:number-columns-repeated="248" table:style-name="ce51"/>
          <table:table-cell table:number-columns-repeated="16133" table:style-name="ce11"/>
        </table:table-row>
        <table:table-row table:number-rows-repeated="1048551" table:style-name="ro5">
          <table:table-cell table:number-columns-repeated="16384"/>
        </table:table-row>
      </table:table>
      <table:table table:name="Table_6_1_Income_Tax" table:style-name="ta1">
        <table:table-column table:style-name="co14" table:default-cell-style-name="ce51"/>
        <table:table-column table:style-name="co15" table:number-columns-repeated="5" table:default-cell-style-name="ce51"/>
        <table:table-column table:style-name="co13" table:number-columns-repeated="16378" table:default-cell-style-name="ce51"/>
        <table:table-row table:style-name="ro2">
          <table:table-cell office:value-type="string" table:style-name="ce35">
            <text:p>Table 6.1: Estimated cost of pension Income Tax relief on contributions split by sector,<text:s/></text:p>
          </table:table-cell>
          <table:table-cell table:number-columns-repeated="5" table:style-name="ce35"/>
          <table:table-cell table:number-columns-repeated="16378" table:style-name="ce3"/>
        </table:table-row>
        <table:table-row table:style-name="ro2">
          <table:table-cell office:value-type="string" table:style-name="ce35">
            <text:p>scheme type and rate of relief</text:p>
          </table:table-cell>
          <table:table-cell table:number-columns-repeated="5" table:style-name="ce35"/>
          <table:table-cell table:number-columns-repeated="16378" table:style-name="ce3"/>
        </table:table-row>
        <table:table-row table:style-name="ro5">
          <table:table-cell office:value-type="string" table:style-name="ce80">
            <text:p>The column totals may not equal the sum of the individual components due to rounding.</text:p>
          </table:table-cell>
          <table:table-cell table:number-columns-repeated="16383" table:style-name="ce81"/>
        </table:table-row>
        <table:table-row table:style-name="ro3">
          <table:table-cell office:value-type="string" table:style-name="ce49">
            <text:p>Figures are in £ million and rounded to the nearest £100 million.</text:p>
          </table:table-cell>
          <table:table-cell table:number-columns-repeated="5" table:style-name="ce82"/>
          <table:table-cell table:number-columns-repeated="5" table:style-name="ce41"/>
          <table:table-cell table:number-columns-repeated="243" table:style-name="ce51"/>
          <table:table-cell table:number-columns-repeated="16130" table:style-name="ce11"/>
        </table:table-row>
        <table:table-row table:style-name="ro17">
          <table:table-cell office:value-type="string" table:style-name="ce83">
            <text:p>Income Tax relief in 2021 to 2022 [provisional] on:</text:p>
          </table:table-cell>
          <table:table-cell office:value-type="string" table:style-name="ce84">
            <text:p>Individual contributions to net pay arrangements</text:p>
          </table:table-cell>
          <table:table-cell office:value-type="string" table:style-name="ce84">
            <text:p>Individual contributions to relief at source schemes</text:p>
          </table:table-cell>
          <table:table-cell office:value-type="string" table:style-name="ce84">
            <text:p>Salary sacrificed contributions</text:p>
          </table:table-cell>
          <table:table-cell office:value-type="string" table:style-name="ce53">
            <text:p>Employer contributions to net pay arrangements</text:p>
          </table:table-cell>
          <table:table-cell office:value-type="string" table:style-name="ce53">
            <text:p>Employer contributions to relief at source schemes</text:p>
          </table:table-cell>
          <table:table-cell table:style-name="ce85"/>
          <table:table-cell table:number-columns-repeated="4" table:style-name="ce41"/>
          <table:table-cell table:number-columns-repeated="243" table:style-name="ce51"/>
          <table:table-cell table:number-columns-repeated="16130" table:style-name="ce86"/>
        </table:table-row>
        <table:table-row table:style-name="ro3">
          <table:table-cell office:value-type="string" table:style-name="ce87">
            <text:p>Total contributions</text:p>
          </table:table-cell>
          <table:table-cell office:value-type="float" office:value="4800" table:style-name="ce88">
            <text:p><text:s/>4,800<text:s/></text:p>
          </table:table-cell>
          <table:table-cell office:value-type="float" office:value="5300" table:style-name="ce88">
            <text:p><text:s/>5,300<text:s/></text:p>
          </table:table-cell>
          <table:table-cell office:value-type="float" office:value="5000" table:style-name="ce88">
            <text:p><text:s/>5,000<text:s/></text:p>
          </table:table-cell>
          <table:table-cell office:value-type="float" office:value="21100" table:style-name="ce88">
            <text:p><text:s/>21,100<text:s/></text:p>
          </table:table-cell>
          <table:table-cell office:value-type="float" office:value="6200" table:style-name="ce88">
            <text:p><text:s/>6,200<text:s/></text:p>
          </table:table-cell>
          <table:table-cell table:style-name="ce85"/>
          <table:table-cell table:number-columns-repeated="4" table:style-name="ce41"/>
          <table:table-cell table:number-columns-repeated="243" table:style-name="ce51"/>
          <table:table-cell table:number-columns-repeated="16130" table:style-name="ce11"/>
        </table:table-row>
        <table:table-row table:style-name="ro3">
          <table:table-cell office:value-type="string" table:style-name="ce89">
            <text:p>- of which contributed to a public sector occupational scheme<text:s/></text:p>
          </table:table-cell>
          <table:table-cell office:value-type="float" office:value="3000" table:style-name="ce90">
            <text:p><text:s/>3,000<text:s/></text:p>
          </table:table-cell>
          <table:table-cell office:value-type="float" office:value="100" table:style-name="ce90">
            <text:p><text:s/>100<text:s/></text:p>
          </table:table-cell>
          <table:table-cell office:value-type="float" office:value="500" table:style-name="ce90">
            <text:p><text:s/>500<text:s/></text:p>
          </table:table-cell>
          <table:table-cell office:value-type="float" office:value="9600" table:style-name="ce91">
            <text:p><text:s/>9,600<text:s/></text:p>
          </table:table-cell>
          <table:table-cell office:value-type="float" office:value="200" table:style-name="ce92">
            <text:p><text:s/>200<text:s/></text:p>
          </table:table-cell>
          <table:table-cell table:style-name="ce29"/>
          <table:table-cell table:number-columns-repeated="16377" table:style-name="ce11"/>
        </table:table-row>
        <table:table-row table:style-name="ro3">
          <table:table-cell office:value-type="string" table:style-name="ce93">
            <text:p>- of which contributed to a personal or private sector occupational scheme</text:p>
          </table:table-cell>
          <table:table-cell office:value-type="float" office:value="1800" table:style-name="ce94">
            <text:p><text:s/>1,800<text:s/></text:p>
          </table:table-cell>
          <table:table-cell office:value-type="float" office:value="5200" table:style-name="ce94">
            <text:p><text:s/>5,200<text:s/></text:p>
          </table:table-cell>
          <table:table-cell office:value-type="float" office:value="4500" table:style-name="ce94">
            <text:p><text:s/>4,500<text:s/></text:p>
          </table:table-cell>
          <table:table-cell office:value-type="float" office:value="11500" table:style-name="ce95">
            <text:p><text:s/>11,500<text:s/></text:p>
          </table:table-cell>
          <table:table-cell office:value-type="float" office:value="6100" table:style-name="ce96">
            <text:p><text:s/>6,100<text:s/></text:p>
          </table:table-cell>
          <table:table-cell table:style-name="ce29"/>
          <table:table-cell table:number-columns-repeated="16377" table:style-name="ce11"/>
        </table:table-row>
        <table:table-row table:style-name="ro3">
          <table:table-cell office:value-type="string" table:style-name="ce89">
            <text:p>- of which contributed to a defined benefit scheme<text:s/></text:p>
          </table:table-cell>
          <table:table-cell office:value-type="float" office:value="3800" table:style-name="ce90">
            <text:p><text:s/>3,800<text:s/></text:p>
          </table:table-cell>
          <table:table-cell office:value-type="float" office:value="0" table:style-name="ce97">
            <text:p>0</text:p>
          </table:table-cell>
          <table:table-cell office:value-type="float" office:value="1200" table:style-name="ce90">
            <text:p><text:s/>1,200<text:s/></text:p>
          </table:table-cell>
          <table:table-cell office:value-type="float" office:value="16800" table:style-name="ce91">
            <text:p><text:s/>16,800<text:s/></text:p>
          </table:table-cell>
          <table:table-cell office:value-type="float" office:value="0" table:style-name="ce97">
            <text:p>0</text:p>
          </table:table-cell>
          <table:table-cell table:style-name="ce29"/>
          <table:table-cell table:number-columns-repeated="16377" table:style-name="ce11"/>
        </table:table-row>
        <table:table-row table:style-name="ro3">
          <table:table-cell office:value-type="string" table:style-name="ce93">
            <text:p>- of which contributed to a defined contribution scheme<text:s/></text:p>
          </table:table-cell>
          <table:table-cell office:value-type="float" office:value="900" table:style-name="ce94">
            <text:p><text:s/>900<text:s/></text:p>
          </table:table-cell>
          <table:table-cell office:value-type="float" office:value="5300" table:style-name="ce94">
            <text:p><text:s/>5,300<text:s/></text:p>
          </table:table-cell>
          <table:table-cell office:value-type="float" office:value="3800" table:style-name="ce94">
            <text:p><text:s/>3,800<text:s/></text:p>
          </table:table-cell>
          <table:table-cell office:value-type="float" office:value="4300" table:style-name="ce95">
            <text:p><text:s/>4,300<text:s/></text:p>
          </table:table-cell>
          <table:table-cell office:value-type="float" office:value="6200" table:style-name="ce96">
            <text:p><text:s/>6,200<text:s/></text:p>
          </table:table-cell>
          <table:table-cell table:style-name="ce29"/>
          <table:table-cell table:number-columns-repeated="16377" table:style-name="ce11"/>
        </table:table-row>
        <table:table-row table:style-name="ro3">
          <table:table-cell office:value-type="string" table:style-name="ce98">
            <text:p>- of which relieved at the Basic Rate</text:p>
          </table:table-cell>
          <table:table-cell office:value-type="float" office:value="2200" table:style-name="ce99">
            <text:p><text:s/>2,200<text:s/></text:p>
          </table:table-cell>
          <table:table-cell office:value-type="float" office:value="3300" table:style-name="ce99">
            <text:p><text:s/>3,300<text:s/></text:p>
          </table:table-cell>
          <table:table-cell office:value-type="float" office:value="1400" table:style-name="ce99">
            <text:p><text:s/>1,400<text:s/></text:p>
          </table:table-cell>
          <table:table-cell office:value-type="float" office:value="7900" table:style-name="ce100">
            <text:p><text:s/>7,900<text:s/></text:p>
          </table:table-cell>
          <table:table-cell office:value-type="float" office:value="2100" table:style-name="ce101">
            <text:p><text:s/>2,100<text:s/></text:p>
          </table:table-cell>
          <table:table-cell table:style-name="ce29"/>
          <table:table-cell table:number-columns-repeated="16377" table:style-name="ce11"/>
        </table:table-row>
        <table:table-row table:style-name="ro3">
          <table:table-cell office:value-type="string" table:style-name="ce102">
            <text:p>- of which relieved at the Higher Rate</text:p>
          </table:table-cell>
          <table:table-cell office:value-type="float" office:value="2300" table:style-name="ce103">
            <text:p><text:s/>2,300<text:s/></text:p>
          </table:table-cell>
          <table:table-cell office:value-type="float" office:value="1300" table:style-name="ce99">
            <text:p><text:s/>1,300<text:s/></text:p>
          </table:table-cell>
          <table:table-cell office:value-type="float" office:value="3200" table:style-name="ce103">
            <text:p><text:s/>3,200<text:s/></text:p>
          </table:table-cell>
          <table:table-cell office:value-type="float" office:value="12400" table:style-name="ce104">
            <text:p><text:s/>12,400<text:s/></text:p>
          </table:table-cell>
          <table:table-cell office:value-type="float" office:value="3600" table:style-name="ce105">
            <text:p><text:s/>3,600<text:s/></text:p>
          </table:table-cell>
          <table:table-cell table:style-name="ce29"/>
          <table:table-cell table:number-columns-repeated="16377" table:style-name="ce11"/>
        </table:table-row>
        <table:table-row table:style-name="ro3">
          <table:table-cell office:value-type="string" table:style-name="ce93">
            <text:p>- of which relieved at the Additional Rate</text:p>
          </table:table-cell>
          <table:table-cell office:value-type="float" office:value="300" table:style-name="ce94">
            <text:p><text:s/>300<text:s/></text:p>
          </table:table-cell>
          <table:table-cell office:value-type="float" office:value="700" table:style-name="ce94">
            <text:p><text:s/>700<text:s/></text:p>
          </table:table-cell>
          <table:table-cell office:value-type="float" office:value="300" table:style-name="ce94">
            <text:p><text:s/>300<text:s/></text:p>
          </table:table-cell>
          <table:table-cell office:value-type="float" office:value="700" table:style-name="ce95">
            <text:p><text:s/>700<text:s/></text:p>
          </table:table-cell>
          <table:table-cell office:value-type="float" office:value="500" table:style-name="ce96">
            <text:p><text:s/>500<text:s/></text:p>
          </table:table-cell>
          <table:table-cell table:style-name="ce29"/>
          <table:table-cell table:number-columns-repeated="16377" table:style-name="ce11"/>
        </table:table-row>
        <table:table-row table:style-name="ro5">
          <table:table-cell office:value-type="string" table:style-name="ce79">
            <text:p>End of worksheet<text:s/></text:p>
          </table:table-cell>
          <table:table-cell table:number-columns-repeated="5" table:style-name="ce48"/>
          <table:table-cell table:number-columns-repeated="248" table:style-name="ce51"/>
          <table:table-cell table:number-columns-repeated="16130" table:style-name="ce11"/>
        </table:table-row>
        <table:table-row table:style-name="ro5">
          <table:table-cell table:number-columns-repeated="254" table:style-name="ce51"/>
          <table:table-cell table:number-columns-repeated="16130" table:style-name="ce1"/>
        </table:table-row>
        <table:table-row table:style-name="ro5">
          <table:table-cell table:style-name="ce51"/>
          <table:table-cell table:style-name="ce106"/>
          <table:table-cell table:number-columns-repeated="252" table:style-name="ce51"/>
          <table:table-cell table:number-columns-repeated="16130" table:style-name="ce11"/>
        </table:table-row>
        <table:table-row table:number-rows-repeated="1048560" table:style-name="ro5">
          <table:table-cell table:number-columns-repeated="16384"/>
        </table:table-row>
      </table:table>
      <table:table table:name="Table_6_2_NICs" table:style-name="ta1">
        <table:table-column table:style-name="co14" table:default-cell-style-name="ce51"/>
        <table:table-column table:style-name="co15" table:number-columns-repeated="6" table:default-cell-style-name="ce51"/>
        <table:table-column table:style-name="co13" table:number-columns-repeated="16377" table:default-cell-style-name="ce51"/>
        <table:table-row table:style-name="ro2">
          <table:table-cell office:value-type="string" table:style-name="ce35">
            <text:p>Table 6.2: Estimated cost of pension National Insurance contribution (NIC) relief on<text:s/></text:p>
          </table:table-cell>
          <table:table-cell table:number-columns-repeated="5" table:style-name="ce35"/>
          <table:table-cell table:number-columns-repeated="16378" table:style-name="ce3"/>
        </table:table-row>
        <table:table-row table:style-name="ro2">
          <table:table-cell office:value-type="string" table:style-name="ce35">
            <text:p>contributions split by sector, scheme type and rate of relief</text:p>
          </table:table-cell>
          <table:table-cell table:number-columns-repeated="5" table:style-name="ce35"/>
          <table:table-cell table:number-columns-repeated="16378" table:style-name="ce3"/>
        </table:table-row>
        <table:table-row table:style-name="ro3">
          <table:table-cell office:value-type="string" table:style-name="ce47">
            <text:p>The column totals may not equal the sum of the individual components due to rounding.</text:p>
          </table:table-cell>
          <table:table-cell table:number-columns-repeated="10" table:style-name="ce107"/>
          <table:table-cell table:number-columns-repeated="16373" table:style-name="ce7"/>
        </table:table-row>
        <table:table-row table:style-name="ro3">
          <table:table-cell office:value-type="string" table:style-name="ce49">
            <text:p>Figures are in £ million and rounded to the nearest £100 million.</text:p>
          </table:table-cell>
          <table:table-cell table:number-columns-repeated="6" table:style-name="ce82"/>
          <table:table-cell table:number-columns-repeated="4" table:style-name="ce41"/>
          <table:table-cell table:number-columns-repeated="16373" table:style-name="ce11"/>
        </table:table-row>
        <table:table-row table:style-name="ro18">
          <table:table-cell office:value-type="string" table:style-name="ce108">
            <text:p>NIC relief in 2021 to 2022 [provisional] on:</text:p>
          </table:table-cell>
          <table:table-cell office:value-type="string" table:style-name="ce109">
            <text:p>Class 1 Primary (employee) NIC relief on employer contributions to net pay arrangements</text:p>
          </table:table-cell>
          <table:table-cell office:value-type="string" table:style-name="ce109">
            <text:p>Class 1 Primary (employee) NIC relief on employer contributions to relief at source schemes</text:p>
          </table:table-cell>
          <table:table-cell office:value-type="string" table:style-name="ce110">
            <text:p>Class 1 Primary (employee) NIC relief on salary sacrificed contributions</text:p>
          </table:table-cell>
          <table:table-cell office:value-type="string" table:style-name="ce111">
            <text:p>Class 1 Secondary (employer) NIC relief on employer contributions to net pay arrangements</text:p>
          </table:table-cell>
          <table:table-cell office:value-type="string" table:style-name="ce111">
            <text:p>Class 1 Secondary (employer) NIC relief on employer contributions to relief at source schemes</text:p>
          </table:table-cell>
          <table:table-cell office:value-type="string" table:style-name="ce110">
            <text:p>Class 1 Secondary (employer) NIC relief on salary sacrificed contributions</text:p>
          </table:table-cell>
          <table:table-cell table:style-name="ce85"/>
          <table:table-cell table:number-columns-repeated="3" table:style-name="ce41"/>
          <table:table-cell table:number-columns-repeated="16373" table:style-name="ce11"/>
        </table:table-row>
        <table:table-row table:style-name="ro3">
          <table:table-cell office:value-type="string" table:style-name="ce112">
            <text:p>Total contributions</text:p>
          </table:table-cell>
          <table:table-cell office:value-type="float" office:value="5600" table:style-name="ce113">
            <text:p><text:s/>5,600<text:s/></text:p>
          </table:table-cell>
          <table:table-cell office:value-type="float" office:value="1500" table:style-name="ce113">
            <text:p><text:s/>1,500<text:s/></text:p>
          </table:table-cell>
          <table:table-cell office:value-type="float" office:value="1100" table:style-name="ce113">
            <text:p><text:s/>1,100<text:s/></text:p>
          </table:table-cell>
          <table:table-cell office:value-type="float" office:value="9900" table:style-name="ce113">
            <text:p><text:s/>9,900<text:s/></text:p>
          </table:table-cell>
          <table:table-cell office:value-type="float" office:value="2800" table:style-name="ce113">
            <text:p><text:s/>2,800<text:s/></text:p>
          </table:table-cell>
          <table:table-cell office:value-type="float" office:value="2100" table:style-name="ce113">
            <text:p><text:s/>2,100<text:s/></text:p>
          </table:table-cell>
          <table:table-cell table:style-name="ce85"/>
          <table:table-cell table:number-columns-repeated="3" table:style-name="ce41"/>
          <table:table-cell table:number-columns-repeated="16373" table:style-name="ce11"/>
        </table:table-row>
        <table:table-row table:style-name="ro3">
          <table:table-cell office:value-type="string" table:style-name="ce114">
            <text:p>- of which contributed to a public sector occupational scheme<text:s/></text:p>
          </table:table-cell>
          <table:table-cell office:value-type="float" office:value="2900" table:style-name="ce115">
            <text:p><text:s/>2,900<text:s/></text:p>
          </table:table-cell>
          <table:table-cell office:value-type="float" office:value="100" table:style-name="ce115">
            <text:p><text:s/>100<text:s/></text:p>
          </table:table-cell>
          <table:table-cell office:value-type="float" office:value="200" table:style-name="ce116">
            <text:p><text:s/>200<text:s/></text:p>
          </table:table-cell>
          <table:table-cell office:value-type="float" office:value="4700" table:style-name="ce117">
            <text:p><text:s/>4,700<text:s/></text:p>
          </table:table-cell>
          <table:table-cell office:value-type="float" office:value="100" table:style-name="ce117">
            <text:p><text:s/>100<text:s/></text:p>
          </table:table-cell>
          <table:table-cell office:value-type="float" office:value="300" table:style-name="ce117">
            <text:p><text:s/>300<text:s/></text:p>
          </table:table-cell>
          <table:table-cell table:style-name="ce29"/>
          <table:table-cell table:number-columns-repeated="16376" table:style-name="ce11"/>
        </table:table-row>
        <table:table-row table:style-name="ro3">
          <table:table-cell office:value-type="string" table:style-name="ce118">
            <text:p>- of which contributed to a personal or private sector occupational scheme</text:p>
          </table:table-cell>
          <table:table-cell office:value-type="float" office:value="2700" table:style-name="ce119">
            <text:p><text:s/>2,700<text:s/></text:p>
          </table:table-cell>
          <table:table-cell office:value-type="float" office:value="1400" table:style-name="ce119">
            <text:p><text:s/>1,400<text:s/></text:p>
          </table:table-cell>
          <table:table-cell office:value-type="float" office:value="900" table:style-name="ce120">
            <text:p><text:s/>900<text:s/></text:p>
          </table:table-cell>
          <table:table-cell office:value-type="float" office:value="5200" table:style-name="ce121">
            <text:p><text:s/>5,200<text:s/></text:p>
          </table:table-cell>
          <table:table-cell office:value-type="float" office:value="2700" table:style-name="ce121">
            <text:p><text:s/>2,700<text:s/></text:p>
          </table:table-cell>
          <table:table-cell office:value-type="float" office:value="1900" table:style-name="ce121">
            <text:p><text:s/>1,900<text:s/></text:p>
          </table:table-cell>
          <table:table-cell table:style-name="ce29"/>
          <table:table-cell table:number-columns-repeated="16376" table:style-name="ce11"/>
        </table:table-row>
        <table:table-row table:style-name="ro3">
          <table:table-cell office:value-type="string" table:style-name="ce114">
            <text:p>- of which contributed to a defined benefit scheme<text:s/></text:p>
          </table:table-cell>
          <table:table-cell office:value-type="float" office:value="4600" table:style-name="ce115">
            <text:p><text:s/>4,600<text:s/></text:p>
          </table:table-cell>
          <table:table-cell office:value-type="float" office:value="0" table:style-name="ce122">
            <text:p>0</text:p>
          </table:table-cell>
          <table:table-cell office:value-type="float" office:value="300" table:style-name="ce116">
            <text:p><text:s/>300<text:s/></text:p>
          </table:table-cell>
          <table:table-cell office:value-type="float" office:value="8000" table:style-name="ce117">
            <text:p><text:s/>8,000<text:s/></text:p>
          </table:table-cell>
          <table:table-cell office:value-type="float" office:value="0" table:style-name="ce123">
            <text:p>0</text:p>
          </table:table-cell>
          <table:table-cell office:value-type="float" office:value="500" table:style-name="ce123">
            <text:p>500</text:p>
          </table:table-cell>
          <table:table-cell table:style-name="ce29"/>
          <table:table-cell table:number-columns-repeated="16376" table:style-name="ce11"/>
        </table:table-row>
        <table:table-row table:style-name="ro3">
          <table:table-cell office:value-type="string" table:style-name="ce118">
            <text:p>- of which contributed to a defined contribution scheme<text:s/></text:p>
          </table:table-cell>
          <table:table-cell office:value-type="float" office:value="1000" table:style-name="ce119">
            <text:p><text:s/>1,000<text:s/></text:p>
          </table:table-cell>
          <table:table-cell office:value-type="float" office:value="1500" table:style-name="ce119">
            <text:p><text:s/>1,500<text:s/></text:p>
          </table:table-cell>
          <table:table-cell office:value-type="float" office:value="800" table:style-name="ce120">
            <text:p><text:s/>800<text:s/></text:p>
          </table:table-cell>
          <table:table-cell office:value-type="float" office:value="1900" table:style-name="ce121">
            <text:p><text:s/>1,900<text:s/></text:p>
          </table:table-cell>
          <table:table-cell office:value-type="float" office:value="2800" table:style-name="ce121">
            <text:p><text:s/>2,800<text:s/></text:p>
          </table:table-cell>
          <table:table-cell office:value-type="float" office:value="1600" table:style-name="ce121">
            <text:p><text:s/>1,600<text:s/></text:p>
          </table:table-cell>
          <table:table-cell table:style-name="ce29"/>
          <table:table-cell table:number-columns-repeated="16376" table:style-name="ce11"/>
        </table:table-row>
        <table:table-row table:style-name="ro3">
          <table:table-cell office:value-type="string" table:style-name="ce124">
            <text:p>- of which relieved at the Main Rate</text:p>
          </table:table-cell>
          <table:table-cell office:value-type="float" office:value="5000" table:style-name="ce125">
            <text:p><text:s/>5,000<text:s/></text:p>
          </table:table-cell>
          <table:table-cell office:value-type="float" office:value="1300" table:style-name="ce125">
            <text:p><text:s/>1,300<text:s/></text:p>
          </table:table-cell>
          <table:table-cell office:value-type="float" office:value="900" table:style-name="ce126">
            <text:p><text:s/>900<text:s/></text:p>
          </table:table-cell>
          <table:table-cell office:value-type="float" office:value="9900" table:style-name="ce127">
            <text:p><text:s/>9,900<text:s/></text:p>
          </table:table-cell>
          <table:table-cell office:value-type="float" office:value="2800" table:style-name="ce127">
            <text:p><text:s/>2,800<text:s/></text:p>
          </table:table-cell>
          <table:table-cell office:value-type="float" office:value="2100" table:style-name="ce127">
            <text:p><text:s/>2,100<text:s/></text:p>
          </table:table-cell>
          <table:table-cell table:style-name="ce29"/>
          <table:table-cell table:number-columns-repeated="16376" table:style-name="ce11"/>
        </table:table-row>
        <table:table-row table:style-name="ro3">
          <table:table-cell office:value-type="string" table:style-name="ce118">
            <text:p>- of which relieved at the Additional Rate</text:p>
          </table:table-cell>
          <table:table-cell office:value-type="float" office:value="600" table:style-name="ce119">
            <text:p><text:s/>600<text:s/></text:p>
          </table:table-cell>
          <table:table-cell office:value-type="float" office:value="200" table:style-name="ce119">
            <text:p><text:s/>200<text:s/></text:p>
          </table:table-cell>
          <table:table-cell office:value-type="float" office:value="200" table:style-name="ce120">
            <text:p><text:s/>200<text:s/></text:p>
          </table:table-cell>
          <table:table-cell office:value-type="string" table:style-name="ce128">
            <text:p>[not applicable]</text:p>
          </table:table-cell>
          <table:table-cell office:value-type="string" table:style-name="ce128">
            <text:p>[not applicable]</text:p>
          </table:table-cell>
          <table:table-cell office:value-type="string" table:style-name="ce128">
            <text:p>[not applicable]</text:p>
          </table:table-cell>
          <table:table-cell table:style-name="ce29"/>
          <table:table-cell table:number-columns-repeated="16376" table:style-name="ce11"/>
        </table:table-row>
        <table:table-row table:style-name="ro3">
          <table:table-cell office:value-type="string" table:style-name="ce79">
            <text:p>End of worksheet<text:s/></text:p>
          </table:table-cell>
          <table:table-cell table:number-columns-repeated="6" table:style-name="ce48"/>
          <table:table-cell table:number-columns-repeated="16377" table:style-name="ce11"/>
        </table:table-row>
        <table:table-row table:number-rows-repeated="2" table:style-name="ro3">
          <table:table-cell table:number-columns-repeated="7" table:style-name="ce51"/>
          <table:table-cell table:number-columns-repeated="16377" table:style-name="ce11"/>
        </table:table-row>
        <table:table-row table:number-rows-repeated="2" table:style-name="ro19">
          <table:table-cell table:number-columns-repeated="7" table:style-name="ce51"/>
          <table:table-cell table:number-columns-repeated="4" table:style-name="ce41"/>
          <table:table-cell table:number-columns-repeated="16373" table:style-name="ce11"/>
        </table:table-row>
        <table:table-row table:number-rows-repeated="1048559" table:style-name="ro5">
          <table:table-cell table:number-columns-repeated="16384"/>
        </table:table-row>
      </table:table>
      <table:table table:name="'file://Irf01841/kai-personal%20taxes/Pensions/Statistics/National%20Statistics/Pen%206/2012%20Feb/Copy%20of%20Copy%20of%20Table%207.9%20Calculation%202009%20-%20inc%20ready%20reckoner_R6%20TRR.xls'#Front_sheet2" table:style-name="ta2">
        <table:table-source xlink:href="file://Irf01841/kai-personal%20taxes/Pensions/Statistics/National%20Statistics/Pen%206/2012%20Feb/Copy%20of%20Copy%20of%20Table%207.9%20Calculation%202009%20-%20inc%20ready%20reckoner_R6%20TRR.xls" table:table-name="Front_sheet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2" table:style-name="ta2">
        <table:table-source xlink:href="file://Irf01841/kai-personal%20taxes/Pensions/Statistics/National%20Statistics/Pen%206/2012%20Feb/Copy%20of%20Copy%20of%20Table%207.9%20Calculation%202009%20-%20inc%20ready%20reckoner_R6%20TRR.xls" table:table-name="HMT_and_other_assumption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2" table:style-name="ta2">
        <table:table-source xlink:href="file://Irf01841/kai-personal%20taxes/Pensions/Statistics/National%20Statistics/Pen%206/2012%20Feb/Copy%20of%20Copy%20of%20Table%207.9%20Calculation%202009%20-%20inc%20ready%20reckoner_R6%20TRR.xls" table:table-name="PPs,_FSAVCs,_RAC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2" table:style-name="ta2">
        <table:table-source xlink:href="file://Irf01841/kai-personal%20taxes/Pensions/Statistics/National%20Statistics/Pen%206/2012%20Feb/Copy%20of%20Copy%20of%20Table%207.9%20Calculation%202009%20-%20inc%20ready%20reckoner_R6%20TRR.xls" table:table-name="OPS_and_lump_sum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2" table:style-name="ta2">
        <table:table-source xlink:href="file://Irf01841/kai-personal%20taxes/Pensions/Statistics/National%20Statistics/Pen%206/2012%20Feb/Copy%20of%20Copy%20of%20Table%207.9%20Calculation%202009%20-%20inc%20ready%20reckoner_R6%20TRR.xls" table:table-name="Investment_income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2" table:style-name="ta2">
        <table:table-source xlink:href="file://Irf01841/kai-personal%20taxes/Pensions/Statistics/National%20Statistics/Pen%206/2012%20Feb/Copy%20of%20Copy%20of%20Table%207.9%20Calculation%202009%20-%20inc%20ready%20reckoner_R6%20TRR.xls" table:table-name="Unrounded_summary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2" table:style-name="ta2">
        <table:table-source xlink:href="file://Irf01841/kai-personal%20taxes/Pensions/Statistics/National%20Statistics/Pen%206/2012%20Feb/Copy%20of%20Copy%20of%20Table%207.9%20Calculation%202009%20-%20inc%20ready%20reckoner_R6%20TRR.xls" table:table-name="IRS_rounded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2" table:style-name="ta2">
        <table:table-source xlink:href="file://Irf01841/kai-personal%20taxes/Pensions/Statistics/National%20Statistics/Pen%206/2012%20Feb/Copy%20of%20Copy%20of%20Table%207.9%20Calculation%202009%20-%20inc%20ready%20reckoner_R6%20TRR.xls" table:table-name="IRS_change_in_publish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 table:style-name="ta2">
        <table:table-source xlink:href="file://Irf01841/kai-personal%20taxes/Pensions/Statistics/National%20Statistics/Pen%206/2012%20Feb/Copy%20of%20Copy%20of%20Table%207.9%20Calculation%202009%20-%20inc%20ready%20reckoner_R6%20TRR.xls" table:table-name="Front_sheet"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 table:style-name="ta2">
        <table:table-source xlink:href="file://Irf01841/kai-personal%20taxes/Pensions/Statistics/National%20Statistics/Pen%206/2012%20Feb/Copy%20of%20Copy%20of%20Table%207.9%20Calculation%202009%20-%20inc%20ready%20reckoner_R6%20TRR.xls" table:table-name="HMT_and_other_assumption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 table:style-name="ta2">
        <table:table-source xlink:href="file://Irf01841/kai-personal%20taxes/Pensions/Statistics/National%20Statistics/Pen%206/2012%20Feb/Copy%20of%20Copy%20of%20Table%207.9%20Calculation%202009%20-%20inc%20ready%20reckoner_R6%20TRR.xls" table:table-name="PPs,_FSAVCs,_RAC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 table:style-name="ta2">
        <table:table-source xlink:href="file://Irf01841/kai-personal%20taxes/Pensions/Statistics/National%20Statistics/Pen%206/2012%20Feb/Copy%20of%20Copy%20of%20Table%207.9%20Calculation%202009%20-%20inc%20ready%20reckoner_R6%20TRR.xls" table:table-name="OPS_and_lump_sum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 table:style-name="ta2">
        <table:table-source xlink:href="file://Irf01841/kai-personal%20taxes/Pensions/Statistics/National%20Statistics/Pen%206/2012%20Feb/Copy%20of%20Copy%20of%20Table%207.9%20Calculation%202009%20-%20inc%20ready%20reckoner_R6%20TRR.xls" table:table-name="Investment_income"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 table:style-name="ta2">
        <table:table-source xlink:href="file://Irf01841/kai-personal%20taxes/Pensions/Statistics/National%20Statistics/Pen%206/2012%20Feb/Copy%20of%20Copy%20of%20Table%207.9%20Calculation%202009%20-%20inc%20ready%20reckoner_R6%20TRR.xls" table:table-name="Unrounded_summary"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 table:style-name="ta2">
        <table:table-source xlink:href="file://Irf01841/kai-personal%20taxes/Pensions/Statistics/National%20Statistics/Pen%206/2012%20Feb/Copy%20of%20Copy%20of%20Table%207.9%20Calculation%202009%20-%20inc%20ready%20reckoner_R6%20TRR.xls" table:table-name="IRS_rounded"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 table:style-name="ta2">
        <table:table-source xlink:href="file://Irf01841/kai-personal%20taxes/Pensions/Statistics/National%20Statistics/Pen%206/2012%20Feb/Copy%20of%20Copy%20of%20Table%207.9%20Calculation%202009%20-%20inc%20ready%20reckoner_R6%20TRR.xls" table:table-name="IRS_change_in_publish"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 table:style-name="ta2">
        <table:table-source xlink:href="file://Irf01841/kai-personal%20taxes/Pensions/Statistics/National%20Statistics/Pen%206/2012%20Feb/Copy%20of%20Copy%20of%20Table%207.9%20Calculation%202009%20-%20inc%20ready%20reckoner_R6%20TRR.xls" table:table-name="Front_sheet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 table:style-name="ta2">
        <table:table-source xlink:href="file://Irf01841/kai-personal%20taxes/Pensions/Statistics/National%20Statistics/Pen%206/2012%20Feb/Copy%20of%20Copy%20of%20Table%207.9%20Calculation%202009%20-%20inc%20ready%20reckoner_R6%20TRR.xls" table:table-name="HMT_and_other_assumption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 table:style-name="ta2">
        <table:table-source xlink:href="file://Irf01841/kai-personal%20taxes/Pensions/Statistics/National%20Statistics/Pen%206/2012%20Feb/Copy%20of%20Copy%20of%20Table%207.9%20Calculation%202009%20-%20inc%20ready%20reckoner_R6%20TRR.xls" table:table-name="PPs,_FSAVCs,_RAC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 table:style-name="ta2">
        <table:table-source xlink:href="file://Irf01841/kai-personal%20taxes/Pensions/Statistics/National%20Statistics/Pen%206/2012%20Feb/Copy%20of%20Copy%20of%20Table%207.9%20Calculation%202009%20-%20inc%20ready%20reckoner_R6%20TRR.xls" table:table-name="OPS_and_lump_sum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 table:style-name="ta2">
        <table:table-source xlink:href="file://Irf01841/kai-personal%20taxes/Pensions/Statistics/National%20Statistics/Pen%206/2012%20Feb/Copy%20of%20Copy%20of%20Table%207.9%20Calculation%202009%20-%20inc%20ready%20reckoner_R6%20TRR.xls" table:table-name="Investment_income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 table:style-name="ta2">
        <table:table-source xlink:href="file://Irf01841/kai-personal%20taxes/Pensions/Statistics/National%20Statistics/Pen%206/2012%20Feb/Copy%20of%20Copy%20of%20Table%207.9%20Calculation%202009%20-%20inc%20ready%20reckoner_R6%20TRR.xls" table:table-name="Unrounded_summary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 table:style-name="ta2">
        <table:table-source xlink:href="file://Irf01841/kai-personal%20taxes/Pensions/Statistics/National%20Statistics/Pen%206/2012%20Feb/Copy%20of%20Copy%20of%20Table%207.9%20Calculation%202009%20-%20inc%20ready%20reckoner_R6%20TRR.xls" table:table-name="IRS_rounded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 table:style-name="ta2">
        <table:table-source xlink:href="file://Irf01841/kai-personal%20taxes/Pensions/Statistics/National%20Statistics/Pen%206/2012%20Feb/Copy%20of%20Copy%20of%20Table%207.9%20Calculation%202009%20-%20inc%20ready%20reckoner_R6%20TRR.xls" table:table-name="IRS_change_in_publish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3" table:style-name="ta2">
        <table:table-source xlink:href="file://Irf01841/kai-personal%20taxes/Pensions/Statistics/National%20Statistics/Pen%206/2012%20Feb/Copy%20of%20Copy%20of%20Table%207.9%20Calculation%202009%20-%20inc%20ready%20reckoner_R6%20TRR.xls" table:table-name="Front_sheet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3" table:style-name="ta2">
        <table:table-source xlink:href="file://Irf01841/kai-personal%20taxes/Pensions/Statistics/National%20Statistics/Pen%206/2012%20Feb/Copy%20of%20Copy%20of%20Table%207.9%20Calculation%202009%20-%20inc%20ready%20reckoner_R6%20TRR.xls" table:table-name="HMT_and_other_assumption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3" table:style-name="ta2">
        <table:table-source xlink:href="file://Irf01841/kai-personal%20taxes/Pensions/Statistics/National%20Statistics/Pen%206/2012%20Feb/Copy%20of%20Copy%20of%20Table%207.9%20Calculation%202009%20-%20inc%20ready%20reckoner_R6%20TRR.xls" table:table-name="PPs,_FSAVCs,_RAC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3" table:style-name="ta2">
        <table:table-source xlink:href="file://Irf01841/kai-personal%20taxes/Pensions/Statistics/National%20Statistics/Pen%206/2012%20Feb/Copy%20of%20Copy%20of%20Table%207.9%20Calculation%202009%20-%20inc%20ready%20reckoner_R6%20TRR.xls" table:table-name="OPS_and_lump_sum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3" table:style-name="ta2">
        <table:table-source xlink:href="file://Irf01841/kai-personal%20taxes/Pensions/Statistics/National%20Statistics/Pen%206/2012%20Feb/Copy%20of%20Copy%20of%20Table%207.9%20Calculation%202009%20-%20inc%20ready%20reckoner_R6%20TRR.xls" table:table-name="Investment_income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3" table:style-name="ta2">
        <table:table-source xlink:href="file://Irf01841/kai-personal%20taxes/Pensions/Statistics/National%20Statistics/Pen%206/2012%20Feb/Copy%20of%20Copy%20of%20Table%207.9%20Calculation%202009%20-%20inc%20ready%20reckoner_R6%20TRR.xls" table:table-name="Unrounded_summary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3" table:style-name="ta2">
        <table:table-source xlink:href="file://Irf01841/kai-personal%20taxes/Pensions/Statistics/National%20Statistics/Pen%206/2012%20Feb/Copy%20of%20Copy%20of%20Table%207.9%20Calculation%202009%20-%20inc%20ready%20reckoner_R6%20TRR.xls" table:table-name="IRS_rounded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3" table:style-name="ta2">
        <table:table-source xlink:href="file://Irf01841/kai-personal%20taxes/Pensions/Statistics/National%20Statistics/Pen%206/2012%20Feb/Copy%20of%20Copy%20of%20Table%207.9%20Calculation%202009%20-%20inc%20ready%20reckoner_R6%20TRR.xls" table:table-name="IRS_change_in_publish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4" table:style-name="ta2">
        <table:table-source xlink:href="file://Irf01841/kai-personal%20taxes/Pensions/Statistics/National%20Statistics/Pen%206/2012%20Feb/Copy%20of%20Copy%20of%20Table%207.9%20Calculation%202009%20-%20inc%20ready%20reckoner_R6%20TRR.xls" table:table-name="Front_sheet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4" table:style-name="ta2">
        <table:table-source xlink:href="file://Irf01841/kai-personal%20taxes/Pensions/Statistics/National%20Statistics/Pen%206/2012%20Feb/Copy%20of%20Copy%20of%20Table%207.9%20Calculation%202009%20-%20inc%20ready%20reckoner_R6%20TRR.xls" table:table-name="HMT_and_other_assumption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4" table:style-name="ta2">
        <table:table-source xlink:href="file://Irf01841/kai-personal%20taxes/Pensions/Statistics/National%20Statistics/Pen%206/2012%20Feb/Copy%20of%20Copy%20of%20Table%207.9%20Calculation%202009%20-%20inc%20ready%20reckoner_R6%20TRR.xls" table:table-name="PPs,_FSAVCs,_RAC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4" table:style-name="ta2">
        <table:table-source xlink:href="file://Irf01841/kai-personal%20taxes/Pensions/Statistics/National%20Statistics/Pen%206/2012%20Feb/Copy%20of%20Copy%20of%20Table%207.9%20Calculation%202009%20-%20inc%20ready%20reckoner_R6%20TRR.xls" table:table-name="OPS_and_lump_sum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4" table:style-name="ta2">
        <table:table-source xlink:href="file://Irf01841/kai-personal%20taxes/Pensions/Statistics/National%20Statistics/Pen%206/2012%20Feb/Copy%20of%20Copy%20of%20Table%207.9%20Calculation%202009%20-%20inc%20ready%20reckoner_R6%20TRR.xls" table:table-name="Investment_income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4" table:style-name="ta2">
        <table:table-source xlink:href="file://Irf01841/kai-personal%20taxes/Pensions/Statistics/National%20Statistics/Pen%206/2012%20Feb/Copy%20of%20Copy%20of%20Table%207.9%20Calculation%202009%20-%20inc%20ready%20reckoner_R6%20TRR.xls" table:table-name="Unrounded_summary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4" table:style-name="ta2">
        <table:table-source xlink:href="file://Irf01841/kai-personal%20taxes/Pensions/Statistics/National%20Statistics/Pen%206/2012%20Feb/Copy%20of%20Copy%20of%20Table%207.9%20Calculation%202009%20-%20inc%20ready%20reckoner_R6%20TRR.xls" table:table-name="IRS_rounded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4" table:style-name="ta2">
        <table:table-source xlink:href="file://Irf01841/kai-personal%20taxes/Pensions/Statistics/National%20Statistics/Pen%206/2012%20Feb/Copy%20of%20Copy%20of%20Table%207.9%20Calculation%202009%20-%20inc%20ready%20reckoner_R6%20TRR.xls" table:table-name="IRS_change_in_publish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7" table:style-name="ta2">
        <table:table-source xlink:href="file://Irf01841/kai-personal%20taxes/Pensions/Statistics/National%20Statistics/Pen%206/2012%20Feb/Copy%20of%20Copy%20of%20Table%207.9%20Calculation%202009%20-%20inc%20ready%20reckoner_R6%20TRR.xls" table:table-name="Front_sheet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7" table:style-name="ta2">
        <table:table-source xlink:href="file://Irf01841/kai-personal%20taxes/Pensions/Statistics/National%20Statistics/Pen%206/2012%20Feb/Copy%20of%20Copy%20of%20Table%207.9%20Calculation%202009%20-%20inc%20ready%20reckoner_R6%20TRR.xls" table:table-name="HMT_and_other_assumption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7" table:style-name="ta2">
        <table:table-source xlink:href="file://Irf01841/kai-personal%20taxes/Pensions/Statistics/National%20Statistics/Pen%206/2012%20Feb/Copy%20of%20Copy%20of%20Table%207.9%20Calculation%202009%20-%20inc%20ready%20reckoner_R6%20TRR.xls" table:table-name="PPs,_FSAVCs,_RAC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7" table:style-name="ta2">
        <table:table-source xlink:href="file://Irf01841/kai-personal%20taxes/Pensions/Statistics/National%20Statistics/Pen%206/2012%20Feb/Copy%20of%20Copy%20of%20Table%207.9%20Calculation%202009%20-%20inc%20ready%20reckoner_R6%20TRR.xls" table:table-name="OPS_and_lump_sum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7" table:style-name="ta2">
        <table:table-source xlink:href="file://Irf01841/kai-personal%20taxes/Pensions/Statistics/National%20Statistics/Pen%206/2012%20Feb/Copy%20of%20Copy%20of%20Table%207.9%20Calculation%202009%20-%20inc%20ready%20reckoner_R6%20TRR.xls" table:table-name="Investment_income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7" table:style-name="ta2">
        <table:table-source xlink:href="file://Irf01841/kai-personal%20taxes/Pensions/Statistics/National%20Statistics/Pen%206/2012%20Feb/Copy%20of%20Copy%20of%20Table%207.9%20Calculation%202009%20-%20inc%20ready%20reckoner_R6%20TRR.xls" table:table-name="Unrounded_summary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7" table:style-name="ta2">
        <table:table-source xlink:href="file://Irf01841/kai-personal%20taxes/Pensions/Statistics/National%20Statistics/Pen%206/2012%20Feb/Copy%20of%20Copy%20of%20Table%207.9%20Calculation%202009%20-%20inc%20ready%20reckoner_R6%20TRR.xls" table:table-name="IRS_rounded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7" table:style-name="ta2">
        <table:table-source xlink:href="file://Irf01841/kai-personal%20taxes/Pensions/Statistics/National%20Statistics/Pen%206/2012%20Feb/Copy%20of%20Copy%20of%20Table%207.9%20Calculation%202009%20-%20inc%20ready%20reckoner_R6%20TRR.xls" table:table-name="IRS_change_in_publish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6" table:style-name="ta2">
        <table:table-source xlink:href="file://Irf01841/kai-personal%20taxes/Pensions/Statistics/National%20Statistics/Pen%206/2012%20Feb/Copy%20of%20Copy%20of%20Table%207.9%20Calculation%202009%20-%20inc%20ready%20reckoner_R6%20TRR.xls" table:table-name="Front_sheet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6" table:style-name="ta2">
        <table:table-source xlink:href="file://Irf01841/kai-personal%20taxes/Pensions/Statistics/National%20Statistics/Pen%206/2012%20Feb/Copy%20of%20Copy%20of%20Table%207.9%20Calculation%202009%20-%20inc%20ready%20reckoner_R6%20TRR.xls" table:table-name="HMT_and_other_assumption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6" table:style-name="ta2">
        <table:table-source xlink:href="file://Irf01841/kai-personal%20taxes/Pensions/Statistics/National%20Statistics/Pen%206/2012%20Feb/Copy%20of%20Copy%20of%20Table%207.9%20Calculation%202009%20-%20inc%20ready%20reckoner_R6%20TRR.xls" table:table-name="PPs,_FSAVCs,_RAC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6" table:style-name="ta2">
        <table:table-source xlink:href="file://Irf01841/kai-personal%20taxes/Pensions/Statistics/National%20Statistics/Pen%206/2012%20Feb/Copy%20of%20Copy%20of%20Table%207.9%20Calculation%202009%20-%20inc%20ready%20reckoner_R6%20TRR.xls" table:table-name="OPS_and_lump_sum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6" table:style-name="ta2">
        <table:table-source xlink:href="file://Irf01841/kai-personal%20taxes/Pensions/Statistics/National%20Statistics/Pen%206/2012%20Feb/Copy%20of%20Copy%20of%20Table%207.9%20Calculation%202009%20-%20inc%20ready%20reckoner_R6%20TRR.xls" table:table-name="Investment_income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6" table:style-name="ta2">
        <table:table-source xlink:href="file://Irf01841/kai-personal%20taxes/Pensions/Statistics/National%20Statistics/Pen%206/2012%20Feb/Copy%20of%20Copy%20of%20Table%207.9%20Calculation%202009%20-%20inc%20ready%20reckoner_R6%20TRR.xls" table:table-name="Unrounded_summary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6" table:style-name="ta2">
        <table:table-source xlink:href="file://Irf01841/kai-personal%20taxes/Pensions/Statistics/National%20Statistics/Pen%206/2012%20Feb/Copy%20of%20Copy%20of%20Table%207.9%20Calculation%202009%20-%20inc%20ready%20reckoner_R6%20TRR.xls" table:table-name="IRS_rounded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6" table:style-name="ta2">
        <table:table-source xlink:href="file://Irf01841/kai-personal%20taxes/Pensions/Statistics/National%20Statistics/Pen%206/2012%20Feb/Copy%20of%20Copy%20of%20Table%207.9%20Calculation%202009%20-%20inc%20ready%20reckoner_R6%20TRR.xls" table:table-name="IRS_change_in_publish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5" table:style-name="ta2">
        <table:table-source xlink:href="file://Irf01841/kai-personal%20taxes/Pensions/Statistics/National%20Statistics/Pen%206/2012%20Feb/Copy%20of%20Copy%20of%20Table%207.9%20Calculation%202009%20-%20inc%20ready%20reckoner_R6%20TRR.xls" table:table-name="Front_sheet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5" table:style-name="ta2">
        <table:table-source xlink:href="file://Irf01841/kai-personal%20taxes/Pensions/Statistics/National%20Statistics/Pen%206/2012%20Feb/Copy%20of%20Copy%20of%20Table%207.9%20Calculation%202009%20-%20inc%20ready%20reckoner_R6%20TRR.xls" table:table-name="HMT_and_other_assumption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5" table:style-name="ta2">
        <table:table-source xlink:href="file://Irf01841/kai-personal%20taxes/Pensions/Statistics/National%20Statistics/Pen%206/2012%20Feb/Copy%20of%20Copy%20of%20Table%207.9%20Calculation%202009%20-%20inc%20ready%20reckoner_R6%20TRR.xls" table:table-name="PPs,_FSAVCs,_RAC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5" table:style-name="ta2">
        <table:table-source xlink:href="file://Irf01841/kai-personal%20taxes/Pensions/Statistics/National%20Statistics/Pen%206/2012%20Feb/Copy%20of%20Copy%20of%20Table%207.9%20Calculation%202009%20-%20inc%20ready%20reckoner_R6%20TRR.xls" table:table-name="OPS_and_lump_sum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5" table:style-name="ta2">
        <table:table-source xlink:href="file://Irf01841/kai-personal%20taxes/Pensions/Statistics/National%20Statistics/Pen%206/2012%20Feb/Copy%20of%20Copy%20of%20Table%207.9%20Calculation%202009%20-%20inc%20ready%20reckoner_R6%20TRR.xls" table:table-name="Investment_income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5" table:style-name="ta2">
        <table:table-source xlink:href="file://Irf01841/kai-personal%20taxes/Pensions/Statistics/National%20Statistics/Pen%206/2012%20Feb/Copy%20of%20Copy%20of%20Table%207.9%20Calculation%202009%20-%20inc%20ready%20reckoner_R6%20TRR.xls" table:table-name="Unrounded_summary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5" table:style-name="ta2">
        <table:table-source xlink:href="file://Irf01841/kai-personal%20taxes/Pensions/Statistics/National%20Statistics/Pen%206/2012%20Feb/Copy%20of%20Copy%20of%20Table%207.9%20Calculation%202009%20-%20inc%20ready%20reckoner_R6%20TRR.xls" table:table-name="IRS_rounded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5" table:style-name="ta2">
        <table:table-source xlink:href="file://Irf01841/kai-personal%20taxes/Pensions/Statistics/National%20Statistics/Pen%206/2012%20Feb/Copy%20of%20Copy%20of%20Table%207.9%20Calculation%202009%20-%20inc%20ready%20reckoner_R6%20TRR.xls" table:table-name="IRS_change_in_publish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8" table:style-name="ta2">
        <table:table-source xlink:href="file://Irf01841/kai-personal%20taxes/Pensions/Statistics/National%20Statistics/Pen%206/2012%20Feb/Copy%20of%20Copy%20of%20Table%207.9%20Calculation%202009%20-%20inc%20ready%20reckoner_R6%20TRR.xls" table:table-name="Front_sheet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8" table:style-name="ta2">
        <table:table-source xlink:href="file://Irf01841/kai-personal%20taxes/Pensions/Statistics/National%20Statistics/Pen%206/2012%20Feb/Copy%20of%20Copy%20of%20Table%207.9%20Calculation%202009%20-%20inc%20ready%20reckoner_R6%20TRR.xls" table:table-name="HMT_and_other_assumption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8" table:style-name="ta2">
        <table:table-source xlink:href="file://Irf01841/kai-personal%20taxes/Pensions/Statistics/National%20Statistics/Pen%206/2012%20Feb/Copy%20of%20Copy%20of%20Table%207.9%20Calculation%202009%20-%20inc%20ready%20reckoner_R6%20TRR.xls" table:table-name="PPs,_FSAVCs,_RAC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8" table:style-name="ta2">
        <table:table-source xlink:href="file://Irf01841/kai-personal%20taxes/Pensions/Statistics/National%20Statistics/Pen%206/2012%20Feb/Copy%20of%20Copy%20of%20Table%207.9%20Calculation%202009%20-%20inc%20ready%20reckoner_R6%20TRR.xls" table:table-name="OPS_and_lump_sum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8" table:style-name="ta2">
        <table:table-source xlink:href="file://Irf01841/kai-personal%20taxes/Pensions/Statistics/National%20Statistics/Pen%206/2012%20Feb/Copy%20of%20Copy%20of%20Table%207.9%20Calculation%202009%20-%20inc%20ready%20reckoner_R6%20TRR.xls" table:table-name="Investment_income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8" table:style-name="ta2">
        <table:table-source xlink:href="file://Irf01841/kai-personal%20taxes/Pensions/Statistics/National%20Statistics/Pen%206/2012%20Feb/Copy%20of%20Copy%20of%20Table%207.9%20Calculation%202009%20-%20inc%20ready%20reckoner_R6%20TRR.xls" table:table-name="Unrounded_summary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8" table:style-name="ta2">
        <table:table-source xlink:href="file://Irf01841/kai-personal%20taxes/Pensions/Statistics/National%20Statistics/Pen%206/2012%20Feb/Copy%20of%20Copy%20of%20Table%207.9%20Calculation%202009%20-%20inc%20ready%20reckoner_R6%20TRR.xls" table:table-name="IRS_rounded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8" table:style-name="ta2">
        <table:table-source xlink:href="file://Irf01841/kai-personal%20taxes/Pensions/Statistics/National%20Statistics/Pen%206/2012%20Feb/Copy%20of%20Copy%20of%20Table%207.9%20Calculation%202009%20-%20inc%20ready%20reckoner_R6%20TRR.xls" table:table-name="IRS_change_in_publish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9" table:style-name="ta2">
        <table:table-source xlink:href="file://Irf01841/kai-personal%20taxes/Pensions/Statistics/National%20Statistics/Pen%206/2012%20Feb/Copy%20of%20Copy%20of%20Table%207.9%20Calculation%202009%20-%20inc%20ready%20reckoner_R6%20TRR.xls" table:table-name="Front_sheet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9" table:style-name="ta2">
        <table:table-source xlink:href="file://Irf01841/kai-personal%20taxes/Pensions/Statistics/National%20Statistics/Pen%206/2012%20Feb/Copy%20of%20Copy%20of%20Table%207.9%20Calculation%202009%20-%20inc%20ready%20reckoner_R6%20TRR.xls" table:table-name="HMT_and_other_assumption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9" table:style-name="ta2">
        <table:table-source xlink:href="file://Irf01841/kai-personal%20taxes/Pensions/Statistics/National%20Statistics/Pen%206/2012%20Feb/Copy%20of%20Copy%20of%20Table%207.9%20Calculation%202009%20-%20inc%20ready%20reckoner_R6%20TRR.xls" table:table-name="PPs,_FSAVCs,_RAC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9" table:style-name="ta2">
        <table:table-source xlink:href="file://Irf01841/kai-personal%20taxes/Pensions/Statistics/National%20Statistics/Pen%206/2012%20Feb/Copy%20of%20Copy%20of%20Table%207.9%20Calculation%202009%20-%20inc%20ready%20reckoner_R6%20TRR.xls" table:table-name="OPS_and_lump_sum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9" table:style-name="ta2">
        <table:table-source xlink:href="file://Irf01841/kai-personal%20taxes/Pensions/Statistics/National%20Statistics/Pen%206/2012%20Feb/Copy%20of%20Copy%20of%20Table%207.9%20Calculation%202009%20-%20inc%20ready%20reckoner_R6%20TRR.xls" table:table-name="Investment_income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9" table:style-name="ta2">
        <table:table-source xlink:href="file://Irf01841/kai-personal%20taxes/Pensions/Statistics/National%20Statistics/Pen%206/2012%20Feb/Copy%20of%20Copy%20of%20Table%207.9%20Calculation%202009%20-%20inc%20ready%20reckoner_R6%20TRR.xls" table:table-name="Unrounded_summary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9" table:style-name="ta2">
        <table:table-source xlink:href="file://Irf01841/kai-personal%20taxes/Pensions/Statistics/National%20Statistics/Pen%206/2012%20Feb/Copy%20of%20Copy%20of%20Table%207.9%20Calculation%202009%20-%20inc%20ready%20reckoner_R6%20TRR.xls" table:table-name="IRS_rounded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9" table:style-name="ta2">
        <table:table-source xlink:href="file://Irf01841/kai-personal%20taxes/Pensions/Statistics/National%20Statistics/Pen%206/2012%20Feb/Copy%20of%20Copy%20of%20Table%207.9%20Calculation%202009%20-%20inc%20ready%20reckoner_R6%20TRR.xls" table:table-name="IRS_change_in_publish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0" table:style-name="ta2">
        <table:table-source xlink:href="file://Irf01841/kai-personal%20taxes/Pensions/Statistics/National%20Statistics/Pen%206/2012%20Feb/Copy%20of%20Copy%20of%20Table%207.9%20Calculation%202009%20-%20inc%20ready%20reckoner_R6%20TRR.xls" table:table-name="Front_sheet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0" table:style-name="ta2">
        <table:table-source xlink:href="file://Irf01841/kai-personal%20taxes/Pensions/Statistics/National%20Statistics/Pen%206/2012%20Feb/Copy%20of%20Copy%20of%20Table%207.9%20Calculation%202009%20-%20inc%20ready%20reckoner_R6%20TRR.xls" table:table-name="HMT_and_other_assumption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0" table:style-name="ta2">
        <table:table-source xlink:href="file://Irf01841/kai-personal%20taxes/Pensions/Statistics/National%20Statistics/Pen%206/2012%20Feb/Copy%20of%20Copy%20of%20Table%207.9%20Calculation%202009%20-%20inc%20ready%20reckoner_R6%20TRR.xls" table:table-name="PPs,_FSAVCs,_RAC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0" table:style-name="ta2">
        <table:table-source xlink:href="file://Irf01841/kai-personal%20taxes/Pensions/Statistics/National%20Statistics/Pen%206/2012%20Feb/Copy%20of%20Copy%20of%20Table%207.9%20Calculation%202009%20-%20inc%20ready%20reckoner_R6%20TRR.xls" table:table-name="OPS_and_lump_sum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0" table:style-name="ta2">
        <table:table-source xlink:href="file://Irf01841/kai-personal%20taxes/Pensions/Statistics/National%20Statistics/Pen%206/2012%20Feb/Copy%20of%20Copy%20of%20Table%207.9%20Calculation%202009%20-%20inc%20ready%20reckoner_R6%20TRR.xls" table:table-name="Investment_income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0" table:style-name="ta2">
        <table:table-source xlink:href="file://Irf01841/kai-personal%20taxes/Pensions/Statistics/National%20Statistics/Pen%206/2012%20Feb/Copy%20of%20Copy%20of%20Table%207.9%20Calculation%202009%20-%20inc%20ready%20reckoner_R6%20TRR.xls" table:table-name="Unrounded_summary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0" table:style-name="ta2">
        <table:table-source xlink:href="file://Irf01841/kai-personal%20taxes/Pensions/Statistics/National%20Statistics/Pen%206/2012%20Feb/Copy%20of%20Copy%20of%20Table%207.9%20Calculation%202009%20-%20inc%20ready%20reckoner_R6%20TRR.xls" table:table-name="IRS_rounded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0" table:style-name="ta2">
        <table:table-source xlink:href="file://Irf01841/kai-personal%20taxes/Pensions/Statistics/National%20Statistics/Pen%206/2012%20Feb/Copy%20of%20Copy%20of%20Table%207.9%20Calculation%202009%20-%20inc%20ready%20reckoner_R6%20TRR.xls" table:table-name="IRS_change_in_publish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1" table:style-name="ta2">
        <table:table-source xlink:href="file://Irf01841/kai-personal%20taxes/Pensions/Statistics/National%20Statistics/Pen%206/2012%20Feb/Copy%20of%20Copy%20of%20Table%207.9%20Calculation%202009%20-%20inc%20ready%20reckoner_R6%20TRR.xls" table:table-name="Front_sheet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1" table:style-name="ta2">
        <table:table-source xlink:href="file://Irf01841/kai-personal%20taxes/Pensions/Statistics/National%20Statistics/Pen%206/2012%20Feb/Copy%20of%20Copy%20of%20Table%207.9%20Calculation%202009%20-%20inc%20ready%20reckoner_R6%20TRR.xls" table:table-name="HMT_and_other_assumption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1" table:style-name="ta2">
        <table:table-source xlink:href="file://Irf01841/kai-personal%20taxes/Pensions/Statistics/National%20Statistics/Pen%206/2012%20Feb/Copy%20of%20Copy%20of%20Table%207.9%20Calculation%202009%20-%20inc%20ready%20reckoner_R6%20TRR.xls" table:table-name="PPs,_FSAVCs,_RAC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1" table:style-name="ta2">
        <table:table-source xlink:href="file://Irf01841/kai-personal%20taxes/Pensions/Statistics/National%20Statistics/Pen%206/2012%20Feb/Copy%20of%20Copy%20of%20Table%207.9%20Calculation%202009%20-%20inc%20ready%20reckoner_R6%20TRR.xls" table:table-name="OPS_and_lump_sum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1" table:style-name="ta2">
        <table:table-source xlink:href="file://Irf01841/kai-personal%20taxes/Pensions/Statistics/National%20Statistics/Pen%206/2012%20Feb/Copy%20of%20Copy%20of%20Table%207.9%20Calculation%202009%20-%20inc%20ready%20reckoner_R6%20TRR.xls" table:table-name="Investment_income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1" table:style-name="ta2">
        <table:table-source xlink:href="file://Irf01841/kai-personal%20taxes/Pensions/Statistics/National%20Statistics/Pen%206/2012%20Feb/Copy%20of%20Copy%20of%20Table%207.9%20Calculation%202009%20-%20inc%20ready%20reckoner_R6%20TRR.xls" table:table-name="Unrounded_summary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1" table:style-name="ta2">
        <table:table-source xlink:href="file://Irf01841/kai-personal%20taxes/Pensions/Statistics/National%20Statistics/Pen%206/2012%20Feb/Copy%20of%20Copy%20of%20Table%207.9%20Calculation%202009%20-%20inc%20ready%20reckoner_R6%20TRR.xls" table:table-name="IRS_rounded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1" table:style-name="ta2">
        <table:table-source xlink:href="file://Irf01841/kai-personal%20taxes/Pensions/Statistics/National%20Statistics/Pen%206/2012%20Feb/Copy%20of%20Copy%20of%20Table%207.9%20Calculation%202009%20-%20inc%20ready%20reckoner_R6%20TRR.xls" table:table-name="IRS_change_in_publish11" table:mode="copy-results-only"/>
        <table:table-column/>
        <table:table-row table:number-rows-repeated="1048576">
          <table:table-cell table:number-columns-repeated="16384"/>
        </table:table-row>
      </table:table>
      <table:named-expressions>
        <table:named-expression table:name="_TOP2" table:expression="of:=['file://Irf01841/kai-personal%20taxes/Pensions/Statistics/National%20Statistics/Pen%206/2012%20Feb/Copy%20of%20Copy%20of%20Table%207.9%20Calculation%202009%20-%20inc%20ready%20reckoner_R6%20TRR.xls'#OPS_and_lump_sums.#REF!]" table:base-cell-address="Cover_sheet.$A$1"/>
        <table:named-expression table:name="A" table:expression="of:=[.#REF!]" table:base-cell-address="Cover_sheet.$A$1"/>
        <table:named-expression table:name="LATESTANN_0607" table:expression="of:=[.#REF!]" table:base-cell-address="Cover_sheet.$A$1"/>
        <table:named-expression table:name="OLD" table:expression="of:=['file://Irf01841/kai-personal%20taxes/Pensions/Statistics/National%20Statistics/Pen%206/2012%20Feb/Copy%20of%20Copy%20of%20Table%207.9%20Calculation%202009%20-%20inc%20ready%20reckoner_R6%20TRR.xls'#OPS_and_lump_sums.#REF!]" table:base-cell-address="Cover_sheet.$A$1"/>
        <table:named-expression table:name="PensionSchemes09" table:expression="of:=[.#REF!]" table:base-cell-address="Cover_sheet.$A$1"/>
        <table:named-expression table:name="qryPSRowsToExport" table:expression="of:=[.#REF!]" table:base-cell-address="Cover_sheet.$A$1"/>
        <table:named-expression table:name="table_9" table:expression="of:=[.#REF!]" table:base-cell-address="Cover_sheet.$A$1"/>
        <table:named-expression table:name="TOP" table:expression="of:=['file://Irf01841/kai-personal%20taxes/Pensions/Statistics/National%20Statistics/Pen%206/2012%20Feb/Copy%20of%20Copy%20of%20Table%207.9%20Calculation%202009%20-%20inc%20ready%20reckoner_R6%20TRR.xls'#OPS_and_lump_sums.#REF!]" table:base-cell-address="Cover_sheet.$A$1"/>
      </table:named-expressions>
      <table:database-ranges>
        <table:database-range table:target-range-address="Contents.A2:Contents.B6" table:name="Contents"/>
        <table:database-range table:target-range-address="Table_6_pension_IT_NICs_relief.A5:Table_6_pension_IT_NICs_relief.D24" table:name="Table4"/>
        <table:database-range table:target-range-address="Table_6_1_Income_Tax.A5:Table_6_1_Income_Tax.F13" table:name="Pension_tax_relief4"/>
        <table:database-range table:target-range-address="Table_6_2_NICs.A5:Table_6_2_NICs.G12" table:name="Pension_tax_relief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embedded-text number:position="0"> </number:embedded-text>
      </number:number>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
      <number:number number:decimal-places="1" number:min-decimal-places="1" number:min-integer-digits="1"/>
      <number:text> </number:text>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3" style:display-name="Comma 3" style:family="table-cell" style:data-style-name="N42"/>
    <style:style style:name="Currency_32_2" style:display-name="Currency 2"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Table_32_7.9_32_Calculation_32_2009_32_-_32_inc_32_ready_32_reckoner_R6_32_TRR" style:display-name="Normal_Copy of Table 7.9 Calculation 2009 - inc ready reckoner_R6 TRR"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IRS074"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adaru, Blessing (CS&amp;TD KAI Personal Taxes)</meta:initial-creator>
    <dc:creator>Nixon, Penny (CS&amp;TD KAI Personal Taxes)</dc:creator>
    <meta:creation-date>2019-04-17T16:29:40Z</meta:creation-date>
    <dc:date>2023-09-21T11:11:20Z</dc:date>
    <meta:print-date>2023-08-16T14:44:55Z</meta:print-date>
    <meta:user-defined meta:name="MSIP_Label_f9af038e-07b4-4369-a678-c835687cb272_Enabled">true</meta:user-defined>
    <meta:user-defined meta:name="MSIP_Label_f9af038e-07b4-4369-a678-c835687cb272_SetDate">2021-03-15T17:37: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13512e-9aca-42b1-b4d7-a962c7f47625</meta:user-defined>
    <meta:user-defined meta:name="MSIP_Label_f9af038e-07b4-4369-a678-c835687cb272_ContentBits">2</meta:user-defined>
    <meta:user-defined meta:name="ContentTypeId">0x010100271B40B678F1F74599D75A16FD3CFEAD</meta:user-defined>
  </office:meta>
</office:document-meta>
</file>