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center" style:vertical-align="baseline" fo:margin-top="0in" fo:margin-bottom="0in"/>
    </style:style>
    <style:style style:name="T2" style:parent-style-name="normaltextrun" style:family="text">
      <style:text-properties style:font-name="Calibri" style:font-name-complex="Calibri" fo:font-weight="bold" style:font-weight-asian="bold" style:font-weight-complex="bold" fo:color="#2B579A" fo:font-size="11pt" style:font-size-asian="11pt" style:font-size-complex="11pt" fo:background-color="#E6E6E6"/>
    </style:style>
    <style:style style:name="T3" style:parent-style-name="normaltextrun" style:family="text">
      <style:text-properties style:font-name="Calibri" style:font-name-complex="Calibri" fo:font-weight="bold" style:font-weight-asian="bold" style:font-weight-complex="bold" fo:color="#2B579A" style:text-position="super 63.6%" fo:font-size="11pt" style:font-size-asian="11pt" style:font-size-complex="11pt" fo:background-color="#E6E6E6"/>
    </style:style>
    <style:style style:name="T4" style:parent-style-name="normaltextrun" style:family="text">
      <style:text-properties style:font-name="Calibri" style:font-name-complex="Calibri" fo:font-weight="bold" style:font-weight-asian="bold" style:font-weight-complex="bold" fo:color="#2B579A" fo:font-size="11pt" style:font-size-asian="11pt" style:font-size-complex="11pt" fo:background-color="#E6E6E6"/>
    </style:style>
    <style:style style:name="T5" style:parent-style-name="eop" style:family="text">
      <style:text-properties style:font-name="Calibri" style:font-name-complex="Calibri" fo:color="#2B579A" fo:font-size="11pt" style:font-size-asian="11pt" style:font-size-complex="11pt"/>
    </style:style>
    <style:style style:name="P6" style:parent-style-name="paragraph" style:family="paragraph">
      <style:paragraph-properties fo:text-align="center" style:vertical-align="baseline" fo:margin-top="0in" fo:margin-bottom="0in"/>
    </style:style>
    <style:style style:name="T7" style:parent-style-name="normaltextrun" style:family="text">
      <style:text-properties style:font-name="Calibri" style:font-name-complex="Calibri" fo:font-weight="bold" style:font-weight-asian="bold" style:font-weight-complex="bold" fo:color="#2B579A" fo:font-size="11pt" style:font-size-asian="11pt" style:font-size-complex="11pt" fo:background-color="#E6E6E6"/>
    </style:style>
    <style:style style:name="T8" style:parent-style-name="eop" style:family="text">
      <style:text-properties style:font-name="Calibri" style:font-name-complex="Calibri" fo:color="#2B579A" fo:font-size="11pt" style:font-size-asian="11pt" style:font-size-complex="11pt"/>
    </style:style>
    <style:style style:name="P9" style:parent-style-name="paragraph" style:family="paragraph">
      <style:paragraph-properties fo:text-align="center" style:vertical-align="baseline" fo:margin-top="0in" fo:margin-bottom="0in"/>
    </style:style>
    <style:style style:name="T10" style:parent-style-name="normaltextrun" style:family="text">
      <style:text-properties style:font-name="Calibri" style:font-name-complex="Calibri" fo:font-weight="bold" style:font-weight-asian="bold" style:font-weight-complex="bold" fo:color="#2B579A" fo:font-size="11pt" style:font-size-asian="11pt" style:font-size-complex="11pt" fo:background-color="#E6E6E6"/>
    </style:style>
    <style:style style:name="T11" style:parent-style-name="eop" style:family="text">
      <style:text-properties style:font-name="Calibri" style:font-name-complex="Calibri" fo:color="#2B579A" fo:font-size="11pt" style:font-size-asian="11pt" style:font-size-complex="11pt"/>
    </style:style>
    <style:style style:name="P12"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3" style:parent-style-name="paragraph" style:family="paragraph">
      <style:paragraph-properties fo:text-align="justify" style:vertical-align="baseline" fo:margin-top="0in" fo:margin-bottom="0in"/>
    </style:style>
    <style:style style:name="T14"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15" style:parent-style-name="eop" style:family="text">
      <style:text-properties style:font-name="Calibri" style:font-name-complex="Calibri" fo:font-size="11pt" style:font-size-asian="11pt" style:font-size-complex="11pt"/>
    </style:style>
    <style:style style:name="P16" style:parent-style-name="paragraph" style:family="paragraph">
      <style:paragraph-properties fo:text-align="justify" style:vertical-align="baseline" fo:margin-top="0in" fo:margin-bottom="0in"/>
    </style:style>
    <style:style style:name="P17" style:parent-style-name="paragraph" style:family="paragraph">
      <style:paragraph-properties fo:text-align="justify" style:vertical-align="baseline" fo:margin-top="0in" fo:margin-bottom="0in"/>
    </style:style>
    <style:style style:name="T18" style:parent-style-name="eop" style:family="text">
      <style:text-properties style:font-name="Calibri" style:font-name-complex="Calibri" fo:font-size="11pt" style:font-size-asian="11pt" style:font-size-complex="11pt"/>
    </style:style>
    <style:style style:name="T19" style:parent-style-name="normaltextrun" style:family="text">
      <style:text-properties style:font-name="Calibri" style:font-name-complex="Calibri" fo:color="#000000" fo:font-size="11pt" style:font-size-asian="11pt" style:font-size-complex="11pt"/>
    </style:style>
    <style:style style:name="T20" style:parent-style-name="eop" style:family="text">
      <style:text-properties style:font-name="Calibri" style:font-name-complex="Calibri" fo:font-size="11pt" style:font-size-asian="11pt" style:font-size-complex="11pt"/>
    </style:style>
    <style:style style:name="T21" style:parent-style-name="normaltextrun" style:family="text">
      <style:text-properties style:font-name="Calibri" style:font-name-complex="Calibri" fo:font-size="11pt" style:font-size-asian="11pt" style:font-size-complex="11pt"/>
    </style:style>
    <style:style style:name="T22" style:parent-style-name="normaltextrun" style:family="text">
      <style:text-properties style:font-name="Calibri" style:font-name-complex="Calibri" fo:color="#000000" fo:font-size="11pt" style:font-size-asian="11pt" style:font-size-complex="11pt"/>
    </style:style>
    <style:style style:name="P23"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24" style:parent-style-name="paragraph" style:family="paragraph">
      <style:paragraph-properties fo:text-align="justify" style:vertical-align="baseline" fo:margin-top="0in" fo:margin-bottom="0in"/>
    </style:style>
    <style:style style:name="T25"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26" style:parent-style-name="eop" style:family="text">
      <style:text-properties style:font-name="Calibri" style:font-name-complex="Calibri" fo:font-size="11pt" style:font-size-asian="11pt" style:font-size-complex="11pt"/>
    </style:style>
    <style:style style:name="P27" style:parent-style-name="paragraph" style:family="paragraph">
      <style:paragraph-properties fo:text-align="justify" style:vertical-align="baseline" fo:margin-top="0in" fo:margin-bottom="0in"/>
    </style:style>
    <style:style style:name="T28" style:parent-style-name="normaltextrun" style:family="text">
      <style:text-properties style:font-name="Calibri" style:font-name-complex="Calibri" fo:font-size="11pt" style:font-size-asian="11pt" style:font-size-complex="11pt"/>
    </style:style>
    <style:style style:name="P29" style:parent-style-name="paragraph" style:family="paragraph">
      <style:paragraph-properties fo:text-align="justify" style:vertical-align="baseline" fo:margin-top="0in" fo:margin-bottom="0in"/>
    </style:style>
    <style:style style:name="P30" style:parent-style-name="paragraph" style:family="paragraph">
      <style:paragraph-properties fo:text-align="justify" style:vertical-align="baseline" fo:margin-top="0in" fo:margin-bottom="0in"/>
    </style:style>
    <style:style style:name="T31"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P32" style:parent-style-name="NoSpacing" style:list-style-name="LFO1" style:family="paragraph"/>
    <style:style style:name="P33" style:parent-style-name="NoSpacing" style:list-style-name="LFO1" style:family="paragraph"/>
    <style:style style:name="P34" style:parent-style-name="NoSpacing" style:list-style-name="LFO1" style:family="paragraph"/>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name-complex="Calibri" fo:font-weight="bold" style:font-weight-asian="bold" style:font-weight-complex="bold"/>
    </style:style>
    <style:style style:name="T37" style:parent-style-name="DefaultParagraphFont" style:family="text">
      <style:text-properties style:font-name-asian="Arial" style:font-name-complex="Calibri" fo:font-weight="bold" style:font-weight-asian="bold" style:font-weight-complex="bold" fo:color="#000000"/>
    </style:style>
    <style:style style:name="T38" style:parent-style-name="DefaultParagraphFont" style:family="text">
      <style:text-properties style:font-name-asian="Arial" fo:color="#000000"/>
    </style:style>
    <style:style style:name="T39" style:parent-style-name="DefaultParagraphFont" style:family="text">
      <style:text-properties style:font-name-asian="Arial" fo:color="#000000" style:text-position="super 63.6%"/>
    </style:style>
    <style:style style:name="T40" style:parent-style-name="DefaultParagraphFont" style:family="text">
      <style:text-properties style:font-name-asian="Arial" fo:color="#000000"/>
    </style:style>
    <style:style style:name="T41" style:parent-style-name="Hyperlink" style:family="text">
      <style:text-properties style:font-name-asian="Arial"/>
    </style:style>
    <style:style style:name="T42" style:parent-style-name="Hyperlink" style:family="text">
      <style:text-properties style:font-name-asian="Arial"/>
    </style:style>
    <style:style style:name="T43" style:parent-style-name="Hyperlink" style:family="text">
      <style:text-properties style:font-name-asian="Arial"/>
    </style:style>
    <style:style style:name="P44" style:parent-style-name="Normal" style:family="paragraph">
      <style:text-properties style:font-name-asian="Arial" style:font-name-complex="Calibri" fo:color="#000000"/>
    </style:style>
    <style:style style:name="T45" style:parent-style-name="DefaultParagraphFont" style:family="text">
      <style:text-properties style:font-name-asian="Arial" fo:color="#000000"/>
    </style:style>
    <style:style style:name="T46" style:parent-style-name="DefaultParagraphFont" style:family="text">
      <style:text-properties style:font-name-asian="Arial" fo:font-weight="bold" style:font-weight-asian="bold" style:font-weight-complex="bold" fo:color="#000000"/>
    </style:style>
    <style:style style:name="T47" style:parent-style-name="DefaultParagraphFont" style:family="text">
      <style:text-properties style:font-name-asian="Arial" fo:color="#000000"/>
    </style:style>
    <style:style style:name="T48" style:parent-style-name="DefaultParagraphFont" style:family="text">
      <style:text-properties style:font-name-asian="Arial" fo:font-weight="bold" style:font-weight-asian="bold" style:font-weight-complex="bold" fo:color="#000000"/>
    </style:style>
    <style:style style:name="P49" style:parent-style-name="Normal" style:family="paragraph">
      <style:text-properties style:font-name-asian="Arial" fo:color="#000000"/>
    </style:style>
    <style:style style:name="T50" style:parent-style-name="DefaultParagraphFont" style:family="text">
      <style:text-properties style:font-name-asian="Arial" fo:color="#000000"/>
    </style:style>
    <style:style style:name="T51" style:parent-style-name="DefaultParagraphFont" style:family="text">
      <style:text-properties style:font-name-asian="Arial" fo:color="#000000"/>
    </style:style>
    <style:style style:name="T52" style:parent-style-name="DefaultParagraphFont" style:family="text">
      <style:text-properties style:font-name-asian="Arial" fo:font-weight="bold" style:font-weight-asian="bold" style:font-weight-complex="bold" fo:color="#000000"/>
    </style:style>
    <style:style style:name="T53" style:parent-style-name="DefaultParagraphFont" style:family="text">
      <style:text-properties style:font-name-asian="Arial" fo:color="#000000"/>
    </style:style>
    <style:style style:name="P54" style:parent-style-name="Normal" style:family="paragraph">
      <style:text-properties style:font-name-asian="Arial" fo:color="#000000"/>
    </style:style>
    <style:style style:name="P55" style:parent-style-name="Normal" style:family="paragraph">
      <style:text-properties style:font-name-asian="Arial" fo:color="#000000"/>
    </style:style>
    <style:style style:name="P56" style:parent-style-name="Normal" style:family="paragraph">
      <style:text-properties style:font-name-asian="Arial" fo:color="#000000"/>
    </style:style>
    <style:style style:name="T57" style:parent-style-name="DefaultParagraphFont" style:family="text">
      <style:text-properties style:font-name-asian="Arial" fo:color="#000000"/>
    </style:style>
    <style:style style:name="T58" style:parent-style-name="DefaultParagraphFont" style:family="text">
      <style:text-properties style:font-name-asian="Arial" fo:color="#000000"/>
    </style:style>
    <style:style style:name="T59" style:parent-style-name="DefaultParagraphFont" style:family="text">
      <style:text-properties style:font-name-asian="Arial" fo:color="#000000"/>
    </style:style>
    <style:style style:name="T60" style:parent-style-name="DefaultParagraphFont" style:family="text">
      <style:text-properties style:font-name-asian="Arial" fo:font-weight="bold" style:font-weight-asian="bold" style:font-weight-complex="bold" fo:color="#000000"/>
    </style:style>
    <style:style style:name="T61" style:parent-style-name="DefaultParagraphFont" style:family="text">
      <style:text-properties style:font-name-asian="Arial" fo:color="#000000"/>
    </style:style>
    <style:style style:name="P62" style:parent-style-name="Normal" style:family="paragraph">
      <style:text-properties style:font-name-asian="Arial" fo:color="#000000"/>
    </style:style>
    <style:style style:name="P63" style:parent-style-name="Normal" style:family="paragraph">
      <style:text-properties style:font-name-asian="Arial" fo:font-weight="bold" style:font-weight-asian="bold" style:font-weight-complex="bold" fo:color="#000000"/>
    </style:style>
    <style:style style:name="T64" style:parent-style-name="DefaultParagraphFont" style:family="text">
      <style:text-properties style:font-name-asian="Arial" fo:color="#000000"/>
    </style:style>
    <style:style style:name="T65" style:parent-style-name="DefaultParagraphFont" style:family="text">
      <style:text-properties style:font-name-asian="Yu Mincho"/>
    </style:style>
    <style:style style:name="T66" style:parent-style-name="DefaultParagraphFont" style:family="text">
      <style:text-properties style:font-name-asian="Arial"/>
    </style:style>
    <style:style style:name="T67" style:parent-style-name="DefaultParagraphFont" style:family="text">
      <style:text-properties style:font-name-asian="Arial" fo:color="#000000"/>
    </style:style>
    <style:style style:name="T68" style:parent-style-name="DefaultParagraphFont" style:family="text">
      <style:text-properties style:font-name-asian="Arial" fo:color="#000000"/>
    </style:style>
    <style:style style:name="T69" style:parent-style-name="DefaultParagraphFont" style:family="text">
      <style:text-properties style:font-name-asian="Arial" fo:font-weight="bold" style:font-weight-asian="bold" style:font-weight-complex="bold" fo:color="#000000"/>
    </style:style>
    <style:style style:name="T70" style:parent-style-name="DefaultParagraphFont" style:family="text">
      <style:text-properties style:font-name-asian="Arial"/>
    </style:style>
    <style:style style:name="T71" style:parent-style-name="DefaultParagraphFont" style:family="text">
      <style:text-properties style:font-name-asian="Arial" fo:color="#000000"/>
    </style:style>
    <style:style style:name="T72" style:parent-style-name="DefaultParagraphFont" style:family="text">
      <style:text-properties style:font-name-asian="Arial" fo:font-weight="bold" style:font-weight-asian="bold" style:font-weight-complex="bold" fo:color="#000000"/>
    </style:style>
    <style:style style:name="T73" style:parent-style-name="DefaultParagraphFont" style:family="text">
      <style:text-properties style:font-name-asian="Arial" fo:color="#000000"/>
    </style:style>
    <style:style style:name="T74" style:parent-style-name="DefaultParagraphFont" style:family="text">
      <style:text-properties style:font-name-asian="Arial" fo:font-weight="bold" style:font-weight-asian="bold" style:font-weight-complex="bold" fo:color="#000000"/>
    </style:style>
    <style:style style:name="T75" style:parent-style-name="DefaultParagraphFont" style:family="text">
      <style:text-properties style:font-name-asian="Arial" fo:color="#000000"/>
    </style:style>
    <style:style style:name="T76" style:parent-style-name="DefaultParagraphFont" style:family="text">
      <style:text-properties style:font-name-asian="Arial" fo:font-weight="bold" style:font-weight-asian="bold" style:font-weight-complex="bold" fo:color="#000000"/>
    </style:style>
    <style:style style:name="T77" style:parent-style-name="DefaultParagraphFont" style:family="text">
      <style:text-properties style:font-name-asian="Arial" fo:color="#000000"/>
    </style:style>
    <style:style style:name="T78" style:parent-style-name="DefaultParagraphFont" style:family="text">
      <style:text-properties style:font-name-complex="Calibri" fo:color="#000000"/>
    </style:style>
    <style:style style:name="T79" style:parent-style-name="DefaultParagraphFont" style:family="text">
      <style:text-properties style:font-name-asian="Arial" fo:font-weight="bold" style:font-weight-asian="bold" style:font-weight-complex="bold" fo:color="#000000" fo:background-color="#E6E6E6"/>
    </style:style>
    <style:style style:name="P80" style:parent-style-name="Normal" style:family="paragraph">
      <style:text-properties style:font-name-asian="Arial" fo:color="#000000"/>
    </style:style>
    <style:style style:name="T81" style:parent-style-name="DefaultParagraphFont" style:family="text">
      <style:text-properties style:font-name-asian="Arial" fo:color="#000000"/>
    </style:style>
    <style:style style:name="P82" style:parent-style-name="Normal" style:family="paragraph">
      <style:text-properties style:font-name-asian="Arial" fo:font-weight="bold" style:font-weight-asian="bold" style:font-weight-complex="bold" fo:color="#000000"/>
    </style:style>
    <style:style style:name="T83" style:parent-style-name="DefaultParagraphFont" style:family="text">
      <style:text-properties style:font-name-asian="Arial" fo:color="#000000"/>
    </style:style>
    <style:style style:name="T84" style:parent-style-name="DefaultParagraphFont" style:family="text">
      <style:text-properties style:font-name-asian="Arial" fo:color="#000000" style:text-position="super 63.6%"/>
    </style:style>
    <style:style style:name="T85" style:parent-style-name="DefaultParagraphFont" style:family="text">
      <style:text-properties style:font-name-asian="Arial" fo:color="#000000"/>
    </style:style>
    <style:style style:name="P86" style:parent-style-name="Normal" style:family="paragraph">
      <style:text-properties style:font-name-asian="Arial" fo:color="#000000"/>
    </style:style>
    <style:style style:name="P87" style:parent-style-name="Normal" style:family="paragraph">
      <style:text-properties style:font-name-asian="Arial" fo:color="#000000"/>
    </style:style>
    <style:style style:name="P88" style:parent-style-name="Normal" style:family="paragraph">
      <style:text-properties style:font-name-asian="Arial" fo:color="#000000"/>
    </style:style>
    <style:style style:name="P89" style:parent-style-name="Normal" style:family="paragraph">
      <style:text-properties style:font-name-asian="Arial" style:font-name-complex="Calibri" fo:font-weight="bold" style:font-weight-asian="bold" style:font-weight-complex="bold" fo:color="#000000"/>
    </style:style>
    <style:style style:name="P90" style:parent-style-name="Normal" style:family="paragraph">
      <style:text-properties style:font-name-asian="Arial" fo:color="#000000"/>
    </style:style>
    <style:style style:name="T91" style:parent-style-name="DefaultParagraphFont" style:family="text">
      <style:text-properties style:font-name-asian="Arial" fo:font-weight="bold" style:font-weight-asian="bold" style:font-weight-complex="bold" fo:color="#000000"/>
    </style:style>
    <style:style style:name="P92" style:parent-style-name="Normal" style:family="paragraph">
      <style:text-properties style:font-name-asian="Arial" fo:color="#000000"/>
    </style:style>
    <style:style style:name="T93" style:parent-style-name="DefaultParagraphFont" style:family="text">
      <style:text-properties style:font-name-asian="Arial" fo:color="#000000"/>
    </style:style>
    <style:style style:name="P94" style:parent-style-name="Normal" style:family="paragraph">
      <style:text-properties style:font-name-asian="Arial" fo:color="#000000"/>
    </style:style>
    <style:style style:name="T95" style:parent-style-name="DefaultParagraphFont" style:family="text">
      <style:text-properties style:font-name-asian="Arial" fo:color="#000000"/>
    </style:style>
    <style:style style:name="T96" style:parent-style-name="DefaultParagraphFont" style:family="text">
      <style:text-properties style:font-name-asian="Arial" fo:color="#000000"/>
    </style:style>
    <style:style style:name="P97" style:parent-style-name="Normal" style:family="paragraph">
      <style:text-properties style:font-name-asian="Arial" fo:color="#000000"/>
    </style:style>
    <style:style style:name="P98" style:parent-style-name="Normal" style:family="paragraph">
      <style:text-properties style:font-name-asian="Arial" style:font-name-complex="Calibri" fo:font-weight="bold" style:font-weight-asian="bold" style:font-weight-complex="bold" fo:color="#000000"/>
    </style:style>
    <style:style style:name="P99" style:parent-style-name="Normal" style:family="paragraph">
      <style:text-properties style:font-name-asian="Arial" fo:color="#000000"/>
    </style:style>
    <style:style style:name="P100" style:parent-style-name="Normal" style:family="paragraph">
      <style:text-properties style:font-name-asian="Arial" fo:color="#000000"/>
    </style:style>
    <style:style style:name="P101" style:parent-style-name="Normal" style:family="paragraph">
      <style:text-properties style:font-name-asian="Arial" fo:color="#000000"/>
    </style:style>
    <style:style style:name="P102" style:parent-style-name="Normal" style:family="paragraph">
      <style:text-properties style:font-name-asian="Arial" fo:color="#000000"/>
    </style:style>
    <style:style style:name="P103" style:parent-style-name="Normal" style:family="paragraph">
      <style:text-properties style:font-name-asian="Arial" fo:color="#000000"/>
    </style:style>
    <style:style style:name="P104" style:parent-style-name="Normal" style:family="paragraph">
      <style:text-properties style:font-name-asian="Arial" fo:color="#000000"/>
    </style:style>
    <style:style style:name="P105" style:parent-style-name="Normal" style:family="paragraph">
      <style:text-properties style:font-name-asian="Arial" fo:color="#000000"/>
    </style:style>
    <style:style style:name="T106" style:parent-style-name="DefaultParagraphFont" style:family="text">
      <style:text-properties style:font-name-asian="Arial" fo:color="#000000"/>
    </style:style>
    <style:style style:name="T107" style:parent-style-name="DefaultParagraphFont" style:family="text">
      <style:text-properties style:font-name-asian="Arial" fo:font-weight="bold" style:font-weight-asian="bold" style:font-weight-complex="bold" fo:color="#000000"/>
    </style:style>
    <style:style style:name="T108" style:parent-style-name="DefaultParagraphFont" style:family="text">
      <style:text-properties style:font-name-asian="Arial" fo:color="#000000"/>
    </style:style>
    <style:style style:name="P109" style:parent-style-name="Normal" style:family="paragraph">
      <style:text-properties style:font-name-asian="Arial" style:font-name-complex="Calibri" fo:font-weight="bold" style:font-weight-asian="bold" style:font-weight-complex="bold" fo:color="#000000"/>
    </style:style>
    <style:style style:name="P110" style:parent-style-name="Normal" style:family="paragraph">
      <style:text-properties style:font-name-asian="Arial" fo:color="#000000"/>
    </style:style>
    <style:style style:name="P111" style:parent-style-name="Normal" style:family="paragraph">
      <style:text-properties style:font-name-asian="Arial" fo:color="#000000"/>
    </style:style>
    <style:style style:name="P112" style:parent-style-name="Normal" style:family="paragraph">
      <style:text-properties style:font-name-asian="Arial" fo:color="#000000"/>
    </style:style>
    <style:style style:name="P113" style:parent-style-name="Normal" style:family="paragraph">
      <style:text-properties style:font-name-asian="Arial" fo:color="#000000"/>
    </style:style>
    <style:style style:name="P114" style:parent-style-name="Normal" style:family="paragraph">
      <style:text-properties style:font-name-asian="Arial" fo:color="#000000"/>
    </style:style>
    <style:style style:name="P115" style:parent-style-name="Normal" style:family="paragraph">
      <style:text-properties style:font-name-asian="Arial" fo:color="#000000"/>
    </style:style>
    <style:style style:name="P116" style:parent-style-name="Normal" style:family="paragraph">
      <style:text-properties style:font-name-asian="Arial" fo:color="#000000"/>
    </style:style>
    <style:style style:name="T117" style:parent-style-name="DefaultParagraphFont" style:family="text">
      <style:text-properties style:font-name-asian="Arial" fo:color="#000000"/>
    </style:style>
    <style:style style:name="T118" style:parent-style-name="Hyperlink" style:family="text">
      <style:text-properties style:font-name-asian="Arial"/>
    </style:style>
    <style:style style:name="T119" style:parent-style-name="DefaultParagraphFont" style:family="text">
      <style:text-properties style:font-name-asian="Arial" fo:color="#000000"/>
    </style:style>
    <style:style style:name="P120" style:parent-style-name="Normal" style:family="paragraph">
      <style:text-properties style:font-name-asian="Arial" fo:font-weight="bold" style:font-weight-asian="bold" style:font-weight-complex="bold" fo:color="#000000"/>
    </style:style>
    <style:style style:name="P121" style:parent-style-name="Normal" style:family="paragraph">
      <style:text-properties style:font-name-asian="Arial" fo:color="#000000"/>
    </style:style>
    <style:style style:name="P122" style:parent-style-name="Normal" style:family="paragraph">
      <style:text-properties style:font-name-asian="Arial" fo:color="#000000"/>
    </style:style>
    <style:style style:name="T123" style:parent-style-name="DefaultParagraphFont" style:family="text">
      <style:text-properties style:font-name-asian="Arial" fo:color="#000000"/>
    </style:style>
  </office:automatic-styles>
  <office:body>
    <office:text text:use-soft-page-breaks="true">
      <text:p text:style-name="P1"><text:span text:style-name="T2">Minutes of the 123</text:span><text:span text:style-name="T3">rd</text:span><text:span text:style-name="T4"><text:s/>JVCC meeting held on Friday 7 July 10:00 to 12:10</text:span><text:span text:style-name="T5"> </text:span></text:p>
      <text:p text:style-name="P6"><text:span text:style-name="T7">Teams Conference Call</text:span><text:span text:style-name="T8"> </text:span></text:p>
      <text:p text:style-name="P9"><text:span text:style-name="T10">Attendees</text:span><text:span text:style-name="T11"> </text:span></text:p>
      <text:p text:style-name="P12"/>
      <text:p text:style-name="P13"><text:span text:style-name="T14">JVCC Members</text:span><text:span text:style-name="T15"> </text:span></text:p>
      <text:p text:style-name="P16"/>
      <text:p text:style-name="P17"><text:span text:style-name="T18">David Jordorson<text:s/></text:span><text:span text:style-name="T19">(ABI)</text:span><text:span text:style-name="T20">,<text:s/></text:span><text:span text:style-name="T21">Dean Carey (ACCA), Doreen Bland (AIA), Nancy Cruickshanks (ATT), Emma Rawson (ATT), Martin Scammell (BPF), Ian Fletcher (BPF), Tom Ironside (BRC), Andrea Marshall (BUFDG), Sarah Bagley (</text:span><text:span text:style-name="T22">CIPFA), Linda Skilbeck (CIT), Jayne Simpson (CIOT), George Anastasi (FLA), Simon Goldie (FLA), Ian Cass (FPB) Neil Gaskell (ICAEW), Susan Cattell (ICAS), Anshita Joshi (IA), Chris Hewitt (IA), Martin Shah (LSEW), Helene Dinsdale (OHG), Lee Hurst (OHG), Ruth Corkin (VPG), Ruwan De Silva (LIIBA), Dee Bates (UK200), Ed Saltmarsh (ICAEW), Christopher Lewis (ATT), Leontia Doran (CAIE), Ben Evans (VIG), Phillip Ford (AIA), Bruce Burrowes (CIMA), Kerry Sykes (CTG), Helen Donoghue (CTG), Rebecca Porter (VPG), Crona Clohisey (CAIE)</text:span></text:p>
      <text:p text:style-name="P23"/>
      <text:p text:style-name="P24"><text:span text:style-name="T25">HMRC/HMT</text:span><text:span text:style-name="T26"> </text:span></text:p>
      <text:p text:style-name="P27"><text:span text:style-name="T28">Rachel Nixon (Chair), Eileen Patching, Elinor Paterson, James Smallbone, Shiraz Issap, Shona Newton, David Mourning, Martina Yemi-Akala, Christopher Bond, Chris Jennings, Susan Cummings, David Millar, Luke Spencer, Afua Yeboa-Henaku, David Webb, Daniel Taylor, Graham Catton, Richard Askey, Kshama Purohit, Kevin Newton, Warren Gordon, Jack Warburton, Philip McCall, Kristijan Marinkovic, Fintan Horan-Stear, Rachel Dally, Victoria Robinson, Neil Hedger, Roopal Pujara, Jane Hassan, Phil Hurst</text:span></text:p>
      <text:p text:style-name="P29"/>
      <text:p text:style-name="P30"><text:span text:style-name="T31">Agenda item 1: Welcome and introductions – Rachel Nixon</text:span></text:p>
      <text:p text:style-name="NoSpacing"/>
      <text:p text:style-name="NoSpacing">Rachel welcomed everyone to the meeting and particularly welcomed Kerry Sykes who was joining JVCC for the first time representing Charity Tax Group.<text:s/></text:p>
      <text:p text:style-name="NoSpacing"/>
      <text:p text:style-name="NoSpacing">Rachel gave an overview of the priorities for HMRC and Indirect Tax Directorate over the next few months.</text:p>
      <text:p text:style-name="NoSpacing"/>
      <text:list text:style-name="LFO1" text:continue-numbering="true">
        <text:list-item>
          <text:p text:style-name="P32">Ongoing work around the Windsor Framework, focussing on VAT implementation and HMRC’s commitment to maintaining dialogue with the EU.<text:s/></text:p>
        </text:list-item>
      </text:list>
      <text:p text:style-name="NoSpacing"/>
      <text:list text:style-name="LFO1" text:continue-numbering="true">
        <text:list-item>
          <text:p text:style-name="P33">Retained EU Law (REUL) <text:s text:c="2"/></text:p>
        </text:list-item>
      </text:list>
      <text:p text:style-name="NoSpacing"/>
      <text:list text:style-name="LFO1" text:continue-numbering="true">
        <text:list-item>
          <text:p text:style-name="P34">Support the department’s objective of making sure it is easy for customers to engage and pay the right tax at the right time, aligning this with the Tax Simplification Strategy.<text:s/></text:p>
        </text:list-item>
      </text:list>
      <text:p text:style-name="NoSpacing"/>
      <text:p text:style-name="NoSpacing">Focus on process improvements in relation to VAT Registration and making sure we are not exposed to any further fraudulent attacks, a sub-group, which includes some JVCC members has been set up to drive this work forward. Whilst the current focus of this work is VAT Registration, in the future there may be other parts of the VAT service which needs to be improved. Rachel encouraged all JVCC members to feedback on ways to improve the service.<text:s/></text:p>
      <text:p text:style-name="NoSpacing"/>
      <text:p text:style-name="NoSpacing">Member asked about Tax Simplification in relation to service improvement, Rachel advised that Tax Simplification remains a Ministerial priority, and it is HMRC’s responsibility to make sure that we embed this in policy changes. <text:s/></text:p>
      <text:p text:style-name="NoSpacing"/>
      <text:p text:style-name="NoSpacing">Member asked whether there were any plans for reading rooms for REUL, similar to the ones used for BREXIT. Eileen Patching advised that HMRC is working with Ministers on how to take forward the<text:s/><text:soft-page-break/>VAT and excise elements of the REUL Act. She advised that they will expose the legislation for consideration in due course. <text:s/></text:p>
      <text:p text:style-name="NoSpacing"/>
      <text:p text:style-name="Normal"><text:span text:style-name="T35">Agenda<text:s/></text:span><text:span text:style-name="T36">2:<text:s/></text:span><text:span text:style-name="T37">Review of Minutes, Action point &amp; Issues update – Warren Gordon</text:span></text:p>
      <text:p text:style-name="Normal"><text:span text:style-name="T38">122</text:span><text:span text:style-name="T39">nd</text:span><text:span text:style-name="T40"><text:s/>JVCC minutes published on JVCC.GOV.UK and can be found<text:s/></text:span><text:a xlink:href="https://assets.publishing.service.gov.uk/government/uploads/system/uploads/attachment_data/file/1166488/HMRC_Joint_VAT_Consultative_Committee_minutes_28_April_2023.odt" office:target-frame-name="_top" xlink:show="replace"><text:span text:style-name="T41">he</text:span><text:bookmark-start text:name="_Hlt146105093"/><text:bookmark-start text:name="_Hlt146105094"/><text:span text:style-name="T42">r</text:span><text:bookmark-end text:name="_Hlt146105093"/><text:bookmark-end text:name="_Hlt146105094"/><text:span text:style-name="T43">e</text:span></text:a><text:a xlink:href="https://assets.publishing.service.gov.uk/government/uploads/system/uploads/attachment_data/file/1166488/HMRC_Joint_VAT_Consultative_Committee_minutes_28_April_2023.odt" office:target-frame-name="_top" xlink:show="replace"/></text:p>
      <text:p text:style-name="P44">12 open issues and 3 open action points, all are being progressed and updates to be sent.</text:p>
      <text:p text:style-name="Normal"><text:span text:style-name="T45">Member wanted an update on an outstanding VAT registration issue.<text:s/></text:span><text:span text:style-name="T46">AP18: Secretariat to provide an update on the VAT registration issue to member.</text:span><text:span text:style-name="T47"><text:s/></text:span></text:p>
      <text:p text:style-name="Normal"><text:span text:style-name="T48">Agenda 3: Operational Update – Shona Newton</text:span></text:p>
      <text:p text:style-name="P49">Shona presented the Operational dashboard and said improvement have been made with several VAT e-products.</text:p>
      <text:p text:style-name="Normal"><text:span text:style-name="T50">For VAT Registrations HMRC are working at day 35 against an SLA of 40 days. Good recovery has been made from the surge in fraudulent VAT registrations and the VAT registration helpline has been closed, enabling that resource to work in other areas of VAT.<text:s/></text:span></text:p>
      <text:p text:style-name="Normal"><text:span text:style-name="T51">Member queried that the service shows it being only 25 working days for VAT reg.<text:s/></text:span><text:span text:style-name="T52">AP19: Shona to check and reply.</text:span><text:span text:style-name="T53"><text:s/></text:span></text:p>
      <text:p text:style-name="P54">The Error Correction backlog has improved and should be within SLA by the end of September. VAT grouping applications are within SLA at day 30 and continuing to improve.</text:p>
      <text:p text:style-name="P55">Written enquiries are also within SLA.<text:s/></text:p>
      <text:p text:style-name="P56">Member asked for clarification on what written enquiries are for.</text:p>
      <text:p text:style-name="Normal"><text:span text:style-name="T57">The majority of written enquiries received into HMRC should, in the first instance, be answered by our guidance, technical advice won’t be provided. A more detailed answer will only be provided if the customer can demonstrate that there is uncertainty within our guidance.<text:s/></text:span></text:p>
      <text:p text:style-name="Normal"><text:span text:style-name="T58">DIY housebuilders work is down significant levels compared to last year, down to day 15 from day 36.</text:span></text:p>
      <text:p text:style-name="Normal"><text:span text:style-name="T59">Member asked if there are any plans for the DIY claims process to be digital.<text:s/></text:span><text:span text:style-name="T60">AP20: Shona to clarify to members if there are any plans for the DIY claims process to be digital.</text:span><text:span text:style-name="T61"><text:s/></text:span></text:p>
      <text:p text:style-name="P62">For Transfer of a Going Concern (TOGC) additional resource has been allocated, it’s expected to be within SLA by the end of September.<text:s/></text:p>
      <text:p text:style-name="P63">Channel Strategy</text:p>
      <text:p text:style-name="Normal"><text:span text:style-name="T64">HMRC are working towards improving the customer journey. There are presently 56 channels through which customers can contact HMRC.<text:s/></text:span><text:span text:style-name="T65">They are deflecting some customers, who phone the VAT helpline online through the use of SMS messages, pointing to the relevant guidance for example, on how to pay</text:span><text:span text:style-name="T66">.<text:s/></text:span><text:span text:style-name="T67"><text:s/>We move on to look at the deregistration and variations products and what the best channel offer will be to maximise the customer experience. <text:s/>We will continue to update JVCC members on our plans.</text:span></text:p>
      <text:p text:style-name="Normal"><text:span text:style-name="T68">Member asked if the 64-8 can be accessible by the general helpline as currently until the form is processed, agents are unable to speak to anyone.<text:s/></text:span><text:span text:style-name="T69">AP21: Shona to look into this.<text:s/></text:span></text:p>
      <text:p text:style-name="Normal"><text:span text:style-name="T70">Members suggested that we have older applications for non-standard tax periods waiting for action</text:span><text:span text:style-name="T71">.<text:s/></text:span><text:span text:style-name="T72">AP22: Shona agreed to look into this and will share an update with the members.<text:s/></text:span></text:p>
      <text:p text:style-name="Normal"><text:span text:style-name="T73">Member asked about the DIY housebuilders schemes and said that historically it wasn’t just the delay which caused problems, but the extent of further queries HMRC were coming back with. A member asked if HMRC had more recent stats and asked if the 15 days was once it’s cleared the first hurdle?<text:s/></text:span><text:span text:style-name="T74">AP23: Shona to reply to members with updated figures.</text:span></text:p>
      <text:p text:style-name="Normal"><text:span text:style-name="T75">Member asked why HMRC have stopped sharing non-statutory clearances stats. Shona advised that internal stats are not shared externally by HMRC. Service levels in this area are challenging as it requires staff to have an in-depth technical knowledge. HMRC are recruiting additional resource to help achieve the service levels. <text:s/></text:span><text:span text:style-name="T76">AP24: Shona will investigate why the stats can’t be shared externally.</text:span></text:p>
      <text:p text:style-name="Normal"><text:span text:style-name="T77">Member commented on the move to more online submissions and asked if HMRC had tested this with external users, particularly large organisations with diverse areas over a number of offices.<text:s/></text:span><text:span text:style-name="T78">The member that, when you submit online for the first time it’s not clear what information is going to be needed to start uploading onto the online form. Member asked what testing had been done with external users before they start to fill in the online form? Forms disappear after 28 days, sometimes it takes more than 28 days for big organisations to complete the form. It is also the case that when submitting a form online, all that an employee needs to do is enter the organisation’s email address and tax reference. However, there is no scope to confirm that the submission has been made by the authorised signatory or that the authorised signatory has authorised the submission to be made on their behalf.<text:s/></text:span><text:span text:style-name="T79">AP25: Rachel advised we will take this feedback away and report back for the next JVCC.</text:span></text:p>
      <text:p text:style-name="P80">Member asked about the digitally excluded and whether HMRC still provide a bespoke service. Shona advised that customers who call the helpline and require enhanced support will be routed to the extra support team.</text:p>
      <text:p text:style-name="Normal"><text:span text:style-name="T81">For VAT registration, a member asked whether agents are receiving copies of correspondence, as this does not seem to be the case with many of her members. Shona advised when agents apply for VAT registration, they should receive the outputs with the VAT number. Shona has requested specific examples so she can investigate further.<text:s/></text:span></text:p>
      <text:p text:style-name="P82">Agenda 4: JVCC VAT Registration Subgroup – Phil McCall</text:p>
      <text:p text:style-name="Normal"><text:span text:style-name="T83">Phil updated members on the first meeting of the VAT Registration sub-group which took place on 7</text:span><text:span text:style-name="T84">th</text:span><text:span text:style-name="T85"><text:s/>June. The sub-group which is made up of 9 members have agreed the terms of reference and the minutes have been shared with members.<text:s/></text:span></text:p>
      <text:p text:style-name="P86">Member raised an issue that the Unique Tax Reference (UTR) takes about 7 weeks which prevents you from submitting on the digital online system.<text:s/></text:p>
      <text:p text:style-name="P87">Member mentioned there are circumstances where people jointly Opt to Tax (OTT).<text:s/></text:p>
      <text:p text:style-name="P88">Elly Paterson confirmed that both issues have been raised at the subgroup and they have taken this away and will respond in the subgroup.<text:s/></text:p>
      <text:p text:style-name="P89">Agenda 5: International Update – Fintan Horan-Stear/Kshama Purohit</text:p>
      <text:p text:style-name="P90">Fintan introduced himself as Head of EU Exit NI in HMT.<text:s/></text:p>
      <text:p text:style-name="Normal"><text:span text:style-name="T91">Update on the Windsor framework.<text:s/></text:span></text:p>
      <text:p text:style-name="P92">For VAT, there has been continued progress on implementation of the Framework. The Second-hand Motor Vehicle Payment Scheme came into force on 1 May, as did the zero rate on energy saving materials in NI.<text:s/></text:p>
      <text:p text:style-name="Normal"><text:span text:style-name="T93">The Enhanced Coordination Mechanism (ECM) is intended to provide a forum for the EU and UK to exchange information on and discuss the implementation of UK and EU VAT and excise law in NI. The ECM met for the first time on the 15 June 2023, with the lead experts from UK and the Commission leading the discussion. [Ian Broadhurst is the UK lead expert]<text:s/></text:span></text:p>
      <text:p text:style-name="P94">The meeting was productive, with the UK updating on implementation of the Windsor Framework, including the implementation of the temporary zero rate on the installation of Energy Saving Materials (ESMs) in Northern Ireland.<text:s/></text:p>
      <text:p text:style-name="Normal"><text:span text:style-name="T95">The UK also confirmed that it would not be implementing the EU’s SME Directive in NI. (Which would otherwise have imposed a lower VAT threshold from 2025)</text:span></text:p>
      <text:p text:style-name="Normal"><text:span text:style-name="T96">The two sides agreed on the importance of working productively together and expressed a shared commitment to make progress on agreeing the further list of (‘not at risk’) goods on which the UK will have full VAT flexibility in NI. They also agreed to keep the issue of EU VAT refunds under review but agreed that the current arrangement is operating satisfactorily.<text:s/></text:span></text:p>
      <text:p text:style-name="P97">Member asked if the minutes could be made public. Fintan advised there were no current plans for the minutes to be shared. HMT have been engaging with key NI stakeholders to ensure we reflect how we engage with the NI CS, Chart Accts NI and Roundtable.<text:s/></text:p>
      <text:p text:style-name="P98">Update on OECD – Kshama Purohit</text:p>
      <text:p text:style-name="P99">Kshama gave an update from the Working Party 9 meeting held from 9-11 May.</text:p>
      <text:p text:style-name="P100">WP9 was updated on the program of work and the business support that is provided through the technical advisory group (TAG). Mike Cunningham who chaired the WP9 retired last month, and Tor Lande (Norway) is acting as the WP9 Chair in the interim, with formal election taking place in due course.<text:s/></text:p>
      <text:p text:style-name="P101">Ian Broadhurst has taken the UK seat on the WP9 Bureau.</text:p>
      <text:p text:style-name="P102">New Zealand, Georgia and the EU provided updates on reforms to address supplies of the sharing and gig economy.</text:p>
      <text:p text:style-name="P103">There was good discussion on the Secretariat’s presentation on crypto assets and non-fungible tokens, where WP9 agreed that it would be useful for there to be further work on this to help develop better understanding of the terms and explaining this economy.</text:p>
      <text:p text:style-name="P104">Businesses had attended WP9 to present the work they had been undertaking on digital reporting regimes – guiding principles for the design and implementation of a digital reporting regime.<text:s/></text:p>
      <text:p text:style-name="P105">The enforcement and compliance Focus Group updated WP9 on its work to date. This was well received with support for the group to continue the good work.<text:s/></text:p>
      <text:p text:style-name="Normal"><text:span text:style-name="T106">Member asked if HMRC were planning to update the place of supply rules in digital services.<text:s/></text:span><text:span text:style-name="T107">AP26: Secretariat to share with the member, the response we gave.</text:span><text:span text:style-name="T108"><text:s/></text:span></text:p>
      <text:p text:style-name="P109">Agenda 6: ‘Over to You’<text:s/></text:p>
      <text:p text:style-name="P110">Guidance for HMRC’s helpline staff.</text:p>
      <text:p text:style-name="P111">Member asked about the team responsible for guidance for helpline staff. He suggested that HMRC publish the list of FAQs the helpline staff use as this would be useful as it may take some pressure off the helplines, if published then JVCC members could suggest amendments. <text:s/></text:p>
      <text:p text:style-name="P112">Kevin Newton from CS&amp;TD TAD gave a demo of HMRC’s internal guidance.<text:s/></text:p>
      <text:p text:style-name="P113">Member asked if there were any FAQs? Kevin advised FAQs are generally avoided as it is easy to end up with a large list that makes it hard to find what’s needed.</text:p>
      <text:p text:style-name="P114">Member advised that the search function has to be improved on GOV.UK.</text:p>
      <text:p text:style-name="P115">Kevin responded that his team are working Government Digital Services (GDS), who own GOV.UK, to see what improvements can be made.</text:p>
      <text:p text:style-name="P116">Member suggested it would be easier, if the process that is applied to tax is a lot simpler. HMRC should look to simplify.</text:p>
      <text:p text:style-name="Normal"><text:span text:style-name="T117">Member asked whether HMRC could implement the dashboard and targeted feedback used for internal guidance on GOV.UK. Kevin advised that HMRC has considerably improved the way we use data dashboards to help us identify areas of GOV.UK that we need to improve. We are also making much more proactive use of feedback left on GOV.UK. <text:s/>If forum members want to send us any guidance feedback direct, they are welcome to do so at<text:s/></text:span><text:a xlink:href="mailto:hmrcguidanceteam@hmrc.gov.uk" office:target-frame-name="_top" xlink:show="replace"><text:span text:style-name="T118">hmrcguidanceteam@hmrc.gov.uk</text:span></text:a><text:span text:style-name="T119">. <text:s/></text:span></text:p>
      <text:p text:style-name="P120">Agenda 7: AOB – Rachel Nixon</text:p>
      <text:p text:style-name="P121">Member asked can the JVCC Secretariat send emails via the dedicated JVCC mailbox and not their personal emails, as searching for historical emails can be challenging when they may have been sent from a different mailbox. JVCC Secretariat advised all future correspondence will be sent from the JVCC mailbox.<text:s/></text:p>
      <text:p text:style-name="P122">Member mentioned the JVCC recast that he has a list of questions and will respond to them in due course.<text:s/></text:p>
      <text:p text:style-name="Normal"><text:span text:style-name="T123">Meeting closed at 12: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6E6E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 Loon Kong (CS&amp;TD)</meta:initial-creator>
    <dc:creator>Barclay, Mike (HMRC Comms Digital Comms)</dc:creator>
    <meta:creation-date>2023-09-20T11:09:00Z</meta:creation-date>
    <dc:date>2023-09-20T14:09:00Z</dc:date>
    <meta:template xlink:href="Normal" xlink:type="simple"/>
    <meta:editing-cycles>6</meta:editing-cycles>
    <meta:editing-duration>PT900S</meta:editing-duration>
    <meta:user-defined meta:name="ContentTypeId">0x010100395D92AFAF28474DA28C25C1E5906AC9</meta:user-defined>
    <meta:user-defined meta:name="MSIP_Label_eca3f16c-393f-48b5-a5cb-cb7982a1d1a2_Enabled">true</meta:user-defined>
    <meta:user-defined meta:name="MSIP_Label_eca3f16c-393f-48b5-a5cb-cb7982a1d1a2_SetDate">2023-09-20T11:21:29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9d825f81-d04b-4b5c-95e5-9b38f8bf343c</meta:user-defined>
    <meta:user-defined meta:name="MSIP_Label_eca3f16c-393f-48b5-a5cb-cb7982a1d1a2_ContentBits">2</meta:user-defined>
    <meta:document-statistic meta:page-count="5" meta:paragraph-count="27" meta:word-count="2088" meta:character-count="13964" meta:row-count="99" meta:non-whitespace-character-count="11903"/>
  </office:meta>
</office:document-meta>
</file>