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938" style:font-family-generic="swiss"/>
    </style:style>
    <style:style style:name="ce27" style:family="table-cell" style:parent-style-name="Default" style:data-style-name="N0">
      <style:text-properties fo:color="#008938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19"/>
    <style:style style:name="T1" style:family="text" style:parent-style-name="Default">
      <style:text-properties fo:color="#FFFFF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6.65pt" style:use-optimal-row-height="false" fo:break-before="auto"/>
    </style:style>
    <style:style style:name="ro11" style:family="table-row">
      <style:table-row-properties style:row-height="35.15pt" style:use-optimal-row-height="false" fo:break-before="auto"/>
    </style:style>
    <style:style style:name="ro12" style:family="table-row">
      <style:table-row-properties style:row-height="40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_Summary_by_Year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4">
            <text:p>TSE surveillance statistics: Sheep Summary of the number of confirmed cases of scrapie in Sheep each year in Great Britai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1">
            <text:p>Year</text:p>
          </table:table-cell>
          <table:table-cell office:value-type="string" table:style-name="ce22">
            <text:p>Passive Classical</text:p>
          </table:table-cell>
          <table:table-cell office:value-type="string" table:style-name="ce22">
            <text:p>Passive Atypical</text:p>
          </table:table-cell>
          <table:table-cell office:value-type="string" table:style-name="ce22">
            <text:p>Active Classical</text:p>
          </table:table-cell>
          <table:table-cell office:value-type="string" table:style-name="ce23">
            <text:p>Active Atypical</text:p>
          </table:table-cell>
          <table:table-cell table:number-columns-repeated="16379" table:style-name="ce1"/>
        </table:table-row>
        <table:table-row table:style-name="ro4">
          <table:table-cell office:value-type="float" office:value="1994" table:style-name="ce5">
            <text:p>1994</text:p>
          </table:table-cell>
          <table:table-cell office:value-type="float" office:value="325" table:style-name="ce4">
            <text:p>3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995" table:style-name="ce5">
            <text:p>1995</text:p>
          </table:table-cell>
          <table:table-cell office:value-type="float" office:value="235" table:style-name="ce4">
            <text:p>2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996" table:style-name="ce5">
            <text:p>1996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997" table:style-name="ce5">
            <text:p>1997</text:p>
          </table:table-cell>
          <table:table-cell office:value-type="float" office:value="459" table:style-name="ce4">
            <text:p>4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998" table:style-name="ce5">
            <text:p>1998</text:p>
          </table:table-cell>
          <table:table-cell office:value-type="float" office:value="507" table:style-name="ce4">
            <text:p>5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1999" table:style-name="ce5">
            <text:p>1999</text:p>
          </table:table-cell>
          <table:table-cell office:value-type="float" office:value="499" table:style-name="ce4">
            <text:p>4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00" table:style-name="ce5">
            <text:p>2000</text:p>
          </table:table-cell>
          <table:table-cell office:value-type="float" office:value="597" table:style-name="ce4">
            <text:p>5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01" table:style-name="ce5">
            <text:p>2001</text:p>
          </table:table-cell>
          <table:table-cell office:value-type="float" office:value="568" table:style-name="ce4">
            <text:p>5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02" table:style-name="ce5">
            <text:p>2002</text:p>
          </table:table-cell>
          <table:table-cell office:value-type="float" office:value="296" table:style-name="ce4">
            <text:p>2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03" table:style-name="ce5">
            <text:p>2003</text:p>
          </table:table-cell>
          <table:table-cell office:value-type="float" office:value="403" table:style-name="ce4">
            <text:p>40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17">
            <text:p>18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04" table:style-name="ce5">
            <text:p>2004</text:p>
          </table:table-cell>
          <table:table-cell office:value-type="float" office:value="379" table:style-name="ce4">
            <text:p>379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52" table:style-name="ce17">
            <text:p>52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05" table:style-name="ce5">
            <text:p>2005</text:p>
          </table:table-cell>
          <table:table-cell office:value-type="float" office:value="307" table:style-name="ce4">
            <text:p>307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06" table:style-name="ce5">
            <text:p>2006</text:p>
          </table:table-cell>
          <table:table-cell office:value-type="float" office:value="178" table:style-name="ce4">
            <text:p>178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22" table:style-name="ce17">
            <text:p>22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07" table:style-name="ce5">
            <text:p>2007</text:p>
          </table:table-cell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17">
            <text:p>47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08" table:style-name="ce5">
            <text:p>200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17">
            <text:p>31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09" table:style-name="ce5">
            <text:p>20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10" table:style-name="ce5">
            <text:p>20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17">
            <text:p>25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17">
            <text:p>19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style-name="ce5">
            <text:p>2012<text:s/><text:span text:style-name="T2">[A]</text:span>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17">
            <text:p>22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13" table:style-name="ce5">
            <text:p>20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17">
            <text:p>28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14" table:style-name="ce5">
            <text:p>20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15" table:style-name="ce5">
            <text:p>20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16" table:style-name="ce5">
            <text:p>2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17">
            <text:p>13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17">
            <text:p>12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17">
            <text:p>13</text:p>
          </table:table-cell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7">
            <text:p>11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float" office:value="2023" table:style-name="ce20">
            <text:p>20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29">
            <text:p>Data valid to 31 August 20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 number of animals tested by active surveillance varies each year according to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U requirement; this in turn affects the number of positive cases detected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[A] 42 out of the 44 classical positive passive cases were from a single flock.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Passive_Sheep_2022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6">
          <table:table-cell office:value-type="string" table:style-name="ce25">
            <text:p>Number of cases in Sheep from passive surveillance in 2022</text:p>
          </table:table-cell>
          <table:table-cell table:number-columns-repeated="7" table:style-name="ce26"/>
          <table:table-cell table:number-columns-repeated="16376" table:style-name="ce27"/>
        </table:table-row>
        <table:table-row table:style-name="ro7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4">
          <table:table-cell office:value-type="string" table:style-name="ce6">
            <text:p>(a) Great Britain</text:p>
          </table:table-cell>
          <table:table-cell table:number-columns-repeated="7" table:style-name="ce13"/>
          <table:table-cell table:number-columns-repeated="16376"/>
        </table:table-row>
        <table:table-row table:style-name="ro8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Restrictions Not Imposed<text:s/><text:span text:style-name="T1">[A]</text:span></text:p>
          </table:table-cell>
          <table:table-cell office:value-type="string" table:style-name="ce28">
            <text:p>Total Classical<text:s/><text:span text:style-name="T1">[B]</text:span></text:p>
          </table:table-cell>
          <table:table-cell office:value-type="string" table:style-name="ce28">
            <text:p>Total Atypical<text:span text:style-name="T1">[B]</text:span></text:p>
          </table:table-cell>
          <table:table-cell office:value-type="string" table:style-name="ce28">
            <text:p>Inconclusive 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ept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ctober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ov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c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4">
          <table:table-cell office:value-type="string" table:style-name="ce15">
            <text:p>(b) England</text:p>
          </table:table-cell>
          <table:table-cell table:number-columns-repeated="7" table:style-name="ce13"/>
          <table:table-cell table:number-columns-repeated="16376"/>
        </table:table-row>
        <table:table-row table:style-name="ro3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Restrictions Not Imposed<text:s/><text:span text:style-name="T1">[A]</text:span></text:p>
          </table:table-cell>
          <table:table-cell office:value-type="string" table:style-name="ce28">
            <text:p>Total Classical<text:s/><text:span text:style-name="T1">[B]</text:span></text:p>
          </table:table-cell>
          <table:table-cell office:value-type="string" table:style-name="ce28">
            <text:p>Total Atypical<text:span text:style-name="T1">[B]</text:span></text:p>
          </table:table-cell>
          <table:table-cell office:value-type="string" table:style-name="ce28">
            <text:p>Inconclusive 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ept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cto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ov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c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4">
          <table:table-cell office:value-type="string" table:style-name="ce15">
            <text:p>(c) Wales</text:p>
          </table:table-cell>
          <table:table-cell table:number-columns-repeated="7" table:style-name="ce13"/>
          <table:table-cell table:number-columns-repeated="16376"/>
        </table:table-row>
        <table:table-row table:style-name="ro8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Restrictions Not Imposed<text:s/><text:span text:style-name="T1">[A]</text:span></text:p>
          </table:table-cell>
          <table:table-cell office:value-type="string" table:style-name="ce28">
            <text:p>Total Classical<text:s/><text:span text:style-name="T1">[B]</text:span></text:p>
          </table:table-cell>
          <table:table-cell office:value-type="string" table:style-name="ce28">
            <text:p>Total Atypical<text:s/><text:span text:style-name="T1">[B]</text:span></text:p>
          </table:table-cell>
          <table:table-cell office:value-type="string" table:style-name="ce28">
            <text:p>Inconclusive 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ept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cto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ov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c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4">
          <table:table-cell office:value-type="string" table:style-name="ce14">
            <text:p>d) Scotland</text:p>
          </table:table-cell>
          <table:table-cell table:number-columns-repeated="7" table:style-name="ce13"/>
          <table:table-cell table:number-columns-repeated="16376"/>
        </table:table-row>
        <table:table-row table:style-name="ro8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Restrictions Not Imposed<text:span text:style-name="T1"><text:s/>[A]</text:span></text:p>
          </table:table-cell>
          <table:table-cell office:value-type="string" table:style-name="ce28">
            <text:p>Total Classical<text:s/><text:span text:style-name="T1">[B]</text:span></text:p>
          </table:table-cell>
          <table:table-cell office:value-type="string" table:style-name="ce28">
            <text:p>Total Atypical<text:s/><text:span text:style-name="T1">[B]</text:span></text:p>
          </table:table-cell>
          <table:table-cell office:value-type="string" table:style-name="ce28">
            <text:p>Inconclusive 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ept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ctober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ov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Dec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16">
            <text:p>Data valid to 31 Decembe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[A] Suspects given an alternative diagnosis at the first visit or restricted and later released from restric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[B] 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Passive_Sheep_2022.$A$1:Passive_Sheep_2022.$K$69" table:base-cell-address="Passive_Sheep_2022.$A$1"/>
        </table:named-expressions>
      </table:table>
      <table:table table:name="Active_Sheep_2022" table:style-name="ta2"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25">
            <text:p>Number of cases in sheep from active surveillance in 2022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7">
          <table:table-cell table:style-name="ce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6">
            <text:p>(a) Great Britain</text:p>
          </table:table-cell>
          <table:table-cell table:number-columns-repeated="6" table:style-name="ce13"/>
          <table:table-cell table:number-columns-repeated="16377"/>
        </table:table-row>
        <table:table-row table:style-name="ro8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Total Classical<text:s/><text:span text:style-name="T1">[A]</text:span></text:p>
          </table:table-cell>
          <table:table-cell office:value-type="string" table:style-name="ce28">
            <text:p>Total Atypical<text:s/><text:span text:style-name="T1">[A]</text:span></text:p>
          </table:table-cell>
          <table:table-cell office:value-type="string" table:style-name="ce28">
            <text:p>Inconclusive 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ept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ctober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ov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c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15">
            <text:p>(b) England</text:p>
          </table:table-cell>
          <table:table-cell table:number-columns-repeated="6" table:style-name="ce13"/>
          <table:table-cell table:number-columns-repeated="16377"/>
        </table:table-row>
        <table:table-row table:style-name="ro8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Total Classical<text:s/><text:span text:style-name="T1">[A]</text:span></text:p>
          </table:table-cell>
          <table:table-cell office:value-type="string" table:style-name="ce28">
            <text:p>Total Atypical<text:s/><text:span text:style-name="T1">[A]</text:span></text:p>
          </table:table-cell>
          <table:table-cell office:value-type="string" table:style-name="ce28">
            <text:p>Inconclusive 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ept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ctober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ov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c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15">
            <text:p>(c) Wales</text:p>
          </table:table-cell>
          <table:table-cell table:number-columns-repeated="6" table:style-name="ce13"/>
          <table:table-cell table:number-columns-repeated="16377"/>
        </table:table-row>
        <table:table-row table:style-name="ro8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Total Classical<text:s/><text:span text:style-name="T1">[A]</text:span></text:p>
          </table:table-cell>
          <table:table-cell office:value-type="string" table:style-name="ce28">
            <text:p>Total Atypical<text:s/><text:span text:style-name="T1">[A]</text:span></text:p>
          </table:table-cell>
          <table:table-cell office:value-type="string" table:style-name="ce28">
            <text:p>Inconclusive 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ept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cto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ov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c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14">
            <text:p>d) Scotland</text:p>
          </table:table-cell>
          <table:table-cell table:number-columns-repeated="6" table:style-name="ce13"/>
          <table:table-cell table:number-columns-repeated="16377"/>
        </table:table-row>
        <table:table-row table:style-name="ro8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Total Classical<text:s/><text:span text:style-name="T1">[A]</text:span></text:p>
          </table:table-cell>
          <table:table-cell office:value-type="string" table:style-name="ce28">
            <text:p>Total Atypical<text:s/><text:span text:style-name="T1">[A]</text:span></text:p>
          </table:table-cell>
          <table:table-cell office:value-type="string" table:style-name="ce28">
            <text:p>Inconclusive 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ept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cto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ov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cemb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style-name="ce16">
            <text:p>Data valid to 31 December 2022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8">
            <text:p>[A] These final results may include cases which are pending tracing, which may affect the country on confirmation.</text:p>
          </table:table-cell>
          <table:table-cell table:number-columns-repeated="16383" table:style-name="ce12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ctive_Sheep_2022.$A$1:Active_Sheep_2022.$K$68" table:base-cell-address="Active_Sheep_2022.$A$1"/>
        </table:named-expressions>
      </table:table>
      <table:table table:name="Passive_Sheep_2023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6">
          <table:table-cell office:value-type="string" table:style-name="ce25">
            <text:p>Number of cases in Sheep from passive surveillance in 2023</text:p>
          </table:table-cell>
          <table:table-cell table:number-columns-repeated="7" table:style-name="ce26"/>
          <table:table-cell table:number-columns-repeated="16376" table:style-name="ce27"/>
        </table:table-row>
        <table:table-row table:style-name="ro7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4">
          <table:table-cell office:value-type="string" table:style-name="ce6">
            <text:p>(a) Great Britain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Restrictions Not Imposed<text:s/><text:span text:style-name="T1">[A]</text:span></text:p>
          </table:table-cell>
          <table:table-cell office:value-type="string" table:style-name="ce28">
            <text:p>Total Classical<text:s/><text:span text:style-name="T1">[B]</text:span></text:p>
          </table:table-cell>
          <table:table-cell office:value-type="string" table:style-name="ce28">
            <text:p>Total Atypical<text:s/><text:span text:style-name="T1">[B]</text:span></text:p>
          </table:table-cell>
          <table:table-cell office:value-type="string" table:style-name="ce28">
            <text:p>Inconclusive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eptem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Octo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Novem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Decem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4">
          <table:table-cell office:value-type="string" table:style-name="ce15">
            <text:p>(b) England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Restrictions Not Imposed<text:s/><text:span text:style-name="T1">[A]</text:span></text:p>
          </table:table-cell>
          <table:table-cell office:value-type="string" table:style-name="ce28">
            <text:p>Total Classical<text:s/><text:span text:style-name="T1">[B]</text:span></text:p>
          </table:table-cell>
          <table:table-cell office:value-type="string" table:style-name="ce28">
            <text:p>Total Atypical<text:s/><text:span text:style-name="T1">[B]</text:span></text:p>
          </table:table-cell>
          <table:table-cell office:value-type="string" table:style-name="ce28">
            <text:p>Inconclusive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eptem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Octo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Novem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Decem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4">
          <table:table-cell office:value-type="string" table:style-name="ce15">
            <text:p>(c) Wales</text:p>
          </table:table-cell>
          <table:table-cell table:number-columns-repeated="7" table:style-name="ce13"/>
          <table:table-cell table:number-columns-repeated="16376"/>
        </table:table-row>
        <table:table-row table:style-name="ro12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Restrictions Not Imposed<text:s/><text:span text:style-name="T1">[A]</text:span></text:p>
          </table:table-cell>
          <table:table-cell office:value-type="string" table:style-name="ce28">
            <text:p>Total Classical<text:s/><text:span text:style-name="T1">[B]</text:span></text:p>
          </table:table-cell>
          <table:table-cell office:value-type="string" table:style-name="ce28">
            <text:p>Total Atypical<text:s/><text:span text:style-name="T1">[B]</text:span></text:p>
          </table:table-cell>
          <table:table-cell office:value-type="string" table:style-name="ce28">
            <text:p>Inconclusive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eptem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Octo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Novem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Decem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4">
          <table:table-cell office:value-type="string" table:style-name="ce14">
            <text:p>d) Scotland</text:p>
          </table:table-cell>
          <table:table-cell table:number-columns-repeated="7" table:style-name="ce13"/>
          <table:table-cell table:number-columns-repeated="16376"/>
        </table:table-row>
        <table:table-row table:style-name="ro13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Restrictions Not Imposed<text:s/><text:span text:style-name="T1">[A]</text:span></text:p>
          </table:table-cell>
          <table:table-cell office:value-type="string" table:style-name="ce28">
            <text:p>Total Classical<text:s/><text:span text:style-name="T1">[B]</text:span></text:p>
          </table:table-cell>
          <table:table-cell office:value-type="string" table:style-name="ce28">
            <text:p>Total Atypical<text:s/><text:span text:style-name="T1">[B]</text:span></text:p>
          </table:table-cell>
          <table:table-cell office:value-type="string" table:style-name="ce28">
            <text:p>Inconclusive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eptem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Octo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Novem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December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style-name="ce16">
            <text:p>Data valid to 31 August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[A] Suspects given an alternative diagnosis at the first visit or restricted and later released from restric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[B] 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Passive_Sheep_2023.$A$1:Passive_Sheep_2023.$K$69" table:base-cell-address="Passive_Sheep_2023.$A$1"/>
        </table:named-expressions>
      </table:table>
      <table:table table:name="Active_Sheep_2023" table:style-name="ta2"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6">
          <table:table-cell office:value-type="string" table:style-name="ce25">
            <text:p>Number of cases in sheep from active surveillance in 2023</text:p>
          </table:table-cell>
          <table:table-cell table:number-columns-repeated="6" table:style-name="ce26"/>
          <table:table-cell table:number-columns-repeated="16377" table:style-name="ce27"/>
        </table:table-row>
        <table:table-row table:style-name="ro7">
          <table:table-cell table:style-name="ce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6">
            <text:p>(a) Great Britain</text:p>
          </table:table-cell>
          <table:table-cell table:number-columns-repeated="6" table:style-name="ce13"/>
          <table:table-cell table:number-columns-repeated="16377"/>
        </table:table-row>
        <table:table-row table:style-name="ro12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Total Classical<text:s/><text:span text:style-name="T1">[A]</text:span></text:p>
          </table:table-cell>
          <table:table-cell office:value-type="string" table:style-name="ce28">
            <text:p>Total Atypical<text:s/><text:span text:style-name="T1">[A]</text:span></text:p>
          </table:table-cell>
          <table:table-cell office:value-type="string" table:style-name="ce28">
            <text:p>Inconclusive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eptem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Octo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Novem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Decem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15">
            <text:p>(b) England</text:p>
          </table:table-cell>
          <table:table-cell table:number-columns-repeated="6" table:style-name="ce13"/>
          <table:table-cell table:number-columns-repeated="16377"/>
        </table:table-row>
        <table:table-row table:style-name="ro14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Total Classical<text:s/><text:span text:style-name="T1">[A]</text:span></text:p>
          </table:table-cell>
          <table:table-cell office:value-type="string" table:style-name="ce28">
            <text:p>Total Atypical<text:s/><text:span text:style-name="T1">[A]</text:span></text:p>
          </table:table-cell>
          <table:table-cell office:value-type="string" table:style-name="ce28">
            <text:p>Inconclusive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eptem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Octo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Novem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Decem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15">
            <text:p>(c) Wales</text:p>
          </table:table-cell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Total Classical<text:s/><text:span text:style-name="T1">[A]</text:span></text:p>
          </table:table-cell>
          <table:table-cell office:value-type="string" table:style-name="ce28">
            <text:p>Total Atypical<text:s/><text:span text:style-name="T1">[A]</text:span></text:p>
          </table:table-cell>
          <table:table-cell office:value-type="string" table:style-name="ce28">
            <text:p>Inconclusive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eptem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Octo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Novem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Decem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14">
            <text:p>d) Scotland</text:p>
          </table:table-cell>
          <table:table-cell table:number-columns-repeated="6" table:style-name="ce13"/>
          <table:table-cell table:number-columns-repeated="16377"/>
        </table:table-row>
        <table:table-row table:style-name="ro16">
          <table:table-cell office:value-type="string" table:style-name="ce28">
            <text:p>Month Reported</text:p>
          </table:table-cell>
          <table:table-cell office:value-type="string" table:style-name="ce28">
            <text:p>Cases Reported</text:p>
          </table:table-cell>
          <table:table-cell office:value-type="string" table:style-name="ce28">
            <text:p>Total Classical<text:span text:style-name="T1"><text:s/>[A]</text:span></text:p>
          </table:table-cell>
          <table:table-cell office:value-type="string" table:style-name="ce28">
            <text:p>Total Atypical<text:s/><text:span text:style-name="T1">[A]</text:span></text:p>
          </table:table-cell>
          <table:table-cell office:value-type="string" table:style-name="ce28">
            <text:p>Inconclusive/ Not Examined</text:p>
          </table:table-cell>
          <table:table-cell office:value-type="string" table:style-name="ce28">
            <text:p>Total Negative</text:p>
          </table:table-cell>
          <table:table-cell office:value-type="string" table:style-name="ce28">
            <text:p>Pending Results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10">
            <text:p>Jan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Febru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rc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pr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Jul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gu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Septem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Octo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Novem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December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style-name="ce16">
            <text:p>Data valid to 31 August 2023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8">
            <text:p>[A] These final results may include cases which are pending tracing, which may affect the country on confirmation.</text:p>
          </table:table-cell>
          <table:table-cell table:number-columns-repeated="16383" table:style-name="ce12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ctive_Sheep_2023.$A$1:Active_Sheep_2023.$K$68" table:base-cell-address="Active_Sheep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10" style:display-name="20% - Accent1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3" style:display-name="20% - Accent1 3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4" style:display-name="20% - Accent1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10" style:display-name="20% - Accent2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3" style:display-name="20% - Accent2 3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4" style:display-name="20% - Accent2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10" style:display-name="20% - Accent3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3" style:display-name="20% - Accent3 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4" style:display-name="20% - Accent3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10" style:display-name="20% - Accent4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3" style:display-name="20% - Accent4 3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4" style:display-name="20% - Accent4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10" style:display-name="20% - Accent5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3" style:display-name="20% - Accent5 3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4" style:display-name="20% - Accent5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10" style:display-name="20% - Accent6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3" style:display-name="20% - Accent6 3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4" style:display-name="20% - Accent6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10" style:display-name="40% - Accent1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3" style:display-name="40% - Accent1 3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4" style:display-name="40% - Accent1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10" style:display-name="40% - Accent2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3" style:display-name="40% - Accent2 3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4" style:display-name="40% - Accent2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10" style:display-name="40% - Accent3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3" style:display-name="40% - Accent3 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4" style:display-name="40% - Accent3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10" style:display-name="40% - Accent4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3" style:display-name="40% - Accent4 3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4" style:display-name="40% - Accent4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10" style:display-name="40% - Accent5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3" style:display-name="40% - Accent5 3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4" style:display-name="40% - Accent5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10" style:display-name="40% - Accent6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3" style:display-name="40% - Accent6 3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4" style:display-name="40% - Accent6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ussell, Keith (AHVLA)</meta:initial-creator>
    <dc:creator>Warn, Becky</dc:creator>
    <meta:creation-date>2019-10-14T13:07:08Z</meta:creation-date>
    <dc:date>2023-09-19T13:17:40Z</dc:date>
    <meta:print-date>2020-05-14T07:03:46Z</meta:print-date>
  </office:meta>
</office:document-meta>
</file>