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5.11527777777778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9.11930555555556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Jul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cxhjroxxh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eutnnyppx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4486.13" table:style-name="ce1">
            <text:p>4486.13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Royal Crown Derb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jnegkvpdn</text:p>
          </table:table-cell>
          <table:table-cell office:value-type="string" table:style-name="ce1">
            <text:p>Miscellaneous House Furnishing Specialty Shop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48.7600000000002" table:style-name="ce1">
            <text:p>2548.76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nbchgagx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26.7" table:style-name="ce1">
            <text:p>1926.7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nbvwoemxw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09.24" table:style-name="ce1">
            <text:p>5709.24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Relec Electronic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osiedvccc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01.21" table:style-name="ce1">
            <text:p>501.21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qbxnviqho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2.95" table:style-name="ce1">
            <text:p>662.95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The Home Depot #711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30801qwthldlmf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1.68" table:style-name="ce1">
            <text:p>901.68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rggsklkcm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1.54" table:style-name="ce1">
            <text:p>811.54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thiadszm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wkgijtfsp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xegssphjr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318.8" table:style-name="ce1">
            <text:p>1318.8</text:p>
          </table:table-cell>
          <table:table-cell office:value-type="date" office:date-value="2023-07-31T00:00:00" table:style-name="ce2">
            <text:p>31-Jul-23</text:p>
          </table:table-cell>
          <table:table-cell office:value-type="string" table:style-name="ce1">
            <text:p>Wp-Iee Ev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1ypbrxukww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89.91" table:style-name="ce1">
            <text:p>889.91</text:p>
          </table:table-cell>
          <table:table-cell office:value-type="date" office:date-value="2023-07-28T00:00:00" table:style-name="ce2">
            <text:p>28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9aatittojd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0.39" table:style-name="ce1">
            <text:p>950.39</text:p>
          </table:table-cell>
          <table:table-cell office:value-type="date" office:date-value="2023-07-28T00:00:00" table:style-name="ce2">
            <text:p>28-Jul-23</text:p>
          </table:table-cell>
          <table:table-cell office:value-type="string" table:style-name="ce1">
            <text:p>Safelinc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9cuoxpiwiu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39.97" table:style-name="ce1">
            <text:p>539.97</text:p>
          </table:table-cell>
          <table:table-cell office:value-type="date" office:date-value="2023-07-28T00:00:00" table:style-name="ce2">
            <text:p>28-Jul-23</text:p>
          </table:table-cell>
          <table:table-cell office:value-type="string" table:style-name="ce1">
            <text:p>Tesco 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9dmgdlolfe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7-28T00:00:00" table:style-name="ce2">
            <text:p>28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9jhxhwhfdr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44.62" table:style-name="ce1">
            <text:p>644.62</text:p>
          </table:table-cell>
          <table:table-cell office:value-type="date" office:date-value="2023-07-28T00:00:00" table:style-name="ce2">
            <text:p>28-Jul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9lopymmisr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date" office:date-value="2023-07-28T00:00:00" table:style-name="ce2">
            <text:p>28-Jul-23</text:p>
          </table:table-cell>
          <table:table-cell office:value-type="string" table:style-name="ce1">
            <text:p>Sp Cumbria Cryst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9wppwqlrly</text:p>
          </table:table-cell>
          <table:table-cell office:value-type="string" table:style-name="ce1">
            <text:p>Crystal and Glassware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197.5999999999999" table:style-name="ce1">
            <text:p>1197.6</text:p>
          </table:table-cell>
          <table:table-cell office:value-type="date" office:date-value="2023-07-28T00:00:00" table:style-name="ce2">
            <text:p>28-Jul-23</text:p>
          </table:table-cell>
          <table:table-cell office:value-type="string" table:style-name="ce1">
            <text:p>Sp 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9zlejhrnyf</text:p>
          </table:table-cell>
          <table:table-cell office:value-type="string" table:style-name="ce1">
            <text:p>Miscellaneous House Furnishing Specialty Shop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18.8" table:style-name="ce1">
            <text:p>1318.8</text:p>
          </table:table-cell>
          <table:table-cell office:value-type="date" office:date-value="2023-07-27T00:00:00" table:style-name="ce2">
            <text:p>27-Jul-23</text:p>
          </table:table-cell>
          <table:table-cell office:value-type="string" table:style-name="ce1">
            <text:p>Wp-Iee Ev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8goxtujctz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0459.540000000001" table:style-name="ce1">
            <text:p>10459.54</text:p>
          </table:table-cell>
          <table:table-cell office:value-type="date" office:date-value="2023-07-27T00:00:00" table:style-name="ce2">
            <text:p>27-Jul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8plimrpehw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534.3" table:style-name="ce1">
            <text:p>3534.3</text:p>
          </table:table-cell>
          <table:table-cell office:value-type="date" office:date-value="2023-07-27T00:00:00" table:style-name="ce2">
            <text:p>27-Jul-23</text:p>
          </table:table-cell>
          <table:table-cell office:value-type="string" table:style-name="ce1">
            <text:p>Salesforce.Com Emea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8pxfaknjwx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date" office:date-value="2023-07-27T00:00:00" table:style-name="ce2">
            <text:p>27-Jul-23</text:p>
          </table:table-cell>
          <table:table-cell office:value-type="string" table:style-name="ce1">
            <text:p>Nickel Pres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8ukoygzqhm</text:p>
          </table:table-cell>
          <table:table-cell office:value-type="string" table:style-name="ce1">
            <text:p>Miscellaneous Publishing and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4455.03" table:style-name="ce1">
            <text:p>4455.03</text:p>
          </table:table-cell>
          <table:table-cell office:value-type="date" office:date-value="2023-07-27T00:00:00" table:style-name="ce2">
            <text:p>27-Jul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8uqdmzoehl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date" office:date-value="2023-07-27T00:00:00" table:style-name="ce2">
            <text:p>27-Jul-23</text:p>
          </table:table-cell>
          <table:table-cell office:value-type="string" table:style-name="ce1">
            <text:p>Nickel Pres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8xooboyyhl</text:p>
          </table:table-cell>
          <table:table-cell office:value-type="string" table:style-name="ce1">
            <text:p>Miscellaneous Publishing and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614.5" table:style-name="ce1">
            <text:p>614.5</text:p>
          </table:table-cell>
          <table:table-cell office:value-type="date" office:date-value="2023-07-26T00:00:00" table:style-name="ce2">
            <text:p>26-Jul-23</text:p>
          </table:table-cell>
          <table:table-cell office:value-type="string" table:style-name="ce1">
            <text:p>Www.Totalacces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7bihtvctzz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329.99" table:style-name="ce1">
            <text:p>1329.99</text:p>
          </table:table-cell>
          <table:table-cell office:value-type="date" office:date-value="2023-07-26T00:00:00" table:style-name="ce2">
            <text:p>26-Jul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7exvxlbnda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7.02" table:style-name="ce1">
            <text:p>557.02</text:p>
          </table:table-cell>
          <table:table-cell office:value-type="date" office:date-value="2023-07-26T00:00:00" table:style-name="ce2">
            <text:p>26-Jul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7fjhfdtako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8.9" table:style-name="ce1">
            <text:p>758.9</text:p>
          </table:table-cell>
          <table:table-cell office:value-type="date" office:date-value="2023-07-26T00:00:00" table:style-name="ce2">
            <text:p>26-Jul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7fsisrhpjz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156.080000000002" table:style-name="ce1">
            <text:p>19156.08</text:p>
          </table:table-cell>
          <table:table-cell office:value-type="date" office:date-value="2023-07-26T00:00:00" table:style-name="ce2">
            <text:p>26-Jul-23</text:p>
          </table:table-cell>
          <table:table-cell office:value-type="string" table:style-name="ce1">
            <text:p>In *monkton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727xpqxmimbn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date" office:date-value="2023-07-26T00:00:00" table:style-name="ce2">
            <text:p>26-Jul-23</text:p>
          </table:table-cell>
          <table:table-cell office:value-type="string" table:style-name="ce1">
            <text:p>Test Meter Group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7xrfcpfiwf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80.1" table:style-name="ce1">
            <text:p>2480.1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6bxpymfcvt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615.08" table:style-name="ce1">
            <text:p>1615.08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6knzhtnohj</text:p>
          </table:table-cell>
          <table:table-cell office:value-type="string" table:style-name="ce1">
            <text:p>Metal Service Centers and Office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4337.38" table:style-name="ce1">
            <text:p>4337.38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6lmkeersgd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2.13" table:style-name="ce1">
            <text:p>882.13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6lodgmpdl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6noqrelqby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540.15" table:style-name="ce1">
            <text:p>3540.15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Americanpowerconversn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30726nuefimggl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11.81" table:style-name="ce1">
            <text:p>1411.81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6oehvqnuy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45.87" table:style-name="ce1">
            <text:p>645.87</text:p>
          </table:table-cell>
          <table:table-cell office:value-type="date" office:date-value="2023-07-25T00:00:00" table:style-name="ce2">
            <text:p>25-Jul-23</text:p>
          </table:table-cell>
          <table:table-cell office:value-type="string" table:style-name="ce1">
            <text:p>Stone Har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6yaukqpjqy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bobcgmnks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317.6" table:style-name="ce1">
            <text:p>1317.6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Wi-Ltd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dwpmcjarm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etnkexxdu</text:p>
          </table:table-cell>
          <table:table-cell office:value-type="string" table:style-name="ce1">
            <text:p>Other Direct Marketing-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83.88" table:style-name="ce1">
            <text:p>783.88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frnwknvpa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00.82" table:style-name="ce1">
            <text:p>1900.82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fwyvjtbh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3.81" table:style-name="ce1">
            <text:p>503.81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ieckchfi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ilpjxrycd</text:p>
          </table:table-cell>
          <table:table-cell office:value-type="string" table:style-name="ce1">
            <text:p>Other Direct Marketing-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72.27" table:style-name="ce1">
            <text:p>1472.27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jbiymgvh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20.69" table:style-name="ce1">
            <text:p>3320.69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Www.Taxservice-Uk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jowvyrufe</text:p>
          </table:table-cell>
          <table:table-cell office:value-type="string" table:style-name="ce1">
            <text:p>Accounting, Auditing, and Bookkeeping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kcrrgcnm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ljwtfrgrm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80.42" table:style-name="ce1">
            <text:p>680.42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mvdelvytm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79.98" table:style-name="ce1">
            <text:p>1479.98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Iata Trng +15148740202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30725nbxeupdog</text:p>
          </table:table-cell>
          <table:table-cell office:value-type="string" table:style-name="ce1">
            <text:p>Schools, Correspondence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0292.64" table:style-name="ce1">
            <text:p>10292.64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pfxucrita</text:p>
          </table:table-cell>
          <table:table-cell office:value-type="string" table:style-name="ce1">
            <text:p>Miscellaneous House Furnishing Specialty Shop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pmtrniqlu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71.04" table:style-name="ce1">
            <text:p>671.04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Safety Training Woodw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qboskvhnw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96.94" table:style-name="ce1">
            <text:p>2296.94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Ese Direct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qebdvpuei</text:p>
          </table:table-cell>
          <table:table-cell office:value-type="string" table:style-name="ce1">
            <text:p>Public Warehousing, Farm, &amp; Household Good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rhmwyxioj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56.06" table:style-name="ce1">
            <text:p>756.06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sfxrxoem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92.0300000000007" table:style-name="ce1">
            <text:p>8692.03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vdvubbngn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1.7" table:style-name="ce1">
            <text:p>791.7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Barry Carter Motor Produ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vqgvtguqv</text:p>
          </table:table-cell>
          <table:table-cell office:value-type="string" table:style-name="ce1">
            <text:p>Motor Vehicle Supplies and 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vrslhtxdk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72.23" table:style-name="ce1">
            <text:p>572.23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wincrdfli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355.24" table:style-name="ce1">
            <text:p>1355.24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wsdsvfqsv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02.88" table:style-name="ce1">
            <text:p>1402.88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xhewmcwn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29.33" table:style-name="ce1">
            <text:p>929.33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Www.Broadbandbuy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xtitysshg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2899.15" table:style-name="ce1">
            <text:p>2899.15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xwjdlich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840.5600000000004" table:style-name="ce1">
            <text:p>4840.56</text:p>
          </table:table-cell>
          <table:table-cell office:value-type="date" office:date-value="2023-07-24T00:00:00" table:style-name="ce2">
            <text:p>24-Jul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5ydsypjhac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232.3599999999997" table:style-name="ce1">
            <text:p>4232.36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bbkwujue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96.4" table:style-name="ce1">
            <text:p>1796.4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bcfktbbhj</text:p>
          </table:table-cell>
          <table:table-cell office:value-type="string" table:style-name="ce1">
            <text:p>Government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92.61" table:style-name="ce1">
            <text:p>692.61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ckgnshsme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9.94" table:style-name="ce1">
            <text:p>809.94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ejflynchg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gcxfyxqfu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05.12" table:style-name="ce1">
            <text:p>1705.12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gtxrjragt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isxeusmvc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20.53" table:style-name="ce1">
            <text:p>1720.53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itlbrnqf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Essential Safety Services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30722jntiebhtc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311.37" table:style-name="ce1">
            <text:p>2311.37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jqgenxwcg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P And A Medica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uplsqnorl</text:p>
          </table:table-cell>
          <table:table-cell office:value-type="string" table:style-name="ce1">
            <text:p>Dental/Laboratory/Medical Equipment &amp; Supplies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vvvsewuer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ysudmilnu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97.6" table:style-name="ce1">
            <text:p>597.6</text:p>
          </table:table-cell>
          <table:table-cell office:value-type="date" office:date-value="2023-07-21T00:00:00" table:style-name="ce2">
            <text:p>21-Jul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2yzikueigd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anuftdlxz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2908.8" table:style-name="ce1">
            <text:p>2908.8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Sq *manic Merchandi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blyigbfnh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971.1" table:style-name="ce1">
            <text:p>2971.1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bwvytqcde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4.08" table:style-name="ce1">
            <text:p>724.08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cbudnegws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3375.44" table:style-name="ce1">
            <text:p>3375.44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dexnrxujx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Sq *armada Training Solu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fiytzrrig</text:p>
          </table:table-cell>
          <table:table-cell office:value-type="string" table:style-name="ce1">
            <text:p>Organizations, Charitable and Social Service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446.1299999999992" table:style-name="ce1">
            <text:p>8446.13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gyqyfdnfe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68.21" table:style-name="ce1">
            <text:p>1868.21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hfodvhdqj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1.71" table:style-name="ce1">
            <text:p>521.71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katpiflti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75.44" table:style-name="ce1">
            <text:p>3375.44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kzkyhhcdl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lvnktstuf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96.27" table:style-name="ce1">
            <text:p>796.27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nxkwogkpn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01.58" table:style-name="ce1">
            <text:p>2101.58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ptxkrwxms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20.04" table:style-name="ce1">
            <text:p>1020.04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sigirogpx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Vehicle Technology 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vsedmpcds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3375.44" table:style-name="ce1">
            <text:p>3375.44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ycbldowmx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69.17" table:style-name="ce1">
            <text:p>1269.17</text:p>
          </table:table-cell>
          <table:table-cell office:value-type="date" office:date-value="2023-07-20T00:00:00" table:style-name="ce2">
            <text:p>20-Jul-23</text:p>
          </table:table-cell>
          <table:table-cell office:value-type="string" table:style-name="ce1">
            <text:p>Just Tops (Mk)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1yejtrusqb</text:p>
          </table:table-cell>
          <table:table-cell office:value-type="string" table:style-name="ce1">
            <text:p>Equipment, Furniture, and Home Furnishings Stores<text:s/>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013.06" table:style-name="ce1">
            <text:p>2013.06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cahlkzwti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59.96" table:style-name="ce1">
            <text:p>3059.96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dyjvndmex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236.7399999999998" table:style-name="ce1">
            <text:p>2236.74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gfrusvkw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81.47" table:style-name="ce1">
            <text:p>2781.47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giistxebl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64.8" table:style-name="ce1">
            <text:p>5464.8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ipbkdqrys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342.04" table:style-name="ce1">
            <text:p>1342.04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lnhkrsysr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99.1999999999998" table:style-name="ce1">
            <text:p>2299.2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maodhgtnh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56.67999999999995" table:style-name="ce1">
            <text:p>556.68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mwcsjhkx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7.5" table:style-name="ce1">
            <text:p>667.5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ozikyddec</text:p>
          </table:table-cell>
          <table:table-cell office:value-type="string" table:style-name="ce1">
            <text:p>Drapery, Upholstery, and Window Covering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85.06" table:style-name="ce1">
            <text:p>985.06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pmbdnixqm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1.8" table:style-name="ce1">
            <text:p>1031.8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qoecoyhwb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89.39" table:style-name="ce1">
            <text:p>1789.39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ufuiqkwt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19T00:00:00" table:style-name="ce2">
            <text:p>19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20xncksttyf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873.89" table:style-name="ce1">
            <text:p>2873.89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Leadershipthroughda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efcgekoxs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ekqqwpgtm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2901.6" table:style-name="ce1">
            <text:p>2901.6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goygdjfhp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020.47" table:style-name="ce1">
            <text:p>3020.47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hhxvswmce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901.6" table:style-name="ce1">
            <text:p>2901.6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kcrqoxlrn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Houghton Internation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kwejuhtif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555.88" table:style-name="ce1">
            <text:p>6555.88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lqvnsrnwx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497" table:style-name="ce1">
            <text:p>6497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Leadershipthroughda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moxtglxbd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mvykodiat</text:p>
          </table:table-cell>
          <table:table-cell office:value-type="string" table:style-name="ce1">
            <text:p>Office Supplies, Photographic, Photocopy Equipment</text:p>
          </table:table-cell>
          <table:table-cell office:value-type="string" table:style-name="ce1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The Knowledge Academ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pagvkmjtn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724.18" table:style-name="ce1">
            <text:p>724.18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Rh Commercial Vehic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pprmcoych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4329.38" table:style-name="ce1">
            <text:p>4329.38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Sp Hak5.Or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719qkqmfugsw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534.36" table:style-name="ce1">
            <text:p>7534.36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swjxosyx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647.65" table:style-name="ce1">
            <text:p>7647.65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wejzujpm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wkcoblidu</text:p>
          </table:table-cell>
          <table:table-cell office:value-type="string" table:style-name="ce1">
            <text:p>Metal Service Centers and Office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2676.71" table:style-name="ce1">
            <text:p>2676.71</text:p>
          </table:table-cell>
          <table:table-cell office:value-type="date" office:date-value="2023-07-18T00:00:00" table:style-name="ce2">
            <text:p>18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9yvcwbmhz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48.7600000000002" table:style-name="ce1">
            <text:p>2548.76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gzdoitpsg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hohgeyfqz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724.79" table:style-name="ce1">
            <text:p>724.79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ijuuartqb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88.45" table:style-name="ce1">
            <text:p>2788.45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iopvozzvh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43.88" table:style-name="ce1">
            <text:p>2043.88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jrintldgt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80.1" table:style-name="ce1">
            <text:p>2480.1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nlwuiiwok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269.8599999999999" table:style-name="ce1">
            <text:p>1269.86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Plastic Form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ofjplnjmc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31.6600000000001" table:style-name="ce1">
            <text:p>1231.66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Leadershipthroughda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owocjlbun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24.79" table:style-name="ce1">
            <text:p>724.79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qlxjlmrh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18.6099999999999" table:style-name="ce1">
            <text:p>1218.61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rezwilnfc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7.23" table:style-name="ce1">
            <text:p>777.23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Cartridge 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rwddneglw</text:p>
          </table:table-cell>
          <table:table-cell office:value-type="string" table:style-name="ce1">
            <text:p>Stationery, Office Supplies and Writing Paper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scquswcby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28.53" table:style-name="ce1">
            <text:p>1828.53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Rexel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sdetkkanb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shweseqtq</text:p>
          </table:table-cell>
          <table:table-cell office:value-type="string" table:style-name="ce1">
            <text:p>Schools, Business and Secretaria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642.22" table:style-name="ce1">
            <text:p>1642.22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Leadershipthroughda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tizujjtfw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123.0999999999999" table:style-name="ce1">
            <text:p>1123.1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uwfhdbrp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2.78" table:style-name="ce1">
            <text:p>582.78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vvohjqybo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0.79" table:style-name="ce1">
            <text:p>520.79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wglpseyt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9.79999999999995" table:style-name="ce1">
            <text:p>559.8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yikenydox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24.79" table:style-name="ce1">
            <text:p>724.79</text:p>
          </table:table-cell>
          <table:table-cell office:value-type="date" office:date-value="2023-07-17T00:00:00" table:style-name="ce2">
            <text:p>17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8zzxgqabkf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16.1" table:style-name="ce1">
            <text:p>2316.1</text:p>
          </table:table-cell>
          <table:table-cell office:value-type="date" office:date-value="2023-07-14T00:00:00" table:style-name="ce2">
            <text:p>14-Jul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5cdfjjdbkx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date" office:date-value="2023-07-14T00:00:00" table:style-name="ce2">
            <text:p>14-Jul-23</text:p>
          </table:table-cell>
          <table:table-cell office:value-type="string" table:style-name="ce1">
            <text:p>Ao Retai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5jphugqar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08.93" table:style-name="ce1">
            <text:p>1408.93</text:p>
          </table:table-cell>
          <table:table-cell office:value-type="date" office:date-value="2023-07-14T00:00:00" table:style-name="ce2">
            <text:p>14-Jul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5owiiwvvdv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87.2" table:style-name="ce1">
            <text:p>1987.2</text:p>
          </table:table-cell>
          <table:table-cell office:value-type="date" office:date-value="2023-07-14T00:00:00" table:style-name="ce2">
            <text:p>14-Jul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5pbvuobskd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11.32" table:style-name="ce1">
            <text:p>3811.32</text:p>
          </table:table-cell>
          <table:table-cell office:value-type="date" office:date-value="2023-07-14T00:00:00" table:style-name="ce2">
            <text:p>14-Jul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5pmqkxkyy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date" office:date-value="2023-07-13T00:00:00" table:style-name="ce2">
            <text:p>13-Jul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4amnotfxyq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1.34" table:style-name="ce1">
            <text:p>721.34</text:p>
          </table:table-cell>
          <table:table-cell office:value-type="date" office:date-value="2023-07-13T00:00:00" table:style-name="ce2">
            <text:p>13-Jul-23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4cgzifbsze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date" office:date-value="2023-07-13T00:00:00" table:style-name="ce2">
            <text:p>13-Jul-23</text:p>
          </table:table-cell>
          <table:table-cell office:value-type="string" table:style-name="ce1">
            <text:p>Hartsfield Mano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4inrbdbtww</text:p>
          </table:table-cell>
          <table:table-cell office:value-type="string" table:style-name="ce1">
            <text:p>Hotels, Motels, 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490.43" table:style-name="ce1">
            <text:p>1490.43</text:p>
          </table:table-cell>
          <table:table-cell office:value-type="date" office:date-value="2023-07-13T00:00:00" table:style-name="ce2">
            <text:p>13-Jul-23</text:p>
          </table:table-cell>
          <table:table-cell office:value-type="string" table:style-name="ce1">
            <text:p>Iata Trng +15148740202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30714jnhnowhef</text:p>
          </table:table-cell>
          <table:table-cell office:value-type="string" table:style-name="ce1">
            <text:p>Schools, Correspondence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760.22" table:style-name="ce1">
            <text:p>760.22</text:p>
          </table:table-cell>
          <table:table-cell office:value-type="date" office:date-value="2023-07-13T00:00:00" table:style-name="ce2">
            <text:p>13-Jul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4uanivyisg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7-13T00:00:00" table:style-name="ce2">
            <text:p>13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4uwjhnrrgq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23-07-13T00:00:00" table:style-name="ce2">
            <text:p>13-Jul-23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4zfiyowcgp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0183.66" table:style-name="ce1">
            <text:p>10183.66</text:p>
          </table:table-cell>
          <table:table-cell office:value-type="date" office:date-value="2023-07-12T00:00:00" table:style-name="ce2">
            <text:p>12-Jul-23</text:p>
          </table:table-cell>
          <table:table-cell office:value-type="string" table:style-name="ce1">
            <text:p>Marshalls Group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3hvtpuhlkj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73.02" table:style-name="ce1">
            <text:p>1773.02</text:p>
          </table:table-cell>
          <table:table-cell office:value-type="date" office:date-value="2023-07-12T00:00:00" table:style-name="ce2">
            <text:p>12-Jul-23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3ilfmwhuz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30.18" table:style-name="ce1">
            <text:p>3830.18</text:p>
          </table:table-cell>
          <table:table-cell office:value-type="date" office:date-value="2023-07-12T00:00:00" table:style-name="ce2">
            <text:p>12-Jul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3ktuwkduaj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1.11" table:style-name="ce1">
            <text:p>821.11</text:p>
          </table:table-cell>
          <table:table-cell office:value-type="date" office:date-value="2023-07-12T00:00:00" table:style-name="ce2">
            <text:p>12-Jul-23</text:p>
          </table:table-cell>
          <table:table-cell office:value-type="string" table:style-name="ce1">
            <text:p>Leadershipthroughda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3lbisvhiwm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464.05" table:style-name="ce1">
            <text:p>1464.05</text:p>
          </table:table-cell>
          <table:table-cell office:value-type="date" office:date-value="2023-07-12T00:00:00" table:style-name="ce2">
            <text:p>12-Jul-23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3nmvhyiyjl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8.79999999999995" table:style-name="ce1">
            <text:p>598.8</text:p>
          </table:table-cell>
          <table:table-cell office:value-type="date" office:date-value="2023-07-12T00:00:00" table:style-name="ce2">
            <text:p>12-Jul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3wjdqdyogs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date" office:date-value="2023-07-11T00:00:00" table:style-name="ce2">
            <text:p>11-Jul-23</text:p>
          </table:table-cell>
          <table:table-cell office:value-type="string" table:style-name="ce1">
            <text:p>Champions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2jmxjafmnw</text:p>
          </table:table-cell>
          <table:table-cell office:value-type="string" table:style-name="ce1">
            <text:p>Advertising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date" office:date-value="2023-07-11T00:00:00" table:style-name="ce2">
            <text:p>11-Jul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2vgkqjjrys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66.4" table:style-name="ce1">
            <text:p>566.4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bnqbfqby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51.58" table:style-name="ce1">
            <text:p>2451.58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bvgciqdv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Cmc Communica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fjzeaxcps</text:p>
          </table:table-cell>
          <table:table-cell office:value-type="string" table:style-name="ce1">
            <text:p>Telecommunication Equipment &amp; Sal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239.73" table:style-name="ce1">
            <text:p>2239.73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fxotdtba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58.21" table:style-name="ce1">
            <text:p>1158.21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hrxupgqbw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77.5" table:style-name="ce1">
            <text:p>2977.5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ifskfjmpg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84.23" table:style-name="ce1">
            <text:p>684.23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jmfrphjr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88.18" table:style-name="ce1">
            <text:p>1088.18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ktljuyvua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mskljkklk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ofwmmrsjq</text:p>
          </table:table-cell>
          <table:table-cell office:value-type="string" table:style-name="ce1">
            <text:p>Other Direct Marketing-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pmweablzw</text:p>
          </table:table-cell>
          <table:table-cell office:value-type="string" table:style-name="ce1">
            <text:p>Other Direct Marketing-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62.56" table:style-name="ce1">
            <text:p>862.56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Enscape3d.Co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30711rgtcvyrhm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942.84" table:style-name="ce1">
            <text:p>942.84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rxkwndjtb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463.98" table:style-name="ce1">
            <text:p>1463.98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szihlwhct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7.6" table:style-name="ce1">
            <text:p>537.6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Www.Britsafe.Or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uvcgwjfox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707.6" table:style-name="ce1">
            <text:p>1707.6</text:p>
          </table:table-cell>
          <table:table-cell office:value-type="date" office:date-value="2023-07-10T00:00:00" table:style-name="ce2">
            <text:p>10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11wjshkduhy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64.9" table:style-name="ce1">
            <text:p>664.9</text:p>
          </table:table-cell>
          <table:table-cell office:value-type="date" office:date-value="2023-07-07T00:00:00" table:style-name="ce2">
            <text:p>07-Jul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8egsxwqfgr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23-07-07T00:00:00" table:style-name="ce2">
            <text:p>07-Jul-23</text:p>
          </table:table-cell>
          <table:table-cell office:value-type="string" table:style-name="ce1">
            <text:p>National Instruments Co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8jpigtfxlv</text:p>
          </table:table-cell>
          <table:table-cell office:value-type="string" table:style-name="ce1">
            <text:p>Hardware Equipment and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date" office:date-value="2023-07-07T00:00:00" table:style-name="ce2">
            <text:p>07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8kdxrlifhm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265.8900000000001" table:style-name="ce1">
            <text:p>1265.89</text:p>
          </table:table-cell>
          <table:table-cell office:value-type="date" office:date-value="2023-07-07T00:00:00" table:style-name="ce2">
            <text:p>07-Jul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8rucpaywtf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fqvgurhop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271.94" table:style-name="ce1">
            <text:p>1271.94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hmvwxwext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ihubwevkk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74.03" table:style-name="ce1">
            <text:p>874.03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jqeucijtf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Laser Li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jshtswyjg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85.12" table:style-name="ce1">
            <text:p>6585.12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mznuwbwby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62.2" table:style-name="ce1">
            <text:p>1762.2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rtffxkdbw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800.2" table:style-name="ce1">
            <text:p>1800.2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rzjecpspq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tkgidglri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Cambridge Wireles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wyoqnkixy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800.2" table:style-name="ce1">
            <text:p>1800.2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xedsreiis</text:p>
          </table:table-cell>
          <table:table-cell office:value-type="string" table:style-name="ce1">
            <text:p>Special Trade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7-06T00:00:00" table:style-name="ce2">
            <text:p>06-Jul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7zbdbhkska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565.14" table:style-name="ce1">
            <text:p>1565.14</text:p>
          </table:table-cell>
          <table:table-cell office:value-type="date" office:date-value="2023-07-05T00:00:00" table:style-name="ce2">
            <text:p>05-Jul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gqsrtsoco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83.83" table:style-name="ce1">
            <text:p>5583.83</text:p>
          </table:table-cell>
          <table:table-cell office:value-type="date" office:date-value="2023-07-05T00:00:00" table:style-name="ce2">
            <text:p>05-Jul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iobxryugg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69.18" table:style-name="ce1">
            <text:p>1269.18</text:p>
          </table:table-cell>
          <table:table-cell office:value-type="date" office:date-value="2023-07-05T00:00:00" table:style-name="ce2">
            <text:p>05-Jul-23</text:p>
          </table:table-cell>
          <table:table-cell office:value-type="string" table:style-name="ce1">
            <text:p>Just Tops (Mk)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axvmtibat</text:p>
          </table:table-cell>
          <table:table-cell office:value-type="string" table:style-name="ce1">
            <text:p>Equipment, Furniture, and Home Furnishings Stores<text:s/>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01.56" table:style-name="ce1">
            <text:p>801.56</text:p>
          </table:table-cell>
          <table:table-cell office:value-type="date" office:date-value="2023-07-05T00:00:00" table:style-name="ce2">
            <text:p>05-Jul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pumblqobi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98.11" table:style-name="ce1">
            <text:p>2798.11</text:p>
          </table:table-cell>
          <table:table-cell office:value-type="date" office:date-value="2023-07-05T00:00:00" table:style-name="ce2">
            <text:p>05-Jul-23</text:p>
          </table:table-cell>
          <table:table-cell office:value-type="string" table:style-name="ce1">
            <text:p>Harlow Bros Long Whatt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tcrrypjpm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date" office:date-value="2023-07-04T00:00:00" table:style-name="ce2">
            <text:p>04-Jul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qpspnwysb</text:p>
          </table:table-cell>
          <table:table-cell office:value-type="string" table:style-name="ce1">
            <text:p>Government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7-04T00:00:00" table:style-name="ce2">
            <text:p>04-Jul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pgrrqjmyu</text:p>
          </table:table-cell>
          <table:table-cell office:value-type="string" table:style-name="ce1">
            <text:p>Metal Service Centers and Office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91.19000000000005" table:style-name="ce1">
            <text:p>591.19</text:p>
          </table:table-cell>
          <table:table-cell office:value-type="date" office:date-value="2023-07-04T00:00:00" table:style-name="ce2">
            <text:p>04-Jul-23</text:p>
          </table:table-cell>
          <table:table-cell office:value-type="string" table:style-name="ce1">
            <text:p>J &amp; K Auto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byinkkdqg</text:p>
          </table:table-cell>
          <table:table-cell office:value-type="string" table:style-name="ce1">
            <text:p>Automotive Body Repair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676.8" table:style-name="ce1">
            <text:p>676.8</text:p>
          </table:table-cell>
          <table:table-cell office:value-type="date" office:date-value="2023-07-04T00:00:00" table:style-name="ce2">
            <text:p>04-Jul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6hyzsfsezk</text:p>
          </table:table-cell>
          <table:table-cell office:value-type="string" table:style-name="ce1">
            <text:p>Government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923.26" table:style-name="ce1">
            <text:p>3923.26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baqwwhwjb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44.3" table:style-name="ce1">
            <text:p>2844.3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cjkhstlkj</text:p>
          </table:table-cell>
          <table:table-cell office:value-type="string" table:style-name="ce1">
            <text:p>Schools, Business and Secretaria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790.17" table:style-name="ce1">
            <text:p>3790.17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elvrxqvs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44.3" table:style-name="ce1">
            <text:p>2844.3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mbziomovc</text:p>
          </table:table-cell>
          <table:table-cell office:value-type="string" table:style-name="ce1">
            <text:p>Schools, Business and Secretaria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17.65" table:style-name="ce1">
            <text:p>617.65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memtdxkdt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47.5999999999999" table:style-name="ce1">
            <text:p>1047.6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mtdvtjuxq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osalonppo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09.52" table:style-name="ce1">
            <text:p>1109.52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pftnmommm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8.58000000000004" table:style-name="ce1">
            <text:p>518.58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Www.Burlington-Un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qrueszktm</text:p>
          </table:table-cell>
          <table:table-cell office:value-type="string" table:style-name="ce1">
            <text:p>Mens and Womens Clothing Stores</text:p>
          </table:table-cell>
          <table:table-cell office:value-type="string" table:style-name="ce1">
            <text:p>Clothing Services</text:p>
          </table:table-cell>
          <table:table-cell table:number-columns-repeated="16377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rqyhclukf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588.06" table:style-name="ce1">
            <text:p>2588.06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tpweroodx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txdcluhey</text:p>
          </table:table-cell>
          <table:table-cell office:value-type="string" table:style-name="ce1">
            <text:p>Schools, Business and Secretaria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427.54" table:style-name="ce1">
            <text:p>2427.54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vhdjyrhwm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Quality Repair Cent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wtkpnnitv</text:p>
          </table:table-cell>
          <table:table-cell office:value-type="string" table:style-name="ce1">
            <text:p>Automotive Body Repair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707.72" table:style-name="ce1">
            <text:p>1707.72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704wtkvsualf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4129.8" table:style-name="ce1">
            <text:p>4129.8</text:p>
          </table:table-cell>
          <table:table-cell office:value-type="date" office:date-value="2023-07-03T00:00:00" table:style-name="ce2">
            <text:p>03-Jul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704yomtyqdmk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  <table:database-ranges>
        <table:database-range table:target-range-address="GPC_spend_over_500_July_2023.A1:GPC_spend_over_500_July_2023.G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8T14:09:39Z</meta:creation-date>
    <dc:date>2023-09-18T14:09:57Z</dc:date>
    <meta:user-defined meta:name="_MarkAsFinal" meta:value-type="boolean">true</meta:user-defined>
  </office:meta>
</office:document-meta>
</file>