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office:font-face-decls>
  <office:automatic-styles>
    <style:style style:name="ce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5"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36">
      <style:table-cell-properties fo:border-top="2pt solid #000000" fo:border-bottom="2pt solid #000000" fo:border-left="none" fo:border-right="none"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style:vertical-align="top"/>
      <style:text-properties style:font-name="Arial" style:font-name-asian="Arial" style:font-name-complex="Arial" fo:font-size="8pt" style:font-size-asian="8pt" style:font-size-complex="8pt" fo:font-style="italic" style:font-style-asian="italic" style:font-style-complex="italic"/>
    </style:style>
    <style:style style:name="ce8" style:family="table-cell" style:parent-style-name="Default" style:data-style-name="N36">
      <style:table-cell-properties fo:border-top="thin double #000000" fo:border-bottom="thin double #000000" fo:border-left="none" fo:border-right="none"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fo:border-top="2pt solid #000000" fo:border-bottom="none" fo:border-left="none" fo:border-right="none" style:vertical-align="top"/>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36">
      <style:table-cell-properties fo:border-top="2pt solid #000000" fo:border-bottom="2pt solid #000000" fo:border-left="none" fo:border-right="none"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op="2pt solid #000000" fo:border-bottom="none" fo:border-left="none" fo:border-right="none" style:vertical-align="top"/>
      <style:text-properties style:font-name="Arial" style:font-name-asian="Arial" style:font-name-complex="Arial" fo:font-size="8pt" style:font-size-asian="8pt" style:font-size-complex="8pt" fo:font-style="italic" style:font-style-asian="italic" style:font-style-complex="italic"/>
    </style:style>
    <style:style style:name="ce12"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op="2pt solid #000000" fo:border-bottom="none" fo:border-left="none" fo:border-right="none"/>
      <style:text-properties style:font-name="Arial" style:font-name-asian="Arial" style:font-name-complex="Arial" fo:font-size="8pt" style:font-size-asian="8pt" style:font-size-complex="8pt"/>
    </style:style>
    <style:style style:name="ce15" style:family="table-cell" style:parent-style-name="Default" style:data-style-name="N36">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op="thin double #000000" fo:border-bottom="none" fo:border-left="none" fo:border-right="none"/>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order-top="thin double #000000" fo:border-bottom="2pt solid #000000" fo:border-left="none" fo:border-right="none"/>
      <style:text-properties style:font-name="Arial" style:font-name-asian="Arial" style:font-name-complex="Arial" fo:font-size="8pt" style:font-size-asian="8pt" style:font-size-complex="8pt"/>
    </style:style>
    <style:style style:name="ce18"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19"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style="italic" style:font-style-asian="italic" style:font-style-complex="italic"/>
    </style:style>
    <style:style style:name="ce20"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op="2pt solid #000000" fo:border-bottom="2pt solid #000000" fo:border-left="none" fo:border-right="none" style:vertical-align="top"/>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top"/>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36">
      <style:table-cell-properties fo:border-top="none" fo:border-bottom="2pt solid #000000" fo:border-left="none" fo:border-right="none"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top"/>
      <style:text-properties style:font-name="Arial" style:font-name-asian="Arial" style:font-name-complex="Arial" fo:font-size="8pt" style:font-size-asian="8pt" style:font-size-complex="8pt"/>
    </style:style>
    <style:style style:name="ce27" style:family="table-cell" style:parent-style-name="Default" style:data-style-name="N36">
      <style:table-cell-properties fo:border-top="none" fo:border-bottom="2pt solid #000000" fo:border-left="none" fo:border-right="none"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none" fo:border-bottom="2pt solid #000000" fo:border-left="none" fo:border-right="none"/>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36">
      <style:table-cell-properties style:vertical-align="top"/>
      <style:text-properties style:font-name="Arial" style:font-name-asian="Arial" style:font-name-complex="Arial" fo:font-size="8pt" style:font-size-asian="8pt" style:font-size-complex="8pt"/>
    </style:style>
    <style:style style:name="ce32" style:family="table-cell" style:parent-style-name="Default" style:data-style-name="N36">
      <style:table-cell-properties fo:border-top="none" fo:border-bottom="2pt solid #000000" fo:border-left="none" fo:border-right="none" style:vertical-align="top"/>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2pt solid #000000" fo:border-bottom="2pt solid #000000" fo:border-left="none" fo:border-right="none" style:vertical-align="top"/>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thin double #000000" fo:border-left="none" fo:border-right="none" style:vertical-align="top"/>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fo:border-top="thin double #000000" fo:border-bottom="thin double #000000" fo:border-left="none" fo:border-right="none" style:vertical-align="top"/>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thin double #000000" fo:border-left="none" fo:border-right="none" style:vertical-align="top"/>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36">
      <style:table-cell-properties fo:border-top="none" fo:border-bottom="none" fo:border-left="none" fo:border-right="thin solid #000000"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order-top="none" fo:border-bottom="none" fo:border-left="thin solid #000000" fo:border-right="none" style:vertical-align="top"/>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fo:border-top="none" fo:border-bottom="none" fo:border-left="thin solid #000000" fo:border-right="none" style:vertical-align="top"/>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36">
      <style:table-cell-properties fo:border-top="none" fo:border-bottom="none" fo:border-left="thin solid #000000" fo:border-right="none"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44" style:family="table-cell" style:parent-style-name="Comma" style:data-style-name="N38">
      <style:table-cell-properties style:vertical-align="top" fo:background-color="transparent"/>
      <style:text-properties style:font-name="Arial" style:font-name-asian="Arial" style:font-name-complex="Arial" fo:font-size="8pt" style:font-size-asian="8pt" style:font-size-complex="8pt"/>
    </style:style>
    <style:style style:name="ce45"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36">
      <style:table-cell-properties fo:border-top="none" fo:border-bottom="2pt solid #000000" fo:border-left="none" fo:border-right="thin solid #000000"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49" style:family="table-cell" style:parent-style-name="Default" style:data-style-name="N36">
      <style:table-cell-properties fo:border-top="none" fo:border-bottom="none" fo:border-left="none" fo:border-right="thin solid #000000"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36">
      <style:table-cell-properties fo:border-top="none" fo:border-bottom="none" fo:border-left="thin solid #000000" fo:border-right="none"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Default" style:data-style-name="N36">
      <style:table-cell-properties fo:border-top="none" fo:border-bottom="2pt solid #000000" fo:border-left="thin solid #000000" fo:border-right="none"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52" style:family="table-cell" style:parent-style-name="Default" style:data-style-name="N36">
      <style:table-cell-properties fo:border-top="2pt solid #000000" fo:border-bottom="2pt solid #000000" fo:border-left="none" fo:border-right="none"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36">
      <style:table-cell-properties fo:border-top="2pt solid #000000" fo:border-bottom="2pt solid #000000" fo:border-left="none" fo:border-right="thin solid #000000"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36">
      <style:table-cell-properties fo:border-top="2pt solid #000000" fo:border-bottom="2pt solid #000000" fo:border-left="thin solid #000000" fo:border-right="none"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36">
      <style:table-cell-properties fo:border-top="none" fo:border-bottom="thin double #000000" fo:border-left="none" fo:border-right="none"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6" style:family="table-cell" style:parent-style-name="Default" style:data-style-name="N36">
      <style:table-cell-properties fo:border-top="none" fo:border-bottom="thin double #000000" fo:border-left="none" fo:border-right="thin solid #000000"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36">
      <style:table-cell-properties fo:border-top="none" fo:border-bottom="thin double #000000" fo:border-left="thin solid #000000" fo:border-right="none"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36">
      <style:table-cell-properties fo:border-top="none" fo:border-bottom="thin double #000000" fo:border-left="none" fo:border-right="none"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59" style:family="table-cell" style:parent-style-name="Default" style:data-style-name="N36">
      <style:table-cell-properties fo:border-top="none" fo:border-bottom="thin double #000000" fo:border-left="none" fo:border-right="thin solid #000000"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60" style:family="table-cell" style:parent-style-name="Default" style:data-style-name="N36">
      <style:table-cell-properties fo:border-top="none" fo:border-bottom="thin double #000000" fo:border-left="thin solid #000000" fo:border-right="none"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fo:border-top="none" fo:border-bottom="2pt solid #000000"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43479166666667cm" style:use-optimal-column-width="true"/>
    </style:style>
    <style:style style:name="co2" style:family="table-column">
      <style:table-column-properties fo:break-before="auto" style:column-width="1.61395833333333cm" style:use-optimal-column-width="true"/>
    </style:style>
    <style:style style:name="co3" style:family="table-column">
      <style:table-column-properties fo:break-before="auto" style:column-width="1.87854166666667cm" style:use-optimal-column-width="true"/>
    </style:style>
    <style:style style:name="co4" style:family="table-column">
      <style:table-column-properties fo:break-before="auto" style:column-width="1.61395833333333cm"/>
    </style:style>
    <style:style style:name="co5" style:family="table-column">
      <style:table-column-properties fo:break-before="auto" style:column-width="1.5875cm" style:use-optimal-column-width="true"/>
    </style:style>
    <style:style style:name="co6" style:family="table-column">
      <style:table-column-properties fo:break-before="auto" style:column-width="1.24354166666667cm" style:use-optimal-column-width="true"/>
    </style:style>
    <style:style style:name="co7" style:family="table-column">
      <style:table-column-properties fo:break-before="auto" style:column-width="7.80520833333333cm" style:use-optimal-column-width="true"/>
    </style:style>
    <style:style style:name="co8" style:family="table-column">
      <style:table-column-properties fo:break-before="auto" style:column-width="1.45520833333333cm" style:use-optimal-column-width="true"/>
    </style:style>
    <style:style style:name="co9" style:family="table-column">
      <style:table-column-properties fo:break-before="auto" style:column-width="1.16416666666667cm" style:use-optimal-column-width="true"/>
    </style:style>
    <style:style style:name="co10" style:family="table-column">
      <style:table-column-properties fo:break-before="auto" style:column-width="1.21708333333333cm" style:use-optimal-column-width="true"/>
    </style:style>
    <style:style style:name="co11" style:family="table-column">
      <style:table-column-properties fo:break-before="auto" style:column-width="1.29645833333333cm"/>
    </style:style>
    <style:style style:name="ro1" style:family="table-row">
      <style:table-row-properties style:row-height="19.5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13.5pt" style:use-optimal-row-height="false" fo:break-before="auto"/>
    </style:style>
    <style:style style:name="ta1" style:family="table" style:master-page-name="mp1">
      <style:table-properties table:display="true" table:tab-color="#92D050" style:writing-mode="lr-tb"/>
    </style:style>
    <style:style style:name="ta2" style:family="table" style:master-page-name="mp2">
      <style:table-properties table:display="true" table:tab-color="#92D050" style:writing-mode="lr-tb"/>
    </style:style>
    <style:style style:name="ta3" style:family="table" style:master-page-name="mp3">
      <style:table-properties table:display="true" table:tab-color="#92D05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tal_departmental_spending" table:style-name="ta1">
        <table:table-column table:style-name="co1" table:default-cell-style-name="ce13"/>
        <table:table-column table:style-name="co2" table:number-columns-repeated="7" table:default-cell-style-name="ce13"/>
        <table:table-column table:style-name="co3" table:default-cell-style-name="ce13"/>
        <table:table-column table:style-name="co4" table:number-columns-repeated="16375" table:default-cell-style-name="ce13"/>
        <table:table-row table:style-name="ro1">
          <table:table-cell office:value-type="string" table:style-name="ce12">
            <text:p>HOME OFFICE<text:s/></text:p>
          </table:table-cell>
          <table:table-cell table:number-columns-repeated="4" table:style-name="ce12"/>
          <table:table-cell table:number-columns-repeated="16379" table:style-name="ce13"/>
        </table:table-row>
        <table:table-row table:style-name="ro2">
          <table:table-cell office:value-type="string" table:style-name="ce12">
            <text:p>Total departmental spending 2018-19 to 2024-25</text:p>
          </table:table-cell>
          <table:table-cell table:number-columns-repeated="4" table:style-name="ce12"/>
          <table:table-cell table:number-columns-repeated="16379" table:style-name="ce13"/>
        </table:table-row>
        <table:table-row table:style-name="ro2">
          <table:table-cell table:number-columns-repeated="5" table:style-name="ce22"/>
          <table:table-cell table:number-columns-repeated="16379" table:style-name="ce13"/>
        </table:table-row>
        <table:table-row table:style-name="ro2">
          <table:table-cell table:style-name="ce13"/>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office:value-type="string" table:style-name="ce29">
            <text:p>2023-24</text:p>
          </table:table-cell>
          <table:table-cell office:value-type="string" table:style-name="ce29">
            <text:p>2024-25</text:p>
          </table:table-cell>
          <table:table-cell table:number-columns-repeated="16376"/>
        </table:table-row>
        <table:table-row table:style-name="ro2">
          <table:table-cell table:style-name="ce13"/>
          <table:table-cell office:value-type="string" table:style-name="ce29">
            <text:p>OUTTURN</text:p>
          </table:table-cell>
          <table:table-cell office:value-type="string" table:style-name="ce29">
            <text:p>OUTTURN</text:p>
          </table:table-cell>
          <table:table-cell office:value-type="string" table:style-name="ce29">
            <text:p>OUTTURN</text:p>
          </table:table-cell>
          <table:table-cell office:value-type="string" table:style-name="ce30">
            <text:p>OUTTURN</text:p>
          </table:table-cell>
          <table:table-cell office:value-type="string" table:style-name="ce29">
            <text:p>OUTTURN</text:p>
          </table:table-cell>
          <table:table-cell office:value-type="string" table:style-name="ce29">
            <text:p>PLANS</text:p>
          </table:table-cell>
          <table:table-cell office:value-type="string" table:style-name="ce29">
            <text:p>PLANS</text:p>
          </table:table-cell>
          <table:table-cell table:number-columns-repeated="16376"/>
        </table:table-row>
        <table:table-row table:style-name="ro3">
          <table:table-cell table:style-name="ce28"/>
          <table:table-cell office:value-type="string" table:style-name="ce37">
            <text:p>£'000</text:p>
          </table:table-cell>
          <table:table-cell office:value-type="string" table:style-name="ce37">
            <text:p>£'000</text:p>
          </table:table-cell>
          <table:table-cell office:value-type="string" table:style-name="ce37">
            <text:p>£'000</text:p>
          </table:table-cell>
          <table:table-cell office:value-type="string" table:style-name="ce37">
            <text:p>£'000</text:p>
          </table:table-cell>
          <table:table-cell office:value-type="string" table:style-name="ce37">
            <text:p>£'000</text:p>
          </table:table-cell>
          <table:table-cell office:value-type="string" table:style-name="ce37">
            <text:p>£'000</text:p>
          </table:table-cell>
          <table:table-cell office:value-type="string" table:style-name="ce37">
            <text:p>£'000</text:p>
          </table:table-cell>
          <table:table-cell table:number-columns-repeated="16376"/>
        </table:table-row>
        <table:table-row table:style-name="ro2">
          <table:table-cell office:value-type="string" table:style-name="ce3">
            <text:p>Resource DEL</text:p>
          </table:table-cell>
          <table:table-cell table:number-columns-repeated="16383" table:style-name="ce13"/>
        </table:table-row>
        <table:table-row table:style-name="ro2">
          <table:table-cell office:value-type="string" table:style-name="ce2">
            <text:p>Delivery</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style-name="ce4"/>
          <table:table-cell office:value-type="float" office:value="77838" table:style-name="ce4">
            <text:p>77,838</text:p>
          </table:table-cell>
          <table:table-cell office:value-type="float" office:value="0" table:style-name="ce4">
            <text:p>-</text:p>
          </table:table-cell>
          <table:table-cell table:style-name="ce4"/>
          <table:table-cell table:number-columns-repeated="16376"/>
        </table:table-row>
        <table:table-row table:style-name="ro2">
          <table:table-cell office:value-type="string" table:style-name="ce2">
            <text:p>Strategy<text:s/></text:p>
          </table:table-cell>
          <table:table-cell table:number-columns-repeated="4" table:style-name="ce4"/>
          <table:table-cell office:value-type="float" office:value="0" table:style-name="ce4">
            <text:p>-</text:p>
          </table:table-cell>
          <table:table-cell office:value-type="float" office:value="69273" table:style-name="ce4">
            <text:p>69,273</text:p>
          </table:table-cell>
          <table:table-cell office:value-type="float" office:value="128516" table:style-name="ce4">
            <text:p>128,516</text:p>
          </table:table-cell>
          <table:table-cell table:number-columns-repeated="16376"/>
        </table:table-row>
        <table:table-row table:style-name="ro2">
          <table:table-cell office:value-type="string" table:style-name="ce2">
            <text:p>Science, Technology, Analysis, Research and Strategy</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48986" table:style-name="ce4">
            <text:p>148,986</text:p>
          </table:table-cell>
          <table:table-cell office:value-type="float" office:value="34561" table:style-name="ce4">
            <text:p>34,561</text:p>
          </table:table-cell>
          <table:table-cell office:value-type="float" office:value="31953" table:style-name="ce4">
            <text:p>31,953</text:p>
          </table:table-cell>
          <table:table-cell office:value-type="float" office:value="29286" table:style-name="ce4">
            <text:p>29,286</text:p>
          </table:table-cell>
          <table:table-cell table:number-columns-repeated="16376"/>
        </table:table-row>
        <table:table-row table:style-name="ro2">
          <table:table-cell office:value-type="string" table:style-name="ce2">
            <text:p>Crime Policing and Fire Group</text:p>
          </table:table-cell>
          <table:table-cell office:value-type="float" office:value="8621396" table:style-name="ce4">
            <text:p>8,621,396</text:p>
          </table:table-cell>
          <table:table-cell office:value-type="float" office:value="8515469" table:style-name="ce4">
            <text:p>8,515,469</text:p>
          </table:table-cell>
          <table:table-cell office:value-type="float" office:value="9568039" table:style-name="ce4">
            <text:p>9,568,039</text:p>
          </table:table-cell>
          <table:table-cell table:style-name="ce4"/>
          <table:table-cell office:value-type="float" office:value="0" table:style-name="ce4">
            <text:p>-</text:p>
          </table:table-cell>
          <table:table-cell office:value-type="float" office:value="0" table:style-name="ce4">
            <text:p>-</text:p>
          </table:table-cell>
          <table:table-cell table:style-name="ce4"/>
          <table:table-cell table:number-columns-repeated="16376"/>
        </table:table-row>
        <table:table-row table:style-name="ro2">
          <table:table-cell office:value-type="string" table:style-name="ce2">
            <text:p>Office for Security and Counter Terrorism</text:p>
          </table:table-cell>
          <table:table-cell office:value-type="float" office:value="927053" table:style-name="ce4">
            <text:p>927,053</text:p>
          </table:table-cell>
          <table:table-cell office:value-type="float" office:value="1005080" table:style-name="ce4">
            <text:p>1,005,080</text:p>
          </table:table-cell>
          <table:table-cell office:value-type="float" office:value="1007702" table:style-name="ce4">
            <text:p>1,007,702</text:p>
          </table:table-cell>
          <table:table-cell table:style-name="ce4"/>
          <table:table-cell office:value-type="float" office:value="0" table:style-name="ce4">
            <text:p>-</text:p>
          </table:table-cell>
          <table:table-cell office:value-type="float" office:value="0" table:style-name="ce4">
            <text:p>-</text:p>
          </table:table-cell>
          <table:table-cell table:style-name="ce4"/>
          <table:table-cell table:number-columns-repeated="16376"/>
        </table:table-row>
        <table:table-row table:style-name="ro2">
          <table:table-cell office:value-type="string" table:style-name="ce2">
            <text:p>Serious and Organised Crime</text:p>
          </table:table-cell>
          <table:table-cell office:value-type="float" office:value="62319" table:style-name="ce4">
            <text:p>62,319</text:p>
          </table:table-cell>
          <table:table-cell office:value-type="float" office:value="137608" table:style-name="ce4">
            <text:p>137,608</text:p>
          </table:table-cell>
          <table:table-cell office:value-type="float" office:value="271138" table:style-name="ce4">
            <text:p>271,138</text:p>
          </table:table-cell>
          <table:table-cell table:style-name="ce4"/>
          <table:table-cell office:value-type="float" office:value="0" table:style-name="ce4">
            <text:p>-</text:p>
          </table:table-cell>
          <table:table-cell office:value-type="float" office:value="0" table:style-name="ce4">
            <text:p>-</text:p>
          </table:table-cell>
          <table:table-cell table:style-name="ce4"/>
          <table:table-cell table:number-columns-repeated="16376"/>
        </table:table-row>
        <table:table-row table:style-name="ro2">
          <table:table-cell office:value-type="string" table:style-name="ce2">
            <text:p>Homeland Security</text:p>
          </table:table-cell>
          <table:table-cell table:number-columns-repeated="3" table:style-name="ce4"/>
          <table:table-cell office:value-type="float" office:value="1021788" table:style-name="ce4">
            <text:p>1,021,788</text:p>
          </table:table-cell>
          <table:table-cell office:value-type="float" office:value="1125074" table:style-name="ce4">
            <text:p>1,125,074</text:p>
          </table:table-cell>
          <table:table-cell office:value-type="float" office:value="1125171" table:style-name="ce4">
            <text:p>1,125,171</text:p>
          </table:table-cell>
          <table:table-cell office:value-type="float" office:value="1138990" table:style-name="ce4">
            <text:p>1,138,990</text:p>
          </table:table-cell>
          <table:table-cell table:number-columns-repeated="16376"/>
        </table:table-row>
        <table:table-row table:style-name="ro2">
          <table:table-cell office:value-type="string" table:style-name="ce2">
            <text:p>Public Safety</text:p>
          </table:table-cell>
          <table:table-cell table:number-columns-repeated="3" table:style-name="ce4"/>
          <table:table-cell office:value-type="float" office:value="10473220" table:style-name="ce4">
            <text:p>10,473,220</text:p>
          </table:table-cell>
          <table:table-cell office:value-type="float" office:value="11204367" table:style-name="ce4">
            <text:p>11,204,367</text:p>
          </table:table-cell>
          <table:table-cell office:value-type="float" office:value="11203991" table:style-name="ce4">
            <text:p>11,203,991</text:p>
          </table:table-cell>
          <table:table-cell office:value-type="float" office:value="11394663" table:style-name="ce4">
            <text:p>11,394,663</text:p>
          </table:table-cell>
          <table:table-cell table:number-columns-repeated="16376"/>
        </table:table-row>
        <table:table-row table:style-name="ro2">
          <table:table-cell office:value-type="string" table:style-name="ce2">
            <text:p>BICS PSG, Europe, International and ICI</text:p>
          </table:table-cell>
          <table:table-cell office:value-type="float" office:value="49163" table:style-name="ce4">
            <text:p>49,163</text:p>
          </table:table-cell>
          <table:table-cell office:value-type="float" office:value="64547" table:style-name="ce4">
            <text:p>64,547</text:p>
          </table:table-cell>
          <table:table-cell office:value-type="float" office:value="123588" table:style-name="ce4">
            <text:p>123,588</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style-name="ce4"/>
          <table:table-cell table:number-columns-repeated="16376"/>
        </table:table-row>
        <table:table-row table:style-name="ro2">
          <table:table-cell office:value-type="string" table:style-name="ce2">
            <text:p>Migration &amp; Borders</text:p>
          </table:table-cell>
          <table:table-cell table:number-columns-repeated="3" table:style-name="ce4"/>
          <table:table-cell office:value-type="float" office:value="86189" table:style-name="ce4">
            <text:p>86,189</text:p>
          </table:table-cell>
          <table:table-cell office:value-type="float" office:value="287953" table:style-name="ce4">
            <text:p>287,953</text:p>
          </table:table-cell>
          <table:table-cell office:value-type="float" office:value="467559" table:style-name="ce4">
            <text:p>467,559</text:p>
          </table:table-cell>
          <table:table-cell office:value-type="float" office:value="353000" table:style-name="ce4">
            <text:p>353,000</text:p>
          </table:table-cell>
          <table:table-cell table:number-columns-repeated="16376"/>
        </table:table-row>
        <table:table-row table:style-name="ro2">
          <table:table-cell office:value-type="string" table:style-name="ce2">
            <text:p>UK Visas &amp; Immigration</text:p>
          </table:table-cell>
          <table:table-cell office:value-type="float" office:value="-541574" table:style-name="ce4">
            <text:p>-541,574</text:p>
          </table:table-cell>
          <table:table-cell office:value-type="float" office:value="-683885" table:style-name="ce4">
            <text:p>-683,885</text:p>
          </table:table-cell>
          <table:table-cell office:value-type="float" office:value="702069" table:style-name="ce4">
            <text:p>702,069</text:p>
          </table:table-cell>
          <table:table-cell office:value-type="float" office:value="0" table:style-name="ce4">
            <text:p>-</text:p>
          </table:table-cell>
          <table:table-cell table:number-columns-repeated="3" table:style-name="ce4"/>
          <table:table-cell table:number-columns-repeated="16376"/>
        </table:table-row>
        <table:table-row table:style-name="ro2">
          <table:table-cell office:value-type="string" table:style-name="ce2">
            <text:p>HM Passport Office</text:p>
          </table:table-cell>
          <table:table-cell office:value-type="float" office:value="-212797" table:style-name="ce4">
            <text:p>-212,797</text:p>
          </table:table-cell>
          <table:table-cell office:value-type="float" office:value="-171322" table:style-name="ce4">
            <text:p>-171,322</text:p>
          </table:table-cell>
          <table:table-cell office:value-type="float" office:value="-12085" table:style-name="ce4">
            <text:p>-12,085</text:p>
          </table:table-cell>
          <table:table-cell office:value-type="float" office:value="0" table:style-name="ce4">
            <text:p>-</text:p>
          </table:table-cell>
          <table:table-cell table:number-columns-repeated="3" table:style-name="ce4"/>
          <table:table-cell table:number-columns-repeated="16376"/>
        </table:table-row>
        <table:table-row table:style-name="ro2">
          <table:table-cell office:value-type="string" table:style-name="ce2">
            <text:p>Customer Service</text:p>
          </table:table-cell>
          <table:table-cell table:number-columns-repeated="3" table:style-name="ce4"/>
          <table:table-cell office:value-type="float" office:value="333376" table:style-name="ce4">
            <text:p>333,376</text:p>
          </table:table-cell>
          <table:table-cell office:value-type="float" office:value="-3166254" table:style-name="ce4">
            <text:p>-3,166,254</text:p>
          </table:table-cell>
          <table:table-cell office:value-type="float" office:value="-2520036" table:style-name="ce4">
            <text:p>-2,520,036</text:p>
          </table:table-cell>
          <table:table-cell office:value-type="float" office:value="-1932600" table:style-name="ce4">
            <text:p>-1,932,600</text:p>
          </table:table-cell>
          <table:table-cell table:number-columns-repeated="16376"/>
        </table:table-row>
        <table:table-row table:style-name="ro2">
          <table:table-cell office:value-type="string" table:style-name="ce2">
            <text:p>Asylum &amp; Protection</text:p>
          </table:table-cell>
          <table:table-cell table:number-columns-repeated="4" table:style-name="ce4"/>
          <table:table-cell office:value-type="float" office:value="4498823" table:style-name="ce4">
            <text:p>4,498,823</text:p>
          </table:table-cell>
          <table:table-cell office:value-type="float" office:value="1085970" table:style-name="ce4">
            <text:p>1,085,970</text:p>
          </table:table-cell>
          <table:table-cell office:value-type="float" office:value="1834600" table:style-name="ce4">
            <text:p>1,834,600</text:p>
          </table:table-cell>
          <table:table-cell table:number-columns-repeated="16376"/>
        </table:table-row>
        <table:table-row table:style-name="ro2">
          <table:table-cell office:value-type="string" table:style-name="ce2">
            <text:p>Immigration Enforcement</text:p>
          </table:table-cell>
          <table:table-cell office:value-type="float" office:value="383227" table:style-name="ce4">
            <text:p>383,227</text:p>
          </table:table-cell>
          <table:table-cell office:value-type="float" office:value="391961" table:style-name="ce4">
            <text:p>391,961</text:p>
          </table:table-cell>
          <table:table-cell office:value-type="float" office:value="391844" table:style-name="ce4">
            <text:p>391,844</text:p>
          </table:table-cell>
          <table:table-cell office:value-type="float" office:value="0" table:style-name="ce4">
            <text:p>-</text:p>
          </table:table-cell>
          <table:table-cell office:value-type="float" office:value="0" table:style-name="ce4">
            <text:p>-</text:p>
          </table:table-cell>
          <table:table-cell office:value-type="float" office:value="482486" table:style-name="ce4">
            <text:p>482,486</text:p>
          </table:table-cell>
          <table:table-cell office:value-type="float" office:value="537000" table:style-name="ce4">
            <text:p>537,000</text:p>
          </table:table-cell>
          <table:table-cell table:number-columns-repeated="16376"/>
        </table:table-row>
        <table:table-row table:style-name="ro2">
          <table:table-cell office:value-type="string" table:style-name="ce2">
            <text:p>Border Force</text:p>
          </table:table-cell>
          <table:table-cell office:value-type="float" office:value="533582" table:style-name="ce4">
            <text:p>533,582</text:p>
          </table:table-cell>
          <table:table-cell office:value-type="float" office:value="616198" table:style-name="ce4">
            <text:p>616,198</text:p>
          </table:table-cell>
          <table:table-cell office:value-type="float" office:value="686815" table:style-name="ce4">
            <text:p>686,815</text:p>
          </table:table-cell>
          <table:table-cell office:value-type="float" office:value="0" table:style-name="ce4">
            <text:p>-</text:p>
          </table:table-cell>
          <table:table-cell office:value-type="float" office:value="0" table:style-name="ce4">
            <text:p>-</text:p>
          </table:table-cell>
          <table:table-cell office:value-type="float" office:value="721239" table:style-name="ce4">
            <text:p>721,239</text:p>
          </table:table-cell>
          <table:table-cell office:value-type="float" office:value="709000" table:style-name="ce4">
            <text:p>709,000</text:p>
          </table:table-cell>
          <table:table-cell table:number-columns-repeated="16376"/>
        </table:table-row>
        <table:table-row table:style-name="ro4">
          <table:table-cell office:value-type="string" table:style-name="ce2">
            <text:p>Borders &amp; Enforcement</text:p>
          </table:table-cell>
          <table:table-cell table:number-columns-repeated="3" table:style-name="ce4"/>
          <table:table-cell office:value-type="float" office:value="1183216" table:style-name="ce4">
            <text:p>1,183,216</text:p>
          </table:table-cell>
          <table:table-cell office:value-type="float" office:value="1404808" table:style-name="ce4">
            <text:p>1,404,808</text:p>
          </table:table-cell>
          <table:table-cell office:value-type="float" office:value="0" table:style-name="ce4">
            <text:p>-</text:p>
          </table:table-cell>
          <table:table-cell table:style-name="ce4"/>
          <table:table-cell table:number-columns-repeated="16376"/>
        </table:table-row>
        <table:table-row table:style-name="ro2">
          <table:table-cell office:value-type="string" table:style-name="ce2">
            <text:p>Enablers</text:p>
          </table:table-cell>
          <table:table-cell office:value-type="float" office:value="878999" table:style-name="ce4">
            <text:p>878,999</text:p>
          </table:table-cell>
          <table:table-cell office:value-type="float" office:value="1401127" table:style-name="ce4">
            <text:p>1,401,127</text:p>
          </table:table-cell>
          <table:table-cell office:value-type="float" office:value="862419" table:style-name="ce4">
            <text:p>862,419</text:p>
          </table:table-cell>
          <table:table-cell office:value-type="float" office:value="0" table:style-name="ce4">
            <text:p>-</text:p>
          </table:table-cell>
          <table:table-cell table:number-columns-repeated="3" table:style-name="ce4"/>
          <table:table-cell table:number-columns-repeated="16376"/>
        </table:table-row>
        <table:table-row table:style-name="ro2">
          <table:table-cell office:value-type="string" table:style-name="ce2">
            <text:p>Corporate Enablers</text:p>
          </table:table-cell>
          <table:table-cell table:number-columns-repeated="3" table:style-name="ce4"/>
          <table:table-cell office:value-type="float" office:value="930201" table:style-name="ce4">
            <text:p>930,201</text:p>
          </table:table-cell>
          <table:table-cell office:value-type="float" office:value="945611" table:style-name="ce4">
            <text:p>945,611</text:p>
          </table:table-cell>
          <table:table-cell office:value-type="float" office:value="0" table:style-name="ce4">
            <text:p>-</text:p>
          </table:table-cell>
          <table:table-cell table:style-name="ce4"/>
          <table:table-cell table:number-columns-repeated="16376"/>
        </table:table-row>
        <table:table-row table:style-name="ro2">
          <table:table-cell office:value-type="string" table:style-name="ce2">
            <text:p>Corporate &amp; Delivery<text:s/></text:p>
          </table:table-cell>
          <table:table-cell table:number-columns-repeated="4" table:style-name="ce4"/>
          <table:table-cell office:value-type="float" office:value="0" table:style-name="ce4">
            <text:p>-</text:p>
          </table:table-cell>
          <table:table-cell office:value-type="float" office:value="986084" table:style-name="ce4">
            <text:p>986,084</text:p>
          </table:table-cell>
          <table:table-cell office:value-type="float" office:value="974520" table:style-name="ce4">
            <text:p>974,520</text:p>
          </table:table-cell>
          <table:table-cell table:number-columns-repeated="16376"/>
        </table:table-row>
        <table:table-row table:style-name="ro2">
          <table:table-cell office:value-type="string" table:style-name="ce2">
            <text:p>Digital, Data and Technology</text:p>
          </table:table-cell>
          <table:table-cell office:value-type="float" office:value="0" table:style-name="ce4">
            <text:p>-</text:p>
          </table:table-cell>
          <table:table-cell office:value-type="float" office:value="0" table:style-name="ce4">
            <text:p>-</text:p>
          </table:table-cell>
          <table:table-cell office:value-type="float" office:value="861185" table:style-name="ce4">
            <text:p>861,185</text:p>
          </table:table-cell>
          <table:table-cell office:value-type="float" office:value="435679" table:style-name="ce4">
            <text:p>435,679</text:p>
          </table:table-cell>
          <table:table-cell office:value-type="float" office:value="473013" table:style-name="ce4">
            <text:p>473,013</text:p>
          </table:table-cell>
          <table:table-cell office:value-type="float" office:value="451500" table:style-name="ce4">
            <text:p>451,500</text:p>
          </table:table-cell>
          <table:table-cell office:value-type="float" office:value="459462" table:style-name="ce4">
            <text:p>459,462</text:p>
          </table:table-cell>
          <table:table-cell table:number-columns-repeated="16376"/>
        </table:table-row>
        <table:table-row table:style-name="ro2">
          <table:table-cell office:value-type="string" table:style-name="ce2">
            <text:p>Legal</text:p>
          </table:table-cell>
          <table:table-cell table:number-columns-repeated="3" table:style-name="ce4"/>
          <table:table-cell office:value-type="float" office:value="8312" table:style-name="ce4">
            <text:p>8,312</text:p>
          </table:table-cell>
          <table:table-cell office:value-type="float" office:value="11131" table:style-name="ce4">
            <text:p>11,131</text:p>
          </table:table-cell>
          <table:table-cell office:value-type="float" office:value="13072" table:style-name="ce4">
            <text:p>13,072</text:p>
          </table:table-cell>
          <table:table-cell office:value-type="float" office:value="11833" table:style-name="ce4">
            <text:p>11,833</text:p>
          </table:table-cell>
          <table:table-cell table:number-columns-repeated="16376"/>
        </table:table-row>
        <table:table-row table:style-name="ro2">
          <table:table-cell office:value-type="string" table:style-name="ce2">
            <text:p>Communications</text:p>
          </table:table-cell>
          <table:table-cell table:number-columns-repeated="3" table:style-name="ce4"/>
          <table:table-cell office:value-type="float" office:value="17529" table:style-name="ce4">
            <text:p>17,529</text:p>
          </table:table-cell>
          <table:table-cell office:value-type="float" office:value="8556" table:style-name="ce4">
            <text:p>8,556</text:p>
          </table:table-cell>
          <table:table-cell office:value-type="float" office:value="12674" table:style-name="ce4">
            <text:p>12,674</text:p>
          </table:table-cell>
          <table:table-cell office:value-type="float" office:value="11363" table:style-name="ce4">
            <text:p>11,363</text:p>
          </table:table-cell>
          <table:table-cell table:number-columns-repeated="16376"/>
        </table:table-row>
        <table:table-row table:style-name="ro2">
          <table:table-cell office:value-type="string" table:style-name="ce2">
            <text:p>Arms Length Bodies (Net)</text:p>
          </table:table-cell>
          <table:table-cell office:value-type="float" office:value="62389" table:style-name="ce4">
            <text:p>62,389</text:p>
          </table:table-cell>
          <table:table-cell office:value-type="float" office:value="108217" table:style-name="ce4">
            <text:p>108,217</text:p>
          </table:table-cell>
          <table:table-cell office:value-type="float" office:value="100074" table:style-name="ce4">
            <text:p>100,074</text:p>
          </table:table-cell>
          <table:table-cell office:value-type="float" office:value="73076" table:style-name="ce4">
            <text:p>73,076</text:p>
          </table:table-cell>
          <table:table-cell office:value-type="float" office:value="99860" table:style-name="ce4">
            <text:p>99,860</text:p>
          </table:table-cell>
          <table:table-cell office:value-type="float" office:value="122142" table:style-name="ce4">
            <text:p>122,142</text:p>
          </table:table-cell>
          <table:table-cell office:value-type="float" office:value="124837" table:style-name="ce4">
            <text:p>124,837</text:p>
          </table:table-cell>
          <table:table-cell table:number-columns-repeated="16376"/>
        </table:table-row>
        <table:table-row table:style-name="ro3">
          <table:table-cell office:value-type="string" table:style-name="ce26">
            <text:p>DU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354895" table:style-name="ce27">
            <text:p>354,895</text:p>
          </table:table-cell>
          <table:table-cell table:style-name="ce27"/>
          <table:table-cell table:number-columns-repeated="16376"/>
        </table:table-row>
        <table:table-row table:style-name="ro3">
          <table:table-cell office:value-type="string" table:style-name="ce24">
            <text:p>Total Resource DEL</text:p>
          </table:table-cell>
          <table:table-cell office:value-type="float" office:value="10763757" table:style-name="ce25">
            <text:p>10,763,757</text:p>
          </table:table-cell>
          <table:table-cell office:value-type="float" office:value="11385000" table:style-name="ce25">
            <text:p>11,385,000</text:p>
          </table:table-cell>
          <table:table-cell office:value-type="float" office:value="14562788" table:style-name="ce25">
            <text:p>14,562,788</text:p>
          </table:table-cell>
          <table:table-cell office:value-type="float" office:value="14711572" table:style-name="ce25">
            <text:p>14,711,572</text:p>
          </table:table-cell>
          <table:table-cell office:value-type="float" office:value="17005341" table:style-name="ce25">
            <text:p>17,005,341</text:p>
          </table:table-cell>
          <table:table-cell office:value-type="float" office:value="14607973" table:style-name="ce25">
            <text:p>14,607,973</text:p>
          </table:table-cell>
          <table:table-cell office:value-type="float" office:value="15774470" table:formula="of:=SUM([.H31];[.H28];[.H27];[.H23];[.H22];[.H21];[.H20];[.H17];[.H15];[.H14];[.H10];[.H9];[.H29];[.H30])" table:style-name="ce25">
            <text:p>15,774,470</text:p>
          </table:table-cell>
          <table:table-cell table:number-columns-repeated="8" table:style-name="ce15"/>
          <table:table-cell table:number-columns-repeated="16368"/>
        </table:table-row>
        <table:table-row table:style-name="ro2">
          <table:table-cell office:value-type="string" table:style-name="ce7">
            <text:p>Of which:</text:p>
          </table:table-cell>
          <table:table-cell table:number-columns-repeated="16383" table:style-name="ce13"/>
        </table:table-row>
        <table:table-row table:style-name="ro2">
          <table:table-cell office:value-type="string" table:style-name="ce2">
            <text:p>Staff costs</text:p>
          </table:table-cell>
          <table:table-cell office:value-type="float" office:value="1575852" table:style-name="ce4">
            <text:p>1,575,852</text:p>
          </table:table-cell>
          <table:table-cell office:value-type="float" office:value="1779988" table:style-name="ce4">
            <text:p>1,779,988</text:p>
          </table:table-cell>
          <table:table-cell office:value-type="float" office:value="1867098" table:style-name="ce4">
            <text:p>1,867,098</text:p>
          </table:table-cell>
          <table:table-cell office:value-type="float" office:value="2007041" table:style-name="ce4">
            <text:p>2,007,041</text:p>
          </table:table-cell>
          <table:table-cell office:value-type="float" office:value="2359736" table:style-name="ce4">
            <text:p>2,359,736</text:p>
          </table:table-cell>
          <table:table-cell office:value-type="float" office:value="2643928" table:style-name="ce4">
            <text:p>2,643,928</text:p>
          </table:table-cell>
          <table:table-cell office:value-type="float" office:value="2181530" table:style-name="ce4">
            <text:p>2,181,530</text:p>
          </table:table-cell>
          <table:table-cell table:number-columns-repeated="16376" table:style-name="ce13"/>
        </table:table-row>
        <table:table-row table:style-name="ro2">
          <table:table-cell office:value-type="string" table:style-name="ce2">
            <text:p>Purchase of goods and services</text:p>
          </table:table-cell>
          <table:table-cell office:value-type="float" office:value="2362585" table:style-name="ce4">
            <text:p>2,362,585</text:p>
          </table:table-cell>
          <table:table-cell office:value-type="float" office:value="2538154" table:style-name="ce4">
            <text:p>2,538,154</text:p>
          </table:table-cell>
          <table:table-cell office:value-type="float" office:value="2927859" table:style-name="ce4">
            <text:p>2,927,859</text:p>
          </table:table-cell>
          <table:table-cell office:value-type="float" office:value="3680548" table:style-name="ce4">
            <text:p>3,680,548</text:p>
          </table:table-cell>
          <table:table-cell office:value-type="float" office:value="3731229" table:style-name="ce4">
            <text:p>3,731,229</text:p>
          </table:table-cell>
          <table:table-cell office:value-type="float" office:value="6614774" table:style-name="ce4">
            <text:p>6,614,774</text:p>
          </table:table-cell>
          <table:table-cell office:value-type="float" office:value="2574466" table:style-name="ce4">
            <text:p>2,574,466</text:p>
          </table:table-cell>
          <table:table-cell table:number-columns-repeated="16376" table:style-name="ce13"/>
        </table:table-row>
        <table:table-row table:style-name="ro2">
          <table:table-cell office:value-type="string" table:style-name="ce2">
            <text:p>Income from sales of goods and services</text:p>
          </table:table-cell>
          <table:table-cell office:value-type="float" office:value="-1969209" table:style-name="ce4">
            <text:p>-1,969,209</text:p>
          </table:table-cell>
          <table:table-cell office:value-type="float" office:value="-2097970" table:style-name="ce4">
            <text:p>-2,097,970</text:p>
          </table:table-cell>
          <table:table-cell office:value-type="float" office:value="-1214940" table:style-name="ce4">
            <text:p>-1,214,940</text:p>
          </table:table-cell>
          <table:table-cell office:value-type="float" office:value="-1860975" table:style-name="ce4">
            <text:p>-1,860,975</text:p>
          </table:table-cell>
          <table:table-cell office:value-type="float" office:value="-2640506" table:style-name="ce4">
            <text:p>-2,640,506</text:p>
          </table:table-cell>
          <table:table-cell office:value-type="float" office:value="-2925653" table:style-name="ce4">
            <text:p>-2,925,653</text:p>
          </table:table-cell>
          <table:table-cell office:value-type="float" office:value="-2415802" table:style-name="ce4">
            <text:p>-2,415,802</text:p>
          </table:table-cell>
          <table:table-cell table:number-columns-repeated="16376" table:style-name="ce13"/>
        </table:table-row>
        <table:table-row table:style-name="ro2">
          <table:table-cell office:value-type="string" table:style-name="ce2">
            <text:p>Current grants to local government (net)</text:p>
          </table:table-cell>
          <table:table-cell office:value-type="float" office:value="8892945" table:style-name="ce4">
            <text:p>8,892,945</text:p>
          </table:table-cell>
          <table:table-cell office:value-type="float" office:value="9473876" table:style-name="ce4">
            <text:p>9,473,876</text:p>
          </table:table-cell>
          <table:table-cell office:value-type="float" office:value="10552489" table:style-name="ce4">
            <text:p>10,552,489</text:p>
          </table:table-cell>
          <table:table-cell office:value-type="float" office:value="10759739" table:style-name="ce4">
            <text:p>10,759,739</text:p>
          </table:table-cell>
          <table:table-cell office:value-type="float" office:value="12046520" table:style-name="ce4">
            <text:p>12,046,520</text:p>
          </table:table-cell>
          <table:table-cell office:value-type="float" office:value="12188745" table:style-name="ce4">
            <text:p>12,188,745</text:p>
          </table:table-cell>
          <table:table-cell office:value-type="float" office:value="13587937" table:style-name="ce4">
            <text:p>13,587,937</text:p>
          </table:table-cell>
          <table:table-cell table:number-columns-repeated="16376" table:style-name="ce13"/>
        </table:table-row>
        <table:table-row table:style-name="ro2">
          <table:table-cell office:value-type="string" table:style-name="ce2">
            <text:p>Current grants to persons and non-profit bodies (net)</text:p>
          </table:table-cell>
          <table:table-cell office:value-type="float" office:value="195387" table:style-name="ce4">
            <text:p>195,387</text:p>
          </table:table-cell>
          <table:table-cell office:value-type="float" office:value="145008" table:style-name="ce4">
            <text:p>145,008</text:p>
          </table:table-cell>
          <table:table-cell office:value-type="float" office:value="162127" table:style-name="ce4">
            <text:p>162,127</text:p>
          </table:table-cell>
          <table:table-cell office:value-type="float" office:value="119972" table:style-name="ce4">
            <text:p>119,972</text:p>
          </table:table-cell>
          <table:table-cell office:value-type="float" office:value="116452" table:style-name="ce4">
            <text:p>116,452</text:p>
          </table:table-cell>
          <table:table-cell office:value-type="float" office:value="70946" table:style-name="ce4">
            <text:p>70,946</text:p>
          </table:table-cell>
          <table:table-cell table:style-name="ce4"/>
          <table:table-cell table:number-columns-repeated="16376" table:style-name="ce13"/>
        </table:table-row>
        <table:table-row table:style-name="ro2">
          <table:table-cell office:value-type="string" table:style-name="ce2">
            <text:p>Current grants abroad (net)</text:p>
          </table:table-cell>
          <table:table-cell office:value-type="float" office:value="-107393" table:style-name="ce4">
            <text:p>-107,393</text:p>
          </table:table-cell>
          <table:table-cell office:value-type="float" office:value="-39245" table:style-name="ce4">
            <text:p>-39,245</text:p>
          </table:table-cell>
          <table:table-cell office:value-type="float" office:value="-15141" table:style-name="ce4">
            <text:p>-15,141</text:p>
          </table:table-cell>
          <table:table-cell office:value-type="float" office:value="-30929" table:style-name="ce4">
            <text:p>-30,929</text:p>
          </table:table-cell>
          <table:table-cell office:value-type="float" office:value="141701" table:style-name="ce4">
            <text:p>141,701</text:p>
          </table:table-cell>
          <table:table-cell office:value-type="float" office:value="44651" table:style-name="ce4">
            <text:p>44,651</text:p>
          </table:table-cell>
          <table:table-cell office:value-type="float" office:value="164600" table:style-name="ce4">
            <text:p>164,600</text:p>
          </table:table-cell>
          <table:table-cell table:number-columns-repeated="16376" table:style-name="ce13"/>
        </table:table-row>
        <table:table-row table:style-name="ro2">
          <table:table-cell office:value-type="string" table:style-name="ce2">
            <text:p>Subsidies to private sector companies</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style-name="ce4"/>
          <table:table-cell table:number-columns-repeated="16376" table:style-name="ce13"/>
        </table:table-row>
        <table:table-row table:style-name="ro2">
          <table:table-cell office:value-type="string" table:style-name="ce2">
            <text:p>Rentals</text:p>
          </table:table-cell>
          <table:table-cell office:value-type="float" office:value="36011" table:style-name="ce4">
            <text:p>36,011</text:p>
          </table:table-cell>
          <table:table-cell office:value-type="float" office:value="49130" table:style-name="ce4">
            <text:p>49,130</text:p>
          </table:table-cell>
          <table:table-cell office:value-type="float" office:value="70366" table:style-name="ce4">
            <text:p>70,366</text:p>
          </table:table-cell>
          <table:table-cell office:value-type="float" office:value="97451" table:style-name="ce4">
            <text:p>97,451</text:p>
          </table:table-cell>
          <table:table-cell office:value-type="float" office:value="472" table:style-name="ce4">
            <text:p>472</text:p>
          </table:table-cell>
          <table:table-cell office:value-type="float" office:value="0" table:style-name="ce4">
            <text:p>-</text:p>
          </table:table-cell>
          <table:table-cell table:style-name="ce4"/>
          <table:table-cell table:number-columns-repeated="16376" table:style-name="ce13"/>
        </table:table-row>
        <table:table-row table:style-name="ro2">
          <table:table-cell office:value-type="string" table:style-name="ce2">
            <text:p>Depreciation<text:span text:style-name="T1">1</text:span></text:p>
          </table:table-cell>
          <table:table-cell office:value-type="float" office:value="264658" table:style-name="ce4">
            <text:p>264,658</text:p>
          </table:table-cell>
          <table:table-cell office:value-type="float" office:value="303937" table:style-name="ce4">
            <text:p>303,937</text:p>
          </table:table-cell>
          <table:table-cell office:value-type="float" office:value="419127" table:style-name="ce4">
            <text:p>419,127</text:p>
          </table:table-cell>
          <table:table-cell office:value-type="float" office:value="595117" table:style-name="ce4">
            <text:p>595,117</text:p>
          </table:table-cell>
          <table:table-cell office:value-type="float" office:value="692833" table:style-name="ce4">
            <text:p>692,833</text:p>
          </table:table-cell>
          <table:table-cell office:value-type="float" office:value="622007" table:style-name="ce4">
            <text:p>622,007</text:p>
          </table:table-cell>
          <table:table-cell office:value-type="float" office:value="771416" table:style-name="ce4">
            <text:p>771,416</text:p>
          </table:table-cell>
          <table:table-cell table:number-columns-repeated="16376" table:style-name="ce13"/>
        </table:table-row>
        <table:table-row table:style-name="ro2">
          <table:table-cell office:value-type="string" table:style-name="ce2">
            <text:p>Other resource</text:p>
          </table:table-cell>
          <table:table-cell office:value-type="float" office:value="-487079" table:style-name="ce4">
            <text:p>-487,079</text:p>
          </table:table-cell>
          <table:table-cell office:value-type="float" office:value="-767878" table:style-name="ce4">
            <text:p>-767,878</text:p>
          </table:table-cell>
          <table:table-cell office:value-type="float" office:value="-206197" table:style-name="ce4">
            <text:p>-206,197</text:p>
          </table:table-cell>
          <table:table-cell office:value-type="float" office:value="-656392" table:style-name="ce4">
            <text:p>-656,392</text:p>
          </table:table-cell>
          <table:table-cell office:value-type="float" office:value="556904" table:style-name="ce4">
            <text:p>556,904</text:p>
          </table:table-cell>
          <table:table-cell office:value-type="float" office:value="-4651425" table:style-name="ce4">
            <text:p>-4,651,425</text:p>
          </table:table-cell>
          <table:table-cell office:value-type="float" office:value="-1089677" table:style-name="ce4">
            <text:p>-1,089,677</text:p>
          </table:table-cell>
          <table:table-cell table:number-columns-repeated="16376" table:style-name="ce13"/>
        </table:table-row>
        <table:table-row table:style-name="ro2">
          <table:table-cell office:value-type="string" table:style-name="ce2">
            <text:p>Unallocated funds - resource</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2" table:style-name="ce4"/>
          <table:table-cell table:number-columns-repeated="8" table:style-name="ce15"/>
          <table:table-cell table:number-columns-repeated="16368"/>
        </table:table-row>
        <table:table-row table:style-name="ro2">
          <table:table-cell table:style-name="ce2"/>
          <table:table-cell table:number-columns-repeated="7" table:style-name="ce4"/>
          <table:table-cell table:number-columns-repeated="16376" table:style-name="ce13"/>
        </table:table-row>
        <table:table-row table:style-name="ro2">
          <table:table-cell office:value-type="string" table:style-name="ce3">
            <text:p>Resource AME</text:p>
          </table:table-cell>
          <table:table-cell table:number-columns-repeated="7" table:style-name="ce4"/>
          <table:table-cell table:number-columns-repeated="16376" table:style-name="ce13"/>
        </table:table-row>
        <table:table-row table:style-name="ro2">
          <table:table-cell office:value-type="string" table:style-name="ce2">
            <text:p>AME Charges</text:p>
          </table:table-cell>
          <table:table-cell office:value-type="float" office:value="-28386" table:style-name="ce4">
            <text:p>-28,386</text:p>
          </table:table-cell>
          <table:table-cell office:value-type="float" office:value="207553" table:style-name="ce4">
            <text:p>207,553</text:p>
          </table:table-cell>
          <table:table-cell office:value-type="float" office:value="-691" table:style-name="ce4">
            <text:p>-691</text:p>
          </table:table-cell>
          <table:table-cell office:value-type="float" office:value="132718" table:style-name="ce4">
            <text:p>132,718</text:p>
          </table:table-cell>
          <table:table-cell office:value-type="float" office:value="-7220" table:style-name="ce4">
            <text:p>-7,220</text:p>
          </table:table-cell>
          <table:table-cell office:value-type="float" office:value="0" table:style-name="ce4">
            <text:p>-</text:p>
          </table:table-cell>
          <table:table-cell office:value-type="float" office:value="0" table:style-name="ce4">
            <text:p>-</text:p>
          </table:table-cell>
          <table:table-cell table:number-columns-repeated="16376" table:style-name="ce13"/>
        </table:table-row>
        <table:table-row table:style-name="ro2">
          <table:table-cell office:value-type="string" table:style-name="ce2">
            <text:p>Police and Fire Superannuation</text:p>
          </table:table-cell>
          <table:table-cell office:value-type="float" office:value="2698443" table:style-name="ce4">
            <text:p>2,698,443</text:p>
          </table:table-cell>
          <table:table-cell office:value-type="float" office:value="2371238" table:style-name="ce4">
            <text:p>2,371,238</text:p>
          </table:table-cell>
          <table:table-cell office:value-type="float" office:value="2304824" table:style-name="ce4">
            <text:p>2,304,824</text:p>
          </table:table-cell>
          <table:table-cell office:value-type="float" office:value="2515542" table:style-name="ce4">
            <text:p>2,515,542</text:p>
          </table:table-cell>
          <table:table-cell office:value-type="float" office:value="2077967" table:style-name="ce4">
            <text:p>2,077,967</text:p>
          </table:table-cell>
          <table:table-cell office:value-type="float" office:value="2717720" table:style-name="ce4">
            <text:p>2,717,720</text:p>
          </table:table-cell>
          <table:table-cell office:value-type="float" office:value="2717720" table:style-name="ce4">
            <text:p>2,717,720</text:p>
          </table:table-cell>
          <table:table-cell table:number-columns-repeated="16376" table:style-name="ce13"/>
        </table:table-row>
        <table:table-row table:style-name="ro3">
          <table:table-cell office:value-type="string" table:style-name="ce26">
            <text:p>AME Charges Arms Length Bodies (Net)</text:p>
          </table:table-cell>
          <table:table-cell office:value-type="float" office:value="-797" table:style-name="ce4">
            <text:p>-797</text:p>
          </table:table-cell>
          <table:table-cell office:value-type="float" office:value="4825" table:style-name="ce4">
            <text:p>4,825</text:p>
          </table:table-cell>
          <table:table-cell office:value-type="float" office:value="2079" table:style-name="ce4">
            <text:p>2,079</text:p>
          </table:table-cell>
          <table:table-cell office:value-type="float" office:value="-865" table:style-name="ce4">
            <text:p>-865</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76" table:style-name="ce13"/>
        </table:table-row>
        <table:table-row table:style-name="ro3">
          <table:table-cell office:value-type="string" table:style-name="ce33">
            <text:p>Total Resource AME</text:p>
          </table:table-cell>
          <table:table-cell office:value-type="float" office:value="2669260" table:style-name="ce6">
            <text:p>2,669,260</text:p>
          </table:table-cell>
          <table:table-cell office:value-type="float" office:value="2583616" table:style-name="ce6">
            <text:p>2,583,616</text:p>
          </table:table-cell>
          <table:table-cell office:value-type="float" office:value="2306212" table:style-name="ce6">
            <text:p>2,306,212</text:p>
          </table:table-cell>
          <table:table-cell office:value-type="float" office:value="2647395" table:style-name="ce6">
            <text:p>2,647,395</text:p>
          </table:table-cell>
          <table:table-cell office:value-type="float" office:value="2070747" table:style-name="ce6">
            <text:p>2,070,747</text:p>
          </table:table-cell>
          <table:table-cell office:value-type="float" office:value="2717720" table:style-name="ce6">
            <text:p>2,717,720</text:p>
          </table:table-cell>
          <table:table-cell office:value-type="float" office:value="2717720" table:formula="of:=SUM([.H48:.H50])" table:style-name="ce6">
            <text:p>2,717,720</text:p>
          </table:table-cell>
          <table:table-cell table:number-columns-repeated="8" table:style-name="ce15"/>
          <table:table-cell table:number-columns-repeated="16368"/>
        </table:table-row>
        <table:table-row table:style-name="ro2">
          <table:table-cell office:value-type="string" table:style-name="ce7">
            <text:p>Of which:</text:p>
          </table:table-cell>
          <table:table-cell table:number-columns-repeated="4" table:style-name="ce14"/>
          <table:table-cell table:number-columns-repeated="16379" table:style-name="ce13"/>
        </table:table-row>
        <table:table-row table:style-name="ro2">
          <table:table-cell office:value-type="string" table:style-name="ce2">
            <text:p>Current grants to local government (net)</text:p>
          </table:table-cell>
          <table:table-cell office:value-type="float" office:value="2698443" table:style-name="ce4">
            <text:p>2,698,443</text:p>
          </table:table-cell>
          <table:table-cell office:value-type="float" office:value="2371238" table:style-name="ce4">
            <text:p>2,371,238</text:p>
          </table:table-cell>
          <table:table-cell office:value-type="float" office:value="2304822" table:style-name="ce4">
            <text:p>2,304,822</text:p>
          </table:table-cell>
          <table:table-cell office:value-type="float" office:value="2515542" table:style-name="ce4">
            <text:p>2,515,542</text:p>
          </table:table-cell>
          <table:table-cell office:value-type="float" office:value="2077967" table:style-name="ce4">
            <text:p>2,077,967</text:p>
          </table:table-cell>
          <table:table-cell office:value-type="float" office:value="2714720" table:style-name="ce4">
            <text:p>2,714,720</text:p>
          </table:table-cell>
          <table:table-cell table:style-name="ce4"/>
          <table:table-cell table:number-columns-repeated="16376" table:style-name="ce13"/>
        </table:table-row>
        <table:table-row table:style-name="ro2">
          <table:table-cell office:value-type="string" table:style-name="ce2">
            <text:p>Take up of provisions</text:p>
          </table:table-cell>
          <table:table-cell office:value-type="float" office:value="83749" table:style-name="ce4">
            <text:p>83,749</text:p>
          </table:table-cell>
          <table:table-cell office:value-type="float" office:value="266971" table:style-name="ce4">
            <text:p>266,971</text:p>
          </table:table-cell>
          <table:table-cell office:value-type="float" office:value="150106" table:style-name="ce4">
            <text:p>150,106</text:p>
          </table:table-cell>
          <table:table-cell office:value-type="float" office:value="295975" table:style-name="ce4">
            <text:p>295,975</text:p>
          </table:table-cell>
          <table:table-cell office:value-type="float" office:value="92413" table:style-name="ce4">
            <text:p>92,413</text:p>
          </table:table-cell>
          <table:table-cell office:value-type="float" office:value="3000" table:style-name="ce4">
            <text:p>3,000</text:p>
          </table:table-cell>
          <table:table-cell table:style-name="ce4"/>
          <table:table-cell table:number-columns-repeated="16376" table:style-name="ce13"/>
        </table:table-row>
        <table:table-row table:style-name="ro2">
          <table:table-cell office:value-type="string" table:style-name="ce2">
            <text:p>Release of provision</text:p>
          </table:table-cell>
          <table:table-cell office:value-type="float" office:value="-112932" table:style-name="ce4">
            <text:p>-112,932</text:p>
          </table:table-cell>
          <table:table-cell office:value-type="float" office:value="-54593" table:style-name="ce4">
            <text:p>-54,593</text:p>
          </table:table-cell>
          <table:table-cell office:value-type="float" office:value="-148716" table:style-name="ce4">
            <text:p>-148,716</text:p>
          </table:table-cell>
          <table:table-cell office:value-type="float" office:value="-164122" table:style-name="ce4">
            <text:p>-164,122</text:p>
          </table:table-cell>
          <table:table-cell office:value-type="float" office:value="-99633" table:style-name="ce4">
            <text:p>-99,633</text:p>
          </table:table-cell>
          <table:table-cell table:number-columns-repeated="2" table:style-name="ce4"/>
          <table:table-cell table:number-columns-repeated="8" table:style-name="ce15"/>
          <table:table-cell table:number-columns-repeated="16368"/>
        </table:table-row>
        <table:table-row table:style-name="ro3">
          <table:table-cell table:style-name="ce34"/>
          <table:table-cell table:number-columns-repeated="16383" table:style-name="ce13"/>
        </table:table-row>
        <table:table-row table:style-name="ro5">
          <table:table-cell office:value-type="string" table:style-name="ce35">
            <text:p>Total Resource Budget</text:p>
          </table:table-cell>
          <table:table-cell office:value-type="float" office:value="13433017" table:style-name="ce8">
            <text:p>13,433,017</text:p>
          </table:table-cell>
          <table:table-cell office:value-type="float" office:value="13968616" table:style-name="ce8">
            <text:p>13,968,616</text:p>
          </table:table-cell>
          <table:table-cell office:value-type="float" office:value="16869000" table:style-name="ce8">
            <text:p>16,869,000</text:p>
          </table:table-cell>
          <table:table-cell office:value-type="float" office:value="17358967" table:style-name="ce8">
            <text:p>17,358,967</text:p>
          </table:table-cell>
          <table:table-cell office:value-type="float" office:value="19076088" table:style-name="ce8">
            <text:p>19,076,088</text:p>
          </table:table-cell>
          <table:table-cell office:value-type="float" office:value="17325693" table:style-name="ce8">
            <text:p>17,325,693</text:p>
          </table:table-cell>
          <table:table-cell office:value-type="float" office:value="18492190" table:formula="of:=[.H51]+[.H33]" table:style-name="ce8">
            <text:p>18,492,190</text:p>
          </table:table-cell>
          <table:table-cell table:number-columns-repeated="8" table:style-name="ce15"/>
          <table:table-cell table:number-columns-repeated="16368"/>
        </table:table-row>
        <table:table-row table:style-name="ro3">
          <table:table-cell office:value-type="string" table:style-name="ce7">
            <text:p>Of which:</text:p>
          </table:table-cell>
          <table:table-cell table:number-columns-repeated="4" table:style-name="ce16"/>
          <table:table-cell table:number-columns-repeated="16379" table:style-name="ce13"/>
        </table:table-row>
        <table:table-row table:style-name="ro2">
          <table:table-cell office:value-type="string" table:style-name="ce2">
            <text:p>Depreciation<text:span text:style-name="T1">1</text:span></text:p>
          </table:table-cell>
          <table:table-cell office:value-type="float" office:value="264658" table:style-name="ce4">
            <text:p>264,658</text:p>
          </table:table-cell>
          <table:table-cell office:value-type="float" office:value="303937" table:style-name="ce4">
            <text:p>303,937</text:p>
          </table:table-cell>
          <table:table-cell office:value-type="float" office:value="419127" table:style-name="ce4">
            <text:p>419,127</text:p>
          </table:table-cell>
          <table:table-cell office:value-type="float" office:value="595117" table:style-name="ce4">
            <text:p>595,117</text:p>
          </table:table-cell>
          <table:table-cell office:value-type="float" office:value="692833" table:style-name="ce4">
            <text:p>692,833</text:p>
          </table:table-cell>
          <table:table-cell office:value-type="float" office:value="622007" table:style-name="ce4">
            <text:p>622,007</text:p>
          </table:table-cell>
          <table:table-cell office:value-type="float" office:value="771416" table:formula="of:=[.H43]" table:style-name="ce4">
            <text:p>771,416</text:p>
          </table:table-cell>
          <table:table-cell table:number-columns-repeated="16376" table:style-name="ce13"/>
        </table:table-row>
        <table:table-row table:style-name="ro2">
          <table:table-cell table:style-name="ce2"/>
          <table:table-cell table:number-columns-repeated="16383" table:style-name="ce13"/>
        </table:table-row>
        <table:table-row table:style-name="ro2">
          <table:table-cell office:value-type="string" table:style-name="ce3">
            <text:p>Capital DEL</text:p>
          </table:table-cell>
          <table:table-cell table:number-columns-repeated="16383" table:style-name="ce13"/>
        </table:table-row>
        <table:table-row table:style-name="ro2">
          <table:table-cell office:value-type="string" table:style-name="ce2">
            <text:p>Delivery</text:p>
          </table:table-cell>
          <table:table-cell table:number-columns-repeated="3" table:style-name="ce13"/>
          <table:table-cell office:value-type="float" office:value="0" table:style-name="ce4">
            <text:p>-</text:p>
          </table:table-cell>
          <table:table-cell office:value-type="float" office:value="3048" table:style-name="ce4">
            <text:p>3,048</text:p>
          </table:table-cell>
          <table:table-cell table:number-columns-repeated="2" table:style-name="ce4"/>
          <table:table-cell table:number-columns-repeated="16376" table:style-name="ce13"/>
        </table:table-row>
        <table:table-row table:style-name="ro2">
          <table:table-cell office:value-type="string" table:style-name="ce2">
            <text:p>Strategy</text:p>
          </table:table-cell>
          <table:table-cell table:number-columns-repeated="3" table:style-name="ce13"/>
          <table:table-cell table:number-columns-repeated="2" table:style-name="ce4"/>
          <table:table-cell office:value-type="float" office:value="2070" table:style-name="ce4">
            <text:p>2,070</text:p>
          </table:table-cell>
          <table:table-cell office:value-type="float" office:value="4210" table:style-name="ce4">
            <text:p>4,210</text:p>
          </table:table-cell>
          <table:table-cell table:number-columns-repeated="16376" table:style-name="ce13"/>
        </table:table-row>
        <table:table-row table:style-name="ro2">
          <table:table-cell office:value-type="string" table:style-name="ce2">
            <text:p>Science, Technology, Analysis, Research and Strategy</text:p>
          </table:table-cell>
          <table:table-cell table:number-columns-repeated="3" table:style-name="ce13"/>
          <table:table-cell office:value-type="float" office:value="41067" table:style-name="ce4">
            <text:p>41,067</text:p>
          </table:table-cell>
          <table:table-cell office:value-type="float" office:value="42973" table:style-name="ce4">
            <text:p>42,973</text:p>
          </table:table-cell>
          <table:table-cell office:value-type="float" office:value="36718" table:style-name="ce4">
            <text:p>36,718</text:p>
          </table:table-cell>
          <table:table-cell office:value-type="float" office:value="36071" table:style-name="ce4">
            <text:p>36,071</text:p>
          </table:table-cell>
          <table:table-cell table:number-columns-repeated="16376" table:style-name="ce13"/>
        </table:table-row>
        <table:table-row table:style-name="ro2">
          <table:table-cell office:value-type="string" table:style-name="ce2">
            <text:p>Crime Policing and Fire Group</text:p>
          </table:table-cell>
          <table:table-cell office:value-type="float" office:value="251161" table:style-name="ce4">
            <text:p>251,161</text:p>
          </table:table-cell>
          <table:table-cell office:value-type="float" office:value="111375" table:style-name="ce4">
            <text:p>111,375</text:p>
          </table:table-cell>
          <table:table-cell office:value-type="float" office:value="53845" table:style-name="ce31">
            <text:p>53,845</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style-name="ce4"/>
          <table:table-cell table:number-columns-repeated="16376"/>
        </table:table-row>
        <table:table-row table:style-name="ro2">
          <table:table-cell office:value-type="string" table:style-name="ce2">
            <text:p>Office for Security and Counter Terrorism</text:p>
          </table:table-cell>
          <table:table-cell office:value-type="float" office:value="112014" table:style-name="ce4">
            <text:p>112,014</text:p>
          </table:table-cell>
          <table:table-cell office:value-type="float" office:value="104930" table:style-name="ce4">
            <text:p>104,930</text:p>
          </table:table-cell>
          <table:table-cell office:value-type="float" office:value="105455" table:style-name="ce31">
            <text:p>105,455</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style-name="ce4"/>
          <table:table-cell table:number-columns-repeated="16376"/>
        </table:table-row>
        <table:table-row table:style-name="ro2">
          <table:table-cell office:value-type="string" table:style-name="ce2">
            <text:p>Serious and Organised Crime</text:p>
          </table:table-cell>
          <table:table-cell office:value-type="float" office:value="8826" table:style-name="ce4">
            <text:p>8,826</text:p>
          </table:table-cell>
          <table:table-cell office:value-type="float" office:value="15172" table:style-name="ce4">
            <text:p>15,172</text:p>
          </table:table-cell>
          <table:table-cell office:value-type="float" office:value="50746" table:style-name="ce31">
            <text:p>50,74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style-name="ce4"/>
          <table:table-cell table:number-columns-repeated="16376"/>
        </table:table-row>
        <table:table-row table:style-name="ro2">
          <table:table-cell office:value-type="string" table:style-name="ce2">
            <text:p>Homeland Security</text:p>
          </table:table-cell>
          <table:table-cell table:number-columns-repeated="3" table:style-name="ce13"/>
          <table:table-cell office:value-type="float" office:value="190326" table:style-name="ce4">
            <text:p>190,326</text:p>
          </table:table-cell>
          <table:table-cell office:value-type="float" office:value="157771" table:style-name="ce4">
            <text:p>157,771</text:p>
          </table:table-cell>
          <table:table-cell office:value-type="float" office:value="269773" table:style-name="ce4">
            <text:p>269,773</text:p>
          </table:table-cell>
          <table:table-cell office:value-type="float" office:value="236375" table:style-name="ce4">
            <text:p>236,375</text:p>
          </table:table-cell>
          <table:table-cell table:number-columns-repeated="16376"/>
        </table:table-row>
        <table:table-row table:style-name="ro2">
          <table:table-cell office:value-type="string" table:style-name="ce2">
            <text:p>Public Safety</text:p>
          </table:table-cell>
          <table:table-cell table:number-columns-repeated="3" table:style-name="ce13"/>
          <table:table-cell office:value-type="float" office:value="181558" table:style-name="ce4">
            <text:p>181,558</text:p>
          </table:table-cell>
          <table:table-cell office:value-type="float" office:value="225351" table:style-name="ce4">
            <text:p>225,351</text:p>
          </table:table-cell>
          <table:table-cell office:value-type="float" office:value="208146" table:style-name="ce4">
            <text:p>208,146</text:p>
          </table:table-cell>
          <table:table-cell office:value-type="float" office:value="60738" table:style-name="ce4">
            <text:p>60,738</text:p>
          </table:table-cell>
          <table:table-cell table:number-columns-repeated="16376"/>
        </table:table-row>
        <table:table-row table:style-name="ro2">
          <table:table-cell office:value-type="string" table:style-name="ce2">
            <text:p>BICS PSG, Europe, International and ICI</text:p>
          </table:table-cell>
          <table:table-cell office:value-type="float" office:value="1362" table:style-name="ce4">
            <text:p>1,362</text:p>
          </table:table-cell>
          <table:table-cell office:value-type="float" office:value="2889" table:style-name="ce4">
            <text:p>2,889</text:p>
          </table:table-cell>
          <table:table-cell office:value-type="float" office:value="109425" table:style-name="ce31">
            <text:p>109,425</text:p>
          </table:table-cell>
          <table:table-cell table:number-columns-repeated="16380" table:style-name="ce13"/>
        </table:table-row>
        <table:table-row table:style-name="ro2">
          <table:table-cell office:value-type="string" table:style-name="ce2">
            <text:p>Migration &amp; Borders</text:p>
          </table:table-cell>
          <table:table-cell table:number-columns-repeated="3" table:style-name="ce13"/>
          <table:table-cell office:value-type="float" office:value="88910" table:style-name="ce4">
            <text:p>88,910</text:p>
          </table:table-cell>
          <table:table-cell office:value-type="float" office:value="172169" table:style-name="ce4">
            <text:p>172,169</text:p>
          </table:table-cell>
          <table:table-cell office:value-type="float" office:value="57144" table:style-name="ce4">
            <text:p>57,144</text:p>
          </table:table-cell>
          <table:table-cell office:value-type="float" office:value="94000" table:style-name="ce4">
            <text:p>94,000</text:p>
          </table:table-cell>
          <table:table-cell table:number-columns-repeated="16376"/>
        </table:table-row>
        <table:table-row table:style-name="ro2">
          <table:table-cell office:value-type="string" table:style-name="ce2">
            <text:p>UK Visas &amp; Immigration</text:p>
          </table:table-cell>
          <table:table-cell office:value-type="float" office:value="65012" table:style-name="ce4">
            <text:p>65,012</text:p>
          </table:table-cell>
          <table:table-cell office:value-type="float" office:value="50000" table:style-name="ce4">
            <text:p>50,000</text:p>
          </table:table-cell>
          <table:table-cell office:value-type="float" office:value="57358" table:style-name="ce31">
            <text:p>57,358</text:p>
          </table:table-cell>
          <table:table-cell office:value-type="float" office:value="0" table:style-name="ce4">
            <text:p>-</text:p>
          </table:table-cell>
          <table:table-cell table:number-columns-repeated="3" table:style-name="ce4"/>
          <table:table-cell table:number-columns-repeated="16376"/>
        </table:table-row>
        <table:table-row table:style-name="ro2">
          <table:table-cell office:value-type="string" table:style-name="ce2">
            <text:p>HM Passport Office</text:p>
          </table:table-cell>
          <table:table-cell office:value-type="float" office:value="38369" table:style-name="ce4">
            <text:p>38,369</text:p>
          </table:table-cell>
          <table:table-cell office:value-type="float" office:value="40409" table:style-name="ce4">
            <text:p>40,409</text:p>
          </table:table-cell>
          <table:table-cell office:value-type="float" office:value="44792" table:style-name="ce31">
            <text:p>44,792</text:p>
          </table:table-cell>
          <table:table-cell office:value-type="float" office:value="0" table:style-name="ce4">
            <text:p>-</text:p>
          </table:table-cell>
          <table:table-cell table:number-columns-repeated="3" table:style-name="ce4"/>
          <table:table-cell table:number-columns-repeated="16376"/>
        </table:table-row>
        <table:table-row table:style-name="ro2">
          <table:table-cell office:value-type="string" table:style-name="ce2">
            <text:p>Customer Service</text:p>
          </table:table-cell>
          <table:table-cell table:number-columns-repeated="3" table:style-name="ce13"/>
          <table:table-cell office:value-type="float" office:value="97248" table:style-name="ce4">
            <text:p>97,248</text:p>
          </table:table-cell>
          <table:table-cell office:value-type="float" office:value="87420" table:style-name="ce4">
            <text:p>87,420</text:p>
          </table:table-cell>
          <table:table-cell office:value-type="float" office:value="87066" table:style-name="ce4">
            <text:p>87,066</text:p>
          </table:table-cell>
          <table:table-cell office:value-type="float" office:value="32000" table:style-name="ce4">
            <text:p>32,000</text:p>
          </table:table-cell>
          <table:table-cell table:number-columns-repeated="16376"/>
        </table:table-row>
        <table:table-row table:style-name="ro2">
          <table:table-cell office:value-type="string" table:style-name="ce2">
            <text:p>Asylum &amp; Protection</text:p>
          </table:table-cell>
          <table:table-cell table:number-columns-repeated="3" table:style-name="ce13"/>
          <table:table-cell office:value-type="string" table:style-name="ce4">
            <text:p>-</text:p>
          </table:table-cell>
          <table:table-cell office:value-type="float" office:value="6907" table:style-name="ce4">
            <text:p>6,907</text:p>
          </table:table-cell>
          <table:table-cell office:value-type="float" office:value="26030" table:style-name="ce4">
            <text:p>26,030</text:p>
          </table:table-cell>
          <table:table-cell table:style-name="ce4"/>
          <table:table-cell table:number-columns-repeated="16376"/>
        </table:table-row>
        <table:table-row table:style-name="ro2">
          <table:table-cell office:value-type="string" table:style-name="ce2">
            <text:p>Immigration Enforcement</text:p>
          </table:table-cell>
          <table:table-cell office:value-type="float" office:value="13024" table:style-name="ce4">
            <text:p>13,024</text:p>
          </table:table-cell>
          <table:table-cell office:value-type="float" office:value="9218" table:style-name="ce4">
            <text:p>9,218</text:p>
          </table:table-cell>
          <table:table-cell office:value-type="float" office:value="17817" table:style-name="ce31">
            <text:p>17,817</text:p>
          </table:table-cell>
          <table:table-cell office:value-type="float" office:value="0" table:style-name="ce4">
            <text:p>-</text:p>
          </table:table-cell>
          <table:table-cell table:style-name="ce4"/>
          <table:table-cell office:value-type="float" office:value="-5088" table:style-name="ce4">
            <text:p>-5,088</text:p>
          </table:table-cell>
          <table:table-cell office:value-type="float" office:value="28000" table:style-name="ce4">
            <text:p>28,000</text:p>
          </table:table-cell>
          <table:table-cell table:number-columns-repeated="16376"/>
        </table:table-row>
        <table:table-row table:style-name="ro2">
          <table:table-cell office:value-type="string" table:style-name="ce2">
            <text:p>Border Force</text:p>
          </table:table-cell>
          <table:table-cell office:value-type="float" office:value="61480" table:style-name="ce4">
            <text:p>61,480</text:p>
          </table:table-cell>
          <table:table-cell office:value-type="float" office:value="76123" table:style-name="ce4">
            <text:p>76,123</text:p>
          </table:table-cell>
          <table:table-cell office:value-type="float" office:value="112372" table:style-name="ce31">
            <text:p>112,372</text:p>
          </table:table-cell>
          <table:table-cell office:value-type="float" office:value="0" table:style-name="ce4">
            <text:p>-</text:p>
          </table:table-cell>
          <table:table-cell table:style-name="ce4"/>
          <table:table-cell office:value-type="float" office:value="123363" table:style-name="ce4">
            <text:p>123,363</text:p>
          </table:table-cell>
          <table:table-cell office:value-type="float" office:value="104000" table:style-name="ce4">
            <text:p>104,000</text:p>
          </table:table-cell>
          <table:table-cell table:number-columns-repeated="16376"/>
        </table:table-row>
        <table:table-row table:style-name="ro4">
          <table:table-cell office:value-type="string" table:style-name="ce2">
            <text:p>Borders &amp; Enforcement</text:p>
          </table:table-cell>
          <table:table-cell table:number-columns-repeated="3" table:style-name="ce13"/>
          <table:table-cell office:value-type="float" office:value="153936" table:style-name="ce4">
            <text:p>153,936</text:p>
          </table:table-cell>
          <table:table-cell office:value-type="float" office:value="135437" table:style-name="ce4">
            <text:p>135,437</text:p>
          </table:table-cell>
          <table:table-cell table:number-columns-repeated="2" table:style-name="ce4"/>
          <table:table-cell table:number-columns-repeated="16376"/>
        </table:table-row>
        <table:table-row table:style-name="ro2">
          <table:table-cell office:value-type="string" table:style-name="ce2">
            <text:p>Enablers</text:p>
          </table:table-cell>
          <table:table-cell office:value-type="float" office:value="129178" table:style-name="ce4">
            <text:p>129,178</text:p>
          </table:table-cell>
          <table:table-cell office:value-type="float" office:value="289606" table:style-name="ce4">
            <text:p>289,606</text:p>
          </table:table-cell>
          <table:table-cell office:value-type="float" office:value="48137" table:style-name="ce31">
            <text:p>48,137</text:p>
          </table:table-cell>
          <table:table-cell table:number-columns-repeated="16380" table:style-name="ce13"/>
        </table:table-row>
        <table:table-row table:style-name="ro2">
          <table:table-cell office:value-type="string" table:style-name="ce2">
            <text:p>Corporate Enablers</text:p>
          </table:table-cell>
          <table:table-cell table:number-columns-repeated="3" table:style-name="ce13"/>
          <table:table-cell office:value-type="float" office:value="-5254" table:style-name="ce4">
            <text:p>-5,254</text:p>
          </table:table-cell>
          <table:table-cell office:value-type="float" office:value="37929" table:style-name="ce4">
            <text:p>37,929</text:p>
          </table:table-cell>
          <table:table-cell table:number-columns-repeated="2" table:style-name="ce4"/>
          <table:table-cell table:number-columns-repeated="16376"/>
        </table:table-row>
        <table:table-row table:style-name="ro2">
          <table:table-cell office:value-type="string" table:style-name="ce2">
            <text:p>Corporate &amp; Delivery</text:p>
          </table:table-cell>
          <table:table-cell table:number-columns-repeated="3" table:style-name="ce13"/>
          <table:table-cell table:number-columns-repeated="2" table:style-name="ce4"/>
          <table:table-cell office:value-type="float" office:value="66296" table:style-name="ce4">
            <text:p>66,296</text:p>
          </table:table-cell>
          <table:table-cell office:value-type="float" office:value="274852" table:style-name="ce4">
            <text:p>274,852</text:p>
          </table:table-cell>
          <table:table-cell table:number-columns-repeated="16376" table:style-name="ce13"/>
        </table:table-row>
        <table:table-row table:style-name="ro2">
          <table:table-cell office:value-type="string" table:style-name="ce2">
            <text:p>Digital, Data and Technology</text:p>
          </table:table-cell>
          <table:table-cell table:number-columns-repeated="2" table:style-name="ce13"/>
          <table:table-cell office:value-type="float" office:value="231458" table:style-name="ce31">
            <text:p>231,458</text:p>
          </table:table-cell>
          <table:table-cell office:value-type="float" office:value="59676" table:style-name="ce4">
            <text:p>59,676</text:p>
          </table:table-cell>
          <table:table-cell office:value-type="float" office:value="39959" table:style-name="ce4">
            <text:p>39,959</text:p>
          </table:table-cell>
          <table:table-cell office:value-type="float" office:value="39777" table:style-name="ce4">
            <text:p>39,777</text:p>
          </table:table-cell>
          <table:table-cell office:value-type="float" office:value="67088" table:style-name="ce4">
            <text:p>67,088</text:p>
          </table:table-cell>
          <table:table-cell table:number-columns-repeated="16376" table:style-name="ce13"/>
        </table:table-row>
        <table:table-row table:style-name="ro2">
          <table:table-cell office:value-type="string" table:style-name="ce2">
            <text:p>Communications</text:p>
          </table:table-cell>
          <table:table-cell table:number-columns-repeated="3" table:style-name="ce13"/>
          <table:table-cell office:value-type="float" office:value="2" table:style-name="ce4">
            <text:p>2</text:p>
          </table:table-cell>
          <table:table-cell office:value-type="float" office:value="0" table:style-name="ce4">
            <text:p>-</text:p>
          </table:table-cell>
          <table:table-cell office:value-type="float" office:value="0" table:style-name="ce4">
            <text:p>-</text:p>
          </table:table-cell>
          <table:table-cell table:style-name="ce4"/>
          <table:table-cell table:number-columns-repeated="16376" table:style-name="ce13"/>
        </table:table-row>
        <table:table-row table:style-name="ro3">
          <table:table-cell office:value-type="string" table:style-name="ce26">
            <text:p>Arms Length Bodies (Net)</text:p>
          </table:table-cell>
          <table:table-cell office:value-type="float" office:value="11750" table:style-name="ce27">
            <text:p>11,750</text:p>
          </table:table-cell>
          <table:table-cell office:value-type="float" office:value="17630" table:style-name="ce27">
            <text:p>17,630</text:p>
          </table:table-cell>
          <table:table-cell office:value-type="float" office:value="15330" table:style-name="ce32">
            <text:p>15,330</text:p>
          </table:table-cell>
          <table:table-cell office:value-type="float" office:value="15912" table:style-name="ce27">
            <text:p>15,912</text:p>
          </table:table-cell>
          <table:table-cell office:value-type="float" office:value="16402" table:style-name="ce27">
            <text:p>16,402</text:p>
          </table:table-cell>
          <table:table-cell office:value-type="float" office:value="20004" table:style-name="ce27">
            <text:p>20,004</text:p>
          </table:table-cell>
          <table:table-cell office:value-type="float" office:value="14850" table:style-name="ce27">
            <text:p>14,850</text:p>
          </table:table-cell>
          <table:table-cell table:number-columns-repeated="16376" table:style-name="ce13"/>
        </table:table-row>
        <table:table-row table:style-name="ro3">
          <table:table-cell office:value-type="string" table:style-name="ce24">
            <text:p>Total Capital DEL</text:p>
          </table:table-cell>
          <table:table-cell office:value-type="float" office:value="692176" table:style-name="ce25">
            <text:p>692,176</text:p>
          </table:table-cell>
          <table:table-cell office:value-type="float" office:value="717352" table:style-name="ce25">
            <text:p>717,352</text:p>
          </table:table-cell>
          <table:table-cell office:value-type="float" office:value="846735" table:style-name="ce25">
            <text:p>846,735</text:p>
          </table:table-cell>
          <table:table-cell office:value-type="float" office:value="823381" table:style-name="ce25">
            <text:p>823,381</text:p>
          </table:table-cell>
          <table:table-cell office:value-type="float" office:value="925366" table:style-name="ce25">
            <text:p>925,366</text:p>
          </table:table-cell>
          <table:table-cell office:value-type="float" office:value="931299" table:style-name="ce25">
            <text:p>931,299</text:p>
          </table:table-cell>
          <table:table-cell office:value-type="float" office:value="952184" table:formula="of:=SUM([.H84];[.H82];[.H81];[.H77];[.H76];[.H74];[.H71];[.H69];[.H68];[.H64];[.H63])" table:style-name="ce25">
            <text:p>952,184</text:p>
          </table:table-cell>
          <table:table-cell table:number-columns-repeated="8" table:style-name="ce15"/>
          <table:table-cell table:number-columns-repeated="16368"/>
        </table:table-row>
        <table:table-row table:style-name="ro2">
          <table:table-cell office:value-type="string" table:style-name="ce7">
            <text:p>Of which:</text:p>
          </table:table-cell>
          <table:table-cell table:number-columns-repeated="16383" table:style-name="ce13"/>
        </table:table-row>
        <table:table-row table:style-name="ro2">
          <table:table-cell office:value-type="string" table:style-name="ce2">
            <text:p>Staff costs</text:p>
          </table:table-cell>
          <table:table-cell office:value-type="float" office:value="16382" table:style-name="ce4">
            <text:p>16,382</text:p>
          </table:table-cell>
          <table:table-cell office:value-type="float" office:value="17283" table:style-name="ce4">
            <text:p>17,283</text:p>
          </table:table-cell>
          <table:table-cell office:value-type="float" office:value="19815" table:style-name="ce4">
            <text:p>19,815</text:p>
          </table:table-cell>
          <table:table-cell office:value-type="float" office:value="28738" table:style-name="ce4">
            <text:p>28,738</text:p>
          </table:table-cell>
          <table:table-cell office:value-type="float" office:value="32464" table:style-name="ce4">
            <text:p>32,464</text:p>
          </table:table-cell>
          <table:table-cell office:value-type="float" office:value="24927" table:style-name="ce4">
            <text:p>24,927</text:p>
          </table:table-cell>
          <table:table-cell table:style-name="ce4"/>
          <table:table-cell table:number-columns-repeated="16376" table:style-name="ce13"/>
        </table:table-row>
        <table:table-row table:style-name="ro2">
          <table:table-cell office:value-type="string" table:style-name="ce2">
            <text:p>Purchase of goods and services</text:p>
          </table:table-cell>
          <table:table-cell office:value-type="float" office:value="23311" table:style-name="ce4">
            <text:p>23,311</text:p>
          </table:table-cell>
          <table:table-cell office:value-type="float" office:value="17479" table:style-name="ce4">
            <text:p>17,479</text:p>
          </table:table-cell>
          <table:table-cell office:value-type="float" office:value="22166" table:style-name="ce4">
            <text:p>22,166</text:p>
          </table:table-cell>
          <table:table-cell office:value-type="float" office:value="27096" table:style-name="ce4">
            <text:p>27,096</text:p>
          </table:table-cell>
          <table:table-cell office:value-type="float" office:value="45171" table:style-name="ce4">
            <text:p>45,171</text:p>
          </table:table-cell>
          <table:table-cell office:value-type="float" office:value="27602" table:style-name="ce4">
            <text:p>27,602</text:p>
          </table:table-cell>
          <table:table-cell table:style-name="ce4"/>
          <table:table-cell table:number-columns-repeated="16376" table:style-name="ce13"/>
        </table:table-row>
        <table:table-row table:style-name="ro2">
          <table:table-cell office:value-type="string" table:style-name="ce2">
            <text:p>Income from sales of goods and services</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style-name="ce4"/>
          <table:table-cell office:value-type="float" office:value="0" table:style-name="ce4">
            <text:p>-</text:p>
          </table:table-cell>
          <table:table-cell table:style-name="ce4"/>
          <table:table-cell table:number-columns-repeated="16376" table:style-name="ce13"/>
        </table:table-row>
        <table:table-row table:style-name="ro2">
          <table:table-cell office:value-type="string" table:style-name="ce2">
            <text:p>Current grants to persons and non-profit bodies (net)</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style-name="ce4"/>
          <table:table-cell table:number-columns-repeated="16376" table:style-name="ce13"/>
        </table:table-row>
        <table:table-row table:style-name="ro2">
          <table:table-cell office:value-type="string" table:style-name="ce2">
            <text:p>Subsidies to private sector companies</text:p>
          </table:table-cell>
          <table:table-cell office:value-type="float" office:value="7176" table:style-name="ce4">
            <text:p>7,176</text:p>
          </table:table-cell>
          <table:table-cell office:value-type="float" office:value="599" table:style-name="ce4">
            <text:p>599</text:p>
          </table:table-cell>
          <table:table-cell office:value-type="float" office:value="-88" table:style-name="ce4">
            <text:p>-88</text:p>
          </table:table-cell>
          <table:table-cell office:value-type="float" office:value="-90" table:style-name="ce4">
            <text:p>-90</text:p>
          </table:table-cell>
          <table:table-cell office:value-type="float" office:value="552" table:style-name="ce4">
            <text:p>552</text:p>
          </table:table-cell>
          <table:table-cell office:value-type="float" office:value="0" table:style-name="ce4">
            <text:p>-</text:p>
          </table:table-cell>
          <table:table-cell table:style-name="ce4"/>
          <table:table-cell table:number-columns-repeated="16376" table:style-name="ce13"/>
        </table:table-row>
        <table:table-row table:style-name="ro2">
          <table:table-cell office:value-type="string" table:style-name="ce2">
            <text:p>Subsidies to public corporations</text:p>
          </table:table-cell>
          <table:table-cell office:value-type="float" office:value="7065" table:style-name="ce4">
            <text:p>7,065</text:p>
          </table:table-cell>
          <table:table-cell office:value-type="float" office:value="10397" table:style-name="ce4">
            <text:p>10,397</text:p>
          </table:table-cell>
          <table:table-cell office:value-type="float" office:value="10204" table:style-name="ce4">
            <text:p>10,204</text:p>
          </table:table-cell>
          <table:table-cell office:value-type="float" office:value="15476" table:style-name="ce4">
            <text:p>15,476</text:p>
          </table:table-cell>
          <table:table-cell office:value-type="float" office:value="3775" table:style-name="ce4">
            <text:p>3,775</text:p>
          </table:table-cell>
          <table:table-cell office:value-type="float" office:value="0" table:style-name="ce4">
            <text:p>-</text:p>
          </table:table-cell>
          <table:table-cell table:style-name="ce4"/>
          <table:table-cell table:number-columns-repeated="16376" table:style-name="ce13"/>
        </table:table-row>
        <table:table-row table:style-name="ro2">
          <table:table-cell office:value-type="string" table:style-name="ce2">
            <text:p>Capital support for local government (net)</text:p>
          </table:table-cell>
          <table:table-cell office:value-type="float" office:value="148894" table:style-name="ce4">
            <text:p>148,894</text:p>
          </table:table-cell>
          <table:table-cell office:value-type="float" office:value="153483" table:style-name="ce4">
            <text:p>153,483</text:p>
          </table:table-cell>
          <table:table-cell office:value-type="float" office:value="89305" table:style-name="ce4">
            <text:p>89,305</text:p>
          </table:table-cell>
          <table:table-cell office:value-type="float" office:value="120231" table:style-name="ce4">
            <text:p>120,231</text:p>
          </table:table-cell>
          <table:table-cell office:value-type="float" office:value="120357" table:style-name="ce4">
            <text:p>120,357</text:p>
          </table:table-cell>
          <table:table-cell office:value-type="float" office:value="101659" table:style-name="ce4">
            <text:p>101,659</text:p>
          </table:table-cell>
          <table:table-cell office:value-type="float" office:value="236375" table:style-name="ce4">
            <text:p>236,375</text:p>
          </table:table-cell>
          <table:table-cell table:number-columns-repeated="16376" table:style-name="ce13"/>
        </table:table-row>
        <table:table-row table:style-name="ro2">
          <table:table-cell office:value-type="string" table:style-name="ce2">
            <text:p>Capital grants to persons &amp; non-profit bodies (net)</text:p>
          </table:table-cell>
          <table:table-cell office:value-type="float" office:value="13832" table:style-name="ce4">
            <text:p>13,832</text:p>
          </table:table-cell>
          <table:table-cell office:value-type="float" office:value="0" table:style-name="ce4">
            <text:p>-</text:p>
          </table:table-cell>
          <table:table-cell office:value-type="float" office:value="2" table:style-name="ce4">
            <text:p>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style-name="ce4"/>
          <table:table-cell table:number-columns-repeated="16376" table:style-name="ce13"/>
        </table:table-row>
        <table:table-row table:style-name="ro2">
          <table:table-cell office:value-type="string" table:style-name="ce2">
            <text:p>Capital grants to private sector companies (net)</text:p>
          </table:table-cell>
          <table:table-cell office:value-type="float" office:value="14329" table:style-name="ce4">
            <text:p>14,329</text:p>
          </table:table-cell>
          <table:table-cell office:value-type="float" office:value="12508" table:style-name="ce4">
            <text:p>12,508</text:p>
          </table:table-cell>
          <table:table-cell office:value-type="float" office:value="8655" table:style-name="ce4">
            <text:p>8,655</text:p>
          </table:table-cell>
          <table:table-cell office:value-type="float" office:value="7742" table:style-name="ce4">
            <text:p>7,742</text:p>
          </table:table-cell>
          <table:table-cell office:value-type="float" office:value="14407" table:style-name="ce4">
            <text:p>14,407</text:p>
          </table:table-cell>
          <table:table-cell office:value-type="float" office:value="58592" table:style-name="ce4">
            <text:p>58,592</text:p>
          </table:table-cell>
          <table:table-cell table:style-name="ce4"/>
          <table:table-cell table:number-columns-repeated="16376" table:style-name="ce13"/>
        </table:table-row>
        <table:table-row table:style-name="ro2">
          <table:table-cell office:value-type="string" table:style-name="ce2">
            <text:p>Capital grants abroad (net)</text:p>
          </table:table-cell>
          <table:table-cell office:value-type="float" office:value="141" table:style-name="ce4">
            <text:p>141</text:p>
          </table:table-cell>
          <table:table-cell office:value-type="float" office:value="189" table:style-name="ce4">
            <text:p>189</text:p>
          </table:table-cell>
          <table:table-cell office:value-type="float" office:value="4037" table:style-name="ce4">
            <text:p>4,037</text:p>
          </table:table-cell>
          <table:table-cell office:value-type="float" office:value="2633" table:style-name="ce4">
            <text:p>2,633</text:p>
          </table:table-cell>
          <table:table-cell office:value-type="float" office:value="476" table:style-name="ce4">
            <text:p>476</text:p>
          </table:table-cell>
          <table:table-cell office:value-type="float" office:value="0" table:style-name="ce4">
            <text:p>-</text:p>
          </table:table-cell>
          <table:table-cell table:style-name="ce4"/>
          <table:table-cell table:number-columns-repeated="16376" table:style-name="ce13"/>
        </table:table-row>
        <table:table-row table:style-name="ro2">
          <table:table-cell office:value-type="string" table:style-name="ce2">
            <text:p>Purchase of assets</text:p>
          </table:table-cell>
          <table:table-cell office:value-type="float" office:value="440403" table:style-name="ce4">
            <text:p>440,403</text:p>
          </table:table-cell>
          <table:table-cell office:value-type="float" office:value="449089" table:style-name="ce4">
            <text:p>449,089</text:p>
          </table:table-cell>
          <table:table-cell office:value-type="float" office:value="587411" table:style-name="ce4">
            <text:p>587,411</text:p>
          </table:table-cell>
          <table:table-cell office:value-type="float" office:value="116059" table:style-name="ce4">
            <text:p>116,059</text:p>
          </table:table-cell>
          <table:table-cell office:value-type="float" office:value="644322" table:style-name="ce4">
            <text:p>644,322</text:p>
          </table:table-cell>
          <table:table-cell office:value-type="float" office:value="598382" table:style-name="ce4">
            <text:p>598,382</text:p>
          </table:table-cell>
          <table:table-cell office:value-type="float" office:value="715809" table:style-name="ce4">
            <text:p>715,809</text:p>
          </table:table-cell>
          <table:table-cell table:number-columns-repeated="16376" table:style-name="ce13"/>
        </table:table-row>
        <table:table-row table:style-name="ro2">
          <table:table-cell office:value-type="string" table:style-name="ce2">
            <text:p>Income from sales of assets</text:p>
          </table:table-cell>
          <table:table-cell office:value-type="float" office:value="-8039" table:style-name="ce4">
            <text:p>-8,039</text:p>
          </table:table-cell>
          <table:table-cell office:value-type="float" office:value="2895" table:style-name="ce4">
            <text:p>2,895</text:p>
          </table:table-cell>
          <table:table-cell office:value-type="float" office:value="-1064" table:style-name="ce4">
            <text:p>-1,064</text:p>
          </table:table-cell>
          <table:table-cell office:value-type="float" office:value="4422" table:style-name="ce4">
            <text:p>4,422</text:p>
          </table:table-cell>
          <table:table-cell office:value-type="float" office:value="-4660" table:style-name="ce4">
            <text:p>-4,660</text:p>
          </table:table-cell>
          <table:table-cell office:value-type="float" office:value="-70" table:style-name="ce4">
            <text:p>-70</text:p>
          </table:table-cell>
          <table:table-cell table:style-name="ce4"/>
          <table:table-cell table:number-columns-repeated="16376" table:style-name="ce13"/>
        </table:table-row>
        <table:table-row table:style-name="ro2">
          <table:table-cell office:value-type="string" table:style-name="ce2">
            <text:p>Other capital</text:p>
          </table:table-cell>
          <table:table-cell office:value-type="float" office:value="28682" table:style-name="ce4">
            <text:p>28,682</text:p>
          </table:table-cell>
          <table:table-cell office:value-type="float" office:value="53430" table:style-name="ce4">
            <text:p>53,430</text:p>
          </table:table-cell>
          <table:table-cell office:value-type="float" office:value="106292" table:style-name="ce4">
            <text:p>106,292</text:p>
          </table:table-cell>
          <table:table-cell office:value-type="float" office:value="501074" table:style-name="ce4">
            <text:p>501,074</text:p>
          </table:table-cell>
          <table:table-cell office:value-type="float" office:value="68502" table:style-name="ce4">
            <text:p>68,502</text:p>
          </table:table-cell>
          <table:table-cell office:value-type="float" office:value="120207" table:style-name="ce4">
            <text:p>120,207</text:p>
          </table:table-cell>
          <table:table-cell table:style-name="ce4"/>
          <table:table-cell table:number-columns-repeated="8" table:style-name="ce15"/>
          <table:table-cell table:number-columns-repeated="16368"/>
        </table:table-row>
        <table:table-row table:style-name="ro3">
          <table:table-cell table:style-name="ce34"/>
          <table:table-cell table:number-columns-repeated="16383" table:style-name="ce13"/>
        </table:table-row>
        <table:table-row table:style-name="ro5">
          <table:table-cell office:value-type="string" table:style-name="ce36">
            <text:p>Total Capital Budget</text:p>
          </table:table-cell>
          <table:table-cell office:value-type="float" office:value="692176" table:style-name="ce8">
            <text:p>692,176</text:p>
          </table:table-cell>
          <table:table-cell office:value-type="float" office:value="717352" table:style-name="ce8">
            <text:p>717,352</text:p>
          </table:table-cell>
          <table:table-cell office:value-type="float" office:value="846735" table:style-name="ce8">
            <text:p>846,735</text:p>
          </table:table-cell>
          <table:table-cell office:value-type="float" office:value="823381" table:style-name="ce8">
            <text:p>823,381</text:p>
          </table:table-cell>
          <table:table-cell office:value-type="float" office:value="925366" table:style-name="ce8">
            <text:p>925,366</text:p>
          </table:table-cell>
          <table:table-cell office:value-type="float" office:value="931299" table:style-name="ce8">
            <text:p>931,299</text:p>
          </table:table-cell>
          <table:table-cell office:value-type="float" office:value="952184" table:style-name="ce8">
            <text:p>952,184</text:p>
          </table:table-cell>
          <table:table-cell table:number-columns-repeated="8" table:style-name="ce15"/>
          <table:table-cell table:number-columns-repeated="16368"/>
        </table:table-row>
        <table:table-row table:style-name="ro5">
          <table:table-cell table:style-name="ce2"/>
          <table:table-cell table:number-columns-repeated="4" table:style-name="ce17"/>
          <table:table-cell table:number-columns-repeated="16379" table:style-name="ce13"/>
        </table:table-row>
        <table:table-row table:style-name="ro3">
          <table:table-cell office:value-type="string" table:style-name="ce9">
            <text:p>Total departmental spending<text:span text:style-name="T1">2</text:span></text:p>
          </table:table-cell>
          <table:table-cell office:value-type="float" office:value="13860535" table:style-name="ce10">
            <text:p>13,860,535</text:p>
          </table:table-cell>
          <table:table-cell office:value-type="float" office:value="14382031" table:style-name="ce10">
            <text:p>14,382,031</text:p>
          </table:table-cell>
          <table:table-cell office:value-type="float" office:value="17296608" table:style-name="ce10">
            <text:p>17,296,608</text:p>
          </table:table-cell>
          <table:table-cell office:value-type="float" office:value="17587231" table:style-name="ce10">
            <text:p>17,587,231</text:p>
          </table:table-cell>
          <table:table-cell office:value-type="float" office:value="19308621" table:style-name="ce10">
            <text:p>19,308,621</text:p>
          </table:table-cell>
          <table:table-cell office:value-type="float" office:value="17634985" table:style-name="ce10">
            <text:p>17,634,985</text:p>
          </table:table-cell>
          <table:table-cell office:value-type="float" office:value="18672958" table:formula="of:=[.H105]+[.H106]" table:style-name="ce10">
            <text:p>18,672,958</text:p>
          </table:table-cell>
          <table:table-cell table:number-columns-repeated="8" table:style-name="ce15"/>
          <table:table-cell table:number-columns-repeated="16368"/>
        </table:table-row>
        <table:table-row table:style-name="ro2">
          <table:table-cell office:value-type="string" table:style-name="ce11">
            <text:p>Of which:<text:s/></text:p>
          </table:table-cell>
          <table:table-cell table:number-columns-repeated="7" table:style-name="ce14"/>
          <table:table-cell table:number-columns-repeated="16376" table:style-name="ce13"/>
        </table:table-row>
        <table:table-row table:style-name="ro2">
          <table:table-cell office:value-type="string" table:style-name="ce2">
            <text:p>Total DEL</text:p>
          </table:table-cell>
          <table:table-cell office:value-type="float" office:value="11191275" table:style-name="ce4">
            <text:p>11,191,275</text:p>
          </table:table-cell>
          <table:table-cell office:value-type="float" office:value="11798415" table:style-name="ce4">
            <text:p>11,798,415</text:p>
          </table:table-cell>
          <table:table-cell office:value-type="float" office:value="14990396" table:style-name="ce4">
            <text:p>14,990,396</text:p>
          </table:table-cell>
          <table:table-cell office:value-type="float" office:value="14939836" table:style-name="ce4">
            <text:p>14,939,836</text:p>
          </table:table-cell>
          <table:table-cell office:value-type="float" office:value="17237874" table:style-name="ce4">
            <text:p>17,237,874</text:p>
          </table:table-cell>
          <table:table-cell office:value-type="float" office:value="14917265" table:style-name="ce4">
            <text:p>14,917,265</text:p>
          </table:table-cell>
          <table:table-cell office:value-type="float" office:value="15955238" table:formula="of:=[.H101]+[.H33]-[.H43]" table:style-name="ce4">
            <text:p>15,955,238</text:p>
          </table:table-cell>
          <table:table-cell table:number-columns-repeated="8" table:style-name="ce15"/>
          <table:table-cell table:number-columns-repeated="16368"/>
        </table:table-row>
        <table:table-row table:style-name="ro2">
          <table:table-cell office:value-type="string" table:style-name="ce2">
            <text:p>Total AME</text:p>
          </table:table-cell>
          <table:table-cell office:value-type="float" office:value="2669260" table:style-name="ce4">
            <text:p>2,669,260</text:p>
          </table:table-cell>
          <table:table-cell office:value-type="float" office:value="2583616" table:style-name="ce4">
            <text:p>2,583,616</text:p>
          </table:table-cell>
          <table:table-cell office:value-type="float" office:value="2306212" table:style-name="ce4">
            <text:p>2,306,212</text:p>
          </table:table-cell>
          <table:table-cell office:value-type="float" office:value="2647395" table:style-name="ce4">
            <text:p>2,647,395</text:p>
          </table:table-cell>
          <table:table-cell office:value-type="float" office:value="2070747" table:style-name="ce4">
            <text:p>2,070,747</text:p>
          </table:table-cell>
          <table:table-cell office:value-type="float" office:value="2717720" table:style-name="ce4">
            <text:p>2,717,720</text:p>
          </table:table-cell>
          <table:table-cell office:value-type="float" office:value="2717720" table:formula="of:=[.H51]" table:style-name="ce4">
            <text:p>2,717,720</text:p>
          </table:table-cell>
          <table:table-cell table:number-columns-repeated="8" table:style-name="ce15"/>
          <table:table-cell table:number-columns-repeated="16368"/>
        </table:table-row>
        <table:table-row table:style-name="ro4">
          <table:table-cell table:number-columns-repeated="5" table:style-name="ce13"/>
          <table:table-cell table:number-columns-repeated="3" table:style-name="ce15"/>
          <table:table-cell table:number-columns-repeated="16376" table:style-name="ce13"/>
        </table:table-row>
        <table:table-row table:style-name="ro2">
          <table:table-cell office:value-type="string" table:style-name="ce18">
            <text:p>1 Includes impairments</text:p>
          </table:table-cell>
          <table:table-cell table:number-columns-repeated="3" table:style-name="ce18"/>
          <table:table-cell table:number-columns-repeated="16380" table:style-name="ce13"/>
        </table:table-row>
        <table:table-row table:style-name="ro6">
          <table:table-cell office:value-type="string" table:style-name="ce19">
            <text:p>2 Total departmental spending is the sum of the resource budget and the capital budget less depreciation. Similarly, total DEL is the sum of the resource budget DEL and capital budget DEL less depreciation in DEL, and total AME is the sum of resource budget AME and capital budget AME less depreciation in AME.</text:p>
          </table:table-cell>
          <table:table-cell table:number-columns-repeated="3" table:style-name="ce19"/>
          <table:table-cell table:style-name="ce20"/>
          <table:table-cell table:style-name="ce15"/>
          <table:table-cell table:number-columns-repeated="16378" table:style-name="ce13"/>
        </table:table-row>
        <table:table-row table:number-rows-repeated="3" table:style-name="ro4">
          <table:table-cell table:number-columns-repeated="4" table:style-name="ce19"/>
          <table:table-cell table:style-name="ce20"/>
          <table:table-cell table:number-columns-repeated="16379" table:style-name="ce13"/>
        </table:table-row>
        <table:table-row table:number-rows-repeated="2" table:style-name="ro4">
          <table:table-cell table:number-columns-repeated="4" table:style-name="ce19"/>
          <table:table-cell table:style-name="ce20"/>
          <table:table-cell table:number-columns-repeated="16379"/>
        </table:table-row>
        <table:table-row table:number-rows-repeated="1048462" table:style-name="ro4">
          <table:table-cell table:number-columns-repeated="16384"/>
        </table:table-row>
        <table:named-expressions>
          <table:named-range table:name="Print_Area" table:cell-range-address="Total_departmental_spending.$A$1:Total_departmental_spending.$E$113" table:base-cell-address="Total_departmental_spending.$A$1"/>
        </table:named-expressions>
      </table:table>
      <table:table table:name="Administration_budget" table:style-name="ta2">
        <table:table-column table:style-name="co1" table:default-cell-style-name="ce13"/>
        <table:table-column table:style-name="co5" table:number-columns-repeated="5" table:default-cell-style-name="ce13"/>
        <table:table-column table:style-name="co6" table:number-columns-repeated="2" table:default-cell-style-name="ce13"/>
        <table:table-column table:style-name="co4" table:number-columns-repeated="16376" table:default-cell-style-name="ce13"/>
        <table:table-row table:style-name="ro1">
          <table:table-cell office:value-type="string" table:style-name="ce12">
            <text:p>HOME OFFICE<text:s/></text:p>
          </table:table-cell>
          <table:table-cell table:number-columns-repeated="4" table:style-name="ce12"/>
          <table:table-cell table:number-columns-repeated="16379" table:style-name="ce13"/>
        </table:table-row>
        <table:table-row table:style-name="ro2">
          <table:table-cell office:value-type="string" table:style-name="ce12">
            <text:p>Administration budget 2018-19 to 2024-25</text:p>
          </table:table-cell>
          <table:table-cell table:number-columns-repeated="4" table:style-name="ce12"/>
          <table:table-cell table:number-columns-repeated="16379" table:style-name="ce13"/>
        </table:table-row>
        <table:table-row table:style-name="ro2">
          <table:table-cell table:number-columns-repeated="5" table:style-name="ce22"/>
          <table:table-cell table:number-columns-repeated="16379" table:style-name="ce13"/>
        </table:table-row>
        <table:table-row table:style-name="ro2">
          <table:table-cell table:style-name="ce13"/>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office:value-type="string" table:style-name="ce29">
            <text:p>2023-24</text:p>
          </table:table-cell>
          <table:table-cell office:value-type="string" table:style-name="ce29">
            <text:p>2024-25</text:p>
          </table:table-cell>
          <table:table-cell table:number-columns-repeated="16376"/>
        </table:table-row>
        <table:table-row table:style-name="ro2">
          <table:table-cell table:style-name="ce13"/>
          <table:table-cell office:value-type="string" table:style-name="ce29">
            <text:p>OUTTURN</text:p>
          </table:table-cell>
          <table:table-cell office:value-type="string" table:style-name="ce29">
            <text:p>OUTTURN</text:p>
          </table:table-cell>
          <table:table-cell office:value-type="string" table:style-name="ce29">
            <text:p>OUTTURN</text:p>
          </table:table-cell>
          <table:table-cell office:value-type="string" table:style-name="ce29">
            <text:p>OUTTURN</text:p>
          </table:table-cell>
          <table:table-cell office:value-type="string" table:style-name="ce29">
            <text:p>OUTTURN</text:p>
          </table:table-cell>
          <table:table-cell office:value-type="string" table:style-name="ce29">
            <text:p>PLANS</text:p>
          </table:table-cell>
          <table:table-cell office:value-type="string" table:style-name="ce29">
            <text:p>PLANS</text:p>
          </table:table-cell>
          <table:table-cell table:number-columns-repeated="16376"/>
        </table:table-row>
        <table:table-row table:style-name="ro3">
          <table:table-cell table:style-name="ce28"/>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76"/>
        </table:table-row>
        <table:table-row table:style-name="ro2">
          <table:table-cell office:value-type="string" table:style-name="ce3">
            <text:p>Resource DEL</text:p>
          </table:table-cell>
          <table:table-cell table:number-columns-repeated="16383" table:style-name="ce13"/>
        </table:table-row>
        <table:table-row table:style-name="ro2">
          <table:table-cell office:value-type="string" table:style-name="ce2">
            <text:p>Delivery</text:p>
          </table:table-cell>
          <table:table-cell office:value-type="float" office:value="0" table:style-name="ce4">
            <text:p>-</text:p>
          </table:table-cell>
          <table:table-cell table:number-columns-repeated="2" table:style-name="ce4"/>
          <table:table-cell office:value-type="float" office:value="0" table:style-name="ce4">
            <text:p>-</text:p>
          </table:table-cell>
          <table:table-cell office:value-type="float" office:value="20050" table:style-name="ce4">
            <text:p>20,050</text:p>
          </table:table-cell>
          <table:table-cell office:value-type="float" office:value="0" table:style-name="ce4">
            <text:p>-</text:p>
          </table:table-cell>
          <table:table-cell table:style-name="ce4"/>
          <table:table-cell table:number-columns-repeated="16376"/>
        </table:table-row>
        <table:table-row table:style-name="ro2">
          <table:table-cell office:value-type="string" table:style-name="ce2">
            <text:p>Strategy<text:s/></text:p>
          </table:table-cell>
          <table:table-cell table:number-columns-repeated="4" table:style-name="ce4"/>
          <table:table-cell office:value-type="float" office:value="0" table:style-name="ce4">
            <text:p>-</text:p>
          </table:table-cell>
          <table:table-cell office:value-type="float" office:value="18745" table:style-name="ce4">
            <text:p>18,745</text:p>
          </table:table-cell>
          <table:table-cell office:value-type="float" office:value="39385" table:style-name="ce4">
            <text:p>39,385</text:p>
          </table:table-cell>
          <table:table-cell table:number-columns-repeated="16376"/>
        </table:table-row>
        <table:table-row table:style-name="ro4">
          <table:table-cell office:value-type="string" table:style-name="ce2">
            <text:p>Science, Technology, Analysis, Research and Strategy</text:p>
          </table:table-cell>
          <table:table-cell table:number-columns-repeated="3" table:style-name="ce4"/>
          <table:table-cell office:value-type="float" office:value="46276" table:style-name="ce4">
            <text:p>46,276</text:p>
          </table:table-cell>
          <table:table-cell office:value-type="float" office:value="15015" table:style-name="ce4">
            <text:p>15,015</text:p>
          </table:table-cell>
          <table:table-cell office:value-type="float" office:value="13988" table:style-name="ce4">
            <text:p>13,988</text:p>
          </table:table-cell>
          <table:table-cell office:value-type="float" office:value="17240" table:style-name="ce4">
            <text:p>17,240</text:p>
          </table:table-cell>
          <table:table-cell table:number-columns-repeated="16376"/>
        </table:table-row>
        <table:table-row table:style-name="ro2">
          <table:table-cell office:value-type="string" table:style-name="ce2">
            <text:p>Crime Policing and Fire Group</text:p>
          </table:table-cell>
          <table:table-cell office:value-type="float" office:value="25876" table:style-name="ce4">
            <text:p>25,876</text:p>
          </table:table-cell>
          <table:table-cell office:value-type="float" office:value="27702" table:style-name="ce4">
            <text:p>27,702</text:p>
          </table:table-cell>
          <table:table-cell office:value-type="float" office:value="28529" table:style-name="ce4">
            <text:p>28,529</text:p>
          </table:table-cell>
          <table:table-cell office:value-type="float" office:value="0" table:style-name="ce4">
            <text:p>-</text:p>
          </table:table-cell>
          <table:table-cell table:number-columns-repeated="3" table:style-name="ce4"/>
          <table:table-cell table:number-columns-repeated="16376"/>
        </table:table-row>
        <table:table-row table:style-name="ro2">
          <table:table-cell office:value-type="string" table:style-name="ce2">
            <text:p>Office for Security and Counter Terrorism</text:p>
          </table:table-cell>
          <table:table-cell office:value-type="float" office:value="33131" table:style-name="ce4">
            <text:p>33,131</text:p>
          </table:table-cell>
          <table:table-cell office:value-type="float" office:value="35334" table:style-name="ce4">
            <text:p>35,334</text:p>
          </table:table-cell>
          <table:table-cell office:value-type="float" office:value="42713" table:style-name="ce4">
            <text:p>42,713</text:p>
          </table:table-cell>
          <table:table-cell office:value-type="float" office:value="0" table:style-name="ce4">
            <text:p>-</text:p>
          </table:table-cell>
          <table:table-cell table:number-columns-repeated="3" table:style-name="ce4"/>
          <table:table-cell table:number-columns-repeated="16376"/>
        </table:table-row>
        <table:table-row table:style-name="ro2">
          <table:table-cell office:value-type="string" table:style-name="ce2">
            <text:p>Serious and Organised Crime</text:p>
          </table:table-cell>
          <table:table-cell office:value-type="float" office:value="14788" table:style-name="ce4">
            <text:p>14,788</text:p>
          </table:table-cell>
          <table:table-cell office:value-type="float" office:value="15539" table:style-name="ce4">
            <text:p>15,539</text:p>
          </table:table-cell>
          <table:table-cell office:value-type="float" office:value="20513" table:style-name="ce4">
            <text:p>20,513</text:p>
          </table:table-cell>
          <table:table-cell office:value-type="float" office:value="0" table:style-name="ce4">
            <text:p>-</text:p>
          </table:table-cell>
          <table:table-cell table:number-columns-repeated="3" table:style-name="ce4"/>
          <table:table-cell table:number-columns-repeated="16376"/>
        </table:table-row>
        <table:table-row table:style-name="ro2">
          <table:table-cell office:value-type="string" table:style-name="ce2">
            <text:p>Homeland Security Group</text:p>
          </table:table-cell>
          <table:table-cell table:number-columns-repeated="3" table:style-name="ce4"/>
          <table:table-cell office:value-type="float" office:value="48467" table:style-name="ce4">
            <text:p>48,467</text:p>
          </table:table-cell>
          <table:table-cell office:value-type="float" office:value="53053" table:style-name="ce4">
            <text:p>53,053</text:p>
          </table:table-cell>
          <table:table-cell office:value-type="float" office:value="52654" table:style-name="ce4">
            <text:p>52,654</text:p>
          </table:table-cell>
          <table:table-cell office:value-type="float" office:value="58200" table:style-name="ce4">
            <text:p>58,200</text:p>
          </table:table-cell>
          <table:table-cell table:number-columns-repeated="16376"/>
        </table:table-row>
        <table:table-row table:style-name="ro2">
          <table:table-cell office:value-type="string" table:style-name="ce2">
            <text:p>Public Safety Group</text:p>
          </table:table-cell>
          <table:table-cell table:number-columns-repeated="3" table:style-name="ce4"/>
          <table:table-cell office:value-type="float" office:value="47437" table:style-name="ce4">
            <text:p>47,437</text:p>
          </table:table-cell>
          <table:table-cell office:value-type="float" office:value="49937" table:style-name="ce4">
            <text:p>49,937</text:p>
          </table:table-cell>
          <table:table-cell office:value-type="float" office:value="51105" table:style-name="ce4">
            <text:p>51,105</text:p>
          </table:table-cell>
          <table:table-cell office:value-type="float" office:value="11844" table:style-name="ce4">
            <text:p>11,844</text:p>
          </table:table-cell>
          <table:table-cell table:number-columns-repeated="16376"/>
        </table:table-row>
        <table:table-row table:style-name="ro2">
          <table:table-cell office:value-type="string" table:style-name="ce2">
            <text:p>BICS PSG, Europe, International and ICI</text:p>
          </table:table-cell>
          <table:table-cell office:value-type="float" office:value="41579" table:style-name="ce4">
            <text:p>41,579</text:p>
          </table:table-cell>
          <table:table-cell office:value-type="float" office:value="43455" table:style-name="ce4">
            <text:p>43,455</text:p>
          </table:table-cell>
          <table:table-cell office:value-type="float" office:value="36419" table:style-name="ce4">
            <text:p>36,419</text:p>
          </table:table-cell>
          <table:table-cell office:value-type="float" office:value="0" table:style-name="ce4">
            <text:p>-</text:p>
          </table:table-cell>
          <table:table-cell table:number-columns-repeated="3" table:style-name="ce4"/>
          <table:table-cell table:number-columns-repeated="16376"/>
        </table:table-row>
        <table:table-row table:style-name="ro2">
          <table:table-cell office:value-type="string" table:style-name="ce2">
            <text:p>Migration &amp; Borders</text:p>
          </table:table-cell>
          <table:table-cell table:number-columns-repeated="3" table:style-name="ce4"/>
          <table:table-cell office:value-type="float" office:value="24471" table:style-name="ce4">
            <text:p>24,471</text:p>
          </table:table-cell>
          <table:table-cell office:value-type="float" office:value="34491" table:style-name="ce4">
            <text:p>34,491</text:p>
          </table:table-cell>
          <table:table-cell office:value-type="float" office:value="44224" table:style-name="ce4">
            <text:p>44,224</text:p>
          </table:table-cell>
          <table:table-cell table:style-name="ce4"/>
          <table:table-cell table:number-columns-repeated="16376"/>
        </table:table-row>
        <table:table-row table:style-name="ro2">
          <table:table-cell office:value-type="string" table:style-name="ce2">
            <text:p>UK Visas &amp; Immigration</text:p>
          </table:table-cell>
          <table:table-cell office:value-type="float" office:value="10574" table:style-name="ce4">
            <text:p>10,574</text:p>
          </table:table-cell>
          <table:table-cell office:value-type="float" office:value="9127" table:style-name="ce4">
            <text:p>9,127</text:p>
          </table:table-cell>
          <table:table-cell office:value-type="float" office:value="293" table:style-name="ce4">
            <text:p>293</text:p>
          </table:table-cell>
          <table:table-cell office:value-type="float" office:value="0" table:style-name="ce4">
            <text:p>-</text:p>
          </table:table-cell>
          <table:table-cell table:number-columns-repeated="3" table:style-name="ce4"/>
          <table:table-cell table:number-columns-repeated="16376"/>
        </table:table-row>
        <table:table-row table:style-name="ro2">
          <table:table-cell office:value-type="string" table:style-name="ce2">
            <text:p>HM Passport Office</text:p>
          </table:table-cell>
          <table:table-cell office:value-type="float" office:value="2491" table:style-name="ce4">
            <text:p>2,491</text:p>
          </table:table-cell>
          <table:table-cell office:value-type="float" office:value="6684" table:style-name="ce4">
            <text:p>6,684</text:p>
          </table:table-cell>
          <table:table-cell office:value-type="float" office:value="373" table:style-name="ce4">
            <text:p>373</text:p>
          </table:table-cell>
          <table:table-cell office:value-type="float" office:value="0" table:style-name="ce4">
            <text:p>-</text:p>
          </table:table-cell>
          <table:table-cell table:number-columns-repeated="3" table:style-name="ce4"/>
          <table:table-cell table:number-columns-repeated="16376"/>
        </table:table-row>
        <table:table-row table:style-name="ro2">
          <table:table-cell office:value-type="string" table:style-name="ce2">
            <text:p>Customer Service</text:p>
          </table:table-cell>
          <table:table-cell table:number-columns-repeated="3" table:style-name="ce4"/>
          <table:table-cell office:value-type="float" office:value="1139" table:style-name="ce4">
            <text:p>1,139</text:p>
          </table:table-cell>
          <table:table-cell office:value-type="float" office:value="-22" table:style-name="ce4">
            <text:p>-22</text:p>
          </table:table-cell>
          <table:table-cell office:value-type="float" office:value="0" table:style-name="ce4">
            <text:p>-</text:p>
          </table:table-cell>
          <table:table-cell table:style-name="ce4"/>
          <table:table-cell table:number-columns-repeated="16376"/>
        </table:table-row>
        <table:table-row table:style-name="ro2">
          <table:table-cell office:value-type="string" table:style-name="ce2">
            <text:p>Immigration Enforcement</text:p>
          </table:table-cell>
          <table:table-cell office:value-type="float" office:value="6379" table:style-name="ce4">
            <text:p>6,379</text:p>
          </table:table-cell>
          <table:table-cell office:value-type="float" office:value="6567" table:style-name="ce4">
            <text:p>6,567</text:p>
          </table:table-cell>
          <table:table-cell office:value-type="float" office:value="2354" table:style-name="ce4">
            <text:p>2,35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style-name="ce4"/>
          <table:table-cell table:number-columns-repeated="16376"/>
        </table:table-row>
        <table:table-row table:style-name="ro2">
          <table:table-cell office:value-type="string" table:style-name="ce2">
            <text:p>Border Force</text:p>
          </table:table-cell>
          <table:table-cell office:value-type="float" office:value="3369" table:style-name="ce4">
            <text:p>3,369</text:p>
          </table:table-cell>
          <table:table-cell office:value-type="float" office:value="2403" table:style-name="ce4">
            <text:p>2,403</text:p>
          </table:table-cell>
          <table:table-cell office:value-type="float" office:value="1834" table:style-name="ce4">
            <text:p>1,83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style-name="ce4"/>
          <table:table-cell table:number-columns-repeated="16376"/>
        </table:table-row>
        <table:table-row table:style-name="ro2">
          <table:table-cell office:value-type="string" table:style-name="ce2">
            <text:p>Borders &amp; Enforcement</text:p>
          </table:table-cell>
          <table:table-cell table:number-columns-repeated="3" table:style-name="ce4"/>
          <table:table-cell office:value-type="float" office:value="2445" table:style-name="ce4">
            <text:p>2,445</text:p>
          </table:table-cell>
          <table:table-cell office:value-type="float" office:value="-270" table:style-name="ce4">
            <text:p>-270</text:p>
          </table:table-cell>
          <table:table-cell office:value-type="float" office:value="0" table:style-name="ce4">
            <text:p>-</text:p>
          </table:table-cell>
          <table:table-cell table:style-name="ce4"/>
          <table:table-cell table:number-columns-repeated="16376"/>
        </table:table-row>
        <table:table-row table:style-name="ro2">
          <table:table-cell office:value-type="string" table:style-name="ce2">
            <text:p>Enablers</text:p>
          </table:table-cell>
          <table:table-cell office:value-type="float" office:value="192227" table:style-name="ce4">
            <text:p>192,227</text:p>
          </table:table-cell>
          <table:table-cell office:value-type="float" office:value="175332" table:style-name="ce4">
            <text:p>175,332</text:p>
          </table:table-cell>
          <table:table-cell office:value-type="float" office:value="183561" table:style-name="ce4">
            <text:p>183,56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style-name="ce4"/>
          <table:table-cell table:number-columns-repeated="16376"/>
        </table:table-row>
        <table:table-row table:style-name="ro2">
          <table:table-cell office:value-type="string" table:style-name="ce2">
            <text:p>Corporate Enablers</text:p>
          </table:table-cell>
          <table:table-cell table:number-columns-repeated="3" table:style-name="ce4"/>
          <table:table-cell office:value-type="float" office:value="70324" table:style-name="ce4">
            <text:p>70,324</text:p>
          </table:table-cell>
          <table:table-cell office:value-type="float" office:value="153472" table:style-name="ce4">
            <text:p>153,472</text:p>
          </table:table-cell>
          <table:table-cell office:value-type="float" office:value="0" table:style-name="ce4">
            <text:p>-</text:p>
          </table:table-cell>
          <table:table-cell table:style-name="ce4"/>
          <table:table-cell table:number-columns-repeated="16376"/>
        </table:table-row>
        <table:table-row table:style-name="ro2">
          <table:table-cell office:value-type="string" table:style-name="ce2">
            <text:p>Corporate &amp; Delivery</text:p>
          </table:table-cell>
          <table:table-cell table:number-columns-repeated="4" table:style-name="ce4"/>
          <table:table-cell office:value-type="float" office:value="0" table:style-name="ce4">
            <text:p>-</text:p>
          </table:table-cell>
          <table:table-cell office:value-type="float" office:value="134422" table:style-name="ce4">
            <text:p>134,422</text:p>
          </table:table-cell>
          <table:table-cell office:value-type="float" office:value="157244" table:style-name="ce4">
            <text:p>157,244</text:p>
          </table:table-cell>
          <table:table-cell table:number-columns-repeated="16376"/>
        </table:table-row>
        <table:table-row table:style-name="ro2">
          <table:table-cell office:value-type="string" table:style-name="ce2">
            <text:p>Digital, Data and Technology</text:p>
          </table:table-cell>
          <table:table-cell table:number-columns-repeated="2" table:style-name="ce4"/>
          <table:table-cell office:value-type="float" office:value="3965" table:style-name="ce4">
            <text:p>3,965</text:p>
          </table:table-cell>
          <table:table-cell office:value-type="float" office:value="20827" table:style-name="ce4">
            <text:p>20,827</text:p>
          </table:table-cell>
          <table:table-cell office:value-type="float" office:value="31681" table:style-name="ce4">
            <text:p>31,681</text:p>
          </table:table-cell>
          <table:table-cell office:value-type="float" office:value="42823" table:style-name="ce4">
            <text:p>42,823</text:p>
          </table:table-cell>
          <table:table-cell office:value-type="float" office:value="59491" table:style-name="ce4">
            <text:p>59,491</text:p>
          </table:table-cell>
          <table:table-cell table:number-columns-repeated="16376"/>
        </table:table-row>
        <table:table-row table:style-name="ro4">
          <table:table-cell office:value-type="string" table:style-name="ce2">
            <text:p>Legal</text:p>
          </table:table-cell>
          <table:table-cell table:number-columns-repeated="3" table:style-name="ce4"/>
          <table:table-cell office:value-type="float" office:value="8312" table:style-name="ce4">
            <text:p>8,312</text:p>
          </table:table-cell>
          <table:table-cell office:value-type="float" office:value="11131" table:style-name="ce4">
            <text:p>11,131</text:p>
          </table:table-cell>
          <table:table-cell office:value-type="float" office:value="13072" table:style-name="ce4">
            <text:p>13,072</text:p>
          </table:table-cell>
          <table:table-cell office:value-type="float" office:value="11833" table:style-name="ce4">
            <text:p>11,833</text:p>
          </table:table-cell>
          <table:table-cell table:number-columns-repeated="16376"/>
        </table:table-row>
        <table:table-row table:style-name="ro4">
          <table:table-cell office:value-type="string" table:style-name="ce2">
            <text:p>Communications</text:p>
          </table:table-cell>
          <table:table-cell table:number-columns-repeated="3" table:style-name="ce4"/>
          <table:table-cell office:value-type="float" office:value="13244" table:style-name="ce4">
            <text:p>13,244</text:p>
          </table:table-cell>
          <table:table-cell office:value-type="float" office:value="9139" table:style-name="ce4">
            <text:p>9,139</text:p>
          </table:table-cell>
          <table:table-cell office:value-type="float" office:value="12674" table:style-name="ce4">
            <text:p>12,674</text:p>
          </table:table-cell>
          <table:table-cell office:value-type="float" office:value="11363" table:style-name="ce4">
            <text:p>11,363</text:p>
          </table:table-cell>
          <table:table-cell table:number-columns-repeated="16376"/>
        </table:table-row>
        <table:table-row table:style-name="ro3">
          <table:table-cell office:value-type="string" table:style-name="ce2">
            <text:p>Arms Length Bodies (Net)</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2" table:style-name="ce4"/>
          <table:table-cell table:number-columns-repeated="16376"/>
        </table:table-row>
        <table:table-row table:style-name="ro3">
          <table:table-cell office:value-type="string" table:style-name="ce21">
            <text:p>Total administration budget</text:p>
          </table:table-cell>
          <table:table-cell office:value-type="float" office:value="330414" table:style-name="ce6">
            <text:p>330,414</text:p>
          </table:table-cell>
          <table:table-cell office:value-type="float" office:value="322143" table:style-name="ce6">
            <text:p>322,143</text:p>
          </table:table-cell>
          <table:table-cell office:value-type="float" office:value="320554" table:style-name="ce6">
            <text:p>320,554</text:p>
          </table:table-cell>
          <table:table-cell office:value-type="float" office:value="282942" table:style-name="ce6">
            <text:p>282,942</text:p>
          </table:table-cell>
          <table:table-cell office:value-type="float" office:value="377677" table:style-name="ce6">
            <text:p>377,677</text:p>
          </table:table-cell>
          <table:table-cell office:value-type="float" office:value="383707" table:style-name="ce6">
            <text:p>383,707</text:p>
          </table:table-cell>
          <table:table-cell office:value-type="float" office:value="366600" table:formula="of:=SUM([.H29];[.H28];[.H27];[.H26];[.H15];[.H14];[.H10];[.H9])" table:style-name="ce6">
            <text:p>366,600</text:p>
          </table:table-cell>
          <table:table-cell table:number-columns-repeated="16376"/>
        </table:table-row>
        <table:table-row table:style-name="ro2">
          <table:table-cell office:value-type="string" table:style-name="ce11">
            <text:p>Of which:</text:p>
          </table:table-cell>
          <table:table-cell table:number-columns-repeated="4" table:style-name="ce14"/>
          <table:table-cell table:number-columns-repeated="16379" table:style-name="ce13"/>
        </table:table-row>
        <table:table-row table:style-name="ro2">
          <table:table-cell office:value-type="string" table:style-name="ce2">
            <text:p>Staff costs</text:p>
          </table:table-cell>
          <table:table-cell office:value-type="float" office:value="196888" table:style-name="ce4">
            <text:p>196,888</text:p>
          </table:table-cell>
          <table:table-cell office:value-type="float" office:value="224596" table:style-name="ce4">
            <text:p>224,596</text:p>
          </table:table-cell>
          <table:table-cell office:value-type="float" office:value="234053" table:style-name="ce4">
            <text:p>234,053</text:p>
          </table:table-cell>
          <table:table-cell office:value-type="float" office:value="238850" table:style-name="ce4">
            <text:p>238,850</text:p>
          </table:table-cell>
          <table:table-cell office:value-type="float" office:value="245715" table:style-name="ce4">
            <text:p>245,715</text:p>
          </table:table-cell>
          <table:table-cell office:value-type="float" office:value="261018" table:style-name="ce4">
            <text:p>261,018</text:p>
          </table:table-cell>
          <table:table-cell office:value-type="float" office:value="219670" table:style-name="ce4">
            <text:p>219,670</text:p>
          </table:table-cell>
          <table:table-cell table:number-columns-repeated="16376"/>
        </table:table-row>
        <table:table-row table:style-name="ro2">
          <table:table-cell office:value-type="string" table:style-name="ce2">
            <text:p>Purchase of goods and services</text:p>
          </table:table-cell>
          <table:table-cell office:value-type="float" office:value="81868" table:style-name="ce4">
            <text:p>81,868</text:p>
          </table:table-cell>
          <table:table-cell office:value-type="float" office:value="59192" table:style-name="ce4">
            <text:p>59,192</text:p>
          </table:table-cell>
          <table:table-cell office:value-type="float" office:value="89877" table:style-name="ce4">
            <text:p>89,877</text:p>
          </table:table-cell>
          <table:table-cell office:value-type="float" office:value="96942" table:style-name="ce4">
            <text:p>96,942</text:p>
          </table:table-cell>
          <table:table-cell office:value-type="float" office:value="128020" table:style-name="ce4">
            <text:p>128,020</text:p>
          </table:table-cell>
          <table:table-cell office:value-type="float" office:value="127938" table:style-name="ce4">
            <text:p>127,938</text:p>
          </table:table-cell>
          <table:table-cell office:value-type="float" office:value="127072" table:style-name="ce4">
            <text:p>127,072</text:p>
          </table:table-cell>
          <table:table-cell table:number-columns-repeated="16376"/>
        </table:table-row>
        <table:table-row table:style-name="ro2">
          <table:table-cell office:value-type="string" table:style-name="ce2">
            <text:p>Income from sales of goods and services</text:p>
          </table:table-cell>
          <table:table-cell office:value-type="float" office:value="-5421" table:style-name="ce4">
            <text:p>-5,421</text:p>
          </table:table-cell>
          <table:table-cell office:value-type="float" office:value="-6538" table:style-name="ce4">
            <text:p>-6,538</text:p>
          </table:table-cell>
          <table:table-cell office:value-type="float" office:value="-7292" table:style-name="ce4">
            <text:p>-7,292</text:p>
          </table:table-cell>
          <table:table-cell office:value-type="float" office:value="-4502" table:style-name="ce4">
            <text:p>-4,502</text:p>
          </table:table-cell>
          <table:table-cell office:value-type="float" office:value="-13140" table:style-name="ce4">
            <text:p>-13,140</text:p>
          </table:table-cell>
          <table:table-cell office:value-type="float" office:value="-5224" table:style-name="ce4">
            <text:p>-5,224</text:p>
          </table:table-cell>
          <table:table-cell office:value-type="float" office:value="-4142" table:style-name="ce4">
            <text:p>-4,142</text:p>
          </table:table-cell>
          <table:table-cell table:number-columns-repeated="16376"/>
        </table:table-row>
        <table:table-row table:style-name="ro2">
          <table:table-cell office:value-type="string" table:style-name="ce2">
            <text:p>Current grants to local government (net)</text:p>
          </table:table-cell>
          <table:table-cell office:value-type="float" office:value="206" table:style-name="ce4">
            <text:p>20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350" table:style-name="ce4">
            <text:p>350</text:p>
          </table:table-cell>
          <table:table-cell office:value-type="float" office:value="0" table:style-name="ce4">
            <text:p>-</text:p>
          </table:table-cell>
          <table:table-cell table:style-name="ce4"/>
          <table:table-cell table:number-columns-repeated="16376"/>
        </table:table-row>
        <table:table-row table:style-name="ro2">
          <table:table-cell office:value-type="string" table:style-name="ce2">
            <text:p>Current grants to persons and non-profit bodies (net)</text:p>
          </table:table-cell>
          <table:table-cell office:value-type="float" office:value="2810" table:style-name="ce4">
            <text:p>2,810</text:p>
          </table:table-cell>
          <table:table-cell office:value-type="float" office:value="0" table:style-name="ce4">
            <text:p>-</text:p>
          </table:table-cell>
          <table:table-cell office:value-type="float" office:value="0" table:style-name="ce4">
            <text:p>-</text:p>
          </table:table-cell>
          <table:table-cell office:value-type="float" office:value="23578" table:style-name="ce4">
            <text:p>23,578</text:p>
          </table:table-cell>
          <table:table-cell office:value-type="float" office:value="19155" table:style-name="ce4">
            <text:p>19,155</text:p>
          </table:table-cell>
          <table:table-cell office:value-type="float" office:value="18550" table:style-name="ce4">
            <text:p>18,550</text:p>
          </table:table-cell>
          <table:table-cell table:style-name="ce4"/>
          <table:table-cell table:number-columns-repeated="16376"/>
        </table:table-row>
        <table:table-row table:style-name="ro2">
          <table:table-cell office:value-type="string" table:style-name="ce2">
            <text:p>Current grants abroad (net)</text:p>
          </table:table-cell>
          <table:table-cell office:value-type="float" office:value="-87942" table:style-name="ce4">
            <text:p>-87,942</text:p>
          </table:table-cell>
          <table:table-cell office:value-type="float" office:value="-46406" table:style-name="ce4">
            <text:p>-46,406</text:p>
          </table:table-cell>
          <table:table-cell office:value-type="float" office:value="-50469" table:style-name="ce4">
            <text:p>-50,469</text:p>
          </table:table-cell>
          <table:table-cell office:value-type="float" office:value="-63179" table:style-name="ce4">
            <text:p>-63,179</text:p>
          </table:table-cell>
          <table:table-cell office:value-type="float" office:value="-42498" table:style-name="ce4">
            <text:p>-42,498</text:p>
          </table:table-cell>
          <table:table-cell office:value-type="float" office:value="-20749" table:style-name="ce4">
            <text:p>-20,749</text:p>
          </table:table-cell>
          <table:table-cell table:style-name="ce4"/>
          <table:table-cell table:number-columns-repeated="16376"/>
        </table:table-row>
        <table:table-row table:style-name="ro2">
          <table:table-cell office:value-type="string" table:style-name="ce2">
            <text:p>Rentals</text:p>
          </table:table-cell>
          <table:table-cell office:value-type="float" office:value="21361" table:style-name="ce4">
            <text:p>21,361</text:p>
          </table:table-cell>
          <table:table-cell office:value-type="float" office:value="6" table:style-name="ce4">
            <text:p>6</text:p>
          </table:table-cell>
          <table:table-cell office:value-type="float" office:value="-7" table:style-name="ce4">
            <text:p>-7</text:p>
          </table:table-cell>
          <table:table-cell office:value-type="float" office:value="0" table:style-name="ce4">
            <text:p>-</text:p>
          </table:table-cell>
          <table:table-cell office:value-type="float" office:value="9" table:style-name="ce4">
            <text:p>9</text:p>
          </table:table-cell>
          <table:table-cell office:value-type="float" office:value="0" table:style-name="ce4">
            <text:p>-</text:p>
          </table:table-cell>
          <table:table-cell table:style-name="ce4"/>
          <table:table-cell table:number-columns-repeated="16376"/>
        </table:table-row>
        <table:table-row table:style-name="ro2">
          <table:table-cell office:value-type="string" table:style-name="ce2">
            <text:p>Depreciation</text:p>
          </table:table-cell>
          <table:table-cell office:value-type="float" office:value="26215" table:style-name="ce4">
            <text:p>26,215</text:p>
          </table:table-cell>
          <table:table-cell office:value-type="float" office:value="23736" table:style-name="ce4">
            <text:p>23,736</text:p>
          </table:table-cell>
          <table:table-cell office:value-type="float" office:value="3610" table:style-name="ce4">
            <text:p>3,610</text:p>
          </table:table-cell>
          <table:table-cell office:value-type="float" office:value="3258" table:style-name="ce4">
            <text:p>3,258</text:p>
          </table:table-cell>
          <table:table-cell office:value-type="float" office:value="19490" table:style-name="ce4">
            <text:p>19,490</text:p>
          </table:table-cell>
          <table:table-cell office:value-type="float" office:value="19000" table:style-name="ce4">
            <text:p>19,000</text:p>
          </table:table-cell>
          <table:table-cell office:value-type="float" office:value="24000" table:style-name="ce4">
            <text:p>24,000</text:p>
          </table:table-cell>
          <table:table-cell table:number-columns-repeated="16376"/>
        </table:table-row>
        <table:table-row table:style-name="ro2">
          <table:table-cell office:value-type="string" table:style-name="ce2">
            <text:p>Other resource</text:p>
          </table:table-cell>
          <table:table-cell office:value-type="float" office:value="94429" table:style-name="ce4">
            <text:p>94,429</text:p>
          </table:table-cell>
          <table:table-cell office:value-type="float" office:value="67557" table:style-name="ce4">
            <text:p>67,557</text:p>
          </table:table-cell>
          <table:table-cell office:value-type="float" office:value="50782" table:style-name="ce4">
            <text:p>50,782</text:p>
          </table:table-cell>
          <table:table-cell office:value-type="float" office:value="-12005" table:style-name="ce4">
            <text:p>-12,005</text:p>
          </table:table-cell>
          <table:table-cell office:value-type="float" office:value="20576" table:style-name="ce4">
            <text:p>20,576</text:p>
          </table:table-cell>
          <table:table-cell office:value-type="float" office:value="-16826" table:style-name="ce4">
            <text:p>-16,826</text:p>
          </table:table-cell>
          <table:table-cell table:style-name="ce4"/>
          <table:table-cell table:number-columns-repeated="16376"/>
        </table:table-row>
        <table:table-row table:number-rows-repeated="1048535" table:style-name="ro4">
          <table:table-cell table:number-columns-repeated="16384"/>
        </table:table-row>
        <table:named-expressions>
          <table:named-range table:name="Print_Area" table:cell-range-address="Administration_budget.$A$1:Administration_budget.$E$42" table:base-cell-address="Administration_budget.$A$1"/>
        </table:named-expressions>
      </table:table>
      <table:table table:name="Outturn_Year_3" table:style-name="ta3">
        <table:table-column table:style-name="co7" table:default-cell-style-name="ce13"/>
        <table:table-column table:style-name="co2" table:default-cell-style-name="ce13"/>
        <table:table-column table:style-name="co8" table:default-cell-style-name="ce13"/>
        <table:table-column table:style-name="co5" table:default-cell-style-name="ce13"/>
        <table:table-column table:style-name="co9" table:default-cell-style-name="ce13"/>
        <table:table-column table:style-name="co2" table:default-cell-style-name="ce13"/>
        <table:table-column table:style-name="co8" table:default-cell-style-name="ce13"/>
        <table:table-column table:style-name="co2" table:default-cell-style-name="ce13"/>
        <table:table-column table:style-name="co10" table:default-cell-style-name="ce13"/>
        <table:table-column table:style-name="co11" table:default-cell-style-name="ce13"/>
        <table:table-column table:style-name="co4" table:number-columns-repeated="16374" table:default-cell-style-name="ce13"/>
        <table:table-row table:style-name="ro1">
          <table:table-cell office:value-type="string" table:style-name="ce12">
            <text:p>HOME OFFICE</text:p>
          </table:table-cell>
          <table:table-cell table:number-columns-repeated="9" table:style-name="ce12"/>
          <table:table-cell table:number-columns-repeated="16374"/>
        </table:table-row>
        <table:table-row table:style-name="ro2">
          <table:table-cell office:value-type="string" table:style-name="ce12">
            <text:p>Outturn Year 2022-23</text:p>
          </table:table-cell>
          <table:table-cell table:number-columns-repeated="9" table:style-name="ce12"/>
          <table:table-cell table:number-columns-repeated="16374"/>
        </table:table-row>
        <table:table-row table:style-name="ro2">
          <table:table-cell table:style-name="ce22"/>
          <table:table-cell table:number-columns-repeated="8" table:style-name="ce45"/>
          <table:table-cell table:style-name="ce22"/>
          <table:table-cell table:number-columns-repeated="16374"/>
        </table:table-row>
        <table:table-row table:style-name="ro2">
          <table:table-cell table:style-name="ce13"/>
          <table:table-cell office:value-type="string" table:number-columns-spanned="2" table:number-rows-spanned="1" table:style-name="ce63">
            <text:p>2022-23</text:p>
          </table:table-cell>
          <table:covered-table-cell/>
          <table:table-cell office:value-type="string" table:number-columns-spanned="2" table:number-rows-spanned="1" table:style-name="ce66">
            <text:p>2022-23</text:p>
          </table:table-cell>
          <table:covered-table-cell/>
          <table:table-cell office:value-type="string" table:number-columns-spanned="2" table:number-rows-spanned="1" table:style-name="ce66">
            <text:p>2022-23</text:p>
          </table:table-cell>
          <table:covered-table-cell/>
          <table:table-cell office:value-type="string" table:number-columns-spanned="2" table:number-rows-spanned="1" table:style-name="ce63">
            <text:p>2022-23</text:p>
          </table:table-cell>
          <table:covered-table-cell/>
          <table:table-cell table:style-name="ce23"/>
          <table:table-cell table:number-columns-repeated="16374"/>
        </table:table-row>
        <table:table-row table:style-name="ro2">
          <table:table-cell table:style-name="ce13"/>
          <table:table-cell office:value-type="string" table:number-columns-spanned="2" table:number-rows-spanned="1" table:style-name="ce63">
            <text:p>Original Plans</text:p>
          </table:table-cell>
          <table:covered-table-cell/>
          <table:table-cell office:value-type="string" table:number-columns-spanned="2" table:number-rows-spanned="1" table:style-name="ce66">
            <text:p>Adjusted Plans</text:p>
          </table:table-cell>
          <table:covered-table-cell/>
          <table:table-cell office:value-type="string" table:number-columns-spanned="2" table:number-rows-spanned="1" table:style-name="ce63">
            <text:p>Final Plans</text:p>
          </table:table-cell>
          <table:covered-table-cell/>
          <table:table-cell office:value-type="string" table:number-columns-spanned="2" table:number-rows-spanned="1" table:style-name="ce65">
            <text:p>Outturn</text:p>
          </table:table-cell>
          <table:covered-table-cell/>
          <table:table-cell table:style-name="ce23"/>
          <table:table-cell table:number-columns-repeated="16374"/>
        </table:table-row>
        <table:table-row table:style-name="ro2">
          <table:table-cell table:style-name="ce13"/>
          <table:table-cell office:value-type="string" table:style-name="ce23">
            <text:p>Resource</text:p>
          </table:table-cell>
          <table:table-cell office:value-type="string" table:style-name="ce47">
            <text:p>Capital</text:p>
          </table:table-cell>
          <table:table-cell office:value-type="string" table:style-name="ce46">
            <text:p>Resource</text:p>
          </table:table-cell>
          <table:table-cell office:value-type="string" table:style-name="ce47">
            <text:p>Capital</text:p>
          </table:table-cell>
          <table:table-cell office:value-type="string" table:style-name="ce46">
            <text:p>Resource</text:p>
          </table:table-cell>
          <table:table-cell office:value-type="string" table:style-name="ce47">
            <text:p>Capital</text:p>
          </table:table-cell>
          <table:table-cell office:value-type="string" table:style-name="ce23">
            <text:p>Resource</text:p>
          </table:table-cell>
          <table:table-cell office:value-type="string" table:style-name="ce23">
            <text:p>Capital</text:p>
          </table:table-cell>
          <table:table-cell table:style-name="ce23"/>
          <table:table-cell table:number-columns-repeated="16374"/>
        </table:table-row>
        <table:table-row table:style-name="ro7">
          <table:table-cell table:style-name="ce28"/>
          <table:table-cell office:value-type="string" table:style-name="ce37">
            <text:p>£'000</text:p>
          </table:table-cell>
          <table:table-cell office:value-type="string" table:style-name="ce61">
            <text:p>£'000</text:p>
          </table:table-cell>
          <table:table-cell office:value-type="string" table:style-name="ce62">
            <text:p>£'000</text:p>
          </table:table-cell>
          <table:table-cell office:value-type="string" table:style-name="ce61">
            <text:p>£'000</text:p>
          </table:table-cell>
          <table:table-cell office:value-type="string" table:style-name="ce62">
            <text:p>£'000</text:p>
          </table:table-cell>
          <table:table-cell office:value-type="string" table:style-name="ce61">
            <text:p>£'000</text:p>
          </table:table-cell>
          <table:table-cell office:value-type="string" table:style-name="ce37">
            <text:p>£'000</text:p>
          </table:table-cell>
          <table:table-cell office:value-type="string" table:style-name="ce37">
            <text:p>£'000</text:p>
          </table:table-cell>
          <table:table-cell table:style-name="ce23"/>
          <table:table-cell table:number-columns-repeated="16374"/>
        </table:table-row>
        <table:table-row table:style-name="ro2">
          <table:table-cell table:style-name="ce13"/>
          <table:table-cell table:style-name="ce2"/>
          <table:table-cell table:style-name="ce38"/>
          <table:table-cell table:style-name="ce41"/>
          <table:table-cell table:style-name="ce38"/>
          <table:table-cell table:style-name="ce41"/>
          <table:table-cell table:style-name="ce38"/>
          <table:table-cell table:number-columns-repeated="2" table:style-name="ce2"/>
          <table:table-cell table:number-columns-repeated="16375" table:style-name="ce13"/>
        </table:table-row>
        <table:table-row table:style-name="ro2">
          <table:table-cell office:value-type="string" table:style-name="ce3">
            <text:p>Spending in Departmental Expenditure Limits (DEL)</text:p>
          </table:table-cell>
          <table:table-cell table:style-name="ce3"/>
          <table:table-cell table:style-name="ce39"/>
          <table:table-cell table:style-name="ce42"/>
          <table:table-cell table:style-name="ce39"/>
          <table:table-cell table:style-name="ce42"/>
          <table:table-cell table:style-name="ce39"/>
          <table:table-cell table:number-columns-repeated="2" table:style-name="ce3"/>
          <table:table-cell table:number-columns-repeated="16375" table:style-name="ce13"/>
        </table:table-row>
        <table:table-row table:style-name="ro2">
          <table:table-cell office:value-type="string" table:style-name="ce3">
            <text:p>Voted expenditure</text:p>
          </table:table-cell>
          <table:table-cell office:value-type="float" office:value="14525442" table:style-name="ce5">
            <text:p>14,525,442</text:p>
          </table:table-cell>
          <table:table-cell office:value-type="float" office:value="1062873" table:style-name="ce49">
            <text:p>1,062,873</text:p>
          </table:table-cell>
          <table:table-cell office:value-type="float" office:value="2580087" table:style-name="ce50">
            <text:p>2,580,087</text:p>
          </table:table-cell>
          <table:table-cell office:value-type="float" office:value="-10530" table:style-name="ce49">
            <text:p>-10,530</text:p>
          </table:table-cell>
          <table:table-cell office:value-type="float" office:value="17105529" table:style-name="ce50">
            <text:p>17,105,529</text:p>
          </table:table-cell>
          <table:table-cell office:value-type="float" office:value="1052343" table:style-name="ce49">
            <text:p>1,052,343</text:p>
          </table:table-cell>
          <table:table-cell office:value-type="float" office:value="17005341" table:style-name="ce5">
            <text:p>17,005,341</text:p>
          </table:table-cell>
          <table:table-cell office:value-type="float" office:value="925366" table:style-name="ce5">
            <text:p>925,366</text:p>
          </table:table-cell>
          <table:table-cell table:style-name="ce5"/>
          <table:table-cell table:number-columns-repeated="16374"/>
        </table:table-row>
        <table:table-row table:style-name="ro2">
          <table:table-cell office:value-type="string" table:style-name="ce7">
            <text:p>Of which:</text:p>
          </table:table-cell>
          <table:table-cell table:style-name="ce4"/>
          <table:table-cell table:style-name="ce40"/>
          <table:table-cell table:style-name="ce43"/>
          <table:table-cell table:style-name="ce40"/>
          <table:table-cell table:style-name="ce43"/>
          <table:table-cell table:style-name="ce40"/>
          <table:table-cell table:number-columns-repeated="2" table:style-name="ce4"/>
          <table:table-cell table:number-columns-repeated="16375" table:style-name="ce13"/>
        </table:table-row>
        <table:table-row table:style-name="ro2">
          <table:table-cell office:value-type="string" table:style-name="ce44">
            <text:p>Delivery</text:p>
          </table:table-cell>
          <table:table-cell office:value-type="float" office:value="116732" table:style-name="ce4">
            <text:p>116,732</text:p>
          </table:table-cell>
          <table:table-cell office:value-type="float" office:value="4230" table:style-name="ce40">
            <text:p>4,230</text:p>
          </table:table-cell>
          <table:table-cell office:value-type="float" office:value="-30034" table:style-name="ce43">
            <text:p>-30,034</text:p>
          </table:table-cell>
          <table:table-cell office:value-type="float" office:value="-2129" table:style-name="ce40">
            <text:p>-2,129</text:p>
          </table:table-cell>
          <table:table-cell office:value-type="float" office:value="86698" table:style-name="ce43">
            <text:p>86,698</text:p>
          </table:table-cell>
          <table:table-cell office:value-type="float" office:value="2101" table:style-name="ce40">
            <text:p>2,101</text:p>
          </table:table-cell>
          <table:table-cell office:value-type="float" office:value="77838" table:style-name="ce4">
            <text:p>77,838</text:p>
          </table:table-cell>
          <table:table-cell office:value-type="float" office:value="3048" table:style-name="ce4">
            <text:p>3,048</text:p>
          </table:table-cell>
          <table:table-cell table:style-name="ce4"/>
          <table:table-cell table:number-columns-repeated="16374"/>
        </table:table-row>
        <table:table-row table:style-name="ro2">
          <table:table-cell office:value-type="string" table:style-name="ce44">
            <text:p>STARS</text:p>
          </table:table-cell>
          <table:table-cell office:value-type="float" office:value="31149" table:style-name="ce4">
            <text:p>31,149</text:p>
          </table:table-cell>
          <table:table-cell office:value-type="float" office:value="37089" table:style-name="ce40">
            <text:p>37,089</text:p>
          </table:table-cell>
          <table:table-cell office:value-type="float" office:value="8655" table:style-name="ce43">
            <text:p>8,655</text:p>
          </table:table-cell>
          <table:table-cell office:value-type="float" office:value="-542" table:style-name="ce40">
            <text:p>-542</text:p>
          </table:table-cell>
          <table:table-cell office:value-type="float" office:value="39804" table:style-name="ce43">
            <text:p>39,804</text:p>
          </table:table-cell>
          <table:table-cell office:value-type="float" office:value="36547" table:style-name="ce40">
            <text:p>36,547</text:p>
          </table:table-cell>
          <table:table-cell office:value-type="float" office:value="34561" table:style-name="ce4">
            <text:p>34,561</text:p>
          </table:table-cell>
          <table:table-cell office:value-type="float" office:value="42973" table:style-name="ce4">
            <text:p>42,973</text:p>
          </table:table-cell>
          <table:table-cell table:style-name="ce4"/>
          <table:table-cell table:number-columns-repeated="16374"/>
        </table:table-row>
        <table:table-row table:style-name="ro2">
          <table:table-cell office:value-type="string" table:style-name="ce44">
            <text:p>Homeland Security Group</text:p>
          </table:table-cell>
          <table:table-cell office:value-type="float" office:value="1166012" table:style-name="ce4">
            <text:p>1,166,012</text:p>
          </table:table-cell>
          <table:table-cell office:value-type="float" office:value="213408" table:style-name="ce40">
            <text:p>213,408</text:p>
          </table:table-cell>
          <table:table-cell office:value-type="float" office:value="-1257" table:style-name="ce43">
            <text:p>-1,257</text:p>
          </table:table-cell>
          <table:table-cell office:value-type="float" office:value="-45745" table:style-name="ce40">
            <text:p>-45,745</text:p>
          </table:table-cell>
          <table:table-cell office:value-type="float" office:value="1164755" table:style-name="ce43">
            <text:p>1,164,755</text:p>
          </table:table-cell>
          <table:table-cell office:value-type="float" office:value="167663" table:style-name="ce40">
            <text:p>167,663</text:p>
          </table:table-cell>
          <table:table-cell office:value-type="float" office:value="1125074" table:style-name="ce4">
            <text:p>1,125,074</text:p>
          </table:table-cell>
          <table:table-cell office:value-type="float" office:value="157771" table:style-name="ce4">
            <text:p>157,771</text:p>
          </table:table-cell>
          <table:table-cell table:style-name="ce4"/>
          <table:table-cell table:number-columns-repeated="16374"/>
        </table:table-row>
        <table:table-row table:style-name="ro2">
          <table:table-cell office:value-type="string" table:style-name="ce44">
            <text:p>Public Safety Group</text:p>
          </table:table-cell>
          <table:table-cell office:value-type="float" office:value="11385050" table:style-name="ce4">
            <text:p>11,385,050</text:p>
          </table:table-cell>
          <table:table-cell office:value-type="float" office:value="202365" table:style-name="ce40">
            <text:p>202,365</text:p>
          </table:table-cell>
          <table:table-cell office:value-type="float" office:value="102749" table:style-name="ce43">
            <text:p>102,749</text:p>
          </table:table-cell>
          <table:table-cell office:value-type="float" office:value="19124" table:style-name="ce40">
            <text:p>19,124</text:p>
          </table:table-cell>
          <table:table-cell office:value-type="float" office:value="11487799" table:style-name="ce43">
            <text:p>11,487,799</text:p>
          </table:table-cell>
          <table:table-cell office:value-type="float" office:value="221489" table:style-name="ce40">
            <text:p>221,489</text:p>
          </table:table-cell>
          <table:table-cell office:value-type="float" office:value="11204367" table:style-name="ce4">
            <text:p>11,204,367</text:p>
          </table:table-cell>
          <table:table-cell office:value-type="float" office:value="225351" table:style-name="ce4">
            <text:p>225,351</text:p>
          </table:table-cell>
          <table:table-cell table:style-name="ce4"/>
          <table:table-cell table:number-columns-repeated="16374"/>
        </table:table-row>
        <table:table-row table:style-name="ro2">
          <table:table-cell office:value-type="string" table:style-name="ce44">
            <text:p>Migration &amp; Borders</text:p>
          </table:table-cell>
          <table:table-cell office:value-type="float" office:value="240828" table:style-name="ce4">
            <text:p>240,828</text:p>
          </table:table-cell>
          <table:table-cell office:value-type="float" office:value="130364" table:style-name="ce40">
            <text:p>130,364</text:p>
          </table:table-cell>
          <table:table-cell office:value-type="float" office:value="253657" table:style-name="ce43">
            <text:p>253,657</text:p>
          </table:table-cell>
          <table:table-cell office:value-type="float" office:value="35927" table:style-name="ce40">
            <text:p>35,927</text:p>
          </table:table-cell>
          <table:table-cell office:value-type="float" office:value="494485" table:style-name="ce43">
            <text:p>494,485</text:p>
          </table:table-cell>
          <table:table-cell office:value-type="float" office:value="166291" table:style-name="ce40">
            <text:p>166,291</text:p>
          </table:table-cell>
          <table:table-cell office:value-type="float" office:value="287953" table:style-name="ce4">
            <text:p>287,953</text:p>
          </table:table-cell>
          <table:table-cell office:value-type="float" office:value="172169" table:style-name="ce4">
            <text:p>172,169</text:p>
          </table:table-cell>
          <table:table-cell table:style-name="ce4"/>
          <table:table-cell table:number-columns-repeated="16374"/>
        </table:table-row>
        <table:table-row table:style-name="ro2">
          <table:table-cell office:value-type="string" table:style-name="ce44">
            <text:p>Customer Service</text:p>
          </table:table-cell>
          <table:table-cell office:value-type="float" office:value="-2301463" table:style-name="ce4">
            <text:p>-2,301,463</text:p>
          </table:table-cell>
          <table:table-cell office:value-type="float" office:value="74234" table:style-name="ce40">
            <text:p>74,234</text:p>
          </table:table-cell>
          <table:table-cell office:value-type="float" office:value="-824716" table:formula="of:=[.F17]-[.B17]" table:style-name="ce43">
            <text:p>-824,716</text:p>
          </table:table-cell>
          <table:table-cell office:value-type="float" office:value="4853" table:formula="of:=[.G17]-[.C17]" table:style-name="ce40">
            <text:p>4,853</text:p>
          </table:table-cell>
          <table:table-cell office:value-type="float" office:value="-3126179" table:style-name="ce43">
            <text:p>-3,126,179</text:p>
          </table:table-cell>
          <table:table-cell office:value-type="float" office:value="79087" table:style-name="ce40">
            <text:p>79,087</text:p>
          </table:table-cell>
          <table:table-cell office:value-type="float" office:value="-3166254" table:style-name="ce4">
            <text:p>-3,166,254</text:p>
          </table:table-cell>
          <table:table-cell office:value-type="float" office:value="87420" table:style-name="ce4">
            <text:p>87,420</text:p>
          </table:table-cell>
          <table:table-cell table:style-name="ce4"/>
          <table:table-cell table:number-columns-repeated="16374"/>
        </table:table-row>
        <table:table-row table:style-name="ro2">
          <table:table-cell office:value-type="string" table:style-name="ce44">
            <text:p>Asylum &amp; Protection</text:p>
          </table:table-cell>
          <table:table-cell office:value-type="float" office:value="1351630" table:style-name="ce4">
            <text:p>1,351,630</text:p>
          </table:table-cell>
          <table:table-cell office:value-type="float" office:value="0" table:style-name="ce40">
            <text:p>-</text:p>
          </table:table-cell>
          <table:table-cell office:value-type="float" office:value="2551573" table:formula="of:=[.F18]-[.B18]" table:style-name="ce43">
            <text:p>2,551,573</text:p>
          </table:table-cell>
          <table:table-cell office:value-type="float" office:value="10290" table:formula="of:=[.G18]-[.C18]" table:style-name="ce40">
            <text:p>10,290</text:p>
          </table:table-cell>
          <table:table-cell office:value-type="float" office:value="3903203" table:style-name="ce43">
            <text:p>3,903,203</text:p>
          </table:table-cell>
          <table:table-cell office:value-type="float" office:value="10290" table:style-name="ce40">
            <text:p>10,290</text:p>
          </table:table-cell>
          <table:table-cell office:value-type="float" office:value="4498823" table:style-name="ce4">
            <text:p>4,498,823</text:p>
          </table:table-cell>
          <table:table-cell office:value-type="float" office:value="6907" table:style-name="ce4">
            <text:p>6,907</text:p>
          </table:table-cell>
          <table:table-cell table:style-name="ce4"/>
          <table:table-cell table:number-columns-repeated="16374"/>
        </table:table-row>
        <table:table-row table:style-name="ro2">
          <table:table-cell office:value-type="string" table:style-name="ce44">
            <text:p>Borders &amp; Enforcement</text:p>
          </table:table-cell>
          <table:table-cell office:value-type="float" office:value="1240422" table:style-name="ce4">
            <text:p>1,240,422</text:p>
          </table:table-cell>
          <table:table-cell office:value-type="float" office:value="139904" table:style-name="ce40">
            <text:p>139,904</text:p>
          </table:table-cell>
          <table:table-cell office:value-type="float" office:value="171182" table:style-name="ce43">
            <text:p>171,182</text:p>
          </table:table-cell>
          <table:table-cell office:value-type="float" office:value="13311" table:style-name="ce40">
            <text:p>13,311</text:p>
          </table:table-cell>
          <table:table-cell office:value-type="float" office:value="1411604" table:style-name="ce43">
            <text:p>1,411,604</text:p>
          </table:table-cell>
          <table:table-cell office:value-type="float" office:value="153215" table:style-name="ce40">
            <text:p>153,215</text:p>
          </table:table-cell>
          <table:table-cell office:value-type="float" office:value="1404808" table:style-name="ce4">
            <text:p>1,404,808</text:p>
          </table:table-cell>
          <table:table-cell office:value-type="float" office:value="135437" table:style-name="ce4">
            <text:p>135,437</text:p>
          </table:table-cell>
          <table:table-cell table:style-name="ce4"/>
          <table:table-cell table:number-columns-repeated="16374"/>
        </table:table-row>
        <table:table-row table:style-name="ro2">
          <table:table-cell office:value-type="string" table:style-name="ce44">
            <text:p>Corporate Enablers</text:p>
          </table:table-cell>
          <table:table-cell office:value-type="float" office:value="709479" table:style-name="ce4">
            <text:p>709,479</text:p>
          </table:table-cell>
          <table:table-cell office:value-type="float" office:value="192907" table:style-name="ce40">
            <text:p>192,907</text:p>
          </table:table-cell>
          <table:table-cell office:value-type="float" office:value="315555" table:style-name="ce43">
            <text:p>315,555</text:p>
          </table:table-cell>
          <table:table-cell office:value-type="float" office:value="-33422" table:style-name="ce40">
            <text:p>-33,422</text:p>
          </table:table-cell>
          <table:table-cell office:value-type="float" office:value="1025034" table:style-name="ce43">
            <text:p>1,025,034</text:p>
          </table:table-cell>
          <table:table-cell office:value-type="float" office:value="159485" table:style-name="ce40">
            <text:p>159,485</text:p>
          </table:table-cell>
          <table:table-cell office:value-type="float" office:value="945611" table:style-name="ce4">
            <text:p>945,611</text:p>
          </table:table-cell>
          <table:table-cell office:value-type="float" office:value="37929" table:style-name="ce4">
            <text:p>37,929</text:p>
          </table:table-cell>
          <table:table-cell table:style-name="ce4"/>
          <table:table-cell table:number-columns-repeated="16374"/>
        </table:table-row>
        <table:table-row table:style-name="ro2">
          <table:table-cell office:value-type="string" table:style-name="ce44">
            <text:p>Digital Data &amp; Technology</text:p>
          </table:table-cell>
          <table:table-cell office:value-type="float" office:value="436147" table:style-name="ce4">
            <text:p>436,147</text:p>
          </table:table-cell>
          <table:table-cell office:value-type="float" office:value="49872" table:style-name="ce40">
            <text:p>49,872</text:p>
          </table:table-cell>
          <table:table-cell office:value-type="float" office:value="30931" table:style-name="ce43">
            <text:p>30,931</text:p>
          </table:table-cell>
          <table:table-cell office:value-type="float" office:value="-14612" table:style-name="ce40">
            <text:p>-14,612</text:p>
          </table:table-cell>
          <table:table-cell office:value-type="float" office:value="467078" table:style-name="ce43">
            <text:p>467,078</text:p>
          </table:table-cell>
          <table:table-cell office:value-type="float" office:value="35260" table:style-name="ce40">
            <text:p>35,260</text:p>
          </table:table-cell>
          <table:table-cell office:value-type="float" office:value="473013" table:style-name="ce4">
            <text:p>473,013</text:p>
          </table:table-cell>
          <table:table-cell office:value-type="float" office:value="39959" table:style-name="ce4">
            <text:p>39,959</text:p>
          </table:table-cell>
          <table:table-cell table:style-name="ce4"/>
          <table:table-cell table:number-columns-repeated="16374"/>
        </table:table-row>
        <table:table-row table:style-name="ro2">
          <table:table-cell office:value-type="string" table:style-name="ce44">
            <text:p>Legal<text:s/></text:p>
          </table:table-cell>
          <table:table-cell office:value-type="float" office:value="11154" table:style-name="ce4">
            <text:p>11,154</text:p>
          </table:table-cell>
          <table:table-cell office:value-type="float" office:value="0" table:style-name="ce40">
            <text:p>-</text:p>
          </table:table-cell>
          <table:table-cell office:value-type="float" office:value="1793" table:style-name="ce43">
            <text:p>1,793</text:p>
          </table:table-cell>
          <table:table-cell office:value-type="float" office:value="0" table:style-name="ce40">
            <text:p>-</text:p>
          </table:table-cell>
          <table:table-cell office:value-type="float" office:value="12947" table:style-name="ce43">
            <text:p>12,947</text:p>
          </table:table-cell>
          <table:table-cell office:value-type="float" office:value="0" table:style-name="ce40">
            <text:p>-</text:p>
          </table:table-cell>
          <table:table-cell office:value-type="float" office:value="11131" table:style-name="ce4">
            <text:p>11,131</text:p>
          </table:table-cell>
          <table:table-cell office:value-type="float" office:value="0" table:style-name="ce4">
            <text:p>-</text:p>
          </table:table-cell>
          <table:table-cell table:style-name="ce4"/>
          <table:table-cell table:number-columns-repeated="16374"/>
        </table:table-row>
        <table:table-row table:style-name="ro2">
          <table:table-cell office:value-type="string" table:style-name="ce44">
            <text:p>Communications</text:p>
          </table:table-cell>
          <table:table-cell office:value-type="float" office:value="11743" table:style-name="ce4">
            <text:p>11,743</text:p>
          </table:table-cell>
          <table:table-cell office:value-type="float" office:value="0" table:style-name="ce40">
            <text:p>-</text:p>
          </table:table-cell>
          <table:table-cell office:value-type="float" office:value="0" table:style-name="ce43">
            <text:p>-</text:p>
          </table:table-cell>
          <table:table-cell office:value-type="float" office:value="0" table:style-name="ce40">
            <text:p>-</text:p>
          </table:table-cell>
          <table:table-cell office:value-type="float" office:value="11743" table:style-name="ce43">
            <text:p>11,743</text:p>
          </table:table-cell>
          <table:table-cell office:value-type="float" office:value="0" table:style-name="ce40">
            <text:p>-</text:p>
          </table:table-cell>
          <table:table-cell office:value-type="float" office:value="8556" table:style-name="ce4">
            <text:p>8,556</text:p>
          </table:table-cell>
          <table:table-cell office:value-type="float" office:value="0" table:style-name="ce4">
            <text:p>-</text:p>
          </table:table-cell>
          <table:table-cell table:style-name="ce4"/>
          <table:table-cell table:number-columns-repeated="16374"/>
        </table:table-row>
        <table:table-row table:style-name="ro2">
          <table:table-cell office:value-type="string" table:style-name="ce44">
            <text:p>Arms Length Bodies</text:p>
          </table:table-cell>
          <table:table-cell office:value-type="float" office:value="126559" table:style-name="ce4">
            <text:p>126,559</text:p>
          </table:table-cell>
          <table:table-cell office:value-type="float" office:value="18500" table:style-name="ce40">
            <text:p>18,500</text:p>
          </table:table-cell>
          <table:table-cell office:value-type="float" office:value="-1" table:style-name="ce43">
            <text:p>-1</text:p>
          </table:table-cell>
          <table:table-cell office:value-type="float" office:value="2415" table:style-name="ce40">
            <text:p>2,415</text:p>
          </table:table-cell>
          <table:table-cell office:value-type="float" office:value="126558" table:style-name="ce43">
            <text:p>126,558</text:p>
          </table:table-cell>
          <table:table-cell office:value-type="float" office:value="20915" table:style-name="ce40">
            <text:p>20,915</text:p>
          </table:table-cell>
          <table:table-cell office:value-type="float" office:value="99860" table:style-name="ce4">
            <text:p>99,860</text:p>
          </table:table-cell>
          <table:table-cell office:value-type="float" office:value="16402" table:style-name="ce4">
            <text:p>16,402</text:p>
          </table:table-cell>
          <table:table-cell table:style-name="ce4"/>
          <table:table-cell table:number-columns-repeated="16374"/>
        </table:table-row>
        <table:table-row table:style-name="ro3">
          <table:table-cell office:value-type="string" table:style-name="ce26">
            <text:p>DUP</text:p>
          </table:table-cell>
          <table:table-cell table:style-name="ce27"/>
          <table:table-cell office:value-type="float" office:value="0" table:style-name="ce48">
            <text:p>-</text:p>
          </table:table-cell>
          <table:table-cell office:value-type="float" office:value="0" table:style-name="ce51">
            <text:p>-</text:p>
          </table:table-cell>
          <table:table-cell office:value-type="float" office:value="0" table:style-name="ce48">
            <text:p>-</text:p>
          </table:table-cell>
          <table:table-cell office:value-type="float" office:value="0" table:style-name="ce51">
            <text:p>-</text:p>
          </table:table-cell>
          <table:table-cell office:value-type="float" office:value="0" table:style-name="ce48">
            <text:p>-</text:p>
          </table:table-cell>
          <table:table-cell table:style-name="ce27"/>
          <table:table-cell office:value-type="float" office:value="0" table:style-name="ce27">
            <text:p>-</text:p>
          </table:table-cell>
          <table:table-cell table:number-columns-repeated="16375" table:style-name="ce13"/>
        </table:table-row>
        <table:table-row table:style-name="ro3">
          <table:table-cell office:value-type="string" table:style-name="ce33">
            <text:p>Total Spending in DEL</text:p>
          </table:table-cell>
          <table:table-cell office:value-type="float" office:value="14525442" table:style-name="ce52">
            <text:p>14,525,442</text:p>
          </table:table-cell>
          <table:table-cell office:value-type="float" office:value="1062873" table:style-name="ce53">
            <text:p>1,062,873</text:p>
          </table:table-cell>
          <table:table-cell office:value-type="float" office:value="2580087" table:style-name="ce54">
            <text:p>2,580,087</text:p>
          </table:table-cell>
          <table:table-cell office:value-type="float" office:value="-10530" table:style-name="ce53">
            <text:p>-10,530</text:p>
          </table:table-cell>
          <table:table-cell office:value-type="float" office:value="17105529" table:style-name="ce54">
            <text:p>17,105,529</text:p>
          </table:table-cell>
          <table:table-cell office:value-type="float" office:value="1052343" table:style-name="ce53">
            <text:p>1,052,343</text:p>
          </table:table-cell>
          <table:table-cell office:value-type="float" office:value="17005341" table:style-name="ce52">
            <text:p>17,005,341</text:p>
          </table:table-cell>
          <table:table-cell office:value-type="float" office:value="925366" table:style-name="ce52">
            <text:p>925,366</text:p>
          </table:table-cell>
          <table:table-cell table:style-name="ce5"/>
          <table:table-cell table:number-columns-repeated="16374"/>
        </table:table-row>
        <table:table-row table:style-name="ro2">
          <table:table-cell table:style-name="ce2"/>
          <table:table-cell table:style-name="ce4"/>
          <table:table-cell table:style-name="ce40"/>
          <table:table-cell table:style-name="ce43"/>
          <table:table-cell table:style-name="ce40"/>
          <table:table-cell table:style-name="ce43"/>
          <table:table-cell table:style-name="ce40"/>
          <table:table-cell table:number-columns-repeated="2" table:style-name="ce4"/>
          <table:table-cell table:number-columns-repeated="16375" table:style-name="ce13"/>
        </table:table-row>
        <table:table-row table:style-name="ro2">
          <table:table-cell office:value-type="string" table:style-name="ce3">
            <text:p>Spending in Annually Managed Expenditure (AME)</text:p>
          </table:table-cell>
          <table:table-cell table:style-name="ce4"/>
          <table:table-cell table:style-name="ce40"/>
          <table:table-cell table:style-name="ce43"/>
          <table:table-cell table:style-name="ce40"/>
          <table:table-cell table:style-name="ce43"/>
          <table:table-cell table:style-name="ce40"/>
          <table:table-cell table:number-columns-repeated="2" table:style-name="ce4"/>
          <table:table-cell table:number-columns-repeated="16375" table:style-name="ce13"/>
        </table:table-row>
        <table:table-row table:style-name="ro2">
          <table:table-cell office:value-type="string" table:style-name="ce3">
            <text:p>Voted expenditure</text:p>
          </table:table-cell>
          <table:table-cell office:value-type="float" office:value="2070747" table:style-name="ce4">
            <text:p>2,070,747</text:p>
          </table:table-cell>
          <table:table-cell office:value-type="float" office:value="0" table:style-name="ce40">
            <text:p>-</text:p>
          </table:table-cell>
          <table:table-cell office:value-type="float" office:value="57043" table:style-name="ce43">
            <text:p>57,043</text:p>
          </table:table-cell>
          <table:table-cell office:value-type="float" office:value="0" table:style-name="ce40">
            <text:p>-</text:p>
          </table:table-cell>
          <table:table-cell office:value-type="float" office:value="2127790" table:style-name="ce43">
            <text:p>2,127,790</text:p>
          </table:table-cell>
          <table:table-cell office:value-type="float" office:value="0" table:style-name="ce40">
            <text:p>-</text:p>
          </table:table-cell>
          <table:table-cell office:value-type="float" office:value="2070747" table:style-name="ce4">
            <text:p>2,070,747</text:p>
          </table:table-cell>
          <table:table-cell office:value-type="float" office:value="0" table:style-name="ce4">
            <text:p>-</text:p>
          </table:table-cell>
          <table:table-cell table:style-name="ce5"/>
          <table:table-cell table:number-columns-repeated="16374"/>
        </table:table-row>
        <table:table-row table:style-name="ro2">
          <table:table-cell office:value-type="string" table:style-name="ce7">
            <text:p>Of which:</text:p>
          </table:table-cell>
          <table:table-cell table:style-name="ce4"/>
          <table:table-cell table:style-name="ce40"/>
          <table:table-cell table:style-name="ce43"/>
          <table:table-cell table:style-name="ce40"/>
          <table:table-cell table:style-name="ce43"/>
          <table:table-cell table:style-name="ce40"/>
          <table:table-cell table:number-columns-repeated="2" table:style-name="ce4"/>
          <table:table-cell table:number-columns-repeated="16375" table:style-name="ce13"/>
        </table:table-row>
        <table:table-row table:style-name="ro2">
          <table:table-cell office:value-type="string" table:style-name="ce2">
            <text:p>AME Charges</text:p>
          </table:table-cell>
          <table:table-cell office:value-type="float" office:value="-7220" table:style-name="ce4">
            <text:p>-7,220</text:p>
          </table:table-cell>
          <table:table-cell office:value-type="float" office:value="0" table:style-name="ce40">
            <text:p>-</text:p>
          </table:table-cell>
          <table:table-cell office:value-type="float" office:value="-17602" table:style-name="ce43">
            <text:p>-17,602</text:p>
          </table:table-cell>
          <table:table-cell office:value-type="float" office:value="0" table:style-name="ce40">
            <text:p>-</text:p>
          </table:table-cell>
          <table:table-cell office:value-type="float" office:value="-24822" table:style-name="ce43">
            <text:p>-24,822</text:p>
          </table:table-cell>
          <table:table-cell office:value-type="float" office:value="0" table:style-name="ce40">
            <text:p>-</text:p>
          </table:table-cell>
          <table:table-cell office:value-type="float" office:value="2077967" table:style-name="ce4">
            <text:p>2,077,967</text:p>
          </table:table-cell>
          <table:table-cell office:value-type="float" office:value="0" table:style-name="ce4">
            <text:p>-</text:p>
          </table:table-cell>
          <table:table-cell table:style-name="ce4"/>
          <table:table-cell table:number-columns-repeated="16374"/>
        </table:table-row>
        <table:table-row table:style-name="ro3">
          <table:table-cell office:value-type="string" table:style-name="ce2">
            <text:p>Police and Fire Superannuation</text:p>
          </table:table-cell>
          <table:table-cell office:value-type="float" office:value="2077967" table:style-name="ce4">
            <text:p>2,077,967</text:p>
          </table:table-cell>
          <table:table-cell office:value-type="float" office:value="0" table:style-name="ce40">
            <text:p>-</text:p>
          </table:table-cell>
          <table:table-cell office:value-type="float" office:value="74645" table:style-name="ce43">
            <text:p>74,645</text:p>
          </table:table-cell>
          <table:table-cell office:value-type="float" office:value="0" table:style-name="ce40">
            <text:p>-</text:p>
          </table:table-cell>
          <table:table-cell office:value-type="float" office:value="2152612" table:style-name="ce43">
            <text:p>2,152,612</text:p>
          </table:table-cell>
          <table:table-cell office:value-type="float" office:value="0" table:style-name="ce40">
            <text:p>-</text:p>
          </table:table-cell>
          <table:table-cell office:value-type="float" office:value="-7220" table:style-name="ce4">
            <text:p>-7,220</text:p>
          </table:table-cell>
          <table:table-cell office:value-type="float" office:value="0" table:style-name="ce4">
            <text:p>-</text:p>
          </table:table-cell>
          <table:table-cell table:style-name="ce4"/>
          <table:table-cell table:number-columns-repeated="16374"/>
        </table:table-row>
        <table:table-row table:style-name="ro3">
          <table:table-cell office:value-type="string" table:style-name="ce33">
            <text:p>Total Spending in AME</text:p>
          </table:table-cell>
          <table:table-cell office:value-type="float" office:value="2070747" table:style-name="ce52">
            <text:p>2,070,747</text:p>
          </table:table-cell>
          <table:table-cell office:value-type="float" office:value="0" table:style-name="ce53">
            <text:p>-</text:p>
          </table:table-cell>
          <table:table-cell office:value-type="float" office:value="57043" table:style-name="ce54">
            <text:p>57,043</text:p>
          </table:table-cell>
          <table:table-cell office:value-type="float" office:value="0" table:style-name="ce53">
            <text:p>-</text:p>
          </table:table-cell>
          <table:table-cell office:value-type="float" office:value="2127790" table:style-name="ce54">
            <text:p>2,127,790</text:p>
          </table:table-cell>
          <table:table-cell office:value-type="float" office:value="0" table:style-name="ce53">
            <text:p>-</text:p>
          </table:table-cell>
          <table:table-cell office:value-type="float" office:value="2070747" table:style-name="ce52">
            <text:p>2,070,747</text:p>
          </table:table-cell>
          <table:table-cell office:value-type="float" office:value="0" table:style-name="ce52">
            <text:p>-</text:p>
          </table:table-cell>
          <table:table-cell table:style-name="ce5"/>
          <table:table-cell table:number-columns-repeated="16374"/>
        </table:table-row>
        <table:table-row table:style-name="ro3">
          <table:table-cell table:style-name="ce34"/>
          <table:table-cell table:style-name="ce58"/>
          <table:table-cell table:style-name="ce59"/>
          <table:table-cell table:style-name="ce60"/>
          <table:table-cell table:style-name="ce59"/>
          <table:table-cell table:style-name="ce60"/>
          <table:table-cell table:style-name="ce59"/>
          <table:table-cell table:number-columns-repeated="2" table:style-name="ce58"/>
          <table:table-cell table:number-columns-repeated="16375" table:style-name="ce13"/>
        </table:table-row>
        <table:table-row table:style-name="ro5">
          <table:table-cell office:value-type="string" table:style-name="ce36">
            <text:p>Total</text:p>
          </table:table-cell>
          <table:table-cell office:value-type="float" office:value="16596189" table:style-name="ce55">
            <text:p>16,596,189</text:p>
          </table:table-cell>
          <table:table-cell office:value-type="float" office:value="1062873" table:style-name="ce56">
            <text:p>1,062,873</text:p>
          </table:table-cell>
          <table:table-cell office:value-type="float" office:value="2637130" table:style-name="ce57">
            <text:p>2,637,130</text:p>
          </table:table-cell>
          <table:table-cell office:value-type="float" office:value="-10530" table:style-name="ce56">
            <text:p>-10,530</text:p>
          </table:table-cell>
          <table:table-cell office:value-type="float" office:value="19233319" table:style-name="ce57">
            <text:p>19,233,319</text:p>
          </table:table-cell>
          <table:table-cell office:value-type="float" office:value="1052343" table:style-name="ce56">
            <text:p>1,052,343</text:p>
          </table:table-cell>
          <table:table-cell office:value-type="float" office:value="19076088" table:style-name="ce55">
            <text:p>19,076,088</text:p>
          </table:table-cell>
          <table:table-cell office:value-type="float" office:value="925366" table:style-name="ce55">
            <text:p>925,366</text:p>
          </table:table-cell>
          <table:table-cell table:style-name="ce5"/>
          <table:table-cell table:number-columns-repeated="16374"/>
        </table:table-row>
        <table:table-row table:style-name="ro3">
          <table:table-cell office:value-type="string" table:style-name="ce7">
            <text:p><text:s/>Of which:</text:p>
          </table:table-cell>
          <table:table-cell table:style-name="ce4"/>
          <table:table-cell table:style-name="ce40"/>
          <table:table-cell table:style-name="ce43"/>
          <table:table-cell table:style-name="ce40"/>
          <table:table-cell table:style-name="ce43"/>
          <table:table-cell table:style-name="ce40"/>
          <table:table-cell table:number-columns-repeated="2" table:style-name="ce4"/>
          <table:table-cell table:number-columns-repeated="16375" table:style-name="ce13"/>
        </table:table-row>
        <table:table-row table:style-name="ro2">
          <table:table-cell office:value-type="string" table:style-name="ce2">
            <text:p>Voted expenditure</text:p>
          </table:table-cell>
          <table:table-cell office:value-type="float" office:value="16596189" table:style-name="ce4">
            <text:p>16,596,189</text:p>
          </table:table-cell>
          <table:table-cell office:value-type="float" office:value="1062873" table:style-name="ce40">
            <text:p>1,062,873</text:p>
          </table:table-cell>
          <table:table-cell office:value-type="float" office:value="2637130" table:style-name="ce43">
            <text:p>2,637,130</text:p>
          </table:table-cell>
          <table:table-cell office:value-type="float" office:value="-10530" table:style-name="ce40">
            <text:p>-10,530</text:p>
          </table:table-cell>
          <table:table-cell office:value-type="float" office:value="19233319" table:style-name="ce43">
            <text:p>19,233,319</text:p>
          </table:table-cell>
          <table:table-cell office:value-type="float" office:value="1052343" table:style-name="ce40">
            <text:p>1,052,343</text:p>
          </table:table-cell>
          <table:table-cell office:value-type="float" office:value="19076088" table:style-name="ce4">
            <text:p>19,076,088</text:p>
          </table:table-cell>
          <table:table-cell office:value-type="float" office:value="925366" table:style-name="ce4">
            <text:p>925,366</text:p>
          </table:table-cell>
          <table:table-cell table:style-name="ce4"/>
          <table:table-cell table:number-columns-repeated="16374"/>
        </table:table-row>
        <table:table-row table:number-rows-repeated="1048539" table:style-name="ro4">
          <table:table-cell table:number-columns-repeated="16384"/>
        </table:table-row>
        <table:named-expressions>
          <table:named-range table:name="Print_Area" table:cell-range-address="Outturn_Year_3.$A$1:Outturn_Year_3.$J$37" table:base-cell-address="Outturn_Year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Renga Sivadilingom</meta:initial-creator>
    <dc:creator/>
    <meta:creation-date>2018-07-16T09:00:21Z</meta:creation-date>
    <dc:date>2023-09-18T11:46:38Z</dc: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ContentTypeId">0x010100A5BF1C78D9F64B679A5EBDE1C6598EBC0100ADD7D896FB149643B18BA0B93B9423D7</meta:user-defined>
    <meta:user-defined meta:name="HOGovernmentSecurityClassification">1;#Official|14c80daa-741b-422c-9722-f71693c9ede4</meta:user-defined>
    <meta:user-defined meta:name="HOSiteType">6;#Service Management – Standard|9ec4c595-c173-4c8b-87ef-170a87f8b11c</meta:user-defined>
    <meta:user-defined meta:name="HOCopyrightLevel">2;#Crown|69589897-2828-4761-976e-717fd8e631c9</meta:user-defined>
    <meta:user-defined meta:name="HOBusinessUnit">3;#Accounting Operations Unit (AOU)|6fabb515-7502-4e15-8d7c-a1a214ed7f84</meta:user-defined>
  </office:meta>
</office:document-meta>
</file>