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ransparency Spend - Invoices Pai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0</text:p>
          </table:table-cell>
          <table:table-cell office:value-type="string" table:style-name="ce1">
            <text:p>UCT LT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022" table:style-name="ce3">
            <text:p>2202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1</text:p>
          </table:table-cell>
          <table:table-cell office:value-type="string" table:style-name="ce1">
            <text:p>UCT LTD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18" table:style-name="ce3">
            <text:p>21918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2</text:p>
          </table:table-cell>
          <table:table-cell office:value-type="string" table:style-name="ce1">
            <text:p>UCT LTD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575.200000000001" table:style-name="ce3">
            <text:p>24575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4</text:p>
          </table:table-cell>
          <table:table-cell office:value-type="string" table:style-name="ce1">
            <text:p>UCT LTD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625.200000000001" table:style-name="ce3">
            <text:p>22625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5</text:p>
          </table:table-cell>
          <table:table-cell office:value-type="string" table:style-name="ce1">
            <text:p>UCT LTD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985.52" table:style-name="ce3">
            <text:p>23985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18</text:p>
          </table:table-cell>
          <table:table-cell office:value-type="string" table:style-name="ce1">
            <text:p>CERTES COMPUTING LT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302.84" table:style-name="ce3">
            <text:p>22302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64</text:p>
          </table:table-cell>
          <table:table-cell office:value-type="string" table:style-name="ce1">
            <text:p>CERTES COMPUTING LTD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200" table:style-name="ce3">
            <text:p>612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3484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587.41" table:style-name="ce3">
            <text:p>78587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6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63.7" table:style-name="ce3">
            <text:p>4963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6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310.24" table:style-name="ce3">
            <text:p>94310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0078724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9465.25" table:style-name="ce3">
            <text:p>129465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6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938.89" table:style-name="ce3">
            <text:p>63938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6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20.09" table:style-name="ce3">
            <text:p>6320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6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3.51" table:style-name="ce3">
            <text:p>3033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3258.4" table:style-name="ce3">
            <text:p>223258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7.6" table:style-name="ce3">
            <text:p>387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493.26" table:style-name="ce3">
            <text:p>40493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421.919999999998" table:style-name="ce3">
            <text:p>54421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56.69" table:style-name="ce3">
            <text:p>1556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3002.07" table:style-name="ce3">
            <text:p>343002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580.2" table:style-name="ce3">
            <text:p>53580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8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270.29" table:style-name="ce3">
            <text:p>53270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8 FCOS-BAR-TTE*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9104.06" table:style-name="ce3">
            <text:p>209104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99-FCDOS-SOWT02-01</text:p>
          </table:table-cell>
          <table:table-cell office:value-type="string" table:style-name="ce1">
            <text:p>SOLIRIUS LT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00" table:style-name="ce3">
            <text:p>316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2-FCDOS-SOWT05-01</text:p>
          </table:table-cell>
          <table:table-cell office:value-type="string" table:style-name="ce1">
            <text:p>SOLIRIUS LT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400" table:style-name="ce3">
            <text:p>264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12-FCDOS-Hermes-05</text:p>
          </table:table-cell>
          <table:table-cell office:value-type="string" table:style-name="ce1">
            <text:p>SOLIRIUS LTD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7575" table:style-name="ce3">
            <text:p>21757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7209</text:p>
          </table:table-cell>
          <table:table-cell office:value-type="string" table:style-name="ce1">
            <text:p>TETRA TECH LIMITE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000" table:style-name="ce3">
            <text:p>40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4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060.94" table:style-name="ce3">
            <text:p>70060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J-Fi-IN-004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347.55" table:style-name="ce3">
            <text:p>80347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J-Fi-IN-005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746.800000000003" table:style-name="ce3">
            <text:p>33746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736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35" table:style-name="ce3">
            <text:p>553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736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20" table:style-name="ce3">
            <text:p>2572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736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360" table:style-name="ce3">
            <text:p>1436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736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10" table:style-name="ce3">
            <text:p>741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736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3">
            <text:p>38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50" table:style-name="ce3">
            <text:p>295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35" table:style-name="ce3">
            <text:p>553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20" table:style-name="ce3">
            <text:p>2572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360" table:style-name="ce3">
            <text:p>1436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10" table:style-name="ce3">
            <text:p>741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01853</text:p>
          </table:table-cell>
          <table:table-cell office:value-type="string" table:style-name="ce1">
            <text:p>BELLS POWER SERVICES LT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3">
            <text:p>38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64328</text:p>
          </table:table-cell>
          <table:table-cell office:value-type="string" table:style-name="ce1">
            <text:p>COMPUTACENTER UK LTD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804.480000000003" table:style-name="ce3">
            <text:p>38804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64328</text:p>
          </table:table-cell>
          <table:table-cell office:value-type="string" table:style-name="ce1">
            <text:p>COMPUTACENTER UK LTD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138.720000000001" table:style-name="ce3">
            <text:p>33138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30765</text:p>
          </table:table-cell>
          <table:table-cell office:value-type="string" table:style-name="ce1">
            <text:p>ATKIN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174.52" table:style-name="ce3">
            <text:p>55174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177</text:p>
          </table:table-cell>
          <table:table-cell office:value-type="string" table:style-name="ce1">
            <text:p>Cyber1st Limite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15" table:style-name="ce3">
            <text:p>291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177</text:p>
          </table:table-cell>
          <table:table-cell office:value-type="string" table:style-name="ce1">
            <text:p>Cyber1st Limite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530" table:style-name="ce3">
            <text:p>1353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177</text:p>
          </table:table-cell>
          <table:table-cell office:value-type="string" table:style-name="ce1">
            <text:p>Cyber1st Limite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910" table:style-name="ce3">
            <text:p>2091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177</text:p>
          </table:table-cell>
          <table:table-cell office:value-type="string" table:style-name="ce1">
            <text:p>Cyber1st Limite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605" table:style-name="ce3">
            <text:p>7760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00052515</text:p>
          </table:table-cell>
          <table:table-cell office:value-type="string" table:style-name="ce1">
            <text:p>NBS ENTERPRISES LIMITE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486" table:style-name="ce3">
            <text:p>33486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3-3</text:p>
          </table:table-cell>
          <table:table-cell office:value-type="string" table:style-name="ce1">
            <text:p>Beaverfit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8160" table:style-name="ce3">
            <text:p>18816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2-3</text:p>
          </table:table-cell>
          <table:table-cell office:value-type="string" table:style-name="ce1">
            <text:p>Beaverfit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014.70000000001" table:style-name="ce3">
            <text:p>154014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8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500" table:style-name="ce3">
            <text:p>365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9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180" table:style-name="ce3">
            <text:p>2018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9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679.42" table:style-name="ce3">
            <text:p>106679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25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000" table:style-name="ce3">
            <text:p>34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9013920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288.25" table:style-name="ce3">
            <text:p>73288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0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64.29" table:style-name="ce3">
            <text:p>4964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0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321.51" table:style-name="ce3">
            <text:p>94321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60179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321.570000000007" table:style-name="ce3">
            <text:p>76321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57825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000" table:style-name="ce3">
            <text:p>56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60064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272.31" table:style-name="ce3">
            <text:p>51272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8230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903.57" table:style-name="ce3">
            <text:p>2590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8281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855" table:style-name="ce3">
            <text:p>318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57.5" table:style-name="ce3">
            <text:p>2357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7816.44" table:style-name="ce3">
            <text:p>267816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8577.2" table:style-name="ce3">
            <text:p>98577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269.72" table:style-name="ce3">
            <text:p>68269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.78" table:style-name="ce3">
            <text:p>455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2128.82" table:style-name="ce3">
            <text:p>192128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505.61" table:style-name="ce3">
            <text:p>72505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235.839999999997" table:style-name="ce3">
            <text:p>37235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4090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9762.44" table:style-name="ce3">
            <text:p>79762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02670600</text:p>
          </table:table-cell>
          <table:table-cell office:value-type="string" table:style-name="ce1">
            <text:p>KPMG LLP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212" table:style-name="ce3">
            <text:p>10621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28932</text:p>
          </table:table-cell>
          <table:table-cell office:value-type="string" table:style-name="ce1">
            <text:p>Salesforce UK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00" table:style-name="ce3">
            <text:p>24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28932</text:p>
          </table:table-cell>
          <table:table-cell office:value-type="string" table:style-name="ce1">
            <text:p>Salesforce UK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97.68" table:style-name="ce3">
            <text:p>999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28932</text:p>
          </table:table-cell>
          <table:table-cell office:value-type="string" table:style-name="ce1">
            <text:p>Salesforce UK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735" table:style-name="ce3">
            <text:p>7573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753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733.320362660001" table:style-name="ce3">
            <text:p>45733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755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5094.586808188" table:style-name="ce3">
            <text:p>335094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776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13.918829526403" table:style-name="ce3">
            <text:p>45513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39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780" table:style-name="ce3">
            <text:p>7178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0079549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9470.95" table:style-name="ce3">
            <text:p>279470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067975</text:p>
          </table:table-cell>
          <table:table-cell office:value-type="string" table:style-name="ce1">
            <text:p>UNIVERSITY OF GLASGOW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188" table:style-name="ce3">
            <text:p>38188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9013938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897" table:style-name="ce3">
            <text:p>21389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80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2391.67000000001" table:style-name="ce3">
            <text:p>152391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6</text:p>
          </table:table-cell>
          <table:table-cell office:value-type="string" table:style-name="ce1">
            <text:p>Six Work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9092.65999999997" table:style-name="ce3">
            <text:p>299092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6</text:p>
          </table:table-cell>
          <table:table-cell office:value-type="string" table:style-name="ce1">
            <text:p>Six Work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2258.75" table:style-name="ce3">
            <text:p>18225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6</text:p>
          </table:table-cell>
          <table:table-cell office:value-type="string" table:style-name="ce1">
            <text:p>Six Work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000" table:style-name="ce3">
            <text:p>60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77523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976" table:style-name="ce3">
            <text:p>87976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78315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245.279999999999" table:style-name="ce3">
            <text:p>28245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78578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6880" table:style-name="ce3">
            <text:p>23688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60340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000" table:style-name="ce3">
            <text:p>112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78740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567.05" table:style-name="ce3">
            <text:p>4856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960276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120" table:style-name="ce3">
            <text:p>2912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02</text:p>
          </table:table-cell>
          <table:table-cell office:value-type="string" table:style-name="ce1">
            <text:p>CERTES COMPUTING LTD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370.490000000005" table:style-name="ce3">
            <text:p>72370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45-FCDOS-SOWT02-02</text:p>
          </table:table-cell>
          <table:table-cell office:value-type="string" table:style-name="ce1">
            <text:p>SOLIRIUS LT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800" table:style-name="ce3">
            <text:p>288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48-FCDOS-SOWT05-02</text:p>
          </table:table-cell>
          <table:table-cell office:value-type="string" table:style-name="ce1">
            <text:p>SOLIRIUS LT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600" table:style-name="ce3">
            <text:p>296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55-FCDOS-Hermes-06</text:p>
          </table:table-cell>
          <table:table-cell office:value-type="string" table:style-name="ce1">
            <text:p>SOLIRIUS LT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5390.89" table:style-name="ce3">
            <text:p>19539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04</text:p>
          </table:table-cell>
          <table:table-cell office:value-type="string" table:style-name="ce1">
            <text:p>CERTES COMPUTING LTD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338.47" table:style-name="ce3">
            <text:p>62338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04</text:p>
          </table:table-cell>
          <table:table-cell office:value-type="string" table:style-name="ce1">
            <text:p>CERTES COMPUTING LTD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617.9699999999993" table:style-name="ce3">
            <text:p>9617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932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176.651733406801" table:style-name="ce3">
            <text:p>26176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0015075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665" table:style-name="ce3">
            <text:p>4166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681825</text:p>
          </table:table-cell>
          <table:table-cell office:value-type="string" table:style-name="ce1">
            <text:p>INSIGHT DIRECT UK LT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55.91" table:style-name="ce3">
            <text:p>22955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42.04832872874397" table:style-name="ce3">
            <text:p>642.05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6.40024903692699" table:style-name="ce3">
            <text:p>486.4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1.29615938363401" table:style-name="ce3">
            <text:p>311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0.0805478812399" table:style-name="ce3">
            <text:p>1070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7.15241838203804" table:style-name="ce3">
            <text:p>817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9.53655784272" table:style-name="ce3">
            <text:p>1089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0.83271722635" table:style-name="ce3">
            <text:p>1400.83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4.76827892135896" table:style-name="ce3">
            <text:p>544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67.7769563018001" table:style-name="ce3">
            <text:p>186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3.88847815090105" table:style-name="ce3">
            <text:p>933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0.41635861317604" table:style-name="ce3">
            <text:p>700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86.5948091365399" table:style-name="ce3">
            <text:p>5486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0.99926067162" table:style-name="ce3">
            <text:p>1681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5.52044826646897" table:style-name="ce3">
            <text:p>875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61.1658041168901" table:style-name="ce3">
            <text:p>1961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00.54087707693" table:style-name="ce3">
            <text:p>5900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.20817930658802" table:style-name="ce3">
            <text:p>350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78.2987664889702" table:style-name="ce3">
            <text:p>2278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2.80049807385501" table:style-name="ce3">
            <text:p>972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26.14498618623" table:style-name="ce3">
            <text:p>1926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2.80049807385501" table:style-name="ce3">
            <text:p>972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22.3316082337801" table:style-name="ce3">
            <text:p>3922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4.09665745749" table:style-name="ce3">
            <text:p>1284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38.7291334293204" table:style-name="ce3">
            <text:p>5338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52.2899723724699" table:style-name="ce3">
            <text:p>3852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43.2974045682699" table:style-name="ce3">
            <text:p>2743.3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5.52044826646897" table:style-name="ce3">
            <text:p>875.5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862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4.09665745749" table:style-name="ce3">
            <text:p>1284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53</text:p>
          </table:table-cell>
          <table:table-cell office:value-type="string" table:style-name="ce1">
            <text:p>CERTES COMPUTING LTD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452.34" table:style-name="ce3">
            <text:p>21452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2173</text:p>
          </table:table-cell>
          <table:table-cell office:value-type="string" table:style-name="ce1">
            <text:p>KOMCEPT SOLUTIONS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800" table:style-name="ce3">
            <text:p>398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2173</text:p>
          </table:table-cell>
          <table:table-cell office:value-type="string" table:style-name="ce1">
            <text:p>KOMCEPT SOLUTIONS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00" table:style-name="ce3">
            <text:p>136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87546</text:p>
          </table:table-cell>
          <table:table-cell office:value-type="string" table:style-name="ce1">
            <text:p>COMPUTACENTER UK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64" table:style-name="ce3">
            <text:p>9264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87546</text:p>
          </table:table-cell>
          <table:table-cell office:value-type="string" table:style-name="ce1">
            <text:p>COMPUTACENTER UK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103.5" table:style-name="ce3">
            <text:p>68103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87546</text:p>
          </table:table-cell>
          <table:table-cell office:value-type="string" table:style-name="ce1">
            <text:p>COMPUTACENTER UK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884.1" table:style-name="ce3">
            <text:p>9884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4187546</text:p>
          </table:table-cell>
          <table:table-cell office:value-type="string" table:style-name="ce1">
            <text:p>COMPUTACENTER UK LTD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253" table:style-name="ce3">
            <text:p>17253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077023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Contractor Exp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64.22" table:style-name="ce3">
            <text:p>20864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070</text:p>
          </table:table-cell>
          <table:table-cell office:value-type="string" table:style-name="ce1">
            <text:p>Secure Cloud+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6231" table:style-name="ce3">
            <text:p>416231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071</text:p>
          </table:table-cell>
          <table:table-cell office:value-type="string" table:style-name="ce1">
            <text:p>Secure Cloud+ Limited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050.55" table:style-name="ce3">
            <text:p>91050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72</text:p>
          </table:table-cell>
          <table:table-cell office:value-type="string" table:style-name="ce1">
            <text:p>SECURE CONSTRUCT LTD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000" table:style-name="ce3">
            <text:p>140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28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789.06" table:style-name="ce3">
            <text:p>7778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9242</text:p>
          </table:table-cell>
          <table:table-cell office:value-type="string" table:style-name="ce1">
            <text:p>TETRA TECH LIMITE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00" table:style-name="ce3">
            <text:p>35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318689</text:p>
          </table:table-cell>
          <table:table-cell office:value-type="string" table:style-name="ce1">
            <text:p>EATON ELECTRICAL PRODUCTS LTD</text:p>
          </table:table-cell>
          <table:table-cell office:value-type="date" office:date-value="2023-08-30T00:00:00" table:style-name="ce2">
            <text:p>30/08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3083.4" table:style-name="ce3">
            <text:p>33083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318689</text:p>
          </table:table-cell>
          <table:table-cell office:value-type="string" table:style-name="ce1">
            <text:p>EATON ELECTRICAL PRODUCTS LTD</text:p>
          </table:table-cell>
          <table:table-cell office:value-type="date" office:date-value="2023-08-30T00:00:00" table:style-name="ce2">
            <text:p>30/08/2023</text:p>
          </table:table-cell>
          <table:table-cell table:style-name="ce1"/>
          <table:table-cell office:value-type="string" table:style-name="ce1">
            <text:p>Invoice Price Variance Clearing Account</text:p>
          </table:table-cell>
          <table:table-cell office:value-type="float" office:value="0.05" table:style-name="ce3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089</text:p>
          </table:table-cell>
          <table:table-cell office:value-type="string" table:style-name="ce1">
            <text:p>Secure Cloud+ Limite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500" table:style-name="ce3">
            <text:p>395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089</text:p>
          </table:table-cell>
          <table:table-cell office:value-type="string" table:style-name="ce1">
            <text:p>Secure Cloud+ Limited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50" table:style-name="ce3">
            <text:p>565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6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269" table:style-name="ce3">
            <text:p>17269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6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714.09" table:style-name="ce3">
            <text:p>85714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6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83.05" table:style-name="ce3">
            <text:p>5983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00" table:style-name="ce3">
            <text:p>15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25" table:style-name="ce3">
            <text:p>202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5" table:style-name="ce3">
            <text:p>42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75" table:style-name="ce3">
            <text:p>337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35" table:style-name="ce3">
            <text:p>903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" table:style-name="ce3">
            <text:p>1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0.75" table:style-name="ce3">
            <text:p>190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2.80000000000001" table:style-name="ce3">
            <text:p>142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" table:style-name="ce3">
            <text:p>25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.05" table:style-name="ce3">
            <text:p>106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75" table:style-name="ce3">
            <text:p>607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00" table:style-name="ce3">
            <text:p>7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7" table:style-name="ce3">
            <text:p>140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64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58.75" table:style-name="ce3">
            <text:p>175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4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4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5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5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6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6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7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7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8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8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9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59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61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61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60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71.58" table:style-name="ce3">
            <text:p>3277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SKI0500960</text:p>
          </table:table-cell>
          <table:table-cell office:value-type="string" table:style-name="ce1">
            <text:p>Volkswagen Group United Kingdom Ltd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CDOS Vehicles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" table:style-name="ce3">
            <text:p>55.00</text:p>
          </table:table-cell>
          <table:table-cell table:number-columns-repeated="16378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8T11:15:43Z</meta:creation-date>
    <dc:date>2023-09-18T11:22:26Z</dc:date>
    <meta:user-defined meta:name="_MarkAsFinal" meta:value-type="boolean">true</meta:user-defined>
  </office:meta>
</office:document-meta>
</file>