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967708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15.45pt" style:use-optimal-row-height="fals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arly_years_supplementary_gr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40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2" table:number-rows-spanned="3" table:style-name="ce22">
            <text:p>Early Years Supplementary Grant (EYSG) 2023 to 2024</text:p>
            <text:p/>
            <text:p>(September 2023 to March 2024)</text:p>
          </table:table-cell>
          <table:covered-table-cell/>
          <table:table-cell office:value-type="string" table:style-name="ce2">
            <text:p>EYSG hourly rate for 3 and 4-year-olds<text:s/></text:p>
            <text:p>(£ / hr)</text:p>
          </table:table-cell>
          <table:table-cell office:value-type="string" table:style-name="ce2">
            <text:p>Number for 3 and 4-year-old universal entitlement funding (part-time equivalent) from January 2023 census</text:p>
          </table:table-cell>
          <table:table-cell office:value-type="string" table:style-name="ce2">
            <text:p>Funding allocation for universal entitlement for 3 and 4-year-olds<text:s/></text:p>
            <text:p>(£s)</text:p>
          </table:table-cell>
          <table:table-cell office:value-type="string" table:style-name="ce2">
            <text:p>Number for 3 and 4-year-old additional 15 hours entitlement for eligible working parents (part-time equivalent) from January 2023 census</text:p>
          </table:table-cell>
          <table:table-cell office:value-type="string" table:style-name="ce2">
            <text:p>Funding allocation for additional 15 hours entitlement for eligible working parents of 3 and 4-year-olds<text:s/></text:p>
            <text:p>(£s)</text:p>
          </table:table-cell>
          <table:table-cell office:value-type="string" table:style-name="ce2">
            <text:p>EYSG hourly rate for 2-year-old entitlement (£ / hr)</text:p>
          </table:table-cell>
          <table:table-cell office:value-type="string" table:style-name="ce2">
            <text:p>Number for 2-year-old entitlement funding (part-time equivalent) from January 2023 census</text:p>
          </table:table-cell>
          <table:table-cell office:value-type="string" table:style-name="ce2">
            <text:p>Funding allocation for 2-year-old entitlement<text:s/></text:p>
            <text:p>(£s)</text:p>
          </table:table-cell>
          <table:table-cell office:value-type="string" table:style-name="ce2">
            <text:p>Funding allocation for early years pupil premium<text:s/></text:p>
            <text:p>(£s)</text:p>
          </table:table-cell>
          <table:table-cell office:value-type="string" table:style-name="ce2">
            <text:p>Funding allocation for disability access fund<text:s/></text:p>
            <text:p>(£s)</text:p>
          </table:table-cell>
          <table:table-cell office:value-type="string" table:style-name="ce2">
            <text:p>EYSG hourly rate for supplementary funding for maintained nursery schools<text:s/></text:p>
            <text:p>(£ / hr)</text:p>
          </table:table-cell>
          <table:table-cell office:value-type="string" table:style-name="ce2">
            <text:p>Number for supplementary funding for maintained nursery schools (part-time equivalent) from January 2023 census</text:p>
          </table:table-cell>
          <table:table-cell office:value-type="string" table:style-name="ce2">
            <text:p>Supplementary funding allocation for maintained nursery schools<text:s/></text:p>
            <text:p>(£s)</text:p>
          </table:table-cell>
          <table:table-cell office:value-type="string" table:style-name="ce3">
            <text:p>Total early years supplementary grant (EYSG)<text:s/></text:p>
            <text:p>(£s)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2">
            <text:p>[A]</text:p>
          </table:table-cell>
          <table:table-cell office:value-type="string" table:style-name="ce2">
            <text:p>[B]</text:p>
          </table:table-cell>
          <table:table-cell office:value-type="string" table:style-name="ce2">
            <text:p>[C]</text:p>
          </table:table-cell>
          <table:table-cell office:value-type="string" table:style-name="ce2">
            <text:p>[D]</text:p>
          </table:table-cell>
          <table:table-cell office:value-type="string" table:style-name="ce2">
            <text:p>[E]</text:p>
          </table:table-cell>
          <table:table-cell office:value-type="string" table:style-name="ce2">
            <text:p>[F]</text:p>
          </table:table-cell>
          <table:table-cell office:value-type="string" table:style-name="ce2">
            <text:p>[G]</text:p>
          </table:table-cell>
          <table:table-cell office:value-type="string" table:style-name="ce2">
            <text:p>[H]</text:p>
          </table:table-cell>
          <table:table-cell office:value-type="string" table:style-name="ce2">
            <text:p>[I]</text:p>
          </table:table-cell>
          <table:table-cell office:value-type="string" table:style-name="ce2">
            <text:p>[J]</text:p>
          </table:table-cell>
          <table:table-cell office:value-type="string" table:style-name="ce2">
            <text:p>[K]</text:p>
          </table:table-cell>
          <table:table-cell office:value-type="string" table:style-name="ce2">
            <text:p>[L]</text:p>
          </table:table-cell>
          <table:table-cell office:value-type="string" table:style-name="ce2">
            <text:p>[M]</text:p>
          </table:table-cell>
          <table:table-cell office:value-type="string" table:style-name="ce3">
            <text:p>[N]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table:number-columns-repeated="2" table:style-name="ce4"/>
          <table:table-cell office:value-type="string" table:style-name="ce5">
            <text:p>= [A] * [B] * 15 * 38 * 7 / 12</text:p>
          </table:table-cell>
          <table:table-cell table:style-name="ce4"/>
          <table:table-cell office:value-type="string" table:style-name="ce5">
            <text:p>= [A] * [D] * 15 * 38 * 7 / 12</text:p>
          </table:table-cell>
          <table:table-cell table:number-columns-repeated="2" table:style-name="ce4"/>
          <table:table-cell office:value-type="string" table:style-name="ce5">
            <text:p>= [F] * [G] * 15 * 38 * 7 / 12</text:p>
          </table:table-cell>
          <table:table-cell table:number-columns-repeated="4" table:style-name="ce4"/>
          <table:table-cell office:value-type="string" table:style-name="ce5">
            <text:p>= [K] * [L] * 15 * 38 * 7 / 12</text:p>
          </table:table-cell>
          <table:table-cell office:value-type="string" table:style-name="ce6">
            <text:p>= [C] + [E] + [H] +[I] + [J] + [M]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ENGLAND</text:p>
          </table:table-cell>
          <table:table-cell table:style-name="ce8"/>
          <table:table-cell office:value-type="float" office:value="0.33037286931474003" table:formula="of:=SUMPRODUCT([.C5:.C155];[.D5:.D155])/SUM([.D5:.D155])" table:style-name="ce9">
            <text:p>0.33</text:p>
          </table:table-cell>
          <table:table-cell office:value-type="float" office:value="784144.44000000006" table:formula="of:=SUM([.D5:.D155])" table:style-name="ce8">
            <text:p>784,144</text:p>
          </table:table-cell>
          <table:table-cell office:value-type="float" office:value="86137544" table:formula="of:=SUM([.E5:.E155])" table:style-name="ce8">
            <text:p>86,137,544</text:p>
          </table:table-cell>
          <table:table-cell office:value-type="float" office:value="328422.88" table:style-name="ce8">
            <text:p>328,423</text:p>
          </table:table-cell>
          <table:table-cell office:value-type="float" office:value="36611202" table:style-name="ce8">
            <text:p>36,611,202</text:p>
          </table:table-cell>
          <table:table-cell office:value-type="float" office:value="1.9504437555894139" table:formula="of:=SUMPRODUCT([.H5:.H155];[.I5:.I155])/SUM([.I5:.I155])" table:style-name="ce9">
            <text:p>1.95</text:p>
          </table:table-cell>
          <table:table-cell office:value-type="float" office:value="120763.99999999999" table:formula="of:=SUM([.I5:.I155])" table:style-name="ce8">
            <text:p>120,764</text:p>
          </table:table-cell>
          <table:table-cell office:value-type="float" office:value="78318258" table:formula="of:=SUM([.J5:.J155])" table:style-name="ce8">
            <text:p>78,318,258</text:p>
          </table:table-cell>
          <table:table-cell office:value-type="float" office:value="1509516" table:formula="of:=SUM([.K5:.K155])" table:style-name="ce8">
            <text:p>1,509,516</text:p>
          </table:table-cell>
          <table:table-cell office:value-type="float" office:value="795639" table:formula="of:=SUM([.L5:.L155])" table:style-name="ce8">
            <text:p>795,639</text:p>
          </table:table-cell>
          <table:table-cell office:value-type="float" office:value="0.23643405436678455" table:formula="of:=SUMPRODUCT([.M5:.M155];[.N5:.N155])/SUM([.N5:.N155])" table:style-name="ce9">
            <text:p>0.24</text:p>
          </table:table-cell>
          <table:table-cell office:value-type="float" office:value="28139.240000000005" table:formula="of:=SUM([.N5:.N155])" table:style-name="ce8">
            <text:p>28,139</text:p>
          </table:table-cell>
          <table:table-cell office:value-type="float" office:value="2212194" table:formula="of:=SUM([.O5:.O155])" table:style-name="ce8">
            <text:p>2,212,194</text:p>
          </table:table-cell>
          <table:table-cell office:value-type="float" office:value="205584353" table:formula="of:=SUM([.P5:.P155])" table:style-name="ce8">
            <text:p>205,584,353</text:p>
          </table:table-cell>
          <table:table-cell table:number-columns-repeated="16368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11">
            <text:p>Camden</text:p>
          </table:table-cell>
          <table:table-cell office:value-type="float" office:value="0.09" table:style-name="ce12">
            <text:p>0.09</text:p>
          </table:table-cell>
          <table:table-cell office:value-type="float" office:value="2244.73" table:style-name="ce12">
            <text:p>2,244.73</text:p>
          </table:table-cell>
          <table:table-cell office:value-type="float" office:value="67174" table:style-name="ce13">
            <text:p>67,174</text:p>
          </table:table-cell>
          <table:table-cell office:value-type="float" office:value="500.75" table:style-name="ce12">
            <text:p>500.75</text:p>
          </table:table-cell>
          <table:table-cell office:value-type="float" office:value="14985" table:style-name="ce13">
            <text:p>14,985</text:p>
          </table:table-cell>
          <table:table-cell office:value-type="float" office:value="3.15" table:style-name="ce12">
            <text:p>3.15</text:p>
          </table:table-cell>
          <table:table-cell office:value-type="float" office:value="401.67" table:style-name="ce12">
            <text:p>401.67</text:p>
          </table:table-cell>
          <table:table-cell office:value-type="float" office:value="420700" table:style-name="ce13">
            <text:p>420,700</text:p>
          </table:table-cell>
          <table:table-cell office:value-type="float" office:value="4562" table:style-name="ce13">
            <text:p>4,562</text:p>
          </table:table-cell>
          <table:table-cell office:value-type="float" office:value="2505" table:style-name="ce13">
            <text:p>2,505</text:p>
          </table:table-cell>
          <table:table-cell office:value-type="float" office:value="0.21" table:style-name="ce12">
            <text:p>0.21</text:p>
          </table:table-cell>
          <table:table-cell office:value-type="float" office:value="81" table:style-name="ce13">
            <text:p>81</text:p>
          </table:table-cell>
          <table:table-cell office:value-type="float" office:value="5656" table:style-name="ce13">
            <text:p>5,656</text:p>
          </table:table-cell>
          <table:table-cell office:value-type="float" office:value="515582" table:style-name="ce13">
            <text:p>515,582</text:p>
          </table:table-cell>
          <table:table-cell table:number-columns-repeated="16368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Greenwich</text:p>
          </table:table-cell>
          <table:table-cell office:value-type="float" office:value="0.42" table:style-name="ce16">
            <text:p>0.42</text:p>
          </table:table-cell>
          <table:table-cell office:value-type="float" office:value="4619.04" table:style-name="ce16">
            <text:p>4,619.04</text:p>
          </table:table-cell>
          <table:table-cell office:value-type="float" office:value="645049" table:style-name="ce17">
            <text:p>645,049</text:p>
          </table:table-cell>
          <table:table-cell office:value-type="float" office:value="1661.22" table:style-name="ce16">
            <text:p>1,661.22</text:p>
          </table:table-cell>
          <table:table-cell office:value-type="float" office:value="231990" table:style-name="ce17">
            <text:p>231,990</text:p>
          </table:table-cell>
          <table:table-cell office:value-type="float" office:value="2.73" table:style-name="ce16">
            <text:p>2.73</text:p>
          </table:table-cell>
          <table:table-cell office:value-type="float" office:value="681.15" table:style-name="ce16">
            <text:p>681.15</text:p>
          </table:table-cell>
          <table:table-cell office:value-type="float" office:value="618297" table:style-name="ce17">
            <text:p>618,297</text:p>
          </table:table-cell>
          <table:table-cell office:value-type="float" office:value="11215" table:style-name="ce17">
            <text:p>11,215</text:p>
          </table:table-cell>
          <table:table-cell office:value-type="float" office:value="4515" table:style-name="ce17">
            <text:p>4,515</text:p>
          </table:table-cell>
          <table:table-cell office:value-type="float" office:value="0.21" table:style-name="ce16">
            <text:p>0.21</text:p>
          </table:table-cell>
          <table:table-cell office:value-type="float" office:value="417.8" table:style-name="ce17">
            <text:p>418</text:p>
          </table:table-cell>
          <table:table-cell office:value-type="float" office:value="29173" table:style-name="ce17">
            <text:p>29,173</text:p>
          </table:table-cell>
          <table:table-cell office:value-type="float" office:value="1540239" table:style-name="ce17">
            <text:p>1,540,239</text:p>
          </table:table-cell>
          <table:table-cell table:number-columns-repeated="16368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Hackney</text:p>
          </table:table-cell>
          <table:table-cell office:value-type="float" office:value="0.66" table:style-name="ce16">
            <text:p>0.66</text:p>
          </table:table-cell>
          <table:table-cell office:value-type="float" office:value="4780.7700000000004" table:style-name="ce16">
            <text:p>4,780.77</text:p>
          </table:table-cell>
          <table:table-cell office:value-type="float" office:value="1049140" table:style-name="ce17">
            <text:p>1,049,140</text:p>
          </table:table-cell>
          <table:table-cell office:value-type="float" office:value="2094.79" table:style-name="ce16">
            <text:p>2,094.79</text:p>
          </table:table-cell>
          <table:table-cell office:value-type="float" office:value="459702" table:style-name="ce17">
            <text:p>459,702</text:p>
          </table:table-cell>
          <table:table-cell office:value-type="float" office:value="2.44" table:style-name="ce16">
            <text:p>2.44</text:p>
          </table:table-cell>
          <table:table-cell office:value-type="float" office:value="1109.8" table:style-name="ce16">
            <text:p>1,109.80</text:p>
          </table:table-cell>
          <table:table-cell office:value-type="float" office:value="900381" table:style-name="ce17">
            <text:p>900,381</text:p>
          </table:table-cell>
          <table:table-cell office:value-type="float" office:value="6922" table:style-name="ce17">
            <text:p>6,922</text:p>
          </table:table-cell>
          <table:table-cell office:value-type="float" office:value="5813" table:style-name="ce17">
            <text:p>5,813</text:p>
          </table:table-cell>
          <table:table-cell office:value-type="float" office:value="0.36" table:style-name="ce16">
            <text:p>0.36</text:p>
          </table:table-cell>
          <table:table-cell office:value-type="float" office:value="161" table:style-name="ce17">
            <text:p>161</text:p>
          </table:table-cell>
          <table:table-cell office:value-type="float" office:value="19272" table:style-name="ce17">
            <text:p>19,272</text:p>
          </table:table-cell>
          <table:table-cell office:value-type="float" office:value="2441230" table:style-name="ce17">
            <text:p>2,441,230</text:p>
          </table:table-cell>
          <table:table-cell table:number-columns-repeated="16368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Hammersmith and Fulham</text:p>
          </table:table-cell>
          <table:table-cell office:value-type="float" office:value="0.08" table:style-name="ce16">
            <text:p>0.08</text:p>
          </table:table-cell>
          <table:table-cell office:value-type="float" office:value="2134.08" table:style-name="ce16">
            <text:p>2,134.08</text:p>
          </table:table-cell>
          <table:table-cell office:value-type="float" office:value="56767" table:style-name="ce17">
            <text:p>56,767</text:p>
          </table:table-cell>
          <table:table-cell office:value-type="float" office:value="444.24" table:style-name="ce16">
            <text:p>444.24</text:p>
          </table:table-cell>
          <table:table-cell office:value-type="float" office:value="11817" table:style-name="ce17">
            <text:p>11,817</text:p>
          </table:table-cell>
          <table:table-cell office:value-type="float" office:value="3.24" table:style-name="ce16">
            <text:p>3.24</text:p>
          </table:table-cell>
          <table:table-cell office:value-type="float" office:value="226.8" table:style-name="ce16">
            <text:p>226.80</text:p>
          </table:table-cell>
          <table:table-cell office:value-type="float" office:value="244332" table:style-name="ce17">
            <text:p>244,332</text:p>
          </table:table-cell>
          <table:table-cell office:value-type="float" office:value="3046" table:style-name="ce17">
            <text:p>3,046</text:p>
          </table:table-cell>
          <table:table-cell office:value-type="float" office:value="2072" table:style-name="ce17">
            <text:p>2,072</text:p>
          </table:table-cell>
          <table:table-cell office:value-type="float" office:value="0.35" table:style-name="ce16">
            <text:p>0.35</text:p>
          </table:table-cell>
          <table:table-cell office:value-type="float" office:value="236" table:style-name="ce17">
            <text:p>236</text:p>
          </table:table-cell>
          <table:table-cell office:value-type="float" office:value="27465" table:style-name="ce17">
            <text:p>27,465</text:p>
          </table:table-cell>
          <table:table-cell office:value-type="float" office:value="345499" table:style-name="ce17">
            <text:p>345,499</text:p>
          </table:table-cell>
          <table:table-cell table:number-columns-repeated="16368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Islington</text:p>
          </table:table-cell>
          <table:table-cell office:value-type="float" office:value="0.08" table:style-name="ce16">
            <text:p>0.08</text:p>
          </table:table-cell>
          <table:table-cell office:value-type="float" office:value="2574.89" table:style-name="ce16">
            <text:p>2,574.89</text:p>
          </table:table-cell>
          <table:table-cell office:value-type="float" office:value="68493" table:style-name="ce17">
            <text:p>68,493</text:p>
          </table:table-cell>
          <table:table-cell office:value-type="float" office:value="696.57" table:style-name="ce16">
            <text:p>696.57</text:p>
          </table:table-cell>
          <table:table-cell office:value-type="float" office:value="18529" table:style-name="ce17">
            <text:p>18,529</text:p>
          </table:table-cell>
          <table:table-cell office:value-type="float" office:value="2.4500000000000002" table:style-name="ce16">
            <text:p>2.45</text:p>
          </table:table-cell>
          <table:table-cell office:value-type="float" office:value="574.95000000000005" table:style-name="ce16">
            <text:p>574.95</text:p>
          </table:table-cell>
          <table:table-cell office:value-type="float" office:value="468369" table:style-name="ce17">
            <text:p>468,369</text:p>
          </table:table-cell>
          <table:table-cell office:value-type="float" office:value="6072" table:style-name="ce17">
            <text:p>6,072</text:p>
          </table:table-cell>
          <table:table-cell office:value-type="float" office:value="4422" table:style-name="ce17">
            <text:p>4,422</text:p>
          </table:table-cell>
          <table:table-cell office:value-type="float" office:value="0.24" table:style-name="ce16">
            <text:p>0.24</text:p>
          </table:table-cell>
          <table:table-cell office:value-type="float" office:value="159" table:style-name="ce17">
            <text:p>159</text:p>
          </table:table-cell>
          <table:table-cell office:value-type="float" office:value="12689" table:style-name="ce17">
            <text:p>12,689</text:p>
          </table:table-cell>
          <table:table-cell office:value-type="float" office:value="578574" table:style-name="ce17">
            <text:p>578,574</text:p>
          </table:table-cell>
          <table:table-cell table:number-columns-repeated="16368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Kensington and Chelsea</text:p>
          </table:table-cell>
          <table:table-cell office:value-type="float" office:value="0.08" table:style-name="ce16">
            <text:p>0.08</text:p>
          </table:table-cell>
          <table:table-cell office:value-type="float" office:value="2045.9" table:style-name="ce16">
            <text:p>2,045.90</text:p>
          </table:table-cell>
          <table:table-cell office:value-type="float" office:value="54421" table:style-name="ce17">
            <text:p>54,421</text:p>
          </table:table-cell>
          <table:table-cell office:value-type="float" office:value="285.38" table:style-name="ce16">
            <text:p>285.38</text:p>
          </table:table-cell>
          <table:table-cell office:value-type="float" office:value="7592" table:style-name="ce17">
            <text:p>7,592</text:p>
          </table:table-cell>
          <table:table-cell office:value-type="float" office:value="3.31" table:style-name="ce16">
            <text:p>3.31</text:p>
          </table:table-cell>
          <table:table-cell office:value-type="float" office:value="165.4" table:style-name="ce16">
            <text:p>165.40</text:p>
          </table:table-cell>
          <table:table-cell office:value-type="float" office:value="182036" table:style-name="ce17">
            <text:p>182,036</text:p>
          </table:table-cell>
          <table:table-cell office:value-type="float" office:value="2674" table:style-name="ce17">
            <text:p>2,674</text:p>
          </table:table-cell>
          <table:table-cell office:value-type="float" office:value="866" table:style-name="ce17">
            <text:p>866</text:p>
          </table:table-cell>
          <table:table-cell office:value-type="float" office:value="0.33" table:style-name="ce16">
            <text:p>0.33</text:p>
          </table:table-cell>
          <table:table-cell office:value-type="float" office:value="165" table:style-name="ce17">
            <text:p>165</text:p>
          </table:table-cell>
          <table:table-cell office:value-type="float" office:value="18105" table:style-name="ce17">
            <text:p>18,105</text:p>
          </table:table-cell>
          <table:table-cell office:value-type="float" office:value="265694" table:style-name="ce17">
            <text:p>265,694</text:p>
          </table:table-cell>
          <table:table-cell table:number-columns-repeated="16368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Lambeth</text:p>
          </table:table-cell>
          <table:table-cell office:value-type="float" office:value="0.08" table:style-name="ce16">
            <text:p>0.08</text:p>
          </table:table-cell>
          <table:table-cell office:value-type="float" office:value="3569.09" table:style-name="ce16">
            <text:p>3,569.09</text:p>
          </table:table-cell>
          <table:table-cell office:value-type="float" office:value="94938" table:style-name="ce17">
            <text:p>94,938</text:p>
          </table:table-cell>
          <table:table-cell office:value-type="float" office:value="1376.59" table:style-name="ce16">
            <text:p>1,376.59</text:p>
          </table:table-cell>
          <table:table-cell office:value-type="float" office:value="36618" table:style-name="ce17">
            <text:p>36,618</text:p>
          </table:table-cell>
          <table:table-cell office:value-type="float" office:value="2.62" table:style-name="ce16">
            <text:p>2.62</text:p>
          </table:table-cell>
          <table:table-cell office:value-type="float" office:value="676.99" table:style-name="ce16">
            <text:p>676.99</text:p>
          </table:table-cell>
          <table:table-cell office:value-type="float" office:value="589760" table:style-name="ce17">
            <text:p>589,760</text:p>
          </table:table-cell>
          <table:table-cell office:value-type="float" office:value="8038" table:style-name="ce17">
            <text:p>8,038</text:p>
          </table:table-cell>
          <table:table-cell office:value-type="float" office:value="2907" table:style-name="ce17">
            <text:p>2,907</text:p>
          </table:table-cell>
          <table:table-cell office:value-type="float" office:value="0.21" table:style-name="ce16">
            <text:p>0.21</text:p>
          </table:table-cell>
          <table:table-cell office:value-type="float" office:value="309" table:style-name="ce17">
            <text:p>309</text:p>
          </table:table-cell>
          <table:table-cell office:value-type="float" office:value="21576" table:style-name="ce17">
            <text:p>21,576</text:p>
          </table:table-cell>
          <table:table-cell office:value-type="float" office:value="753837" table:style-name="ce17">
            <text:p>753,837</text:p>
          </table:table-cell>
          <table:table-cell table:number-columns-repeated="16368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Lewisham</text:p>
          </table:table-cell>
          <table:table-cell office:value-type="float" office:value="0.59" table:style-name="ce16">
            <text:p>0.59</text:p>
          </table:table-cell>
          <table:table-cell office:value-type="float" office:value="4197.25" table:style-name="ce16">
            <text:p>4,197.25</text:p>
          </table:table-cell>
          <table:table-cell office:value-type="float" office:value="823396" table:style-name="ce17">
            <text:p>823,396</text:p>
          </table:table-cell>
          <table:table-cell office:value-type="float" office:value="1744.22" table:style-name="ce16">
            <text:p>1,744.22</text:p>
          </table:table-cell>
          <table:table-cell office:value-type="float" office:value="342173" table:style-name="ce17">
            <text:p>342,173</text:p>
          </table:table-cell>
          <table:table-cell office:value-type="float" office:value="2.44" table:style-name="ce16">
            <text:p>2.44</text:p>
          </table:table-cell>
          <table:table-cell office:value-type="float" office:value="650.39" table:style-name="ce16">
            <text:p>650.39</text:p>
          </table:table-cell>
          <table:table-cell office:value-type="float" office:value="527662" table:style-name="ce17">
            <text:p>527,662</text:p>
          </table:table-cell>
          <table:table-cell office:value-type="float" office:value="3447" table:style-name="ce17">
            <text:p>3,447</text:p>
          </table:table-cell>
          <table:table-cell office:value-type="float" office:value="4638" table:style-name="ce17">
            <text:p>4,638</text:p>
          </table:table-cell>
          <table:table-cell office:value-type="float" office:value="0.26" table:style-name="ce16">
            <text:p>0.26</text:p>
          </table:table-cell>
          <table:table-cell office:value-type="float" office:value="158" table:style-name="ce17">
            <text:p>158</text:p>
          </table:table-cell>
          <table:table-cell office:value-type="float" office:value="13660" table:style-name="ce17">
            <text:p>13,660</text:p>
          </table:table-cell>
          <table:table-cell office:value-type="float" office:value="1714976" table:style-name="ce17">
            <text:p>1,714,976</text:p>
          </table:table-cell>
          <table:table-cell table:number-columns-repeated="16368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Southwark</text:p>
          </table:table-cell>
          <table:table-cell office:value-type="float" office:value="0.23" table:style-name="ce16">
            <text:p>0.23</text:p>
          </table:table-cell>
          <table:table-cell office:value-type="float" office:value="3727.13" table:style-name="ce16">
            <text:p>3,727.13</text:p>
          </table:table-cell>
          <table:table-cell office:value-type="float" office:value="285033" table:style-name="ce17">
            <text:p>285,033</text:p>
          </table:table-cell>
          <table:table-cell office:value-type="float" office:value="1196.51" table:style-name="ce16">
            <text:p>1,196.51</text:p>
          </table:table-cell>
          <table:table-cell office:value-type="float" office:value="91504" table:style-name="ce17">
            <text:p>91,504</text:p>
          </table:table-cell>
          <table:table-cell office:value-type="float" office:value="2.5299999999999998" table:style-name="ce16">
            <text:p>2.53</text:p>
          </table:table-cell>
          <table:table-cell office:value-type="float" office:value="590.79999999999995" table:style-name="ce16">
            <text:p>590.80</text:p>
          </table:table-cell>
          <table:table-cell office:value-type="float" office:value="496996" table:style-name="ce17">
            <text:p>496,996</text:p>
          </table:table-cell>
          <table:table-cell office:value-type="float" office:value="11146" table:style-name="ce17">
            <text:p>11,146</text:p>
          </table:table-cell>
          <table:table-cell office:value-type="float" office:value="4175" table:style-name="ce17">
            <text:p>4,175</text:p>
          </table:table-cell>
          <table:table-cell office:value-type="float" office:value="0.36" table:style-name="ce16">
            <text:p>0.36</text:p>
          </table:table-cell>
          <table:table-cell office:value-type="float" office:value="348" table:style-name="ce17">
            <text:p>348</text:p>
          </table:table-cell>
          <table:table-cell office:value-type="float" office:value="41656" table:style-name="ce17">
            <text:p>41,656</text:p>
          </table:table-cell>
          <table:table-cell office:value-type="float" office:value="930510" table:style-name="ce17">
            <text:p>930,510</text:p>
          </table:table-cell>
          <table:table-cell table:number-columns-repeated="16368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Tower Hamlets</text:p>
          </table:table-cell>
          <table:table-cell office:value-type="float" office:value="0.08" table:style-name="ce16">
            <text:p>0.08</text:p>
          </table:table-cell>
          <table:table-cell office:value-type="float" office:value="4315.8" table:style-name="ce16">
            <text:p>4,315.80</text:p>
          </table:table-cell>
          <table:table-cell office:value-type="float" office:value="114801" table:style-name="ce17">
            <text:p>114,801</text:p>
          </table:table-cell>
          <table:table-cell office:value-type="float" office:value="1045.5999999999999" table:style-name="ce16">
            <text:p>1,045.60</text:p>
          </table:table-cell>
          <table:table-cell office:value-type="float" office:value="27813" table:style-name="ce17">
            <text:p>27,813</text:p>
          </table:table-cell>
          <table:table-cell office:value-type="float" office:value="2.4300000000000002" table:style-name="ce16">
            <text:p>2.43</text:p>
          </table:table-cell>
          <table:table-cell office:value-type="float" office:value="863.29" table:style-name="ce16">
            <text:p>863.29</text:p>
          </table:table-cell>
          <table:table-cell office:value-type="float" office:value="697517" table:style-name="ce17">
            <text:p>697,517</text:p>
          </table:table-cell>
          <table:table-cell office:value-type="float" office:value="10064" table:style-name="ce17">
            <text:p>10,064</text:p>
          </table:table-cell>
          <table:table-cell office:value-type="float" office:value="4515" table:style-name="ce17">
            <text:p>4,515</text:p>
          </table:table-cell>
          <table:table-cell office:value-type="float" office:value="0.21" table:style-name="ce16">
            <text:p>0.21</text:p>
          </table:table-cell>
          <table:table-cell office:value-type="float" office:value="294.5" table:style-name="ce17">
            <text:p>295</text:p>
          </table:table-cell>
          <table:table-cell office:value-type="float" office:value="20564" table:style-name="ce17">
            <text:p>20,564</text:p>
          </table:table-cell>
          <table:table-cell office:value-type="float" office:value="875274" table:style-name="ce17">
            <text:p>875,274</text:p>
          </table:table-cell>
          <table:table-cell table:number-columns-repeated="16368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Wandsworth</text:p>
          </table:table-cell>
          <table:table-cell office:value-type="float" office:value="0.41" table:style-name="ce16">
            <text:p>0.41</text:p>
          </table:table-cell>
          <table:table-cell office:value-type="float" office:value="4668.3500000000004" table:style-name="ce16">
            <text:p>4,668.35</text:p>
          </table:table-cell>
          <table:table-cell office:value-type="float" office:value="636413" table:style-name="ce17">
            <text:p>636,413</text:p>
          </table:table-cell>
          <table:table-cell office:value-type="float" office:value="1045.8599999999999" table:style-name="ce16">
            <text:p>1,045.86</text:p>
          </table:table-cell>
          <table:table-cell office:value-type="float" office:value="142577" table:style-name="ce17">
            <text:p>142,577</text:p>
          </table:table-cell>
          <table:table-cell office:value-type="float" office:value="3.11" table:style-name="ce16">
            <text:p>3.11</text:p>
          </table:table-cell>
          <table:table-cell office:value-type="float" office:value="432.98" table:style-name="ce16">
            <text:p>432.98</text:p>
          </table:table-cell>
          <table:table-cell office:value-type="float" office:value="447734" table:style-name="ce17">
            <text:p>447,734</text:p>
          </table:table-cell>
          <table:table-cell office:value-type="float" office:value="6299" table:style-name="ce17">
            <text:p>6,299</text:p>
          </table:table-cell>
          <table:table-cell office:value-type="float" office:value="4237" table:style-name="ce17">
            <text:p>4,237</text:p>
          </table:table-cell>
          <table:table-cell office:value-type="float" office:value="0.27" table:style-name="ce16">
            <text:p>0.27</text:p>
          </table:table-cell>
          <table:table-cell office:value-type="float" office:value="130" table:style-name="ce17">
            <text:p>130</text:p>
          </table:table-cell>
          <table:table-cell office:value-type="float" office:value="11671" table:style-name="ce17">
            <text:p>11,671</text:p>
          </table:table-cell>
          <table:table-cell office:value-type="float" office:value="1248931" table:style-name="ce17">
            <text:p>1,248,931</text:p>
          </table:table-cell>
          <table:table-cell table:number-columns-repeated="16368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Westminster</text:p>
          </table:table-cell>
          <table:table-cell office:value-type="float" office:value="0.08" table:style-name="ce16">
            <text:p>0.08</text:p>
          </table:table-cell>
          <table:table-cell office:value-type="float" office:value="1880.28" table:style-name="ce16">
            <text:p>1,880.28</text:p>
          </table:table-cell>
          <table:table-cell office:value-type="float" office:value="50016" table:style-name="ce17">
            <text:p>50,016</text:p>
          </table:table-cell>
          <table:table-cell office:value-type="float" office:value="281.14" table:style-name="ce16">
            <text:p>281.14</text:p>
          </table:table-cell>
          <table:table-cell office:value-type="float" office:value="7479" table:style-name="ce17">
            <text:p>7,479</text:p>
          </table:table-cell>
          <table:table-cell office:value-type="float" office:value="3.55" table:style-name="ce16">
            <text:p>3.55</text:p>
          </table:table-cell>
          <table:table-cell office:value-type="float" office:value="276.33" table:style-name="ce16">
            <text:p>276.33</text:p>
          </table:table-cell>
          <table:table-cell office:value-type="float" office:value="326174" table:style-name="ce17">
            <text:p>326,174</text:p>
          </table:table-cell>
          <table:table-cell office:value-type="float" office:value="4589" table:style-name="ce17">
            <text:p>4,589</text:p>
          </table:table-cell>
          <table:table-cell office:value-type="float" office:value="2165" table:style-name="ce17">
            <text:p>2,165</text:p>
          </table:table-cell>
          <table:table-cell office:value-type="float" office:value="0" table:style-name="ce16">
            <text:p>0.00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0</text:p>
          </table:table-cell>
          <table:table-cell office:value-type="float" office:value="390423" table:style-name="ce17">
            <text:p>390,423</text:p>
          </table:table-cell>
          <table:table-cell table:number-columns-repeated="16368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Barking and Dagenham</text:p>
          </table:table-cell>
          <table:table-cell office:value-type="float" office:value="0.06" table:style-name="ce16">
            <text:p>0.06</text:p>
          </table:table-cell>
          <table:table-cell office:value-type="float" office:value="4278.84" table:style-name="ce16">
            <text:p>4,278.84</text:p>
          </table:table-cell>
          <table:table-cell office:value-type="float" office:value="85363" table:style-name="ce17">
            <text:p>85,363</text:p>
          </table:table-cell>
          <table:table-cell office:value-type="float" office:value="1209.93" table:style-name="ce16">
            <text:p>1,209.93</text:p>
          </table:table-cell>
          <table:table-cell office:value-type="float" office:value="24139" table:style-name="ce17">
            <text:p>24,139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1125.56" table:style-name="ce16">
            <text:p>1,125.56</text:p>
          </table:table-cell>
          <table:table-cell office:value-type="float" office:value="774695" table:style-name="ce17">
            <text:p>774,695</text:p>
          </table:table-cell>
          <table:table-cell office:value-type="float" office:value="6631" table:style-name="ce17">
            <text:p>6,631</text:p>
          </table:table-cell>
          <table:table-cell office:value-type="float" office:value="4267" table:style-name="ce17">
            <text:p>4,2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5095" table:style-name="ce17">
            <text:p>895,095</text:p>
          </table:table-cell>
          <table:table-cell table:number-columns-repeated="16368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Barnet</text:p>
          </table:table-cell>
          <table:table-cell office:value-type="float" office:value="0.06" table:style-name="ce16">
            <text:p>0.06</text:p>
          </table:table-cell>
          <table:table-cell office:value-type="float" office:value="5588.1" table:style-name="ce16">
            <text:p>5,588.10</text:p>
          </table:table-cell>
          <table:table-cell office:value-type="float" office:value="111483" table:style-name="ce17">
            <text:p>111,483</text:p>
          </table:table-cell>
          <table:table-cell office:value-type="float" office:value="1963.91" table:style-name="ce16">
            <text:p>1,963.91</text:p>
          </table:table-cell>
          <table:table-cell office:value-type="float" office:value="39181" table:style-name="ce17">
            <text:p>39,181</text:p>
          </table:table-cell>
          <table:table-cell office:value-type="float" office:value="2.42" table:style-name="ce16">
            <text:p>2.42</text:p>
          </table:table-cell>
          <table:table-cell office:value-type="float" office:value="716.16" table:style-name="ce16">
            <text:p>716.16</text:p>
          </table:table-cell>
          <table:table-cell office:value-type="float" office:value="576259" table:style-name="ce17">
            <text:p>576,259</text:p>
          </table:table-cell>
          <table:table-cell office:value-type="float" office:value="6113" table:style-name="ce17">
            <text:p>6,113</text:p>
          </table:table-cell>
          <table:table-cell office:value-type="float" office:value="5628" table:style-name="ce17">
            <text:p>5,628</text:p>
          </table:table-cell>
          <table:table-cell office:value-type="float" office:value="0.21" table:style-name="ce16">
            <text:p>0.21</text:p>
          </table:table-cell>
          <table:table-cell office:value-type="float" office:value="304.5" table:style-name="ce17">
            <text:p>305</text:p>
          </table:table-cell>
          <table:table-cell office:value-type="float" office:value="21262" table:style-name="ce17">
            <text:p>21,262</text:p>
          </table:table-cell>
          <table:table-cell office:value-type="float" office:value="759926" table:style-name="ce17">
            <text:p>759,926</text:p>
          </table:table-cell>
          <table:table-cell table:number-columns-repeated="16368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Bexley</text:p>
          </table:table-cell>
          <table:table-cell office:value-type="float" office:value="0.45" table:style-name="ce16">
            <text:p>0.45</text:p>
          </table:table-cell>
          <table:table-cell office:value-type="float" office:value="3700.8" table:style-name="ce16">
            <text:p>3,700.80</text:p>
          </table:table-cell>
          <table:table-cell office:value-type="float" office:value="553733" table:style-name="ce17">
            <text:p>553,733</text:p>
          </table:table-cell>
          <table:table-cell office:value-type="float" office:value="1545.67" table:style-name="ce16">
            <text:p>1,545.67</text:p>
          </table:table-cell>
          <table:table-cell office:value-type="float" office:value="231271" table:style-name="ce17">
            <text:p>231,271</text:p>
          </table:table-cell>
          <table:table-cell office:value-type="float" office:value="2.6" table:style-name="ce16">
            <text:p>2.60</text:p>
          </table:table-cell>
          <table:table-cell office:value-type="float" office:value="431.02" table:style-name="ce16">
            <text:p>431.02</text:p>
          </table:table-cell>
          <table:table-cell office:value-type="float" office:value="372617" table:style-name="ce17">
            <text:p>372,617</text:p>
          </table:table-cell>
          <table:table-cell office:value-type="float" office:value="3436" table:style-name="ce17">
            <text:p>3,436</text:p>
          </table:table-cell>
          <table:table-cell office:value-type="float" office:value="2721" table:style-name="ce17">
            <text:p>2,7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3778" table:style-name="ce17">
            <text:p>1,163,778</text:p>
          </table:table-cell>
          <table:table-cell table:number-columns-repeated="16368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Brent</text:p>
          </table:table-cell>
          <table:table-cell office:value-type="float" office:value="0.36" table:style-name="ce16">
            <text:p>0.36</text:p>
          </table:table-cell>
          <table:table-cell office:value-type="float" office:value="4692.4799999999996" table:style-name="ce16">
            <text:p>4,692.48</text:p>
          </table:table-cell>
          <table:table-cell office:value-type="float" office:value="561690" table:style-name="ce17">
            <text:p>561,690</text:p>
          </table:table-cell>
          <table:table-cell office:value-type="float" office:value="1215.46" table:style-name="ce16">
            <text:p>1,215.46</text:p>
          </table:table-cell>
          <table:table-cell office:value-type="float" office:value="145491" table:style-name="ce17">
            <text:p>145,491</text:p>
          </table:table-cell>
          <table:table-cell office:value-type="float" office:value="2.2200000000000002" table:style-name="ce16">
            <text:p>2.22</text:p>
          </table:table-cell>
          <table:table-cell office:value-type="float" office:value="894.02" table:style-name="ce16">
            <text:p>894.02</text:p>
          </table:table-cell>
          <table:table-cell office:value-type="float" office:value="659921" table:style-name="ce17">
            <text:p>659,921</text:p>
          </table:table-cell>
          <table:table-cell office:value-type="float" office:value="3751" table:style-name="ce17">
            <text:p>3,751</text:p>
          </table:table-cell>
          <table:table-cell office:value-type="float" office:value="4453" table:style-name="ce17">
            <text:p>4,453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256" table:style-name="ce17">
            <text:p>256</text:p>
          </table:table-cell>
          <table:table-cell office:value-type="float" office:value="24685" table:style-name="ce17">
            <text:p>24,685</text:p>
          </table:table-cell>
          <table:table-cell office:value-type="float" office:value="1399991" table:style-name="ce17">
            <text:p>1,399,991</text:p>
          </table:table-cell>
          <table:table-cell table:number-columns-repeated="16368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Bromley</text:p>
          </table:table-cell>
          <table:table-cell office:value-type="float" office:value="0.56000000000000005" table:style-name="ce16">
            <text:p>0.56</text:p>
          </table:table-cell>
          <table:table-cell office:value-type="float" office:value="4970.82" table:style-name="ce16">
            <text:p>4,970.82</text:p>
          </table:table-cell>
          <table:table-cell office:value-type="float" office:value="925567" table:style-name="ce17">
            <text:p>925,567</text:p>
          </table:table-cell>
          <table:table-cell office:value-type="float" office:value="1866.82" table:style-name="ce16">
            <text:p>1,866.82</text:p>
          </table:table-cell>
          <table:table-cell office:value-type="float" office:value="347602" table:style-name="ce17">
            <text:p>347,602</text:p>
          </table:table-cell>
          <table:table-cell office:value-type="float" office:value="2.78" table:style-name="ce16">
            <text:p>2.78</text:p>
          </table:table-cell>
          <table:table-cell office:value-type="float" office:value="418" table:style-name="ce16">
            <text:p>418.00</text:p>
          </table:table-cell>
          <table:table-cell office:value-type="float" office:value="386379" table:style-name="ce17">
            <text:p>386,379</text:p>
          </table:table-cell>
          <table:table-cell office:value-type="float" office:value="6683" table:style-name="ce17">
            <text:p>6,683</text:p>
          </table:table-cell>
          <table:table-cell office:value-type="float" office:value="3587" table:style-name="ce17">
            <text:p>3,5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69818" table:style-name="ce17">
            <text:p>1,669,818</text:p>
          </table:table-cell>
          <table:table-cell table:number-columns-repeated="16368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Croydon</text:p>
          </table:table-cell>
          <table:table-cell office:value-type="float" office:value="0.59" table:style-name="ce16">
            <text:p>0.59</text:p>
          </table:table-cell>
          <table:table-cell office:value-type="float" office:value="5938.99" table:style-name="ce16">
            <text:p>5,938.99</text:p>
          </table:table-cell>
          <table:table-cell office:value-type="float" office:value="1165082" table:style-name="ce17">
            <text:p>1,165,082</text:p>
          </table:table-cell>
          <table:table-cell office:value-type="float" office:value="2181.8200000000002" table:style-name="ce16">
            <text:p>2,181.82</text:p>
          </table:table-cell>
          <table:table-cell office:value-type="float" office:value="428019" table:style-name="ce17">
            <text:p>428,019</text:p>
          </table:table-cell>
          <table:table-cell office:value-type="float" office:value="3" table:style-name="ce16">
            <text:p>3.00</text:p>
          </table:table-cell>
          <table:table-cell office:value-type="float" office:value="883.45" table:style-name="ce16">
            <text:p>883.45</text:p>
          </table:table-cell>
          <table:table-cell office:value-type="float" office:value="881242" table:style-name="ce17">
            <text:p>881,242</text:p>
          </table:table-cell>
          <table:table-cell office:value-type="float" office:value="6143" table:style-name="ce17">
            <text:p>6,143</text:p>
          </table:table-cell>
          <table:table-cell office:value-type="float" office:value="5010" table:style-name="ce17">
            <text:p>5,010</text:p>
          </table:table-cell>
          <table:table-cell office:value-type="float" office:value="0.21" table:style-name="ce16">
            <text:p>0.21</text:p>
          </table:table-cell>
          <table:table-cell office:value-type="float" office:value="322" table:style-name="ce17">
            <text:p>322</text:p>
          </table:table-cell>
          <table:table-cell office:value-type="float" office:value="22484" table:style-name="ce17">
            <text:p>22,484</text:p>
          </table:table-cell>
          <table:table-cell office:value-type="float" office:value="2507980" table:style-name="ce17">
            <text:p>2,507,980</text:p>
          </table:table-cell>
          <table:table-cell table:number-columns-repeated="16368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Ealing</text:p>
          </table:table-cell>
          <table:table-cell office:value-type="float" office:value="0.37" table:style-name="ce16">
            <text:p>0.37</text:p>
          </table:table-cell>
          <table:table-cell office:value-type="float" office:value="5587.6" table:style-name="ce16">
            <text:p>5,587.60</text:p>
          </table:table-cell>
          <table:table-cell office:value-type="float" office:value="687415" table:style-name="ce17">
            <text:p>687,415</text:p>
          </table:table-cell>
          <table:table-cell office:value-type="float" office:value="1442.68" table:style-name="ce16">
            <text:p>1,442.68</text:p>
          </table:table-cell>
          <table:table-cell office:value-type="float" office:value="177486" table:style-name="ce17">
            <text:p>177,486</text:p>
          </table:table-cell>
          <table:table-cell office:value-type="float" office:value="2.2599999999999998" table:style-name="ce16">
            <text:p>2.26</text:p>
          </table:table-cell>
          <table:table-cell office:value-type="float" office:value="806.28" table:style-name="ce16">
            <text:p>806.28</text:p>
          </table:table-cell>
          <table:table-cell office:value-type="float" office:value="605880" table:style-name="ce17">
            <text:p>605,880</text:p>
          </table:table-cell>
          <table:table-cell office:value-type="float" office:value="6789" table:style-name="ce17">
            <text:p>6,789</text:p>
          </table:table-cell>
          <table:table-cell office:value-type="float" office:value="4020" table:style-name="ce17">
            <text:p>4,020</text:p>
          </table:table-cell>
          <table:table-cell office:value-type="float" office:value="0.24" table:style-name="ce16">
            <text:p>0.24</text:p>
          </table:table-cell>
          <table:table-cell office:value-type="float" office:value="352.6" table:style-name="ce17">
            <text:p>353</text:p>
          </table:table-cell>
          <table:table-cell office:value-type="float" office:value="28138" table:style-name="ce17">
            <text:p>28,138</text:p>
          </table:table-cell>
          <table:table-cell office:value-type="float" office:value="1509728" table:style-name="ce17">
            <text:p>1,509,728</text:p>
          </table:table-cell>
          <table:table-cell table:number-columns-repeated="16368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Enfield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4781.97" table:style-name="ce16">
            <text:p>4,781.97</text:p>
          </table:table-cell>
          <table:table-cell office:value-type="float" office:value="445202" table:style-name="ce17">
            <text:p>445,202</text:p>
          </table:table-cell>
          <table:table-cell office:value-type="float" office:value="1533.77" table:style-name="ce16">
            <text:p>1,533.77</text:p>
          </table:table-cell>
          <table:table-cell office:value-type="float" office:value="142794" table:style-name="ce17">
            <text:p>142,794</text:p>
          </table:table-cell>
          <table:table-cell office:value-type="float" office:value="2.37" table:style-name="ce16">
            <text:p>2.37</text:p>
          </table:table-cell>
          <table:table-cell office:value-type="float" office:value="993.94" table:style-name="ce16">
            <text:p>993.94</text:p>
          </table:table-cell>
          <table:table-cell office:value-type="float" office:value="783250" table:style-name="ce17">
            <text:p>783,250</text:p>
          </table:table-cell>
          <table:table-cell office:value-type="float" office:value="7555" table:style-name="ce17">
            <text:p>7,555</text:p>
          </table:table-cell>
          <table:table-cell office:value-type="float" office:value="5690" table:style-name="ce17">
            <text:p>5,6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4491" table:style-name="ce17">
            <text:p>1,384,491</text:p>
          </table:table-cell>
          <table:table-cell table:number-columns-repeated="16368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Haringey</text:p>
          </table:table-cell>
          <table:table-cell office:value-type="float" office:value="0.11" table:style-name="ce16">
            <text:p>0.11</text:p>
          </table:table-cell>
          <table:table-cell office:value-type="float" office:value="3573.07" table:style-name="ce16">
            <text:p>3,573.07</text:p>
          </table:table-cell>
          <table:table-cell office:value-type="float" office:value="130686" table:style-name="ce17">
            <text:p>130,686</text:p>
          </table:table-cell>
          <table:table-cell office:value-type="float" office:value="1268.46" table:style-name="ce16">
            <text:p>1,268.46</text:p>
          </table:table-cell>
          <table:table-cell office:value-type="float" office:value="46394" table:style-name="ce17">
            <text:p>46,394</text:p>
          </table:table-cell>
          <table:table-cell office:value-type="float" office:value="2.5499999999999998" table:style-name="ce16">
            <text:p>2.55</text:p>
          </table:table-cell>
          <table:table-cell office:value-type="float" office:value="667.13" table:style-name="ce16">
            <text:p>667.13</text:p>
          </table:table-cell>
          <table:table-cell office:value-type="float" office:value="565643" table:style-name="ce17">
            <text:p>565,643</text:p>
          </table:table-cell>
          <table:table-cell office:value-type="float" office:value="8739" table:style-name="ce17">
            <text:p>8,739</text:p>
          </table:table-cell>
          <table:table-cell office:value-type="float" office:value="3433" table:style-name="ce17">
            <text:p>3,433</text:p>
          </table:table-cell>
          <table:table-cell office:value-type="float" office:value="0.5" table:style-name="ce16">
            <text:p>0.50</text:p>
          </table:table-cell>
          <table:table-cell office:value-type="float" office:value="284" table:style-name="ce17">
            <text:p>284</text:p>
          </table:table-cell>
          <table:table-cell office:value-type="float" office:value="47215" table:style-name="ce17">
            <text:p>47,215</text:p>
          </table:table-cell>
          <table:table-cell office:value-type="float" office:value="802110" table:style-name="ce17">
            <text:p>802,110</text:p>
          </table:table-cell>
          <table:table-cell table:number-columns-repeated="16368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Harrow</text:p>
          </table:table-cell>
          <table:table-cell office:value-type="float" office:value="0.3" table:style-name="ce16">
            <text:p>0.30</text:p>
          </table:table-cell>
          <table:table-cell office:value-type="float" office:value="3872.86" table:style-name="ce16">
            <text:p>3,872.86</text:p>
          </table:table-cell>
          <table:table-cell office:value-type="float" office:value="386318" table:style-name="ce17">
            <text:p>386,318</text:p>
          </table:table-cell>
          <table:table-cell office:value-type="float" office:value="1184.95" table:style-name="ce16">
            <text:p>1,184.95</text:p>
          </table:table-cell>
          <table:table-cell office:value-type="float" office:value="118199" table:style-name="ce17">
            <text:p>118,199</text:p>
          </table:table-cell>
          <table:table-cell office:value-type="float" office:value="2.2599999999999998" table:style-name="ce16">
            <text:p>2.26</text:p>
          </table:table-cell>
          <table:table-cell office:value-type="float" office:value="400.17" table:style-name="ce16">
            <text:p>400.17</text:p>
          </table:table-cell>
          <table:table-cell office:value-type="float" office:value="300708" table:style-name="ce17">
            <text:p>300,708</text:p>
          </table:table-cell>
          <table:table-cell office:value-type="float" office:value="2887" table:style-name="ce17">
            <text:p>2,887</text:p>
          </table:table-cell>
          <table:table-cell office:value-type="float" office:value="2350" table:style-name="ce17">
            <text:p>2,350</text:p>
          </table:table-cell>
          <table:table-cell office:value-type="float" office:value="0.21" table:style-name="ce16">
            <text:p>0.21</text:p>
          </table:table-cell>
          <table:table-cell office:value-type="float" office:value="70" table:style-name="ce17">
            <text:p>70</text:p>
          </table:table-cell>
          <table:table-cell office:value-type="float" office:value="4888" table:style-name="ce17">
            <text:p>4,888</text:p>
          </table:table-cell>
          <table:table-cell office:value-type="float" office:value="815350" table:style-name="ce17">
            <text:p>815,350</text:p>
          </table:table-cell>
          <table:table-cell table:number-columns-repeated="16368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Havering</text:p>
          </table:table-cell>
          <table:table-cell office:value-type="float" office:value="0.19" table:style-name="ce16">
            <text:p>0.19</text:p>
          </table:table-cell>
          <table:table-cell office:value-type="float" office:value="4096.42" table:style-name="ce16">
            <text:p>4,096.42</text:p>
          </table:table-cell>
          <table:table-cell office:value-type="float" office:value="258792" table:style-name="ce17">
            <text:p>258,792</text:p>
          </table:table-cell>
          <table:table-cell office:value-type="float" office:value="1832.76" table:style-name="ce16">
            <text:p>1,832.76</text:p>
          </table:table-cell>
          <table:table-cell office:value-type="float" office:value="115785" table:style-name="ce17">
            <text:p>115,785</text:p>
          </table:table-cell>
          <table:table-cell office:value-type="float" office:value="2.12" table:style-name="ce16">
            <text:p>2.12</text:p>
          </table:table-cell>
          <table:table-cell office:value-type="float" office:value="505.14" table:style-name="ce16">
            <text:p>505.14</text:p>
          </table:table-cell>
          <table:table-cell office:value-type="float" office:value="356074" table:style-name="ce17">
            <text:p>356,074</text:p>
          </table:table-cell>
          <table:table-cell office:value-type="float" office:value="4413" table:style-name="ce17">
            <text:p>4,413</text:p>
          </table:table-cell>
          <table:table-cell office:value-type="float" office:value="4206" table:style-name="ce17">
            <text:p>4,2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9270" table:style-name="ce17">
            <text:p>739,270</text:p>
          </table:table-cell>
          <table:table-cell table:number-columns-repeated="16368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Hillingdon</text:p>
          </table:table-cell>
          <table:table-cell office:value-type="float" office:value="0.06" table:style-name="ce16">
            <text:p>0.06</text:p>
          </table:table-cell>
          <table:table-cell office:value-type="float" office:value="4894.95" table:style-name="ce16">
            <text:p>4,894.95</text:p>
          </table:table-cell>
          <table:table-cell office:value-type="float" office:value="97655" table:style-name="ce17">
            <text:p>97,655</text:p>
          </table:table-cell>
          <table:table-cell office:value-type="float" office:value="1563.7" table:style-name="ce16">
            <text:p>1,563.70</text:p>
          </table:table-cell>
          <table:table-cell office:value-type="float" office:value="31196" table:style-name="ce17">
            <text:p>31,196</text:p>
          </table:table-cell>
          <table:table-cell office:value-type="float" office:value="2.23" table:style-name="ce16">
            <text:p>2.23</text:p>
          </table:table-cell>
          <table:table-cell office:value-type="float" office:value="535.25" table:style-name="ce16">
            <text:p>535.25</text:p>
          </table:table-cell>
          <table:table-cell office:value-type="float" office:value="396875" table:style-name="ce17">
            <text:p>396,875</text:p>
          </table:table-cell>
          <table:table-cell office:value-type="float" office:value="5739" table:style-name="ce17">
            <text:p>5,739</text:p>
          </table:table-cell>
          <table:table-cell office:value-type="float" office:value="4267" table:style-name="ce17">
            <text:p>4,267</text:p>
          </table:table-cell>
          <table:table-cell office:value-type="float" office:value="0.27" table:style-name="ce16">
            <text:p>0.27</text:p>
          </table:table-cell>
          <table:table-cell office:value-type="float" office:value="117" table:style-name="ce17">
            <text:p>117</text:p>
          </table:table-cell>
          <table:table-cell office:value-type="float" office:value="10504" table:style-name="ce17">
            <text:p>10,504</text:p>
          </table:table-cell>
          <table:table-cell office:value-type="float" office:value="546236" table:style-name="ce17">
            <text:p>546,236</text:p>
          </table:table-cell>
          <table:table-cell table:number-columns-repeated="16368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Hounslow</text:p>
          </table:table-cell>
          <table:table-cell office:value-type="float" office:value="0.08" table:style-name="ce16">
            <text:p>0.08</text:p>
          </table:table-cell>
          <table:table-cell office:value-type="float" office:value="4231.2" table:style-name="ce16">
            <text:p>4,231.20</text:p>
          </table:table-cell>
          <table:table-cell office:value-type="float" office:value="112550" table:style-name="ce17">
            <text:p>112,550</text:p>
          </table:table-cell>
          <table:table-cell office:value-type="float" office:value="1140.77" table:style-name="ce16">
            <text:p>1,140.77</text:p>
          </table:table-cell>
          <table:table-cell office:value-type="float" office:value="30345" table:style-name="ce17">
            <text:p>30,345</text:p>
          </table:table-cell>
          <table:table-cell office:value-type="float" office:value="2.39" table:style-name="ce16">
            <text:p>2.39</text:p>
          </table:table-cell>
          <table:table-cell office:value-type="float" office:value="591.15" table:style-name="ce16">
            <text:p>591.15</text:p>
          </table:table-cell>
          <table:table-cell office:value-type="float" office:value="469773" table:style-name="ce17">
            <text:p>469,773</text:p>
          </table:table-cell>
          <table:table-cell office:value-type="float" office:value="5060" table:style-name="ce17">
            <text:p>5,060</text:p>
          </table:table-cell>
          <table:table-cell office:value-type="float" office:value="3773" table:style-name="ce17">
            <text:p>3,7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1501" table:style-name="ce17">
            <text:p>621,501</text:p>
          </table:table-cell>
          <table:table-cell table:number-columns-repeated="16368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Kingston upon Thames</text:p>
          </table:table-cell>
          <table:table-cell office:value-type="float" office:value="0.32" table:style-name="ce16">
            <text:p>0.32</text:p>
          </table:table-cell>
          <table:table-cell office:value-type="float" office:value="2323.3000000000002" table:style-name="ce16">
            <text:p>2,323.30</text:p>
          </table:table-cell>
          <table:table-cell office:value-type="float" office:value="247200" table:style-name="ce17">
            <text:p>247,200</text:p>
          </table:table-cell>
          <table:table-cell office:value-type="float" office:value="921.18" table:style-name="ce16">
            <text:p>921.18</text:p>
          </table:table-cell>
          <table:table-cell office:value-type="float" office:value="98014" table:style-name="ce17">
            <text:p>98,014</text:p>
          </table:table-cell>
          <table:table-cell office:value-type="float" office:value="2.77" table:style-name="ce16">
            <text:p>2.77</text:p>
          </table:table-cell>
          <table:table-cell office:value-type="float" office:value="245.2" table:style-name="ce16">
            <text:p>245.20</text:p>
          </table:table-cell>
          <table:table-cell office:value-type="float" office:value="225836" table:style-name="ce17">
            <text:p>225,836</text:p>
          </table:table-cell>
          <table:table-cell office:value-type="float" office:value="2329" table:style-name="ce17">
            <text:p>2,329</text:p>
          </table:table-cell>
          <table:table-cell office:value-type="float" office:value="2103" table:style-name="ce17">
            <text:p>2,103</text:p>
          </table:table-cell>
          <table:table-cell office:value-type="float" office:value="0.21" table:style-name="ce16">
            <text:p>0.21</text:p>
          </table:table-cell>
          <table:table-cell office:value-type="float" office:value="106" table:style-name="ce17">
            <text:p>106</text:p>
          </table:table-cell>
          <table:table-cell office:value-type="float" office:value="7402" table:style-name="ce17">
            <text:p>7,402</text:p>
          </table:table-cell>
          <table:table-cell office:value-type="float" office:value="582884" table:style-name="ce17">
            <text:p>582,884</text:p>
          </table:table-cell>
          <table:table-cell table:number-columns-repeated="16368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Merton</text:p>
          </table:table-cell>
          <table:table-cell office:value-type="float" office:value="0.34" table:style-name="ce16">
            <text:p>0.34</text:p>
          </table:table-cell>
          <table:table-cell office:value-type="float" office:value="3071.33" table:style-name="ce16">
            <text:p>3,071.33</text:p>
          </table:table-cell>
          <table:table-cell office:value-type="float" office:value="347214" table:style-name="ce17">
            <text:p>347,214</text:p>
          </table:table-cell>
          <table:table-cell office:value-type="float" office:value="1056.3900000000001" table:style-name="ce16">
            <text:p>1,056.39</text:p>
          </table:table-cell>
          <table:table-cell office:value-type="float" office:value="119425" table:style-name="ce17">
            <text:p>119,425</text:p>
          </table:table-cell>
          <table:table-cell office:value-type="float" office:value="2.66" table:style-name="ce16">
            <text:p>2.66</text:p>
          </table:table-cell>
          <table:table-cell office:value-type="float" office:value="307.95999999999998" table:style-name="ce16">
            <text:p>307.96</text:p>
          </table:table-cell>
          <table:table-cell office:value-type="float" office:value="272376" table:style-name="ce17">
            <text:p>272,376</text:p>
          </table:table-cell>
          <table:table-cell office:value-type="float" office:value="3711" table:style-name="ce17">
            <text:p>3,711</text:p>
          </table:table-cell>
          <table:table-cell office:value-type="float" office:value="2505" table:style-name="ce17">
            <text:p>2,5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5231" table:style-name="ce17">
            <text:p>745,231</text:p>
          </table:table-cell>
          <table:table-cell table:number-columns-repeated="16368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Newham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5960.45" table:style-name="ce16">
            <text:p>5,960.45</text:p>
          </table:table-cell>
          <table:table-cell office:value-type="float" office:value="138730" table:style-name="ce17">
            <text:p>138,730</text:p>
          </table:table-cell>
          <table:table-cell office:value-type="float" office:value="1324.51" table:style-name="ce16">
            <text:p>1,324.51</text:p>
          </table:table-cell>
          <table:table-cell office:value-type="float" office:value="30828" table:style-name="ce17">
            <text:p>30,828</text:p>
          </table:table-cell>
          <table:table-cell office:value-type="float" office:value="2.08" table:style-name="ce16">
            <text:p>2.08</text:p>
          </table:table-cell>
          <table:table-cell office:value-type="float" office:value="1103.3800000000001" table:style-name="ce16">
            <text:p>1,103.38</text:p>
          </table:table-cell>
          <table:table-cell office:value-type="float" office:value="763098" table:style-name="ce17">
            <text:p>763,098</text:p>
          </table:table-cell>
          <table:table-cell office:value-type="float" office:value="4342" table:style-name="ce17">
            <text:p>4,342</text:p>
          </table:table-cell>
          <table:table-cell office:value-type="float" office:value="5010" table:style-name="ce17">
            <text:p>5,010</text:p>
          </table:table-cell>
          <table:table-cell office:value-type="float" office:value="0.26" table:style-name="ce16">
            <text:p>0.26</text:p>
          </table:table-cell>
          <table:table-cell office:value-type="float" office:value="818" table:style-name="ce17">
            <text:p>818</text:p>
          </table:table-cell>
          <table:table-cell office:value-type="float" office:value="70717" table:style-name="ce17">
            <text:p>70,717</text:p>
          </table:table-cell>
          <table:table-cell office:value-type="float" office:value="1012725" table:style-name="ce17">
            <text:p>1,012,725</text:p>
          </table:table-cell>
          <table:table-cell table:number-columns-repeated="16368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Redbridge</text:p>
          </table:table-cell>
          <table:table-cell office:value-type="float" office:value="0.32" table:style-name="ce16">
            <text:p>0.32</text:p>
          </table:table-cell>
          <table:table-cell office:value-type="float" office:value="5353.29" table:style-name="ce16">
            <text:p>5,353.29</text:p>
          </table:table-cell>
          <table:table-cell office:value-type="float" office:value="569591" table:style-name="ce17">
            <text:p>569,591</text:p>
          </table:table-cell>
          <table:table-cell office:value-type="float" office:value="1613.74" table:style-name="ce16">
            <text:p>1,613.74</text:p>
          </table:table-cell>
          <table:table-cell office:value-type="float" office:value="171702" table:style-name="ce17">
            <text:p>171,702</text:p>
          </table:table-cell>
          <table:table-cell office:value-type="float" office:value="2.1800000000000002" table:style-name="ce16">
            <text:p>2.18</text:p>
          </table:table-cell>
          <table:table-cell office:value-type="float" office:value="628.04999999999995" table:style-name="ce16">
            <text:p>628.05</text:p>
          </table:table-cell>
          <table:table-cell office:value-type="float" office:value="455243" table:style-name="ce17">
            <text:p>455,243</text:p>
          </table:table-cell>
          <table:table-cell office:value-type="float" office:value="5133" table:style-name="ce17">
            <text:p>5,133</text:p>
          </table:table-cell>
          <table:table-cell office:value-type="float" office:value="3618" table:style-name="ce17">
            <text:p>3,6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5287" table:style-name="ce17">
            <text:p>1,205,287</text:p>
          </table:table-cell>
          <table:table-cell table:number-columns-repeated="16368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Richmond upon Thames</text:p>
          </table:table-cell>
          <table:table-cell office:value-type="float" office:value="0.38" table:style-name="ce16">
            <text:p>0.38</text:p>
          </table:table-cell>
          <table:table-cell office:value-type="float" office:value="3151.43" table:style-name="ce16">
            <text:p>3,151.43</text:p>
          </table:table-cell>
          <table:table-cell office:value-type="float" office:value="398184" table:style-name="ce17">
            <text:p>398,184</text:p>
          </table:table-cell>
          <table:table-cell office:value-type="float" office:value="858.75" table:style-name="ce16">
            <text:p>858.75</text:p>
          </table:table-cell>
          <table:table-cell office:value-type="float" office:value="108504" table:style-name="ce17">
            <text:p>108,504</text:p>
          </table:table-cell>
          <table:table-cell office:value-type="float" office:value="2.88" table:style-name="ce16">
            <text:p>2.88</text:p>
          </table:table-cell>
          <table:table-cell office:value-type="float" office:value="174.88" table:style-name="ce16">
            <text:p>174.88</text:p>
          </table:table-cell>
          <table:table-cell office:value-type="float" office:value="167466" table:style-name="ce17">
            <text:p>167,466</text:p>
          </table:table-cell>
          <table:table-cell office:value-type="float" office:value="1868" table:style-name="ce17">
            <text:p>1,868</text:p>
          </table:table-cell>
          <table:table-cell office:value-type="float" office:value="1979" table:style-name="ce17">
            <text:p>1,979</text:p>
          </table:table-cell>
          <table:table-cell office:value-type="float" office:value="0.21" table:style-name="ce16">
            <text:p>0.21</text:p>
          </table:table-cell>
          <table:table-cell office:value-type="float" office:value="50" table:style-name="ce17">
            <text:p>50</text:p>
          </table:table-cell>
          <table:table-cell office:value-type="float" office:value="3492" table:style-name="ce17">
            <text:p>3,492</text:p>
          </table:table-cell>
          <table:table-cell office:value-type="float" office:value="681493" table:style-name="ce17">
            <text:p>681,493</text:p>
          </table:table-cell>
          <table:table-cell table:number-columns-repeated="16368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Sutton</text:p>
          </table:table-cell>
          <table:table-cell office:value-type="float" office:value="0.46" table:style-name="ce16">
            <text:p>0.46</text:p>
          </table:table-cell>
          <table:table-cell office:value-type="float" office:value="2975.89" table:style-name="ce16">
            <text:p>2,975.89</text:p>
          </table:table-cell>
          <table:table-cell office:value-type="float" office:value="455163" table:style-name="ce17">
            <text:p>455,163</text:p>
          </table:table-cell>
          <table:table-cell office:value-type="float" office:value="1251.6199999999999" table:style-name="ce16">
            <text:p>1,251.62</text:p>
          </table:table-cell>
          <table:table-cell office:value-type="float" office:value="191436" table:style-name="ce17">
            <text:p>191,436</text:p>
          </table:table-cell>
          <table:table-cell office:value-type="float" office:value="3.1" table:style-name="ce16">
            <text:p>3.10</text:p>
          </table:table-cell>
          <table:table-cell office:value-type="float" office:value="335.77" table:style-name="ce16">
            <text:p>335.77</text:p>
          </table:table-cell>
          <table:table-cell office:value-type="float" office:value="346095" table:style-name="ce17">
            <text:p>346,095</text:p>
          </table:table-cell>
          <table:table-cell office:value-type="float" office:value="2267" table:style-name="ce17">
            <text:p>2,267</text:p>
          </table:table-cell>
          <table:table-cell office:value-type="float" office:value="2969" table:style-name="ce17">
            <text:p>2,969</text:p>
          </table:table-cell>
          <table:table-cell office:value-type="float" office:value="0.25" table:style-name="ce16">
            <text:p>0.25</text:p>
          </table:table-cell>
          <table:table-cell office:value-type="float" office:value="148" table:style-name="ce17">
            <text:p>148</text:p>
          </table:table-cell>
          <table:table-cell office:value-type="float" office:value="12303" table:style-name="ce17">
            <text:p>12,303</text:p>
          </table:table-cell>
          <table:table-cell office:value-type="float" office:value="1010233" table:style-name="ce17">
            <text:p>1,010,233</text:p>
          </table:table-cell>
          <table:table-cell table:number-columns-repeated="16368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Waltham Forest</text:p>
          </table:table-cell>
          <table:table-cell office:value-type="float" office:value="0.06" table:style-name="ce16">
            <text:p>0.06</text:p>
          </table:table-cell>
          <table:table-cell office:value-type="float" office:value="4393.51" table:style-name="ce16">
            <text:p>4,393.51</text:p>
          </table:table-cell>
          <table:table-cell office:value-type="float" office:value="87651" table:style-name="ce17">
            <text:p>87,651</text:p>
          </table:table-cell>
          <table:table-cell office:value-type="float" office:value="1805.25" table:style-name="ce16">
            <text:p>1,805.25</text:p>
          </table:table-cell>
          <table:table-cell office:value-type="float" office:value="36015" table:style-name="ce17">
            <text:p>36,015</text:p>
          </table:table-cell>
          <table:table-cell office:value-type="float" office:value="2.11" table:style-name="ce16">
            <text:p>2.11</text:p>
          </table:table-cell>
          <table:table-cell office:value-type="float" office:value="596.07000000000005" table:style-name="ce16">
            <text:p>596.07</text:p>
          </table:table-cell>
          <table:table-cell office:value-type="float" office:value="418188" table:style-name="ce17">
            <text:p>418,188</text:p>
          </table:table-cell>
          <table:table-cell office:value-type="float" office:value="6880" table:style-name="ce17">
            <text:p>6,880</text:p>
          </table:table-cell>
          <table:table-cell office:value-type="float" office:value="3711" table:style-name="ce17">
            <text:p>3,711</text:p>
          </table:table-cell>
          <table:table-cell office:value-type="float" office:value="0.21" table:style-name="ce16">
            <text:p>0.21</text:p>
          </table:table-cell>
          <table:table-cell office:value-type="float" office:value="213.4" table:style-name="ce17">
            <text:p>213</text:p>
          </table:table-cell>
          <table:table-cell office:value-type="float" office:value="14901" table:style-name="ce17">
            <text:p>14,901</text:p>
          </table:table-cell>
          <table:table-cell office:value-type="float" office:value="567346" table:style-name="ce17">
            <text:p>567,346</text:p>
          </table:table-cell>
          <table:table-cell table:number-columns-repeated="16368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Birmingham</text:p>
          </table:table-cell>
          <table:table-cell office:value-type="float" office:value="0.35" table:style-name="ce16">
            <text:p>0.35</text:p>
          </table:table-cell>
          <table:table-cell office:value-type="float" office:value="17999.97" table:style-name="ce16">
            <text:p>17,999.97</text:p>
          </table:table-cell>
          <table:table-cell office:value-type="float" office:value="2094747" table:style-name="ce17">
            <text:p>2,094,747</text:p>
          </table:table-cell>
          <table:table-cell office:value-type="float" office:value="5350.74" table:style-name="ce16">
            <text:p>5,350.74</text:p>
          </table:table-cell>
          <table:table-cell office:value-type="float" office:value="622693" table:style-name="ce17">
            <text:p>622,693</text:p>
          </table:table-cell>
          <table:table-cell office:value-type="float" office:value="1.89" table:style-name="ce16">
            <text:p>1.89</text:p>
          </table:table-cell>
          <table:table-cell office:value-type="float" office:value="4028.66" table:style-name="ce16">
            <text:p>4,028.66</text:p>
          </table:table-cell>
          <table:table-cell office:value-type="float" office:value="2531711" table:style-name="ce17">
            <text:p>2,531,711</text:p>
          </table:table-cell>
          <table:table-cell office:value-type="float" office:value="49954" table:style-name="ce17">
            <text:p>49,954</text:p>
          </table:table-cell>
          <table:table-cell office:value-type="float" office:value="21304" table:style-name="ce17">
            <text:p>21,304</text:p>
          </table:table-cell>
          <table:table-cell office:value-type="float" office:value="0.21" table:style-name="ce16">
            <text:p>0.21</text:p>
          </table:table-cell>
          <table:table-cell office:value-type="float" office:value="2245.8000000000002" table:style-name="ce17">
            <text:p>2,246</text:p>
          </table:table-cell>
          <table:table-cell office:value-type="float" office:value="156813" table:style-name="ce17">
            <text:p>156,813</text:p>
          </table:table-cell>
          <table:table-cell office:value-type="float" office:value="5477222" table:style-name="ce17">
            <text:p>5,477,222</text:p>
          </table:table-cell>
          <table:table-cell table:number-columns-repeated="16368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Coventry</text:p>
          </table:table-cell>
          <table:table-cell office:value-type="float" office:value="0.4" table:style-name="ce16">
            <text:p>0.40</text:p>
          </table:table-cell>
          <table:table-cell office:value-type="float" office:value="5244.04" table:style-name="ce16">
            <text:p>5,244.04</text:p>
          </table:table-cell>
          <table:table-cell office:value-type="float" office:value="697458" table:style-name="ce17">
            <text:p>697,458</text:p>
          </table:table-cell>
          <table:table-cell office:value-type="float" office:value="1969.09" table:style-name="ce16">
            <text:p>1,969.09</text:p>
          </table:table-cell>
          <table:table-cell office:value-type="float" office:value="261889" table:style-name="ce17">
            <text:p>261,889</text:p>
          </table:table-cell>
          <table:table-cell office:value-type="float" office:value="1.91" table:style-name="ce16">
            <text:p>1.91</text:p>
          </table:table-cell>
          <table:table-cell office:value-type="float" office:value="1017.37" table:style-name="ce16">
            <text:p>1,017.37</text:p>
          </table:table-cell>
          <table:table-cell office:value-type="float" office:value="646107" table:style-name="ce17">
            <text:p>646,107</text:p>
          </table:table-cell>
          <table:table-cell office:value-type="float" office:value="15179" table:style-name="ce17">
            <text:p>15,179</text:p>
          </table:table-cell>
          <table:table-cell office:value-type="float" office:value="5690" table:style-name="ce17">
            <text:p>5,690</text:p>
          </table:table-cell>
          <table:table-cell office:value-type="float" office:value="0.23" table:style-name="ce16">
            <text:p>0.23</text:p>
          </table:table-cell>
          <table:table-cell office:value-type="float" office:value="105" table:style-name="ce17">
            <text:p>105</text:p>
          </table:table-cell>
          <table:table-cell office:value-type="float" office:value="8030" table:style-name="ce17">
            <text:p>8,030</text:p>
          </table:table-cell>
          <table:table-cell office:value-type="float" office:value="1634353" table:style-name="ce17">
            <text:p>1,634,353</text:p>
          </table:table-cell>
          <table:table-cell table:number-columns-repeated="16368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Dudley</text:p>
          </table:table-cell>
          <table:table-cell office:value-type="float" office:value="0.32" table:style-name="ce16">
            <text:p>0.32</text:p>
          </table:table-cell>
          <table:table-cell office:value-type="float" office:value="4327.47" table:style-name="ce16">
            <text:p>4,327.47</text:p>
          </table:table-cell>
          <table:table-cell office:value-type="float" office:value="460443" table:style-name="ce17">
            <text:p>460,443</text:p>
          </table:table-cell>
          <table:table-cell office:value-type="float" office:value="1654.01" table:style-name="ce16">
            <text:p>1,654.01</text:p>
          </table:table-cell>
          <table:table-cell office:value-type="float" office:value="175987" table:style-name="ce17">
            <text:p>175,987</text:p>
          </table:table-cell>
          <table:table-cell office:value-type="float" office:value="1.72" table:style-name="ce16">
            <text:p>1.72</text:p>
          </table:table-cell>
          <table:table-cell office:value-type="float" office:value="804.97" table:style-name="ce16">
            <text:p>804.97</text:p>
          </table:table-cell>
          <table:table-cell office:value-type="float" office:value="460363" table:style-name="ce17">
            <text:p>460,363</text:p>
          </table:table-cell>
          <table:table-cell office:value-type="float" office:value="6890" table:style-name="ce17">
            <text:p>6,890</text:p>
          </table:table-cell>
          <table:table-cell office:value-type="float" office:value="4793" table:style-name="ce17">
            <text:p>4,793</text:p>
          </table:table-cell>
          <table:table-cell office:value-type="float" office:value="0.34" table:style-name="ce16">
            <text:p>0.34</text:p>
          </table:table-cell>
          <table:table-cell office:value-type="float" office:value="103.78" table:style-name="ce17">
            <text:p>104</text:p>
          </table:table-cell>
          <table:table-cell office:value-type="float" office:value="11733" table:style-name="ce17">
            <text:p>11,733</text:p>
          </table:table-cell>
          <table:table-cell office:value-type="float" office:value="1120209" table:style-name="ce17">
            <text:p>1,120,209</text:p>
          </table:table-cell>
          <table:table-cell table:number-columns-repeated="16368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Sandwell</text:p>
          </table:table-cell>
          <table:table-cell office:value-type="float" office:value="0.35" table:style-name="ce16">
            <text:p>0.35</text:p>
          </table:table-cell>
          <table:table-cell office:value-type="float" office:value="5510.6" table:style-name="ce16">
            <text:p>5,510.60</text:p>
          </table:table-cell>
          <table:table-cell office:value-type="float" office:value="641297" table:style-name="ce17">
            <text:p>641,297</text:p>
          </table:table-cell>
          <table:table-cell office:value-type="float" office:value="1643.92" table:style-name="ce16">
            <text:p>1,643.92</text:p>
          </table:table-cell>
          <table:table-cell office:value-type="float" office:value="191312" table:style-name="ce17">
            <text:p>191,312</text:p>
          </table:table-cell>
          <table:table-cell office:value-type="float" office:value="1.9" table:style-name="ce16">
            <text:p>1.90</text:p>
          </table:table-cell>
          <table:table-cell office:value-type="float" office:value="1253.77" table:style-name="ce16">
            <text:p>1,253.77</text:p>
          </table:table-cell>
          <table:table-cell office:value-type="float" office:value="792070" table:style-name="ce17">
            <text:p>792,070</text:p>
          </table:table-cell>
          <table:table-cell office:value-type="float" office:value="13170" table:style-name="ce17">
            <text:p>13,170</text:p>
          </table:table-cell>
          <table:table-cell office:value-type="float" office:value="5040" table:style-name="ce17">
            <text:p>5,0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2889" table:style-name="ce17">
            <text:p>1,642,889</text:p>
          </table:table-cell>
          <table:table-cell table:number-columns-repeated="16368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Solihull</text:p>
          </table:table-cell>
          <table:table-cell office:value-type="float" office:value="0.31" table:style-name="ce16">
            <text:p>0.31</text:p>
          </table:table-cell>
          <table:table-cell office:value-type="float" office:value="3429.59" table:style-name="ce16">
            <text:p>3,429.59</text:p>
          </table:table-cell>
          <table:table-cell office:value-type="float" office:value="353505" table:style-name="ce17">
            <text:p>353,505</text:p>
          </table:table-cell>
          <table:table-cell office:value-type="float" office:value="1779.04" table:style-name="ce16">
            <text:p>1,779.04</text:p>
          </table:table-cell>
          <table:table-cell office:value-type="float" office:value="183375" table:style-name="ce17">
            <text:p>183,375</text:p>
          </table:table-cell>
          <table:table-cell office:value-type="float" office:value="1.9" table:style-name="ce16">
            <text:p>1.90</text:p>
          </table:table-cell>
          <table:table-cell office:value-type="float" office:value="500.68" table:style-name="ce16">
            <text:p>500.68</text:p>
          </table:table-cell>
          <table:table-cell office:value-type="float" office:value="316305" table:style-name="ce17">
            <text:p>316,305</text:p>
          </table:table-cell>
          <table:table-cell office:value-type="float" office:value="8048" table:style-name="ce17">
            <text:p>8,048</text:p>
          </table:table-cell>
          <table:table-cell office:value-type="float" office:value="3773" table:style-name="ce17">
            <text:p>3,7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5006" table:style-name="ce17">
            <text:p>865,006</text:p>
          </table:table-cell>
          <table:table-cell table:number-columns-repeated="16368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Walsall</text:p>
          </table:table-cell>
          <table:table-cell office:value-type="float" office:value="0.31" table:style-name="ce16">
            <text:p>0.31</text:p>
          </table:table-cell>
          <table:table-cell office:value-type="float" office:value="4579.87" table:style-name="ce16">
            <text:p>4,579.87</text:p>
          </table:table-cell>
          <table:table-cell office:value-type="float" office:value="472071" table:style-name="ce17">
            <text:p>472,071</text:p>
          </table:table-cell>
          <table:table-cell office:value-type="float" office:value="1484.87" table:style-name="ce16">
            <text:p>1,484.87</text:p>
          </table:table-cell>
          <table:table-cell office:value-type="float" office:value="153053" table:style-name="ce17">
            <text:p>153,053</text:p>
          </table:table-cell>
          <table:table-cell office:value-type="float" office:value="1.66" table:style-name="ce16">
            <text:p>1.66</text:p>
          </table:table-cell>
          <table:table-cell office:value-type="float" office:value="1025.4000000000001" table:style-name="ce16">
            <text:p>1,025.40</text:p>
          </table:table-cell>
          <table:table-cell office:value-type="float" office:value="565970" table:style-name="ce17">
            <text:p>565,970</text:p>
          </table:table-cell>
          <table:table-cell office:value-type="float" office:value="10833" table:style-name="ce17">
            <text:p>10,833</text:p>
          </table:table-cell>
          <table:table-cell office:value-type="float" office:value="5226" table:style-name="ce17">
            <text:p>5,226</text:p>
          </table:table-cell>
          <table:table-cell office:value-type="float" office:value="0.21" table:style-name="ce16">
            <text:p>0.21</text:p>
          </table:table-cell>
          <table:table-cell office:value-type="float" office:value="740.8" table:style-name="ce17">
            <text:p>741</text:p>
          </table:table-cell>
          <table:table-cell office:value-type="float" office:value="51727" table:style-name="ce17">
            <text:p>51,727</text:p>
          </table:table-cell>
          <table:table-cell office:value-type="float" office:value="1258880" table:style-name="ce17">
            <text:p>1,258,880</text:p>
          </table:table-cell>
          <table:table-cell table:number-columns-repeated="16368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Wolverhampton</text:p>
          </table:table-cell>
          <table:table-cell office:value-type="float" office:value="0.31" table:style-name="ce16">
            <text:p>0.31</text:p>
          </table:table-cell>
          <table:table-cell office:value-type="float" office:value="4070.34" table:style-name="ce16">
            <text:p>4,070.34</text:p>
          </table:table-cell>
          <table:table-cell office:value-type="float" office:value="419551" table:style-name="ce17">
            <text:p>419,551</text:p>
          </table:table-cell>
          <table:table-cell office:value-type="float" office:value="1092.76" table:style-name="ce16">
            <text:p>1,092.76</text:p>
          </table:table-cell>
          <table:table-cell office:value-type="float" office:value="112637" table:style-name="ce17">
            <text:p>112,637</text:p>
          </table:table-cell>
          <table:table-cell office:value-type="float" office:value="1.68" table:style-name="ce16">
            <text:p>1.68</text:p>
          </table:table-cell>
          <table:table-cell office:value-type="float" office:value="902.15" table:style-name="ce16">
            <text:p>902.15</text:p>
          </table:table-cell>
          <table:table-cell office:value-type="float" office:value="503941" table:style-name="ce17">
            <text:p>503,941</text:p>
          </table:table-cell>
          <table:table-cell office:value-type="float" office:value="13084" table:style-name="ce17">
            <text:p>13,084</text:p>
          </table:table-cell>
          <table:table-cell office:value-type="float" office:value="4020" table:style-name="ce17">
            <text:p>4,020</text:p>
          </table:table-cell>
          <table:table-cell office:value-type="float" office:value="0.21" table:style-name="ce16">
            <text:p>0.21</text:p>
          </table:table-cell>
          <table:table-cell office:value-type="float" office:value="522" table:style-name="ce17">
            <text:p>522</text:p>
          </table:table-cell>
          <table:table-cell office:value-type="float" office:value="36449" table:style-name="ce17">
            <text:p>36,449</text:p>
          </table:table-cell>
          <table:table-cell office:value-type="float" office:value="1089682" table:style-name="ce17">
            <text:p>1,089,682</text:p>
          </table:table-cell>
          <table:table-cell table:number-columns-repeated="16368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Knowsley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2503.9699999999998" table:style-name="ce16">
            <text:p>2,503.97</text:p>
          </table:table-cell>
          <table:table-cell office:value-type="float" office:value="116560" table:style-name="ce17">
            <text:p>116,560</text:p>
          </table:table-cell>
          <table:table-cell office:value-type="float" office:value="1294.3800000000001" table:style-name="ce16">
            <text:p>1,294.38</text:p>
          </table:table-cell>
          <table:table-cell office:value-type="float" office:value="60254" table:style-name="ce17">
            <text:p>60,254</text:p>
          </table:table-cell>
          <table:table-cell office:value-type="float" office:value="1.76" table:style-name="ce16">
            <text:p>1.76</text:p>
          </table:table-cell>
          <table:table-cell office:value-type="float" office:value="505.4" table:style-name="ce16">
            <text:p>505.40</text:p>
          </table:table-cell>
          <table:table-cell office:value-type="float" office:value="295761" table:style-name="ce17">
            <text:p>295,761</text:p>
          </table:table-cell>
          <table:table-cell office:value-type="float" office:value="6451" table:style-name="ce17">
            <text:p>6,451</text:p>
          </table:table-cell>
          <table:table-cell office:value-type="float" office:value="3958" table:style-name="ce17">
            <text:p>3,9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2984" table:style-name="ce17">
            <text:p>482,984</text:p>
          </table:table-cell>
          <table:table-cell table:number-columns-repeated="16368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Liverpool</text:p>
          </table:table-cell>
          <table:table-cell office:value-type="float" office:value="0.31" table:style-name="ce16">
            <text:p>0.31</text:p>
          </table:table-cell>
          <table:table-cell office:value-type="float" office:value="7213.35" table:style-name="ce16">
            <text:p>7,213.35</text:p>
          </table:table-cell>
          <table:table-cell office:value-type="float" office:value="743517" table:style-name="ce17">
            <text:p>743,517</text:p>
          </table:table-cell>
          <table:table-cell office:value-type="float" office:value="3132.4" table:style-name="ce16">
            <text:p>3,132.40</text:p>
          </table:table-cell>
          <table:table-cell office:value-type="float" office:value="322873" table:style-name="ce17">
            <text:p>322,873</text:p>
          </table:table-cell>
          <table:table-cell office:value-type="float" office:value="1.73" table:style-name="ce16">
            <text:p>1.73</text:p>
          </table:table-cell>
          <table:table-cell office:value-type="float" office:value="1573.82" table:style-name="ce16">
            <text:p>1,573.82</text:p>
          </table:table-cell>
          <table:table-cell office:value-type="float" office:value="905301" table:style-name="ce17">
            <text:p>905,301</text:p>
          </table:table-cell>
          <table:table-cell office:value-type="float" office:value="24001" table:style-name="ce17">
            <text:p>24,001</text:p>
          </table:table-cell>
          <table:table-cell office:value-type="float" office:value="10637" table:style-name="ce17">
            <text:p>10,637</text:p>
          </table:table-cell>
          <table:table-cell office:value-type="float" office:value="0.47" table:style-name="ce16">
            <text:p>0.47</text:p>
          </table:table-cell>
          <table:table-cell office:value-type="float" office:value="425" table:style-name="ce17">
            <text:p>425</text:p>
          </table:table-cell>
          <table:table-cell office:value-type="float" office:value="66417" table:style-name="ce17">
            <text:p>66,417</text:p>
          </table:table-cell>
          <table:table-cell office:value-type="float" office:value="2072746" table:style-name="ce17">
            <text:p>2,072,746</text:p>
          </table:table-cell>
          <table:table-cell table:number-columns-repeated="16368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St. Helens</text:p>
          </table:table-cell>
          <table:table-cell office:value-type="float" office:value="0.3" table:style-name="ce16">
            <text:p>0.30</text:p>
          </table:table-cell>
          <table:table-cell office:value-type="float" office:value="2441.9899999999998" table:style-name="ce16">
            <text:p>2,441.99</text:p>
          </table:table-cell>
          <table:table-cell office:value-type="float" office:value="243589" table:style-name="ce17">
            <text:p>243,589</text:p>
          </table:table-cell>
          <table:table-cell office:value-type="float" office:value="1265.21" table:style-name="ce16">
            <text:p>1,265.21</text:p>
          </table:table-cell>
          <table:table-cell office:value-type="float" office:value="126205" table:style-name="ce17">
            <text:p>126,205</text:p>
          </table:table-cell>
          <table:table-cell office:value-type="float" office:value="1.87" table:style-name="ce16">
            <text:p>1.87</text:p>
          </table:table-cell>
          <table:table-cell office:value-type="float" office:value="543.47" table:style-name="ce16">
            <text:p>543.47</text:p>
          </table:table-cell>
          <table:table-cell office:value-type="float" office:value="337917" table:style-name="ce17">
            <text:p>337,917</text:p>
          </table:table-cell>
          <table:table-cell office:value-type="float" office:value="6048" table:style-name="ce17">
            <text:p>6,048</text:p>
          </table:table-cell>
          <table:table-cell office:value-type="float" office:value="3247" table:style-name="ce17">
            <text:p>3,247</text:p>
          </table:table-cell>
          <table:table-cell office:value-type="float" office:value="0.21" table:style-name="ce16">
            <text:p>0.21</text:p>
          </table:table-cell>
          <table:table-cell office:value-type="float" office:value="61" table:style-name="ce17">
            <text:p>61</text:p>
          </table:table-cell>
          <table:table-cell office:value-type="float" office:value="4260" table:style-name="ce17">
            <text:p>4,260</text:p>
          </table:table-cell>
          <table:table-cell office:value-type="float" office:value="721266" table:style-name="ce17">
            <text:p>721,266</text:p>
          </table:table-cell>
          <table:table-cell table:number-columns-repeated="16368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Sefton</text:p>
          </table:table-cell>
          <table:table-cell office:value-type="float" office:value="0.33" table:style-name="ce16">
            <text:p>0.33</text:p>
          </table:table-cell>
          <table:table-cell office:value-type="float" office:value="3622.67" table:style-name="ce16">
            <text:p>3,622.67</text:p>
          </table:table-cell>
          <table:table-cell office:value-type="float" office:value="397498" table:style-name="ce17">
            <text:p>397,498</text:p>
          </table:table-cell>
          <table:table-cell office:value-type="float" office:value="1932.57" table:style-name="ce16">
            <text:p>1,932.57</text:p>
          </table:table-cell>
          <table:table-cell office:value-type="float" office:value="212052" table:style-name="ce17">
            <text:p>212,052</text:p>
          </table:table-cell>
          <table:table-cell office:value-type="float" office:value="1.68" table:style-name="ce16">
            <text:p>1.68</text:p>
          </table:table-cell>
          <table:table-cell office:value-type="float" office:value="711.56" table:style-name="ce16">
            <text:p>711.56</text:p>
          </table:table-cell>
          <table:table-cell office:value-type="float" office:value="397478" table:style-name="ce17">
            <text:p>397,478</text:p>
          </table:table-cell>
          <table:table-cell office:value-type="float" office:value="7855" table:style-name="ce17">
            <text:p>7,855</text:p>
          </table:table-cell>
          <table:table-cell office:value-type="float" office:value="3618" table:style-name="ce17">
            <text:p>3,618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151.80000000000001" table:style-name="ce17">
            <text:p>152</text:p>
          </table:table-cell>
          <table:table-cell office:value-type="float" office:value="14638" table:style-name="ce17">
            <text:p>14,638</text:p>
          </table:table-cell>
          <table:table-cell office:value-type="float" office:value="1033139" table:style-name="ce17">
            <text:p>1,033,139</text:p>
          </table:table-cell>
          <table:table-cell table:number-columns-repeated="16368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Wirral</text:p>
          </table:table-cell>
          <table:table-cell office:value-type="float" office:value="0.33" table:style-name="ce16">
            <text:p>0.33</text:p>
          </table:table-cell>
          <table:table-cell office:value-type="float" office:value="4339.2700000000004" table:style-name="ce16">
            <text:p>4,339.27</text:p>
          </table:table-cell>
          <table:table-cell office:value-type="float" office:value="476127" table:style-name="ce17">
            <text:p>476,127</text:p>
          </table:table-cell>
          <table:table-cell office:value-type="float" office:value="2271.48" table:style-name="ce16">
            <text:p>2,271.48</text:p>
          </table:table-cell>
          <table:table-cell office:value-type="float" office:value="249239" table:style-name="ce17">
            <text:p>249,239</text:p>
          </table:table-cell>
          <table:table-cell office:value-type="float" office:value="1.79" table:style-name="ce16">
            <text:p>1.79</text:p>
          </table:table-cell>
          <table:table-cell office:value-type="float" office:value="891.05" table:style-name="ce16">
            <text:p>891.05</text:p>
          </table:table-cell>
          <table:table-cell office:value-type="float" office:value="530331" table:style-name="ce17">
            <text:p>530,331</text:p>
          </table:table-cell>
          <table:table-cell office:value-type="float" office:value="8987" table:style-name="ce17">
            <text:p>8,987</text:p>
          </table:table-cell>
          <table:table-cell office:value-type="float" office:value="5566" table:style-name="ce17">
            <text:p>5,566</text:p>
          </table:table-cell>
          <table:table-cell office:value-type="float" office:value="0.3" table:style-name="ce16">
            <text:p>0.30</text:p>
          </table:table-cell>
          <table:table-cell office:value-type="float" office:value="181" table:style-name="ce17">
            <text:p>181</text:p>
          </table:table-cell>
          <table:table-cell office:value-type="float" office:value="18055" table:style-name="ce17">
            <text:p>18,055</text:p>
          </table:table-cell>
          <table:table-cell office:value-type="float" office:value="1288305" table:style-name="ce17">
            <text:p>1,288,305</text:p>
          </table:table-cell>
          <table:table-cell table:number-columns-repeated="16368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Bolton</text:p>
          </table:table-cell>
          <table:table-cell office:value-type="float" office:value="0.32" table:style-name="ce16">
            <text:p>0.32</text:p>
          </table:table-cell>
          <table:table-cell office:value-type="float" office:value="4813.82" table:style-name="ce16">
            <text:p>4,813.82</text:p>
          </table:table-cell>
          <table:table-cell office:value-type="float" office:value="512191" table:style-name="ce17">
            <text:p>512,191</text:p>
          </table:table-cell>
          <table:table-cell office:value-type="float" office:value="1998.48" table:style-name="ce16">
            <text:p>1,998.48</text:p>
          </table:table-cell>
          <table:table-cell office:value-type="float" office:value="212639" table:style-name="ce17">
            <text:p>212,639</text:p>
          </table:table-cell>
          <table:table-cell office:value-type="float" office:value="1.77" table:style-name="ce16">
            <text:p>1.77</text:p>
          </table:table-cell>
          <table:table-cell office:value-type="float" office:value="927.74" table:style-name="ce16">
            <text:p>927.74</text:p>
          </table:table-cell>
          <table:table-cell office:value-type="float" office:value="545999" table:style-name="ce17">
            <text:p>545,999</text:p>
          </table:table-cell>
          <table:table-cell office:value-type="float" office:value="7348" table:style-name="ce17">
            <text:p>7,348</text:p>
          </table:table-cell>
          <table:table-cell office:value-type="float" office:value="5535" table:style-name="ce17">
            <text:p>5,535</text:p>
          </table:table-cell>
          <table:table-cell office:value-type="float" office:value="0.21" table:style-name="ce16">
            <text:p>0.21</text:p>
          </table:table-cell>
          <table:table-cell office:value-type="float" office:value="213" table:style-name="ce17">
            <text:p>213</text:p>
          </table:table-cell>
          <table:table-cell office:value-type="float" office:value="14873" table:style-name="ce17">
            <text:p>14,873</text:p>
          </table:table-cell>
          <table:table-cell office:value-type="float" office:value="1298585" table:style-name="ce17">
            <text:p>1,298,585</text:p>
          </table:table-cell>
          <table:table-cell table:number-columns-repeated="16368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Bury</text:p>
          </table:table-cell>
          <table:table-cell office:value-type="float" office:value="0.3" table:style-name="ce16">
            <text:p>0.30</text:p>
          </table:table-cell>
          <table:table-cell office:value-type="float" office:value="2780.71" table:style-name="ce16">
            <text:p>2,780.71</text:p>
          </table:table-cell>
          <table:table-cell office:value-type="float" office:value="277376" table:style-name="ce17">
            <text:p>277,376</text:p>
          </table:table-cell>
          <table:table-cell office:value-type="float" office:value="1471.88" table:style-name="ce16">
            <text:p>1,471.88</text:p>
          </table:table-cell>
          <table:table-cell office:value-type="float" office:value="146821" table:style-name="ce17">
            <text:p>146,821</text:p>
          </table:table-cell>
          <table:table-cell office:value-type="float" office:value="1.72" table:style-name="ce16">
            <text:p>1.72</text:p>
          </table:table-cell>
          <table:table-cell office:value-type="float" office:value="458.26" table:style-name="ce16">
            <text:p>458.26</text:p>
          </table:table-cell>
          <table:table-cell office:value-type="float" office:value="262079" table:style-name="ce17">
            <text:p>262,079</text:p>
          </table:table-cell>
          <table:table-cell office:value-type="float" office:value="5542" table:style-name="ce17">
            <text:p>5,542</text:p>
          </table:table-cell>
          <table:table-cell office:value-type="float" office:value="3216" table:style-name="ce17">
            <text:p>3,216</text:p>
          </table:table-cell>
          <table:table-cell office:value-type="float" office:value="0.35" table:style-name="ce16">
            <text:p>0.35</text:p>
          </table:table-cell>
          <table:table-cell office:value-type="float" office:value="61" table:style-name="ce17">
            <text:p>61</text:p>
          </table:table-cell>
          <table:table-cell office:value-type="float" office:value="7099" table:style-name="ce17">
            <text:p>7,099</text:p>
          </table:table-cell>
          <table:table-cell office:value-type="float" office:value="702133" table:style-name="ce17">
            <text:p>702,133</text:p>
          </table:table-cell>
          <table:table-cell table:number-columns-repeated="16368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Manchester</text:p>
          </table:table-cell>
          <table:table-cell office:value-type="float" office:value="0.18" table:style-name="ce16">
            <text:p>0.18</text:p>
          </table:table-cell>
          <table:table-cell office:value-type="float" office:value="8630.2999999999993" table:style-name="ce16">
            <text:p>8,630.30</text:p>
          </table:table-cell>
          <table:table-cell office:value-type="float" office:value="516524" table:style-name="ce17">
            <text:p>516,524</text:p>
          </table:table-cell>
          <table:table-cell office:value-type="float" office:value="2229.65" table:style-name="ce16">
            <text:p>2,229.65</text:p>
          </table:table-cell>
          <table:table-cell office:value-type="float" office:value="133445" table:style-name="ce17">
            <text:p>133,445</text:p>
          </table:table-cell>
          <table:table-cell office:value-type="float" office:value="1.73" table:style-name="ce16">
            <text:p>1.73</text:p>
          </table:table-cell>
          <table:table-cell office:value-type="float" office:value="2054.77" table:style-name="ce16">
            <text:p>2,054.77</text:p>
          </table:table-cell>
          <table:table-cell office:value-type="float" office:value="1181956" table:style-name="ce17">
            <text:p>1,181,956</text:p>
          </table:table-cell>
          <table:table-cell office:value-type="float" office:value="33157" table:style-name="ce17">
            <text:p>33,157</text:p>
          </table:table-cell>
          <table:table-cell office:value-type="float" office:value="10080" table:style-name="ce17">
            <text:p>10,080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114" table:style-name="ce17">
            <text:p>114</text:p>
          </table:table-cell>
          <table:table-cell office:value-type="float" office:value="10993" table:style-name="ce17">
            <text:p>10,993</text:p>
          </table:table-cell>
          <table:table-cell office:value-type="float" office:value="1886155" table:style-name="ce17">
            <text:p>1,886,155</text:p>
          </table:table-cell>
          <table:table-cell table:number-columns-repeated="16368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Oldham</text:p>
          </table:table-cell>
          <table:table-cell office:value-type="float" office:value="0.38" table:style-name="ce16">
            <text:p>0.38</text:p>
          </table:table-cell>
          <table:table-cell office:value-type="float" office:value="4038.95" table:style-name="ce16">
            <text:p>4,038.95</text:p>
          </table:table-cell>
          <table:table-cell office:value-type="float" office:value="510322" table:style-name="ce17">
            <text:p>510,322</text:p>
          </table:table-cell>
          <table:table-cell office:value-type="float" office:value="1479.28" table:style-name="ce16">
            <text:p>1,479.28</text:p>
          </table:table-cell>
          <table:table-cell office:value-type="float" office:value="186908" table:style-name="ce17">
            <text:p>186,908</text:p>
          </table:table-cell>
          <table:table-cell office:value-type="float" office:value="1.67" table:style-name="ce16">
            <text:p>1.67</text:p>
          </table:table-cell>
          <table:table-cell office:value-type="float" office:value="1120.23" table:style-name="ce16">
            <text:p>1,120.23</text:p>
          </table:table-cell>
          <table:table-cell office:value-type="float" office:value="622036" table:style-name="ce17">
            <text:p>622,036</text:p>
          </table:table-cell>
          <table:table-cell office:value-type="float" office:value="9092" table:style-name="ce17">
            <text:p>9,092</text:p>
          </table:table-cell>
          <table:table-cell office:value-type="float" office:value="4855" table:style-name="ce17">
            <text:p>4,8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3213" table:style-name="ce17">
            <text:p>1,333,213</text:p>
          </table:table-cell>
          <table:table-cell table:number-columns-repeated="16368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Rochdale</text:p>
          </table:table-cell>
          <table:table-cell office:value-type="float" office:value="0.31" table:style-name="ce16">
            <text:p>0.31</text:p>
          </table:table-cell>
          <table:table-cell office:value-type="float" office:value="3687.13" table:style-name="ce16">
            <text:p>3,687.13</text:p>
          </table:table-cell>
          <table:table-cell office:value-type="float" office:value="380051" table:style-name="ce17">
            <text:p>380,051</text:p>
          </table:table-cell>
          <table:table-cell office:value-type="float" office:value="1548.58" table:style-name="ce16">
            <text:p>1,548.58</text:p>
          </table:table-cell>
          <table:table-cell office:value-type="float" office:value="159620" table:style-name="ce17">
            <text:p>159,620</text:p>
          </table:table-cell>
          <table:table-cell office:value-type="float" office:value="1.69" table:style-name="ce16">
            <text:p>1.69</text:p>
          </table:table-cell>
          <table:table-cell office:value-type="float" office:value="934.98" table:style-name="ce16">
            <text:p>934.98</text:p>
          </table:table-cell>
          <table:table-cell office:value-type="float" office:value="525389" table:style-name="ce17">
            <text:p>525,389</text:p>
          </table:table-cell>
          <table:table-cell office:value-type="float" office:value="10559" table:style-name="ce17">
            <text:p>10,559</text:p>
          </table:table-cell>
          <table:table-cell office:value-type="float" office:value="4979" table:style-name="ce17">
            <text:p>4,979</text:p>
          </table:table-cell>
          <table:table-cell office:value-type="float" office:value="0.22" table:style-name="ce16">
            <text:p>0.22</text:p>
          </table:table-cell>
          <table:table-cell office:value-type="float" office:value="114.4" table:style-name="ce17">
            <text:p>114</text:p>
          </table:table-cell>
          <table:table-cell office:value-type="float" office:value="8369" table:style-name="ce17">
            <text:p>8,369</text:p>
          </table:table-cell>
          <table:table-cell office:value-type="float" office:value="1088967" table:style-name="ce17">
            <text:p>1,088,967</text:p>
          </table:table-cell>
          <table:table-cell table:number-columns-repeated="16368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Salford</text:p>
          </table:table-cell>
          <table:table-cell office:value-type="float" office:value="0.31" table:style-name="ce16">
            <text:p>0.31</text:p>
          </table:table-cell>
          <table:table-cell office:value-type="float" office:value="4835.1099999999997" table:style-name="ce16">
            <text:p>4,835.11</text:p>
          </table:table-cell>
          <table:table-cell office:value-type="float" office:value="498379" table:style-name="ce17">
            <text:p>498,379</text:p>
          </table:table-cell>
          <table:table-cell office:value-type="float" office:value="1835.78" table:style-name="ce16">
            <text:p>1,835.78</text:p>
          </table:table-cell>
          <table:table-cell office:value-type="float" office:value="189224" table:style-name="ce17">
            <text:p>189,224</text:p>
          </table:table-cell>
          <table:table-cell office:value-type="float" office:value="1.79" table:style-name="ce16">
            <text:p>1.79</text:p>
          </table:table-cell>
          <table:table-cell office:value-type="float" office:value="1047.2" table:style-name="ce16">
            <text:p>1,047.20</text:p>
          </table:table-cell>
          <table:table-cell office:value-type="float" office:value="623268" table:style-name="ce17">
            <text:p>623,268</text:p>
          </table:table-cell>
          <table:table-cell office:value-type="float" office:value="14405" table:style-name="ce17">
            <text:p>14,405</text:p>
          </table:table-cell>
          <table:table-cell office:value-type="float" office:value="6215" table:style-name="ce17">
            <text:p>6,2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1491" table:style-name="ce17">
            <text:p>1,331,491</text:p>
          </table:table-cell>
          <table:table-cell table:number-columns-repeated="16368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Stockport</text:p>
          </table:table-cell>
          <table:table-cell office:value-type="float" office:value="0.33" table:style-name="ce16">
            <text:p>0.33</text:p>
          </table:table-cell>
          <table:table-cell office:value-type="float" office:value="4344.16" table:style-name="ce16">
            <text:p>4,344.16</text:p>
          </table:table-cell>
          <table:table-cell office:value-type="float" office:value="476663" table:style-name="ce17">
            <text:p>476,663</text:p>
          </table:table-cell>
          <table:table-cell office:value-type="float" office:value="2505.6999999999998" table:style-name="ce16">
            <text:p>2,505.70</text:p>
          </table:table-cell>
          <table:table-cell office:value-type="float" office:value="274938" table:style-name="ce17">
            <text:p>274,938</text:p>
          </table:table-cell>
          <table:table-cell office:value-type="float" office:value="1.7" table:style-name="ce16">
            <text:p>1.70</text:p>
          </table:table-cell>
          <table:table-cell office:value-type="float" office:value="646.88" table:style-name="ce16">
            <text:p>646.88</text:p>
          </table:table-cell>
          <table:table-cell office:value-type="float" office:value="365649" table:style-name="ce17">
            <text:p>365,649</text:p>
          </table:table-cell>
          <table:table-cell office:value-type="float" office:value="7915" table:style-name="ce17">
            <text:p>7,915</text:p>
          </table:table-cell>
          <table:table-cell office:value-type="float" office:value="4051" table:style-name="ce17">
            <text:p>4,051</text:p>
          </table:table-cell>
          <table:table-cell office:value-type="float" office:value="0.22" table:style-name="ce16">
            <text:p>0.22</text:p>
          </table:table-cell>
          <table:table-cell office:value-type="float" office:value="287" table:style-name="ce17">
            <text:p>287</text:p>
          </table:table-cell>
          <table:table-cell office:value-type="float" office:value="20995" table:style-name="ce17">
            <text:p>20,995</text:p>
          </table:table-cell>
          <table:table-cell office:value-type="float" office:value="1150211" table:style-name="ce17">
            <text:p>1,150,211</text:p>
          </table:table-cell>
          <table:table-cell table:number-columns-repeated="16368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Tameside</text:p>
          </table:table-cell>
          <table:table-cell office:value-type="float" office:value="0.31" table:style-name="ce16">
            <text:p>0.31</text:p>
          </table:table-cell>
          <table:table-cell office:value-type="float" office:value="3528.12" table:style-name="ce16">
            <text:p>3,528.12</text:p>
          </table:table-cell>
          <table:table-cell office:value-type="float" office:value="363661" table:style-name="ce17">
            <text:p>363,661</text:p>
          </table:table-cell>
          <table:table-cell office:value-type="float" office:value="1742.3" table:style-name="ce16">
            <text:p>1,742.30</text:p>
          </table:table-cell>
          <table:table-cell office:value-type="float" office:value="179588" table:style-name="ce17">
            <text:p>179,588</text:p>
          </table:table-cell>
          <table:table-cell office:value-type="float" office:value="1.7" table:style-name="ce16">
            <text:p>1.70</text:p>
          </table:table-cell>
          <table:table-cell office:value-type="float" office:value="763.97" table:style-name="ce16">
            <text:p>763.97</text:p>
          </table:table-cell>
          <table:table-cell office:value-type="float" office:value="431835" table:style-name="ce17">
            <text:p>431,835</text:p>
          </table:table-cell>
          <table:table-cell office:value-type="float" office:value="8804" table:style-name="ce17">
            <text:p>8,804</text:p>
          </table:table-cell>
          <table:table-cell office:value-type="float" office:value="4917" table:style-name="ce17">
            <text:p>4,9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8805" table:style-name="ce17">
            <text:p>988,805</text:p>
          </table:table-cell>
          <table:table-cell table:number-columns-repeated="16368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Trafford</text:p>
          </table:table-cell>
          <table:table-cell office:value-type="float" office:value="0.33" table:style-name="ce16">
            <text:p>0.33</text:p>
          </table:table-cell>
          <table:table-cell office:value-type="float" office:value="3659.2" table:style-name="ce16">
            <text:p>3,659.20</text:p>
          </table:table-cell>
          <table:table-cell office:value-type="float" office:value="401506" table:style-name="ce17">
            <text:p>401,506</text:p>
          </table:table-cell>
          <table:table-cell office:value-type="float" office:value="2202.79" table:style-name="ce16">
            <text:p>2,202.79</text:p>
          </table:table-cell>
          <table:table-cell office:value-type="float" office:value="241702" table:style-name="ce17">
            <text:p>241,702</text:p>
          </table:table-cell>
          <table:table-cell office:value-type="float" office:value="1.87" table:style-name="ce16">
            <text:p>1.87</text:p>
          </table:table-cell>
          <table:table-cell office:value-type="float" office:value="428.04" table:style-name="ce16">
            <text:p>428.04</text:p>
          </table:table-cell>
          <table:table-cell office:value-type="float" office:value="266145" table:style-name="ce17">
            <text:p>266,145</text:p>
          </table:table-cell>
          <table:table-cell office:value-type="float" office:value="3565" table:style-name="ce17">
            <text:p>3,565</text:p>
          </table:table-cell>
          <table:table-cell office:value-type="float" office:value="2752" table:style-name="ce17">
            <text:p>2,7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5670" table:style-name="ce17">
            <text:p>915,670</text:p>
          </table:table-cell>
          <table:table-cell table:number-columns-repeated="16368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Wigan</text:p>
          </table:table-cell>
          <table:table-cell office:value-type="float" office:value="0.42" table:style-name="ce16">
            <text:p>0.42</text:p>
          </table:table-cell>
          <table:table-cell office:value-type="float" office:value="4393.08" table:style-name="ce16">
            <text:p>4,393.08</text:p>
          </table:table-cell>
          <table:table-cell office:value-type="float" office:value="613494" table:style-name="ce17">
            <text:p>613,494</text:p>
          </table:table-cell>
          <table:table-cell office:value-type="float" office:value="2504.85" table:style-name="ce16">
            <text:p>2,504.85</text:p>
          </table:table-cell>
          <table:table-cell office:value-type="float" office:value="349803" table:style-name="ce17">
            <text:p>349,803</text:p>
          </table:table-cell>
          <table:table-cell office:value-type="float" office:value="1.81" table:style-name="ce16">
            <text:p>1.81</text:p>
          </table:table-cell>
          <table:table-cell office:value-type="float" office:value="901.79" table:style-name="ce16">
            <text:p>901.79</text:p>
          </table:table-cell>
          <table:table-cell office:value-type="float" office:value="542720" table:style-name="ce17">
            <text:p>542,720</text:p>
          </table:table-cell>
          <table:table-cell office:value-type="float" office:value="8085" table:style-name="ce17">
            <text:p>8,085</text:p>
          </table:table-cell>
          <table:table-cell office:value-type="float" office:value="4175" table:style-name="ce17">
            <text:p>4,175</text:p>
          </table:table-cell>
          <table:table-cell office:value-type="float" office:value="0.21" table:style-name="ce16">
            <text:p>0.21</text:p>
          </table:table-cell>
          <table:table-cell office:value-type="float" office:value="129.4" table:style-name="ce17">
            <text:p>129</text:p>
          </table:table-cell>
          <table:table-cell office:value-type="float" office:value="9036" table:style-name="ce17">
            <text:p>9,036</text:p>
          </table:table-cell>
          <table:table-cell office:value-type="float" office:value="1527313" table:style-name="ce17">
            <text:p>1,527,313</text:p>
          </table:table-cell>
          <table:table-cell table:number-columns-repeated="16368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Barnsley</text:p>
          </table:table-cell>
          <table:table-cell office:value-type="float" office:value="0.33" table:style-name="ce16">
            <text:p>0.33</text:p>
          </table:table-cell>
          <table:table-cell office:value-type="float" office:value="3457.65" table:style-name="ce16">
            <text:p>3,457.65</text:p>
          </table:table-cell>
          <table:table-cell office:value-type="float" office:value="379391" table:style-name="ce17">
            <text:p>379,391</text:p>
          </table:table-cell>
          <table:table-cell office:value-type="float" office:value="1505.82" table:style-name="ce16">
            <text:p>1,505.82</text:p>
          </table:table-cell>
          <table:table-cell office:value-type="float" office:value="165227" table:style-name="ce17">
            <text:p>165,227</text:p>
          </table:table-cell>
          <table:table-cell office:value-type="float" office:value="1.63" table:style-name="ce16">
            <text:p>1.63</text:p>
          </table:table-cell>
          <table:table-cell office:value-type="float" office:value="718.3" table:style-name="ce16">
            <text:p>718.30</text:p>
          </table:table-cell>
          <table:table-cell office:value-type="float" office:value="389301" table:style-name="ce17">
            <text:p>389,301</text:p>
          </table:table-cell>
          <table:table-cell office:value-type="float" office:value="5377" table:style-name="ce17">
            <text:p>5,377</text:p>
          </table:table-cell>
          <table:table-cell office:value-type="float" office:value="4175" table:style-name="ce17">
            <text:p>4,1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3471" table:style-name="ce17">
            <text:p>943,471</text:p>
          </table:table-cell>
          <table:table-cell table:number-columns-repeated="16368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Doncaster</text:p>
          </table:table-cell>
          <table:table-cell office:value-type="float" office:value="0.24" table:style-name="ce16">
            <text:p>0.24</text:p>
          </table:table-cell>
          <table:table-cell office:value-type="float" office:value="4496.41" table:style-name="ce16">
            <text:p>4,496.41</text:p>
          </table:table-cell>
          <table:table-cell office:value-type="float" office:value="358814" table:style-name="ce17">
            <text:p>358,814</text:p>
          </table:table-cell>
          <table:table-cell office:value-type="float" office:value="1946.52" table:style-name="ce16">
            <text:p>1,946.52</text:p>
          </table:table-cell>
          <table:table-cell office:value-type="float" office:value="155333" table:style-name="ce17">
            <text:p>155,333</text:p>
          </table:table-cell>
          <table:table-cell office:value-type="float" office:value="1.77" table:style-name="ce16">
            <text:p>1.77</text:p>
          </table:table-cell>
          <table:table-cell office:value-type="float" office:value="966.26" table:style-name="ce16">
            <text:p>966.26</text:p>
          </table:table-cell>
          <table:table-cell office:value-type="float" office:value="568669" table:style-name="ce17">
            <text:p>568,669</text:p>
          </table:table-cell>
          <table:table-cell office:value-type="float" office:value="10999" table:style-name="ce17">
            <text:p>10,999</text:p>
          </table:table-cell>
          <table:table-cell office:value-type="float" office:value="5102" table:style-name="ce17">
            <text:p>5,1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8917" table:style-name="ce17">
            <text:p>1,098,917</text:p>
          </table:table-cell>
          <table:table-cell table:number-columns-repeated="16368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Rotherham</text:p>
          </table:table-cell>
          <table:table-cell office:value-type="float" office:value="0.31" table:style-name="ce16">
            <text:p>0.31</text:p>
          </table:table-cell>
          <table:table-cell office:value-type="float" office:value="3695.74" table:style-name="ce16">
            <text:p>3,695.74</text:p>
          </table:table-cell>
          <table:table-cell office:value-type="float" office:value="380939" table:style-name="ce17">
            <text:p>380,939</text:p>
          </table:table-cell>
          <table:table-cell office:value-type="float" office:value="1668.64" table:style-name="ce16">
            <text:p>1,668.64</text:p>
          </table:table-cell>
          <table:table-cell office:value-type="float" office:value="171996" table:style-name="ce17">
            <text:p>171,996</text:p>
          </table:table-cell>
          <table:table-cell office:value-type="float" office:value="1.81" table:style-name="ce16">
            <text:p>1.81</text:p>
          </table:table-cell>
          <table:table-cell office:value-type="float" office:value="868.57" table:style-name="ce16">
            <text:p>868.57</text:p>
          </table:table-cell>
          <table:table-cell office:value-type="float" office:value="522728" table:style-name="ce17">
            <text:p>522,728</text:p>
          </table:table-cell>
          <table:table-cell office:value-type="float" office:value="12064" table:style-name="ce17">
            <text:p>12,064</text:p>
          </table:table-cell>
          <table:table-cell office:value-type="float" office:value="5442" table:style-name="ce17">
            <text:p>5,442</text:p>
          </table:table-cell>
          <table:table-cell office:value-type="float" office:value="0.36" table:style-name="ce16">
            <text:p>0.36</text:p>
          </table:table-cell>
          <table:table-cell office:value-type="float" office:value="278.17" table:style-name="ce17">
            <text:p>278</text:p>
          </table:table-cell>
          <table:table-cell office:value-type="float" office:value="33297" table:style-name="ce17">
            <text:p>33,297</text:p>
          </table:table-cell>
          <table:table-cell office:value-type="float" office:value="1126466" table:style-name="ce17">
            <text:p>1,126,466</text:p>
          </table:table-cell>
          <table:table-cell table:number-columns-repeated="16368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Sheffield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7832.58" table:style-name="ce16">
            <text:p>7,832.58</text:p>
          </table:table-cell>
          <table:table-cell office:value-type="float" office:value="755257" table:style-name="ce17">
            <text:p>755,257</text:p>
          </table:table-cell>
          <table:table-cell office:value-type="float" office:value="3009.36" table:style-name="ce16">
            <text:p>3,009.36</text:p>
          </table:table-cell>
          <table:table-cell office:value-type="float" office:value="290178" table:style-name="ce17">
            <text:p>290,178</text:p>
          </table:table-cell>
          <table:table-cell office:value-type="float" office:value="1.73" table:style-name="ce16">
            <text:p>1.73</text:p>
          </table:table-cell>
          <table:table-cell office:value-type="float" office:value="1378.84" table:style-name="ce16">
            <text:p>1,378.84</text:p>
          </table:table-cell>
          <table:table-cell office:value-type="float" office:value="793144" table:style-name="ce17">
            <text:p>793,144</text:p>
          </table:table-cell>
          <table:table-cell office:value-type="float" office:value="30863" table:style-name="ce17">
            <text:p>30,863</text:p>
          </table:table-cell>
          <table:table-cell office:value-type="float" office:value="9648" table:style-name="ce17">
            <text:p>9,648</text:p>
          </table:table-cell>
          <table:table-cell office:value-type="float" office:value="0.21" table:style-name="ce16">
            <text:p>0.21</text:p>
          </table:table-cell>
          <table:table-cell office:value-type="float" office:value="158.6" table:style-name="ce17">
            <text:p>159</text:p>
          </table:table-cell>
          <table:table-cell office:value-type="float" office:value="11075" table:style-name="ce17">
            <text:p>11,075</text:p>
          </table:table-cell>
          <table:table-cell office:value-type="float" office:value="1890165" table:style-name="ce17">
            <text:p>1,890,165</text:p>
          </table:table-cell>
          <table:table-cell table:number-columns-repeated="16368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Bradford</text:p>
          </table:table-cell>
          <table:table-cell office:value-type="float" office:value="0.27" table:style-name="ce16">
            <text:p>0.27</text:p>
          </table:table-cell>
          <table:table-cell office:value-type="float" office:value="9177.56" table:style-name="ce16">
            <text:p>9,177.56</text:p>
          </table:table-cell>
          <table:table-cell office:value-type="float" office:value="823916" table:style-name="ce17">
            <text:p>823,916</text:p>
          </table:table-cell>
          <table:table-cell office:value-type="float" office:value="3128.42" table:style-name="ce16">
            <text:p>3,128.42</text:p>
          </table:table-cell>
          <table:table-cell office:value-type="float" office:value="280854" table:style-name="ce17">
            <text:p>280,854</text:p>
          </table:table-cell>
          <table:table-cell office:value-type="float" office:value="1.79" table:style-name="ce16">
            <text:p>1.79</text:p>
          </table:table-cell>
          <table:table-cell office:value-type="float" office:value="1996.9" table:style-name="ce16">
            <text:p>1,996.90</text:p>
          </table:table-cell>
          <table:table-cell office:value-type="float" office:value="1188505" table:style-name="ce17">
            <text:p>1,188,505</text:p>
          </table:table-cell>
          <table:table-cell office:value-type="float" office:value="20606" table:style-name="ce17">
            <text:p>20,606</text:p>
          </table:table-cell>
          <table:table-cell office:value-type="float" office:value="10761" table:style-name="ce17">
            <text:p>10,761</text:p>
          </table:table-cell>
          <table:table-cell office:value-type="float" office:value="0.21" table:style-name="ce16">
            <text:p>0.21</text:p>
          </table:table-cell>
          <table:table-cell office:value-type="float" office:value="616" table:style-name="ce17">
            <text:p>616</text:p>
          </table:table-cell>
          <table:table-cell office:value-type="float" office:value="43013" table:style-name="ce17">
            <text:p>43,013</text:p>
          </table:table-cell>
          <table:table-cell office:value-type="float" office:value="2367655" table:style-name="ce17">
            <text:p>2,367,655</text:p>
          </table:table-cell>
          <table:table-cell table:number-columns-repeated="16368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Calderdale</text:p>
          </table:table-cell>
          <table:table-cell office:value-type="float" office:value="0.33" table:style-name="ce16">
            <text:p>0.33</text:p>
          </table:table-cell>
          <table:table-cell office:value-type="float" office:value="3100.4" table:style-name="ce16">
            <text:p>3,100.40</text:p>
          </table:table-cell>
          <table:table-cell office:value-type="float" office:value="340192" table:style-name="ce17">
            <text:p>340,192</text:p>
          </table:table-cell>
          <table:table-cell office:value-type="float" office:value="1474.83" table:style-name="ce16">
            <text:p>1,474.83</text:p>
          </table:table-cell>
          <table:table-cell office:value-type="float" office:value="161826" table:style-name="ce17">
            <text:p>161,826</text:p>
          </table:table-cell>
          <table:table-cell office:value-type="float" office:value="1.63" table:style-name="ce16">
            <text:p>1.63</text:p>
          </table:table-cell>
          <table:table-cell office:value-type="float" office:value="666.39" table:style-name="ce16">
            <text:p>666.39</text:p>
          </table:table-cell>
          <table:table-cell office:value-type="float" office:value="361167" table:style-name="ce17">
            <text:p>361,167</text:p>
          </table:table-cell>
          <table:table-cell office:value-type="float" office:value="6803" table:style-name="ce17">
            <text:p>6,803</text:p>
          </table:table-cell>
          <table:table-cell office:value-type="float" office:value="4020" table:style-name="ce17">
            <text:p>4,0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4008" table:style-name="ce17">
            <text:p>874,008</text:p>
          </table:table-cell>
          <table:table-cell table:number-columns-repeated="16368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Kirklees</text:p>
          </table:table-cell>
          <table:table-cell office:value-type="float" office:value="0.33" table:style-name="ce16">
            <text:p>0.33</text:p>
          </table:table-cell>
          <table:table-cell office:value-type="float" office:value="6356.48" table:style-name="ce16">
            <text:p>6,356.48</text:p>
          </table:table-cell>
          <table:table-cell office:value-type="float" office:value="697465" table:style-name="ce17">
            <text:p>697,465</text:p>
          </table:table-cell>
          <table:table-cell office:value-type="float" office:value="2885.99" table:style-name="ce16">
            <text:p>2,885.99</text:p>
          </table:table-cell>
          <table:table-cell office:value-type="float" office:value="316666" table:style-name="ce17">
            <text:p>316,666</text:p>
          </table:table-cell>
          <table:table-cell office:value-type="float" office:value="1.69" table:style-name="ce16">
            <text:p>1.69</text:p>
          </table:table-cell>
          <table:table-cell office:value-type="float" office:value="1276.06" table:style-name="ce16">
            <text:p>1,276.06</text:p>
          </table:table-cell>
          <table:table-cell office:value-type="float" office:value="717051" table:style-name="ce17">
            <text:p>717,051</text:p>
          </table:table-cell>
          <table:table-cell office:value-type="float" office:value="18428" table:style-name="ce17">
            <text:p>18,428</text:p>
          </table:table-cell>
          <table:table-cell office:value-type="float" office:value="5566" table:style-name="ce17">
            <text:p>5,566</text:p>
          </table:table-cell>
          <table:table-cell office:value-type="float" office:value="0.22" table:style-name="ce16">
            <text:p>0.22</text:p>
          </table:table-cell>
          <table:table-cell office:value-type="float" office:value="58" table:style-name="ce17">
            <text:p>58</text:p>
          </table:table-cell>
          <table:table-cell office:value-type="float" office:value="4243" table:style-name="ce17">
            <text:p>4,243</text:p>
          </table:table-cell>
          <table:table-cell office:value-type="float" office:value="1759419" table:style-name="ce17">
            <text:p>1,759,419</text:p>
          </table:table-cell>
          <table:table-cell table:number-columns-repeated="16368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Leeds</text:p>
          </table:table-cell>
          <table:table-cell office:value-type="float" office:value="0.12" table:style-name="ce16">
            <text:p>0.12</text:p>
          </table:table-cell>
          <table:table-cell office:value-type="float" office:value="12059.06" table:style-name="ce16">
            <text:p>12,059.06</text:p>
          </table:table-cell>
          <table:table-cell office:value-type="float" office:value="481157" table:style-name="ce17">
            <text:p>481,157</text:p>
          </table:table-cell>
          <table:table-cell office:value-type="float" office:value="5602.04" table:style-name="ce16">
            <text:p>5,602.04</text:p>
          </table:table-cell>
          <table:table-cell office:value-type="float" office:value="223522" table:style-name="ce17">
            <text:p>223,522</text:p>
          </table:table-cell>
          <table:table-cell office:value-type="float" office:value="1.91" table:style-name="ce16">
            <text:p>1.91</text:p>
          </table:table-cell>
          <table:table-cell office:value-type="float" office:value="2076.4" table:style-name="ce16">
            <text:p>2,076.40</text:p>
          </table:table-cell>
          <table:table-cell office:value-type="float" office:value="1318670" table:style-name="ce17">
            <text:p>1,318,670</text:p>
          </table:table-cell>
          <table:table-cell office:value-type="float" office:value="23533" table:style-name="ce17">
            <text:p>23,533</text:p>
          </table:table-cell>
          <table:table-cell office:value-type="float" office:value="10915" table:style-name="ce17">
            <text:p>10,9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57797" table:style-name="ce17">
            <text:p>2,057,797</text:p>
          </table:table-cell>
          <table:table-cell table:number-columns-repeated="16368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Wakefield</text:p>
          </table:table-cell>
          <table:table-cell office:value-type="float" office:value="0.3" table:style-name="ce16">
            <text:p>0.30</text:p>
          </table:table-cell>
          <table:table-cell office:value-type="float" office:value="5240.8" table:style-name="ce16">
            <text:p>5,240.80</text:p>
          </table:table-cell>
          <table:table-cell office:value-type="float" office:value="522770" table:style-name="ce17">
            <text:p>522,770</text:p>
          </table:table-cell>
          <table:table-cell office:value-type="float" office:value="2228.06" table:style-name="ce16">
            <text:p>2,228.06</text:p>
          </table:table-cell>
          <table:table-cell office:value-type="float" office:value="222249" table:style-name="ce17">
            <text:p>222,249</text:p>
          </table:table-cell>
          <table:table-cell office:value-type="float" office:value="1.86" table:style-name="ce16">
            <text:p>1.86</text:p>
          </table:table-cell>
          <table:table-cell office:value-type="float" office:value="806.75" table:style-name="ce16">
            <text:p>806.75</text:p>
          </table:table-cell>
          <table:table-cell office:value-type="float" office:value="498935" table:style-name="ce17">
            <text:p>498,935</text:p>
          </table:table-cell>
          <table:table-cell office:value-type="float" office:value="14650" table:style-name="ce17">
            <text:p>14,650</text:p>
          </table:table-cell>
          <table:table-cell office:value-type="float" office:value="6648" table:style-name="ce17">
            <text:p>6,648</text:p>
          </table:table-cell>
          <table:table-cell office:value-type="float" office:value="0.21" table:style-name="ce16">
            <text:p>0.21</text:p>
          </table:table-cell>
          <table:table-cell office:value-type="float" office:value="198.4" table:style-name="ce17">
            <text:p>198</text:p>
          </table:table-cell>
          <table:table-cell office:value-type="float" office:value="13854" table:style-name="ce17">
            <text:p>13,854</text:p>
          </table:table-cell>
          <table:table-cell office:value-type="float" office:value="1279106" table:style-name="ce17">
            <text:p>1,279,106</text:p>
          </table:table-cell>
          <table:table-cell table:number-columns-repeated="16368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Gateshead</text:p>
          </table:table-cell>
          <table:table-cell office:value-type="float" office:value="0.2" table:style-name="ce16">
            <text:p>0.20</text:p>
          </table:table-cell>
          <table:table-cell office:value-type="float" office:value="2693.45" table:style-name="ce16">
            <text:p>2,693.45</text:p>
          </table:table-cell>
          <table:table-cell office:value-type="float" office:value="179115" table:style-name="ce17">
            <text:p>179,115</text:p>
          </table:table-cell>
          <table:table-cell office:value-type="float" office:value="1327.73" table:style-name="ce16">
            <text:p>1,327.73</text:p>
          </table:table-cell>
          <table:table-cell office:value-type="float" office:value="88295" table:style-name="ce17">
            <text:p>88,295</text:p>
          </table:table-cell>
          <table:table-cell office:value-type="float" office:value="1.63" table:style-name="ce16">
            <text:p>1.63</text:p>
          </table:table-cell>
          <table:table-cell office:value-type="float" office:value="545.77" table:style-name="ce16">
            <text:p>545.77</text:p>
          </table:table-cell>
          <table:table-cell office:value-type="float" office:value="295794" table:style-name="ce17">
            <text:p>295,794</text:p>
          </table:table-cell>
          <table:table-cell office:value-type="float" office:value="6385" table:style-name="ce17">
            <text:p>6,385</text:p>
          </table:table-cell>
          <table:table-cell office:value-type="float" office:value="3278" table:style-name="ce17">
            <text:p>3,278</text:p>
          </table:table-cell>
          <table:table-cell office:value-type="float" office:value="0.27" table:style-name="ce16">
            <text:p>0.27</text:p>
          </table:table-cell>
          <table:table-cell office:value-type="float" office:value="59" table:style-name="ce17">
            <text:p>59</text:p>
          </table:table-cell>
          <table:table-cell office:value-type="float" office:value="5297" table:style-name="ce17">
            <text:p>5,297</text:p>
          </table:table-cell>
          <table:table-cell office:value-type="float" office:value="578164" table:style-name="ce17">
            <text:p>578,164</text:p>
          </table:table-cell>
          <table:table-cell table:number-columns-repeated="16368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Newcastle upon Tyne</text:p>
          </table:table-cell>
          <table:table-cell office:value-type="float" office:value="0.05" table:style-name="ce16">
            <text:p>0.05</text:p>
          </table:table-cell>
          <table:table-cell office:value-type="float" office:value="4010.23" table:style-name="ce16">
            <text:p>4,010.23</text:p>
          </table:table-cell>
          <table:table-cell office:value-type="float" office:value="66671" table:style-name="ce17">
            <text:p>66,671</text:p>
          </table:table-cell>
          <table:table-cell office:value-type="float" office:value="1488.65" table:style-name="ce16">
            <text:p>1,488.65</text:p>
          </table:table-cell>
          <table:table-cell office:value-type="float" office:value="24749" table:style-name="ce17">
            <text:p>24,749</text:p>
          </table:table-cell>
          <table:table-cell office:value-type="float" office:value="1.56" table:style-name="ce16">
            <text:p>1.56</text:p>
          </table:table-cell>
          <table:table-cell office:value-type="float" office:value="974.4" table:style-name="ce16">
            <text:p>974.40</text:p>
          </table:table-cell>
          <table:table-cell office:value-type="float" office:value="505422" table:style-name="ce17">
            <text:p>505,422</text:p>
          </table:table-cell>
          <table:table-cell office:value-type="float" office:value="14006" table:style-name="ce17">
            <text:p>14,006</text:p>
          </table:table-cell>
          <table:table-cell office:value-type="float" office:value="4855" table:style-name="ce17">
            <text:p>4,855</text:p>
          </table:table-cell>
          <table:table-cell office:value-type="float" office:value="0.21" table:style-name="ce16">
            <text:p>0.21</text:p>
          </table:table-cell>
          <table:table-cell office:value-type="float" office:value="197" table:style-name="ce17">
            <text:p>197</text:p>
          </table:table-cell>
          <table:table-cell office:value-type="float" office:value="13756" table:style-name="ce17">
            <text:p>13,756</text:p>
          </table:table-cell>
          <table:table-cell office:value-type="float" office:value="629459" table:style-name="ce17">
            <text:p>629,459</text:p>
          </table:table-cell>
          <table:table-cell table:number-columns-repeated="16368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North Tyneside</text:p>
          </table:table-cell>
          <table:table-cell office:value-type="float" office:value="0.16" table:style-name="ce16">
            <text:p>0.16</text:p>
          </table:table-cell>
          <table:table-cell office:value-type="float" office:value="3032.7" table:style-name="ce16">
            <text:p>3,032.70</text:p>
          </table:table-cell>
          <table:table-cell office:value-type="float" office:value="161340" table:style-name="ce17">
            <text:p>161,340</text:p>
          </table:table-cell>
          <table:table-cell office:value-type="float" office:value="1727.09" table:style-name="ce16">
            <text:p>1,727.09</text:p>
          </table:table-cell>
          <table:table-cell office:value-type="float" office:value="91882" table:style-name="ce17">
            <text:p>91,882</text:p>
          </table:table-cell>
          <table:table-cell office:value-type="float" office:value="1.62" table:style-name="ce16">
            <text:p>1.62</text:p>
          </table:table-cell>
          <table:table-cell office:value-type="float" office:value="494.53" table:style-name="ce16">
            <text:p>494.53</text:p>
          </table:table-cell>
          <table:table-cell office:value-type="float" office:value="266379" table:style-name="ce17">
            <text:p>266,379</text:p>
          </table:table-cell>
          <table:table-cell office:value-type="float" office:value="4262" table:style-name="ce17">
            <text:p>4,262</text:p>
          </table:table-cell>
          <table:table-cell office:value-type="float" office:value="3464" table:style-name="ce17">
            <text:p>3,464</text:p>
          </table:table-cell>
          <table:table-cell office:value-type="float" office:value="0.21" table:style-name="ce16">
            <text:p>0.21</text:p>
          </table:table-cell>
          <table:table-cell office:value-type="float" office:value="60" table:style-name="ce17">
            <text:p>60</text:p>
          </table:table-cell>
          <table:table-cell office:value-type="float" office:value="4190" table:style-name="ce17">
            <text:p>4,190</text:p>
          </table:table-cell>
          <table:table-cell office:value-type="float" office:value="531517" table:style-name="ce17">
            <text:p>531,517</text:p>
          </table:table-cell>
          <table:table-cell table:number-columns-repeated="16368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South Tyneside</text:p>
          </table:table-cell>
          <table:table-cell office:value-type="float" office:value="0.1" table:style-name="ce16">
            <text:p>0.10</text:p>
          </table:table-cell>
          <table:table-cell office:value-type="float" office:value="1965.1" table:style-name="ce16">
            <text:p>1,965.10</text:p>
          </table:table-cell>
          <table:table-cell office:value-type="float" office:value="65340" table:style-name="ce17">
            <text:p>65,340</text:p>
          </table:table-cell>
          <table:table-cell office:value-type="float" office:value="852.43" table:style-name="ce16">
            <text:p>852.43</text:p>
          </table:table-cell>
          <table:table-cell office:value-type="float" office:value="28344" table:style-name="ce17">
            <text:p>28,344</text:p>
          </table:table-cell>
          <table:table-cell office:value-type="float" office:value="1.49" table:style-name="ce16">
            <text:p>1.49</text:p>
          </table:table-cell>
          <table:table-cell office:value-type="float" office:value="458.45" table:style-name="ce16">
            <text:p>458.45</text:p>
          </table:table-cell>
          <table:table-cell office:value-type="float" office:value="227128" table:style-name="ce17">
            <text:p>227,128</text:p>
          </table:table-cell>
          <table:table-cell office:value-type="float" office:value="5324" table:style-name="ce17">
            <text:p>5,324</text:p>
          </table:table-cell>
          <table:table-cell office:value-type="float" office:value="2845" table:style-name="ce17">
            <text:p>2,845</text:p>
          </table:table-cell>
          <table:table-cell office:value-type="float" office:value="0.21" table:style-name="ce16">
            <text:p>0.21</text:p>
          </table:table-cell>
          <table:table-cell office:value-type="float" office:value="203" table:style-name="ce17">
            <text:p>203</text:p>
          </table:table-cell>
          <table:table-cell office:value-type="float" office:value="14175" table:style-name="ce17">
            <text:p>14,175</text:p>
          </table:table-cell>
          <table:table-cell office:value-type="float" office:value="343156" table:style-name="ce17">
            <text:p>343,156</text:p>
          </table:table-cell>
          <table:table-cell table:number-columns-repeated="16368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Sunderland</text:p>
          </table:table-cell>
          <table:table-cell office:value-type="float" office:value="0.05" table:style-name="ce16">
            <text:p>0.05</text:p>
          </table:table-cell>
          <table:table-cell office:value-type="float" office:value="3594.87" table:style-name="ce16">
            <text:p>3,594.87</text:p>
          </table:table-cell>
          <table:table-cell office:value-type="float" office:value="59765" table:style-name="ce17">
            <text:p>59,765</text:p>
          </table:table-cell>
          <table:table-cell office:value-type="float" office:value="1633.13" table:style-name="ce16">
            <text:p>1,633.13</text:p>
          </table:table-cell>
          <table:table-cell office:value-type="float" office:value="27151" table:style-name="ce17">
            <text:p>27,151</text:p>
          </table:table-cell>
          <table:table-cell office:value-type="float" office:value="1.64" table:style-name="ce16">
            <text:p>1.64</text:p>
          </table:table-cell>
          <table:table-cell office:value-type="float" office:value="847.47" table:style-name="ce16">
            <text:p>847.47</text:p>
          </table:table-cell>
          <table:table-cell office:value-type="float" office:value="462126" table:style-name="ce17">
            <text:p>462,126</text:p>
          </table:table-cell>
          <table:table-cell office:value-type="float" office:value="12836" table:style-name="ce17">
            <text:p>12,836</text:p>
          </table:table-cell>
          <table:table-cell office:value-type="float" office:value="7143" table:style-name="ce17">
            <text:p>7,143</text:p>
          </table:table-cell>
          <table:table-cell office:value-type="float" office:value="0.21" table:style-name="ce16">
            <text:p>0.21</text:p>
          </table:table-cell>
          <table:table-cell office:value-type="float" office:value="485" table:style-name="ce17">
            <text:p>485</text:p>
          </table:table-cell>
          <table:table-cell office:value-type="float" office:value="33866" table:style-name="ce17">
            <text:p>33,866</text:p>
          </table:table-cell>
          <table:table-cell office:value-type="float" office:value="602887" table:style-name="ce17">
            <text:p>602,887</text:p>
          </table:table-cell>
          <table:table-cell table:number-columns-repeated="16368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Bath and North East Somerset</text:p>
          </table:table-cell>
          <table:table-cell office:value-type="float" office:value="0.49" table:style-name="ce16">
            <text:p>0.49</text:p>
          </table:table-cell>
          <table:table-cell office:value-type="float" office:value="2391.15" table:style-name="ce16">
            <text:p>2,391.15</text:p>
          </table:table-cell>
          <table:table-cell office:value-type="float" office:value="389579" table:style-name="ce17">
            <text:p>389,579</text:p>
          </table:table-cell>
          <table:table-cell office:value-type="float" office:value="1084.68" table:style-name="ce16">
            <text:p>1,084.68</text:p>
          </table:table-cell>
          <table:table-cell office:value-type="float" office:value="176722" table:style-name="ce17">
            <text:p>176,722</text:p>
          </table:table-cell>
          <table:table-cell office:value-type="float" office:value="1.95" table:style-name="ce16">
            <text:p>1.95</text:p>
          </table:table-cell>
          <table:table-cell office:value-type="float" office:value="241.14" table:style-name="ce16">
            <text:p>241.14</text:p>
          </table:table-cell>
          <table:table-cell office:value-type="float" office:value="156350" table:style-name="ce17">
            <text:p>156,350</text:p>
          </table:table-cell>
          <table:table-cell office:value-type="float" office:value="3241" table:style-name="ce17">
            <text:p>3,241</text:p>
          </table:table-cell>
          <table:table-cell office:value-type="float" office:value="2381" table:style-name="ce17">
            <text:p>2,3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8273" table:style-name="ce17">
            <text:p>728,273</text:p>
          </table:table-cell>
          <table:table-cell table:number-columns-repeated="16368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Bristol, City of</text:p>
          </table:table-cell>
          <table:table-cell office:value-type="float" office:value="0.06" table:style-name="ce16">
            <text:p>0.06</text:p>
          </table:table-cell>
          <table:table-cell office:value-type="float" office:value="6490.42" table:style-name="ce16">
            <text:p>6,490.42</text:p>
          </table:table-cell>
          <table:table-cell office:value-type="float" office:value="129484" table:style-name="ce17">
            <text:p>129,484</text:p>
          </table:table-cell>
          <table:table-cell office:value-type="float" office:value="3016.9" table:style-name="ce16">
            <text:p>3,016.90</text:p>
          </table:table-cell>
          <table:table-cell office:value-type="float" office:value="60188" table:style-name="ce17">
            <text:p>60,188</text:p>
          </table:table-cell>
          <table:table-cell office:value-type="float" office:value="1.91" table:style-name="ce16">
            <text:p>1.91</text:p>
          </table:table-cell>
          <table:table-cell office:value-type="float" office:value="867.9" table:style-name="ce16">
            <text:p>867.90</text:p>
          </table:table-cell>
          <table:table-cell office:value-type="float" office:value="551182" table:style-name="ce17">
            <text:p>551,182</text:p>
          </table:table-cell>
          <table:table-cell office:value-type="float" office:value="14518" table:style-name="ce17">
            <text:p>14,518</text:p>
          </table:table-cell>
          <table:table-cell office:value-type="float" office:value="5659" table:style-name="ce17">
            <text:p>5,659</text:p>
          </table:table-cell>
          <table:table-cell office:value-type="float" office:value="0.21" table:style-name="ce16">
            <text:p>0.21</text:p>
          </table:table-cell>
          <table:table-cell office:value-type="float" office:value="1177" table:style-name="ce17">
            <text:p>1,177</text:p>
          </table:table-cell>
          <table:table-cell office:value-type="float" office:value="82185" table:style-name="ce17">
            <text:p>82,185</text:p>
          </table:table-cell>
          <table:table-cell office:value-type="float" office:value="843216" table:style-name="ce17">
            <text:p>843,216</text:p>
          </table:table-cell>
          <table:table-cell table:number-columns-repeated="16368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North Somerset</text:p>
          </table:table-cell>
          <table:table-cell office:value-type="float" office:value="0.47" table:style-name="ce16">
            <text:p>0.47</text:p>
          </table:table-cell>
          <table:table-cell office:value-type="float" office:value="2671.35" table:style-name="ce16">
            <text:p>2,671.35</text:p>
          </table:table-cell>
          <table:table-cell office:value-type="float" office:value="417466" table:style-name="ce17">
            <text:p>417,466</text:p>
          </table:table-cell>
          <table:table-cell office:value-type="float" office:value="1298.02" table:style-name="ce16">
            <text:p>1,298.02</text:p>
          </table:table-cell>
          <table:table-cell office:value-type="float" office:value="202849" table:style-name="ce17">
            <text:p>202,849</text:p>
          </table:table-cell>
          <table:table-cell office:value-type="float" office:value="1.94" table:style-name="ce16">
            <text:p>1.94</text:p>
          </table:table-cell>
          <table:table-cell office:value-type="float" office:value="305.47000000000003" table:style-name="ce16">
            <text:p>305.47</text:p>
          </table:table-cell>
          <table:table-cell office:value-type="float" office:value="197044" table:style-name="ce17">
            <text:p>197,044</text:p>
          </table:table-cell>
          <table:table-cell office:value-type="float" office:value="3877" table:style-name="ce17">
            <text:p>3,877</text:p>
          </table:table-cell>
          <table:table-cell office:value-type="float" office:value="2598" table:style-name="ce17">
            <text:p>2,5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3834" table:style-name="ce17">
            <text:p>823,834</text:p>
          </table:table-cell>
          <table:table-cell table:number-columns-repeated="16368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South Gloucestershire</text:p>
          </table:table-cell>
          <table:table-cell office:value-type="float" office:value="0.49" table:style-name="ce16">
            <text:p>0.49</text:p>
          </table:table-cell>
          <table:table-cell office:value-type="float" office:value="4115.1899999999996" table:style-name="ce16">
            <text:p>4,115.19</text:p>
          </table:table-cell>
          <table:table-cell office:value-type="float" office:value="670468" table:style-name="ce17">
            <text:p>670,468</text:p>
          </table:table-cell>
          <table:table-cell office:value-type="float" office:value="2134.98" table:style-name="ce16">
            <text:p>2,134.98</text:p>
          </table:table-cell>
          <table:table-cell office:value-type="float" office:value="347842" table:style-name="ce17">
            <text:p>347,842</text:p>
          </table:table-cell>
          <table:table-cell office:value-type="float" office:value="1.99" table:style-name="ce16">
            <text:p>1.99</text:p>
          </table:table-cell>
          <table:table-cell office:value-type="float" office:value="408.32" table:style-name="ce16">
            <text:p>408.32</text:p>
          </table:table-cell>
          <table:table-cell office:value-type="float" office:value="270176" table:style-name="ce17">
            <text:p>270,176</text:p>
          </table:table-cell>
          <table:table-cell office:value-type="float" office:value="4829" table:style-name="ce17">
            <text:p>4,829</text:p>
          </table:table-cell>
          <table:table-cell office:value-type="float" office:value="3433" table:style-name="ce17">
            <text:p>3,4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6748" table:style-name="ce17">
            <text:p>1,296,748</text:p>
          </table:table-cell>
          <table:table-cell table:number-columns-repeated="16368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Hartlepool</text:p>
          </table:table-cell>
          <table:table-cell office:value-type="float" office:value="0.24" table:style-name="ce16">
            <text:p>0.24</text:p>
          </table:table-cell>
          <table:table-cell office:value-type="float" office:value="1310.2" table:style-name="ce16">
            <text:p>1,310.20</text:p>
          </table:table-cell>
          <table:table-cell office:value-type="float" office:value="104554" table:style-name="ce17">
            <text:p>104,554</text:p>
          </table:table-cell>
          <table:table-cell office:value-type="float" office:value="412.09" table:style-name="ce16">
            <text:p>412.09</text:p>
          </table:table-cell>
          <table:table-cell office:value-type="float" office:value="32885" table:style-name="ce17">
            <text:p>32,885</text:p>
          </table:table-cell>
          <table:table-cell office:value-type="float" office:value="1.64" table:style-name="ce16">
            <text:p>1.64</text:p>
          </table:table-cell>
          <table:table-cell office:value-type="float" office:value="383.33" table:style-name="ce16">
            <text:p>383.33</text:p>
          </table:table-cell>
          <table:table-cell office:value-type="float" office:value="209030" table:style-name="ce17">
            <text:p>209,030</text:p>
          </table:table-cell>
          <table:table-cell office:value-type="float" office:value="6661" table:style-name="ce17">
            <text:p>6,661</text:p>
          </table:table-cell>
          <table:table-cell office:value-type="float" office:value="1918" table:style-name="ce17">
            <text:p>1,9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5048" table:style-name="ce17">
            <text:p>355,048</text:p>
          </table:table-cell>
          <table:table-cell table:number-columns-repeated="16368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Middlesbrough</text:p>
          </table:table-cell>
          <table:table-cell office:value-type="float" office:value="0.16" table:style-name="ce16">
            <text:p>0.16</text:p>
          </table:table-cell>
          <table:table-cell office:value-type="float" office:value="2368" table:style-name="ce16">
            <text:p>2,368.00</text:p>
          </table:table-cell>
          <table:table-cell office:value-type="float" office:value="125978" table:style-name="ce17">
            <text:p>125,978</text:p>
          </table:table-cell>
          <table:table-cell office:value-type="float" office:value="769.93" table:style-name="ce16">
            <text:p>769.93</text:p>
          </table:table-cell>
          <table:table-cell office:value-type="float" office:value="40961" table:style-name="ce17">
            <text:p>40,961</text:p>
          </table:table-cell>
          <table:table-cell office:value-type="float" office:value="1.63" table:style-name="ce16">
            <text:p>1.63</text:p>
          </table:table-cell>
          <table:table-cell office:value-type="float" office:value="771.2" table:style-name="ce16">
            <text:p>771.20</text:p>
          </table:table-cell>
          <table:table-cell office:value-type="float" office:value="417972" table:style-name="ce17">
            <text:p>417,972</text:p>
          </table:table-cell>
          <table:table-cell office:value-type="float" office:value="7728" table:style-name="ce17">
            <text:p>7,728</text:p>
          </table:table-cell>
          <table:table-cell office:value-type="float" office:value="3216" table:style-name="ce17">
            <text:p>3,2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5855" table:style-name="ce17">
            <text:p>595,855</text:p>
          </table:table-cell>
          <table:table-cell table:number-columns-repeated="16368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Redcar and Cleveland</text:p>
          </table:table-cell>
          <table:table-cell office:value-type="float" office:value="0.3" table:style-name="ce16">
            <text:p>0.30</text:p>
          </table:table-cell>
          <table:table-cell office:value-type="float" office:value="1743.87" table:style-name="ce16">
            <text:p>1,743.87</text:p>
          </table:table-cell>
          <table:table-cell office:value-type="float" office:value="173952" table:style-name="ce17">
            <text:p>173,952</text:p>
          </table:table-cell>
          <table:table-cell office:value-type="float" office:value="664.4" table:style-name="ce16">
            <text:p>664.40</text:p>
          </table:table-cell>
          <table:table-cell office:value-type="float" office:value="66274" table:style-name="ce17">
            <text:p>66,274</text:p>
          </table:table-cell>
          <table:table-cell office:value-type="float" office:value="1.6" table:style-name="ce16">
            <text:p>1.60</text:p>
          </table:table-cell>
          <table:table-cell office:value-type="float" office:value="407.93" table:style-name="ce16">
            <text:p>407.93</text:p>
          </table:table-cell>
          <table:table-cell office:value-type="float" office:value="217019" table:style-name="ce17">
            <text:p>217,019</text:p>
          </table:table-cell>
          <table:table-cell office:value-type="float" office:value="5174" table:style-name="ce17">
            <text:p>5,174</text:p>
          </table:table-cell>
          <table:table-cell office:value-type="float" office:value="2319" table:style-name="ce17">
            <text:p>2,3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4738" table:style-name="ce17">
            <text:p>464,738</text:p>
          </table:table-cell>
          <table:table-cell table:number-columns-repeated="16368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Stockton-on-Tees</text:p>
          </table:table-cell>
          <table:table-cell office:value-type="float" office:value="0.22" table:style-name="ce16">
            <text:p>0.22</text:p>
          </table:table-cell>
          <table:table-cell office:value-type="float" office:value="2925.98" table:style-name="ce16">
            <text:p>2,925.98</text:p>
          </table:table-cell>
          <table:table-cell office:value-type="float" office:value="214036" table:style-name="ce17">
            <text:p>214,036</text:p>
          </table:table-cell>
          <table:table-cell office:value-type="float" office:value="1374.6" table:style-name="ce16">
            <text:p>1,374.60</text:p>
          </table:table-cell>
          <table:table-cell office:value-type="float" office:value="100552" table:style-name="ce17">
            <text:p>100,552</text:p>
          </table:table-cell>
          <table:table-cell office:value-type="float" office:value="1.71" table:style-name="ce16">
            <text:p>1.71</text:p>
          </table:table-cell>
          <table:table-cell office:value-type="float" office:value="569.13" table:style-name="ce16">
            <text:p>569.13</text:p>
          </table:table-cell>
          <table:table-cell office:value-type="float" office:value="323594" table:style-name="ce17">
            <text:p>323,594</text:p>
          </table:table-cell>
          <table:table-cell office:value-type="float" office:value="5879" table:style-name="ce17">
            <text:p>5,879</text:p>
          </table:table-cell>
          <table:table-cell office:value-type="float" office:value="4329" table:style-name="ce17">
            <text:p>4,3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8390" table:style-name="ce17">
            <text:p>648,390</text:p>
          </table:table-cell>
          <table:table-cell table:number-columns-repeated="16368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Kingston upon Hull, City of</text:p>
          </table:table-cell>
          <table:table-cell office:value-type="float" office:value="0.31" table:style-name="ce16">
            <text:p>0.31</text:p>
          </table:table-cell>
          <table:table-cell office:value-type="float" office:value="3803.17" table:style-name="ce16">
            <text:p>3,803.17</text:p>
          </table:table-cell>
          <table:table-cell office:value-type="float" office:value="392012" table:style-name="ce17">
            <text:p>392,012</text:p>
          </table:table-cell>
          <table:table-cell office:value-type="float" office:value="1266.77" table:style-name="ce16">
            <text:p>1,266.77</text:p>
          </table:table-cell>
          <table:table-cell office:value-type="float" office:value="130573" table:style-name="ce17">
            <text:p>130,573</text:p>
          </table:table-cell>
          <table:table-cell office:value-type="float" office:value="1.51" table:style-name="ce16">
            <text:p>1.51</text:p>
          </table:table-cell>
          <table:table-cell office:value-type="float" office:value="1023.5" table:style-name="ce16">
            <text:p>1,023.50</text:p>
          </table:table-cell>
          <table:table-cell office:value-type="float" office:value="513874" table:style-name="ce17">
            <text:p>513,874</text:p>
          </table:table-cell>
          <table:table-cell office:value-type="float" office:value="17856" table:style-name="ce17">
            <text:p>17,856</text:p>
          </table:table-cell>
          <table:table-cell office:value-type="float" office:value="4638" table:style-name="ce17">
            <text:p>4,638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68.8" table:style-name="ce17">
            <text:p>69</text:p>
          </table:table-cell>
          <table:table-cell office:value-type="float" office:value="6635" table:style-name="ce17">
            <text:p>6,635</text:p>
          </table:table-cell>
          <table:table-cell office:value-type="float" office:value="1065588" table:style-name="ce17">
            <text:p>1,065,588</text:p>
          </table:table-cell>
          <table:table-cell table:number-columns-repeated="16368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East Riding of Yorkshire</text:p>
          </table:table-cell>
          <table:table-cell office:value-type="float" office:value="0.33" table:style-name="ce16">
            <text:p>0.33</text:p>
          </table:table-cell>
          <table:table-cell office:value-type="float" office:value="4113.74" table:style-name="ce16">
            <text:p>4,113.74</text:p>
          </table:table-cell>
          <table:table-cell office:value-type="float" office:value="451381" table:style-name="ce17">
            <text:p>451,381</text:p>
          </table:table-cell>
          <table:table-cell office:value-type="float" office:value="2327.98" table:style-name="ce16">
            <text:p>2,327.98</text:p>
          </table:table-cell>
          <table:table-cell office:value-type="float" office:value="255438" table:style-name="ce17">
            <text:p>255,438</text:p>
          </table:table-cell>
          <table:table-cell office:value-type="float" office:value="1.74" table:style-name="ce16">
            <text:p>1.74</text:p>
          </table:table-cell>
          <table:table-cell office:value-type="float" office:value="500.5" table:style-name="ce16">
            <text:p>500.50</text:p>
          </table:table-cell>
          <table:table-cell office:value-type="float" office:value="289565" table:style-name="ce17">
            <text:p>289,565</text:p>
          </table:table-cell>
          <table:table-cell office:value-type="float" office:value="5806" table:style-name="ce17">
            <text:p>5,806</text:p>
          </table:table-cell>
          <table:table-cell office:value-type="float" office:value="3773" table:style-name="ce17">
            <text:p>3,773</text:p>
          </table:table-cell>
          <table:table-cell office:value-type="float" office:value="0.21" table:style-name="ce16">
            <text:p>0.21</text:p>
          </table:table-cell>
          <table:table-cell office:value-type="float" office:value="254.8" table:style-name="ce17">
            <text:p>255</text:p>
          </table:table-cell>
          <table:table-cell office:value-type="float" office:value="17792" table:style-name="ce17">
            <text:p>17,792</text:p>
          </table:table-cell>
          <table:table-cell office:value-type="float" office:value="1023755" table:style-name="ce17">
            <text:p>1,023,755</text:p>
          </table:table-cell>
          <table:table-cell table:number-columns-repeated="16368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North East Lincolnshire</text:p>
          </table:table-cell>
          <table:table-cell office:value-type="float" office:value="0.33" table:style-name="ce16">
            <text:p>0.33</text:p>
          </table:table-cell>
          <table:table-cell office:value-type="float" office:value="2165.3000000000002" table:style-name="ce16">
            <text:p>2,165.30</text:p>
          </table:table-cell>
          <table:table-cell office:value-type="float" office:value="237588" table:style-name="ce17">
            <text:p>237,588</text:p>
          </table:table-cell>
          <table:table-cell office:value-type="float" office:value="938.41" table:style-name="ce16">
            <text:p>938.41</text:p>
          </table:table-cell>
          <table:table-cell office:value-type="float" office:value="102968" table:style-name="ce17">
            <text:p>102,968</text:p>
          </table:table-cell>
          <table:table-cell office:value-type="float" office:value="1.56" table:style-name="ce16">
            <text:p>1.56</text:p>
          </table:table-cell>
          <table:table-cell office:value-type="float" office:value="589.53" table:style-name="ce16">
            <text:p>589.53</text:p>
          </table:table-cell>
          <table:table-cell office:value-type="float" office:value="305790" table:style-name="ce17">
            <text:p>305,790</text:p>
          </table:table-cell>
          <table:table-cell office:value-type="float" office:value="5628" table:style-name="ce17">
            <text:p>5,628</text:p>
          </table:table-cell>
          <table:table-cell office:value-type="float" office:value="2258" table:style-name="ce17">
            <text:p>2,258</text:p>
          </table:table-cell>
          <table:table-cell office:value-type="float" office:value="0.21" table:style-name="ce16">
            <text:p>0.21</text:p>
          </table:table-cell>
          <table:table-cell office:value-type="float" office:value="88.93" table:style-name="ce17">
            <text:p>89</text:p>
          </table:table-cell>
          <table:table-cell office:value-type="float" office:value="6210" table:style-name="ce17">
            <text:p>6,210</text:p>
          </table:table-cell>
          <table:table-cell office:value-type="float" office:value="660442" table:style-name="ce17">
            <text:p>660,442</text:p>
          </table:table-cell>
          <table:table-cell table:number-columns-repeated="16368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North Lincolnshire</text:p>
          </table:table-cell>
          <table:table-cell office:value-type="float" office:value="0.33" table:style-name="ce16">
            <text:p>0.33</text:p>
          </table:table-cell>
          <table:table-cell office:value-type="float" office:value="2074.21" table:style-name="ce16">
            <text:p>2,074.21</text:p>
          </table:table-cell>
          <table:table-cell office:value-type="float" office:value="227593" table:style-name="ce17">
            <text:p>227,593</text:p>
          </table:table-cell>
          <table:table-cell office:value-type="float" office:value="932.46" table:style-name="ce16">
            <text:p>932.46</text:p>
          </table:table-cell>
          <table:table-cell office:value-type="float" office:value="102315" table:style-name="ce17">
            <text:p>102,315</text:p>
          </table:table-cell>
          <table:table-cell office:value-type="float" office:value="1.6" table:style-name="ce16">
            <text:p>1.60</text:p>
          </table:table-cell>
          <table:table-cell office:value-type="float" office:value="406.64" table:style-name="ce16">
            <text:p>406.64</text:p>
          </table:table-cell>
          <table:table-cell office:value-type="float" office:value="216333" table:style-name="ce17">
            <text:p>216,333</text:p>
          </table:table-cell>
          <table:table-cell office:value-type="float" office:value="7743" table:style-name="ce17">
            <text:p>7,743</text:p>
          </table:table-cell>
          <table:table-cell office:value-type="float" office:value="2319" table:style-name="ce17">
            <text:p>2,3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6303" table:style-name="ce17">
            <text:p>556,303</text:p>
          </table:table-cell>
          <table:table-cell table:number-columns-repeated="16368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North Yorkshire</text:p>
          </table:table-cell>
          <table:table-cell office:value-type="float" office:value="0.33" table:style-name="ce16">
            <text:p>0.33</text:p>
          </table:table-cell>
          <table:table-cell office:value-type="float" office:value="7337.61" table:style-name="ce16">
            <text:p>7,337.61</text:p>
          </table:table-cell>
          <table:table-cell office:value-type="float" office:value="805120" table:style-name="ce17">
            <text:p>805,120</text:p>
          </table:table-cell>
          <table:table-cell office:value-type="float" office:value="4012.31" table:style-name="ce16">
            <text:p>4,012.31</text:p>
          </table:table-cell>
          <table:table-cell office:value-type="float" office:value="440251" table:style-name="ce17">
            <text:p>440,251</text:p>
          </table:table-cell>
          <table:table-cell office:value-type="float" office:value="1.85" table:style-name="ce16">
            <text:p>1.85</text:p>
          </table:table-cell>
          <table:table-cell office:value-type="float" office:value="872.28" table:style-name="ce16">
            <text:p>872.28</text:p>
          </table:table-cell>
          <table:table-cell office:value-type="float" office:value="536562" table:style-name="ce17">
            <text:p>536,562</text:p>
          </table:table-cell>
          <table:table-cell office:value-type="float" office:value="9734" table:style-name="ce17">
            <text:p>9,734</text:p>
          </table:table-cell>
          <table:table-cell office:value-type="float" office:value="5968" table:style-name="ce17">
            <text:p>5,968</text:p>
          </table:table-cell>
          <table:table-cell office:value-type="float" office:value="0.21" table:style-name="ce16">
            <text:p>0.21</text:p>
          </table:table-cell>
          <table:table-cell office:value-type="float" office:value="173.53" table:style-name="ce17">
            <text:p>174</text:p>
          </table:table-cell>
          <table:table-cell office:value-type="float" office:value="12117" table:style-name="ce17">
            <text:p>12,117</text:p>
          </table:table-cell>
          <table:table-cell office:value-type="float" office:value="1809752" table:style-name="ce17">
            <text:p>1,809,752</text:p>
          </table:table-cell>
          <table:table-cell table:number-columns-repeated="16368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York</text:p>
          </table:table-cell>
          <table:table-cell office:value-type="float" office:value="0.33" table:style-name="ce16">
            <text:p>0.33</text:p>
          </table:table-cell>
          <table:table-cell office:value-type="float" office:value="2322.61" table:style-name="ce16">
            <text:p>2,322.61</text:p>
          </table:table-cell>
          <table:table-cell office:value-type="float" office:value="254849" table:style-name="ce17">
            <text:p>254,849</text:p>
          </table:table-cell>
          <table:table-cell office:value-type="float" office:value="1319.33" table:style-name="ce16">
            <text:p>1,319.33</text:p>
          </table:table-cell>
          <table:table-cell office:value-type="float" office:value="144764" table:style-name="ce17">
            <text:p>144,764</text:p>
          </table:table-cell>
          <table:table-cell office:value-type="float" office:value="1.88" table:style-name="ce16">
            <text:p>1.88</text:p>
          </table:table-cell>
          <table:table-cell office:value-type="float" office:value="291.52999999999997" table:style-name="ce16">
            <text:p>291.53</text:p>
          </table:table-cell>
          <table:table-cell office:value-type="float" office:value="182236" table:style-name="ce17">
            <text:p>182,236</text:p>
          </table:table-cell>
          <table:table-cell office:value-type="float" office:value="3854" table:style-name="ce17">
            <text:p>3,854</text:p>
          </table:table-cell>
          <table:table-cell office:value-type="float" office:value="1979" table:style-name="ce17">
            <text:p>1,979</text:p>
          </table:table-cell>
          <table:table-cell office:value-type="float" office:value="0.21" table:style-name="ce16">
            <text:p>0.21</text:p>
          </table:table-cell>
          <table:table-cell office:value-type="float" office:value="66.489999999999995" table:style-name="ce17">
            <text:p>66</text:p>
          </table:table-cell>
          <table:table-cell office:value-type="float" office:value="4643" table:style-name="ce17">
            <text:p>4,643</text:p>
          </table:table-cell>
          <table:table-cell office:value-type="float" office:value="592325" table:style-name="ce17">
            <text:p>592,325</text:p>
          </table:table-cell>
          <table:table-cell table:number-columns-repeated="16368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Luton</text:p>
          </table:table-cell>
          <table:table-cell office:value-type="float" office:value="0.33" table:style-name="ce16">
            <text:p>0.33</text:p>
          </table:table-cell>
          <table:table-cell office:value-type="float" office:value="4035.17" table:style-name="ce16">
            <text:p>4,035.17</text:p>
          </table:table-cell>
          <table:table-cell office:value-type="float" office:value="442760" table:style-name="ce17">
            <text:p>442,760</text:p>
          </table:table-cell>
          <table:table-cell office:value-type="float" office:value="1042.05" table:style-name="ce16">
            <text:p>1,042.05</text:p>
          </table:table-cell>
          <table:table-cell office:value-type="float" office:value="114339" table:style-name="ce17">
            <text:p>114,339</text:p>
          </table:table-cell>
          <table:table-cell office:value-type="float" office:value="1.93" table:style-name="ce16">
            <text:p>1.93</text:p>
          </table:table-cell>
          <table:table-cell office:value-type="float" office:value="760.98" table:style-name="ce16">
            <text:p>760.98</text:p>
          </table:table-cell>
          <table:table-cell office:value-type="float" office:value="488340" table:style-name="ce17">
            <text:p>488,340</text:p>
          </table:table-cell>
          <table:table-cell office:value-type="float" office:value="8334" table:style-name="ce17">
            <text:p>8,334</text:p>
          </table:table-cell>
          <table:table-cell office:value-type="float" office:value="4051" table:style-name="ce17">
            <text:p>4,051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580.4" table:style-name="ce17">
            <text:p>580</text:p>
          </table:table-cell>
          <table:table-cell office:value-type="float" office:value="54036" table:style-name="ce17">
            <text:p>54,036</text:p>
          </table:table-cell>
          <table:table-cell office:value-type="float" office:value="1111860" table:style-name="ce17">
            <text:p>1,111,860</text:p>
          </table:table-cell>
          <table:table-cell table:number-columns-repeated="16368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Bedford</text:p>
          </table:table-cell>
          <table:table-cell office:value-type="float" office:value="0.35" table:style-name="ce16">
            <text:p>0.35</text:p>
          </table:table-cell>
          <table:table-cell office:value-type="float" office:value="2803.28" table:style-name="ce16">
            <text:p>2,803.28</text:p>
          </table:table-cell>
          <table:table-cell office:value-type="float" office:value="326232" table:style-name="ce17">
            <text:p>326,232</text:p>
          </table:table-cell>
          <table:table-cell office:value-type="float" office:value="1095.0999999999999" table:style-name="ce16">
            <text:p>1,095.10</text:p>
          </table:table-cell>
          <table:table-cell office:value-type="float" office:value="127443" table:style-name="ce17">
            <text:p>127,443</text:p>
          </table:table-cell>
          <table:table-cell office:value-type="float" office:value="1.96" table:style-name="ce16">
            <text:p>1.96</text:p>
          </table:table-cell>
          <table:table-cell office:value-type="float" office:value="341.53" table:style-name="ce16">
            <text:p>341.53</text:p>
          </table:table-cell>
          <table:table-cell office:value-type="float" office:value="222576" table:style-name="ce17">
            <text:p>222,576</text:p>
          </table:table-cell>
          <table:table-cell office:value-type="float" office:value="5670" table:style-name="ce17">
            <text:p>5,670</text:p>
          </table:table-cell>
          <table:table-cell office:value-type="float" office:value="1670" table:style-name="ce17">
            <text:p>1,670</text:p>
          </table:table-cell>
          <table:table-cell office:value-type="float" office:value="0.21" table:style-name="ce16">
            <text:p>0.21</text:p>
          </table:table-cell>
          <table:table-cell office:value-type="float" office:value="201.3" table:style-name="ce17">
            <text:p>201</text:p>
          </table:table-cell>
          <table:table-cell office:value-type="float" office:value="14056" table:style-name="ce17">
            <text:p>14,056</text:p>
          </table:table-cell>
          <table:table-cell office:value-type="float" office:value="697647" table:style-name="ce17">
            <text:p>697,647</text:p>
          </table:table-cell>
          <table:table-cell table:number-columns-repeated="16368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Central Bedfordshire</text:p>
          </table:table-cell>
          <table:table-cell office:value-type="float" office:value="0.33" table:style-name="ce16">
            <text:p>0.33</text:p>
          </table:table-cell>
          <table:table-cell office:value-type="float" office:value="4624.8599999999997" table:style-name="ce16">
            <text:p>4,624.86</text:p>
          </table:table-cell>
          <table:table-cell office:value-type="float" office:value="507463" table:style-name="ce17">
            <text:p>507,463</text:p>
          </table:table-cell>
          <table:table-cell office:value-type="float" office:value="2201.9499999999998" table:style-name="ce16">
            <text:p>2,201.95</text:p>
          </table:table-cell>
          <table:table-cell office:value-type="float" office:value="241609" table:style-name="ce17">
            <text:p>241,609</text:p>
          </table:table-cell>
          <table:table-cell office:value-type="float" office:value="1.94" table:style-name="ce16">
            <text:p>1.94</text:p>
          </table:table-cell>
          <table:table-cell office:value-type="float" office:value="380.32" table:style-name="ce16">
            <text:p>380.32</text:p>
          </table:table-cell>
          <table:table-cell office:value-type="float" office:value="245326" table:style-name="ce17">
            <text:p>245,326</text:p>
          </table:table-cell>
          <table:table-cell office:value-type="float" office:value="7200" table:style-name="ce17">
            <text:p>7,200</text:p>
          </table:table-cell>
          <table:table-cell office:value-type="float" office:value="4175" table:style-name="ce17">
            <text:p>4,175</text:p>
          </table:table-cell>
          <table:table-cell office:value-type="float" office:value="0.21" table:style-name="ce16">
            <text:p>0.21</text:p>
          </table:table-cell>
          <table:table-cell office:value-type="float" office:value="170" table:style-name="ce17">
            <text:p>170</text:p>
          </table:table-cell>
          <table:table-cell office:value-type="float" office:value="11871" table:style-name="ce17">
            <text:p>11,871</text:p>
          </table:table-cell>
          <table:table-cell office:value-type="float" office:value="1017644" table:style-name="ce17">
            <text:p>1,017,644</text:p>
          </table:table-cell>
          <table:table-cell table:number-columns-repeated="16368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Buckinghamshire</text:p>
          </table:table-cell>
          <table:table-cell office:value-type="float" office:value="0.53" table:style-name="ce16">
            <text:p>0.53</text:p>
          </table:table-cell>
          <table:table-cell office:value-type="float" office:value="7907.4" table:style-name="ce16">
            <text:p>7,907.40</text:p>
          </table:table-cell>
          <table:table-cell office:value-type="float" office:value="1393482" table:style-name="ce17">
            <text:p>1,393,482</text:p>
          </table:table-cell>
          <table:table-cell office:value-type="float" office:value="3188.34" table:style-name="ce16">
            <text:p>3,188.34</text:p>
          </table:table-cell>
          <table:table-cell office:value-type="float" office:value="561866" table:style-name="ce17">
            <text:p>561,866</text:p>
          </table:table-cell>
          <table:table-cell office:value-type="float" office:value="2.2000000000000002" table:style-name="ce16">
            <text:p>2.20</text:p>
          </table:table-cell>
          <table:table-cell office:value-type="float" office:value="768.21" table:style-name="ce16">
            <text:p>768.21</text:p>
          </table:table-cell>
          <table:table-cell office:value-type="float" office:value="561946" table:style-name="ce17">
            <text:p>561,946</text:p>
          </table:table-cell>
          <table:table-cell office:value-type="float" office:value="9174" table:style-name="ce17">
            <text:p>9,174</text:p>
          </table:table-cell>
          <table:table-cell office:value-type="float" office:value="5504" table:style-name="ce17">
            <text:p>5,504</text:p>
          </table:table-cell>
          <table:table-cell office:value-type="float" office:value="0.21" table:style-name="ce16">
            <text:p>0.21</text:p>
          </table:table-cell>
          <table:table-cell office:value-type="float" office:value="200.4" table:style-name="ce17">
            <text:p>200</text:p>
          </table:table-cell>
          <table:table-cell office:value-type="float" office:value="13993" table:style-name="ce17">
            <text:p>13,993</text:p>
          </table:table-cell>
          <table:table-cell office:value-type="float" office:value="2545965" table:style-name="ce17">
            <text:p>2,545,965</text:p>
          </table:table-cell>
          <table:table-cell table:number-columns-repeated="16368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Milton Keynes</text:p>
          </table:table-cell>
          <table:table-cell office:value-type="float" office:value="0.18" table:style-name="ce16">
            <text:p>0.18</text:p>
          </table:table-cell>
          <table:table-cell office:value-type="float" office:value="4455.8100000000004" table:style-name="ce16">
            <text:p>4,455.81</text:p>
          </table:table-cell>
          <table:table-cell office:value-type="float" office:value="266681" table:style-name="ce17">
            <text:p>266,681</text:p>
          </table:table-cell>
          <table:table-cell office:value-type="float" office:value="1904.68" table:style-name="ce16">
            <text:p>1,904.68</text:p>
          </table:table-cell>
          <table:table-cell office:value-type="float" office:value="113996" table:style-name="ce17">
            <text:p>113,996</text:p>
          </table:table-cell>
          <table:table-cell office:value-type="float" office:value="2.0499999999999998" table:style-name="ce16">
            <text:p>2.05</text:p>
          </table:table-cell>
          <table:table-cell office:value-type="float" office:value="631.48" table:style-name="ce16">
            <text:p>631.48</text:p>
          </table:table-cell>
          <table:table-cell office:value-type="float" office:value="430433" table:style-name="ce17">
            <text:p>430,433</text:p>
          </table:table-cell>
          <table:table-cell office:value-type="float" office:value="3776" table:style-name="ce17">
            <text:p>3,776</text:p>
          </table:table-cell>
          <table:table-cell office:value-type="float" office:value="3556" table:style-name="ce17">
            <text:p>3,556</text:p>
          </table:table-cell>
          <table:table-cell office:value-type="float" office:value="0.21" table:style-name="ce16">
            <text:p>0.21</text:p>
          </table:table-cell>
          <table:table-cell office:value-type="float" office:value="80.83" table:style-name="ce17">
            <text:p>81</text:p>
          </table:table-cell>
          <table:table-cell office:value-type="float" office:value="5644" table:style-name="ce17">
            <text:p>5,644</text:p>
          </table:table-cell>
          <table:table-cell office:value-type="float" office:value="824086" table:style-name="ce17">
            <text:p>824,086</text:p>
          </table:table-cell>
          <table:table-cell table:number-columns-repeated="16368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Derbyshire</text:p>
          </table:table-cell>
          <table:table-cell office:value-type="float" office:value="0.33" table:style-name="ce16">
            <text:p>0.33</text:p>
          </table:table-cell>
          <table:table-cell office:value-type="float" office:value="9447.02" table:style-name="ce16">
            <text:p>9,447.02</text:p>
          </table:table-cell>
          <table:table-cell office:value-type="float" office:value="1036575" table:style-name="ce17">
            <text:p>1,036,575</text:p>
          </table:table-cell>
          <table:table-cell office:value-type="float" office:value="4750.2700000000004" table:style-name="ce16">
            <text:p>4,750.27</text:p>
          </table:table-cell>
          <table:table-cell office:value-type="float" office:value="521224" table:style-name="ce17">
            <text:p>521,224</text:p>
          </table:table-cell>
          <table:table-cell office:value-type="float" office:value="1.72" table:style-name="ce16">
            <text:p>1.72</text:p>
          </table:table-cell>
          <table:table-cell office:value-type="float" office:value="1298.98" table:style-name="ce16">
            <text:p>1,298.98</text:p>
          </table:table-cell>
          <table:table-cell office:value-type="float" office:value="742887" table:style-name="ce17">
            <text:p>742,887</text:p>
          </table:table-cell>
          <table:table-cell office:value-type="float" office:value="19338" table:style-name="ce17">
            <text:p>19,338</text:p>
          </table:table-cell>
          <table:table-cell office:value-type="float" office:value="9648" table:style-name="ce17">
            <text:p>9,648</text:p>
          </table:table-cell>
          <table:table-cell office:value-type="float" office:value="0.21" table:style-name="ce16">
            <text:p>0.21</text:p>
          </table:table-cell>
          <table:table-cell office:value-type="float" office:value="513.41999999999996" table:style-name="ce17">
            <text:p>513</text:p>
          </table:table-cell>
          <table:table-cell office:value-type="float" office:value="35850" table:style-name="ce17">
            <text:p>35,850</text:p>
          </table:table-cell>
          <table:table-cell office:value-type="float" office:value="2365522" table:style-name="ce17">
            <text:p>2,365,522</text:p>
          </table:table-cell>
          <table:table-cell table:number-columns-repeated="16368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Derby</text:p>
          </table:table-cell>
          <table:table-cell office:value-type="float" office:value="0.32" table:style-name="ce16">
            <text:p>0.32</text:p>
          </table:table-cell>
          <table:table-cell office:value-type="float" office:value="3907.17" table:style-name="ce16">
            <text:p>3,907.17</text:p>
          </table:table-cell>
          <table:table-cell office:value-type="float" office:value="415723" table:style-name="ce17">
            <text:p>415,723</text:p>
          </table:table-cell>
          <table:table-cell office:value-type="float" office:value="1497.68" table:style-name="ce16">
            <text:p>1,497.68</text:p>
          </table:table-cell>
          <table:table-cell office:value-type="float" office:value="159354" table:style-name="ce17">
            <text:p>159,354</text:p>
          </table:table-cell>
          <table:table-cell office:value-type="float" office:value="1.85" table:style-name="ce16">
            <text:p>1.85</text:p>
          </table:table-cell>
          <table:table-cell office:value-type="float" office:value="763.95" table:style-name="ce16">
            <text:p>763.95</text:p>
          </table:table-cell>
          <table:table-cell office:value-type="float" office:value="469925" table:style-name="ce17">
            <text:p>469,925</text:p>
          </table:table-cell>
          <table:table-cell office:value-type="float" office:value="11649" table:style-name="ce17">
            <text:p>11,649</text:p>
          </table:table-cell>
          <table:table-cell office:value-type="float" office:value="5133" table:style-name="ce17">
            <text:p>5,133</text:p>
          </table:table-cell>
          <table:table-cell office:value-type="float" office:value="0.3" table:style-name="ce16">
            <text:p>0.30</text:p>
          </table:table-cell>
          <table:table-cell office:value-type="float" office:value="429.6" table:style-name="ce17">
            <text:p>430</text:p>
          </table:table-cell>
          <table:table-cell office:value-type="float" office:value="42853" table:style-name="ce17">
            <text:p>42,853</text:p>
          </table:table-cell>
          <table:table-cell office:value-type="float" office:value="1104637" table:style-name="ce17">
            <text:p>1,104,637</text:p>
          </table:table-cell>
          <table:table-cell table:number-columns-repeated="16368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Dorset</text:p>
          </table:table-cell>
          <table:table-cell office:value-type="float" office:value="0.33" table:style-name="ce16">
            <text:p>0.33</text:p>
          </table:table-cell>
          <table:table-cell office:value-type="float" office:value="3845.8" table:style-name="ce16">
            <text:p>3,845.80</text:p>
          </table:table-cell>
          <table:table-cell office:value-type="float" office:value="421981" table:style-name="ce17">
            <text:p>421,981</text:p>
          </table:table-cell>
          <table:table-cell office:value-type="float" office:value="1529.13" table:style-name="ce16">
            <text:p>1,529.13</text:p>
          </table:table-cell>
          <table:table-cell office:value-type="float" office:value="167784" table:style-name="ce17">
            <text:p>167,784</text:p>
          </table:table-cell>
          <table:table-cell office:value-type="float" office:value="1.85" table:style-name="ce16">
            <text:p>1.85</text:p>
          </table:table-cell>
          <table:table-cell office:value-type="float" office:value="481.23" table:style-name="ce16">
            <text:p>481.23</text:p>
          </table:table-cell>
          <table:table-cell office:value-type="float" office:value="296017" table:style-name="ce17">
            <text:p>296,017</text:p>
          </table:table-cell>
          <table:table-cell office:value-type="float" office:value="5171" table:style-name="ce17">
            <text:p>5,171</text:p>
          </table:table-cell>
          <table:table-cell office:value-type="float" office:value="3062" table:style-name="ce17">
            <text:p>3,0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4015" table:style-name="ce17">
            <text:p>894,015</text:p>
          </table:table-cell>
          <table:table-cell table:number-columns-repeated="16368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Bournemouth, Christchurch and Poole</text:p>
          </table:table-cell>
          <table:table-cell office:value-type="float" office:value="0.48" table:style-name="ce16">
            <text:p>0.48</text:p>
          </table:table-cell>
          <table:table-cell office:value-type="float" office:value="4470.5200000000004" table:style-name="ce16">
            <text:p>4,470.52</text:p>
          </table:table-cell>
          <table:table-cell office:value-type="float" office:value="713495" table:style-name="ce17">
            <text:p>713,495</text:p>
          </table:table-cell>
          <table:table-cell office:value-type="float" office:value="2180.1" table:style-name="ce16">
            <text:p>2,180.10</text:p>
          </table:table-cell>
          <table:table-cell office:value-type="float" office:value="347944" table:style-name="ce17">
            <text:p>347,944</text:p>
          </table:table-cell>
          <table:table-cell office:value-type="float" office:value="1.92" table:style-name="ce16">
            <text:p>1.92</text:p>
          </table:table-cell>
          <table:table-cell office:value-type="float" office:value="693.15" table:style-name="ce16">
            <text:p>693.15</text:p>
          </table:table-cell>
          <table:table-cell office:value-type="float" office:value="442507" table:style-name="ce17">
            <text:p>442,507</text:p>
          </table:table-cell>
          <table:table-cell office:value-type="float" office:value="7149" table:style-name="ce17">
            <text:p>7,149</text:p>
          </table:table-cell>
          <table:table-cell office:value-type="float" office:value="4422" table:style-name="ce17">
            <text:p>4,4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5517" table:style-name="ce17">
            <text:p>1,515,517</text:p>
          </table:table-cell>
          <table:table-cell table:number-columns-repeated="16368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County Durham</text:p>
          </table:table-cell>
          <table:table-cell office:value-type="float" office:value="0.32" table:style-name="ce16">
            <text:p>0.32</text:p>
          </table:table-cell>
          <table:table-cell office:value-type="float" office:value="6457.78" table:style-name="ce16">
            <text:p>6,457.78</text:p>
          </table:table-cell>
          <table:table-cell office:value-type="float" office:value="687108" table:style-name="ce17">
            <text:p>687,108</text:p>
          </table:table-cell>
          <table:table-cell office:value-type="float" office:value="3341.4" table:style-name="ce16">
            <text:p>3,341.40</text:p>
          </table:table-cell>
          <table:table-cell office:value-type="float" office:value="355525" table:style-name="ce17">
            <text:p>355,525</text:p>
          </table:table-cell>
          <table:table-cell office:value-type="float" office:value="1.6" table:style-name="ce16">
            <text:p>1.60</text:p>
          </table:table-cell>
          <table:table-cell office:value-type="float" office:value="1495.5" table:style-name="ce16">
            <text:p>1,495.50</text:p>
          </table:table-cell>
          <table:table-cell office:value-type="float" office:value="795606" table:style-name="ce17">
            <text:p>795,606</text:p>
          </table:table-cell>
          <table:table-cell office:value-type="float" office:value="21238" table:style-name="ce17">
            <text:p>21,238</text:p>
          </table:table-cell>
          <table:table-cell office:value-type="float" office:value="9338" table:style-name="ce17">
            <text:p>9,338</text:p>
          </table:table-cell>
          <table:table-cell office:value-type="float" office:value="0.21" table:style-name="ce16">
            <text:p>0.21</text:p>
          </table:table-cell>
          <table:table-cell office:value-type="float" office:value="646.20000000000005" table:style-name="ce17">
            <text:p>646</text:p>
          </table:table-cell>
          <table:table-cell office:value-type="float" office:value="45121" table:style-name="ce17">
            <text:p>45,121</text:p>
          </table:table-cell>
          <table:table-cell office:value-type="float" office:value="1913936" table:style-name="ce17">
            <text:p>1,913,936</text:p>
          </table:table-cell>
          <table:table-cell table:number-columns-repeated="16368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Darlington</text:p>
          </table:table-cell>
          <table:table-cell office:value-type="float" office:value="0.3" table:style-name="ce16">
            <text:p>0.30</text:p>
          </table:table-cell>
          <table:table-cell office:value-type="float" office:value="1347.18" table:style-name="ce16">
            <text:p>1,347.18</text:p>
          </table:table-cell>
          <table:table-cell office:value-type="float" office:value="134382" table:style-name="ce17">
            <text:p>134,382</text:p>
          </table:table-cell>
          <table:table-cell office:value-type="float" office:value="698.47" table:style-name="ce16">
            <text:p>698.47</text:p>
          </table:table-cell>
          <table:table-cell office:value-type="float" office:value="69673" table:style-name="ce17">
            <text:p>69,673</text:p>
          </table:table-cell>
          <table:table-cell office:value-type="float" office:value="1.81" table:style-name="ce16">
            <text:p>1.81</text:p>
          </table:table-cell>
          <table:table-cell office:value-type="float" office:value="316" table:style-name="ce16">
            <text:p>316.00</text:p>
          </table:table-cell>
          <table:table-cell office:value-type="float" office:value="190177" table:style-name="ce17">
            <text:p>190,177</text:p>
          </table:table-cell>
          <table:table-cell office:value-type="float" office:value="3484" table:style-name="ce17">
            <text:p>3,484</text:p>
          </table:table-cell>
          <table:table-cell office:value-type="float" office:value="1454" table:style-name="ce17">
            <text:p>1,454</text:p>
          </table:table-cell>
          <table:table-cell office:value-type="float" office:value="0.21" table:style-name="ce16">
            <text:p>0.21</text:p>
          </table:table-cell>
          <table:table-cell office:value-type="float" office:value="131.6" table:style-name="ce17">
            <text:p>132</text:p>
          </table:table-cell>
          <table:table-cell office:value-type="float" office:value="9189" table:style-name="ce17">
            <text:p>9,189</text:p>
          </table:table-cell>
          <table:table-cell office:value-type="float" office:value="408359" table:style-name="ce17">
            <text:p>408,359</text:p>
          </table:table-cell>
          <table:table-cell table:number-columns-repeated="16368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East Sussex</text:p>
          </table:table-cell>
          <table:table-cell office:value-type="float" office:value="0.49" table:style-name="ce16">
            <text:p>0.49</text:p>
          </table:table-cell>
          <table:table-cell office:value-type="float" office:value="6335.6" table:style-name="ce16">
            <text:p>6,335.60</text:p>
          </table:table-cell>
          <table:table-cell office:value-type="float" office:value="1032228" table:style-name="ce17">
            <text:p>1,032,228</text:p>
          </table:table-cell>
          <table:table-cell office:value-type="float" office:value="2371.59" table:style-name="ce16">
            <text:p>2,371.59</text:p>
          </table:table-cell>
          <table:table-cell office:value-type="float" office:value="386392" table:style-name="ce17">
            <text:p>386,392</text:p>
          </table:table-cell>
          <table:table-cell office:value-type="float" office:value="2.0099999999999998" table:style-name="ce16">
            <text:p>2.01</text:p>
          </table:table-cell>
          <table:table-cell office:value-type="float" office:value="986.76" table:style-name="ce16">
            <text:p>986.76</text:p>
          </table:table-cell>
          <table:table-cell office:value-type="float" office:value="659477" table:style-name="ce17">
            <text:p>659,477</text:p>
          </table:table-cell>
          <table:table-cell office:value-type="float" office:value="12230" table:style-name="ce17">
            <text:p>12,230</text:p>
          </table:table-cell>
          <table:table-cell office:value-type="float" office:value="6061" table:style-name="ce17">
            <text:p>6,0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96388" table:style-name="ce17">
            <text:p>2,096,388</text:p>
          </table:table-cell>
          <table:table-cell table:number-columns-repeated="16368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Brighton and Hove</text:p>
          </table:table-cell>
          <table:table-cell office:value-type="float" office:value="0.51" table:style-name="ce16">
            <text:p>0.51</text:p>
          </table:table-cell>
          <table:table-cell office:value-type="float" office:value="3182.9" table:style-name="ce16">
            <text:p>3,182.90</text:p>
          </table:table-cell>
          <table:table-cell office:value-type="float" office:value="539741" table:style-name="ce17">
            <text:p>539,741</text:p>
          </table:table-cell>
          <table:table-cell office:value-type="float" office:value="1432.74" table:style-name="ce16">
            <text:p>1,432.74</text:p>
          </table:table-cell>
          <table:table-cell office:value-type="float" office:value="242957" table:style-name="ce17">
            <text:p>242,957</text:p>
          </table:table-cell>
          <table:table-cell office:value-type="float" office:value="2.99" table:style-name="ce16">
            <text:p>2.99</text:p>
          </table:table-cell>
          <table:table-cell office:value-type="float" office:value="458.07" table:style-name="ce16">
            <text:p>458.07</text:p>
          </table:table-cell>
          <table:table-cell office:value-type="float" office:value="455402" table:style-name="ce17">
            <text:p>455,402</text:p>
          </table:table-cell>
          <table:table-cell office:value-type="float" office:value="6862" table:style-name="ce17">
            <text:p>6,862</text:p>
          </table:table-cell>
          <table:table-cell office:value-type="float" office:value="3958" table:style-name="ce17">
            <text:p>3,958</text:p>
          </table:table-cell>
          <table:table-cell office:value-type="float" office:value="0.21" table:style-name="ce16">
            <text:p>0.21</text:p>
          </table:table-cell>
          <table:table-cell office:value-type="float" office:value="155.80000000000001" table:style-name="ce17">
            <text:p>156</text:p>
          </table:table-cell>
          <table:table-cell office:value-type="float" office:value="10879" table:style-name="ce17">
            <text:p>10,879</text:p>
          </table:table-cell>
          <table:table-cell office:value-type="float" office:value="1259799" table:style-name="ce17">
            <text:p>1,259,799</text:p>
          </table:table-cell>
          <table:table-cell table:number-columns-repeated="16368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Hampshire</text:p>
          </table:table-cell>
          <table:table-cell office:value-type="float" office:value="0.52" table:style-name="ce16">
            <text:p>0.52</text:p>
          </table:table-cell>
          <table:table-cell office:value-type="float" office:value="17978.71" table:style-name="ce16">
            <text:p>17,978.71</text:p>
          </table:table-cell>
          <table:table-cell office:value-type="float" office:value="3108519" table:style-name="ce17">
            <text:p>3,108,519</text:p>
          </table:table-cell>
          <table:table-cell office:value-type="float" office:value="8951.15" table:style-name="ce16">
            <text:p>8,951.15</text:p>
          </table:table-cell>
          <table:table-cell office:value-type="float" office:value="1547654" table:style-name="ce17">
            <text:p>1,547,654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1899.22" table:style-name="ce16">
            <text:p>1,899.22</text:p>
          </table:table-cell>
          <table:table-cell office:value-type="float" office:value="1307186" table:style-name="ce17">
            <text:p>1,307,186</text:p>
          </table:table-cell>
          <table:table-cell office:value-type="float" office:value="25003" table:style-name="ce17">
            <text:p>25,003</text:p>
          </table:table-cell>
          <table:table-cell office:value-type="float" office:value="16790" table:style-name="ce17">
            <text:p>16,790</text:p>
          </table:table-cell>
          <table:table-cell office:value-type="float" office:value="0" table:style-name="ce16">
            <text:p>0.00</text:p>
          </table:table-cell>
          <table:table-cell office:value-type="float" office:value="243.3" table:style-name="ce17">
            <text:p>243</text:p>
          </table:table-cell>
          <table:table-cell office:value-type="float" office:value="0" table:style-name="ce17">
            <text:p>0</text:p>
          </table:table-cell>
          <table:table-cell office:value-type="float" office:value="6005152" table:style-name="ce17">
            <text:p>6,005,152</text:p>
          </table:table-cell>
          <table:table-cell table:number-columns-repeated="16368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Portsmouth</text:p>
          </table:table-cell>
          <table:table-cell office:value-type="float" office:value="0.53" table:style-name="ce16">
            <text:p>0.53</text:p>
          </table:table-cell>
          <table:table-cell office:value-type="float" office:value="2892.82" table:style-name="ce16">
            <text:p>2,892.82</text:p>
          </table:table-cell>
          <table:table-cell office:value-type="float" office:value="509788" table:style-name="ce17">
            <text:p>509,788</text:p>
          </table:table-cell>
          <table:table-cell office:value-type="float" office:value="1289.1099999999999" table:style-name="ce16">
            <text:p>1,289.11</text:p>
          </table:table-cell>
          <table:table-cell office:value-type="float" office:value="227174" table:style-name="ce17">
            <text:p>227,174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555.73" table:style-name="ce16">
            <text:p>555.73</text:p>
          </table:table-cell>
          <table:table-cell office:value-type="float" office:value="382496" table:style-name="ce17">
            <text:p>382,496</text:p>
          </table:table-cell>
          <table:table-cell office:value-type="float" office:value="6364" table:style-name="ce17">
            <text:p>6,364</text:p>
          </table:table-cell>
          <table:table-cell office:value-type="float" office:value="3340" table:style-name="ce17">
            <text:p>3,3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9162" table:style-name="ce17">
            <text:p>1,129,162</text:p>
          </table:table-cell>
          <table:table-cell table:number-columns-repeated="16368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Southampton</text:p>
          </table:table-cell>
          <table:table-cell office:value-type="float" office:value="0.51" table:style-name="ce16">
            <text:p>0.51</text:p>
          </table:table-cell>
          <table:table-cell office:value-type="float" office:value="3165.09" table:style-name="ce16">
            <text:p>3,165.09</text:p>
          </table:table-cell>
          <table:table-cell office:value-type="float" office:value="536721" table:style-name="ce17">
            <text:p>536,721</text:p>
          </table:table-cell>
          <table:table-cell office:value-type="float" office:value="1311.13" table:style-name="ce16">
            <text:p>1,311.13</text:p>
          </table:table-cell>
          <table:table-cell office:value-type="float" office:value="222335" table:style-name="ce17">
            <text:p>222,335</text:p>
          </table:table-cell>
          <table:table-cell office:value-type="float" office:value="2.17" table:style-name="ce16">
            <text:p>2.17</text:p>
          </table:table-cell>
          <table:table-cell office:value-type="float" office:value="592.88" table:style-name="ce16">
            <text:p>592.88</text:p>
          </table:table-cell>
          <table:table-cell office:value-type="float" office:value="427778" table:style-name="ce17">
            <text:p>427,778</text:p>
          </table:table-cell>
          <table:table-cell office:value-type="float" office:value="10094" table:style-name="ce17">
            <text:p>10,094</text:p>
          </table:table-cell>
          <table:table-cell office:value-type="float" office:value="4762" table:style-name="ce17">
            <text:p>4,762</text:p>
          </table:table-cell>
          <table:table-cell office:value-type="float" office:value="0.21" table:style-name="ce16">
            <text:p>0.21</text:p>
          </table:table-cell>
          <table:table-cell office:value-type="float" office:value="65" table:style-name="ce17">
            <text:p>65</text:p>
          </table:table-cell>
          <table:table-cell office:value-type="float" office:value="4539" table:style-name="ce17">
            <text:p>4,539</text:p>
          </table:table-cell>
          <table:table-cell office:value-type="float" office:value="1206229" table:style-name="ce17">
            <text:p>1,206,229</text:p>
          </table:table-cell>
          <table:table-cell table:number-columns-repeated="16368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Leicestershire</text:p>
          </table:table-cell>
          <table:table-cell office:value-type="float" office:value="0.33" table:style-name="ce16">
            <text:p>0.33</text:p>
          </table:table-cell>
          <table:table-cell office:value-type="float" office:value="9141.32" table:style-name="ce16">
            <text:p>9,141.32</text:p>
          </table:table-cell>
          <table:table-cell office:value-type="float" office:value="1003032" table:style-name="ce17">
            <text:p>1,003,032</text:p>
          </table:table-cell>
          <table:table-cell office:value-type="float" office:value="3932.03" table:style-name="ce16">
            <text:p>3,932.03</text:p>
          </table:table-cell>
          <table:table-cell office:value-type="float" office:value="431442" table:style-name="ce17">
            <text:p>431,442</text:p>
          </table:table-cell>
          <table:table-cell office:value-type="float" office:value="1.74" table:style-name="ce16">
            <text:p>1.74</text:p>
          </table:table-cell>
          <table:table-cell office:value-type="float" office:value="1034.26" table:style-name="ce16">
            <text:p>1,034.26</text:p>
          </table:table-cell>
          <table:table-cell office:value-type="float" office:value="598372" table:style-name="ce17">
            <text:p>598,372</text:p>
          </table:table-cell>
          <table:table-cell office:value-type="float" office:value="14054" table:style-name="ce17">
            <text:p>14,054</text:p>
          </table:table-cell>
          <table:table-cell office:value-type="float" office:value="8689" table:style-name="ce17">
            <text:p>8,689</text:p>
          </table:table-cell>
          <table:table-cell office:value-type="float" office:value="0.21" table:style-name="ce16">
            <text:p>0.21</text:p>
          </table:table-cell>
          <table:table-cell office:value-type="float" office:value="85" table:style-name="ce17">
            <text:p>85</text:p>
          </table:table-cell>
          <table:table-cell office:value-type="float" office:value="5936" table:style-name="ce17">
            <text:p>5,936</text:p>
          </table:table-cell>
          <table:table-cell office:value-type="float" office:value="2061525" table:style-name="ce17">
            <text:p>2,061,525</text:p>
          </table:table-cell>
          <table:table-cell table:number-columns-repeated="16368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Leicester</text:p>
          </table:table-cell>
          <table:table-cell office:value-type="float" office:value="0.25" table:style-name="ce16">
            <text:p>0.25</text:p>
          </table:table-cell>
          <table:table-cell office:value-type="float" office:value="5690.37" table:style-name="ce16">
            <text:p>5,690.37</text:p>
          </table:table-cell>
          <table:table-cell office:value-type="float" office:value="473013" table:style-name="ce17">
            <text:p>473,013</text:p>
          </table:table-cell>
          <table:table-cell office:value-type="float" office:value="1534.49" table:style-name="ce16">
            <text:p>1,534.49</text:p>
          </table:table-cell>
          <table:table-cell office:value-type="float" office:value="127555" table:style-name="ce17">
            <text:p>127,555</text:p>
          </table:table-cell>
          <table:table-cell office:value-type="float" office:value="1.69" table:style-name="ce16">
            <text:p>1.69</text:p>
          </table:table-cell>
          <table:table-cell office:value-type="float" office:value="1065.1400000000001" table:style-name="ce16">
            <text:p>1,065.14</text:p>
          </table:table-cell>
          <table:table-cell office:value-type="float" office:value="598529" table:style-name="ce17">
            <text:p>598,529</text:p>
          </table:table-cell>
          <table:table-cell office:value-type="float" office:value="19284" table:style-name="ce17">
            <text:p>19,284</text:p>
          </table:table-cell>
          <table:table-cell office:value-type="float" office:value="3773" table:style-name="ce17">
            <text:p>3,7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22154" table:style-name="ce17">
            <text:p>1,222,154</text:p>
          </table:table-cell>
          <table:table-cell table:number-columns-repeated="16368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Rutland</text:p>
          </table:table-cell>
          <table:table-cell office:value-type="float" office:value="0.33" table:style-name="ce16">
            <text:p>0.33</text:p>
          </table:table-cell>
          <table:table-cell office:value-type="float" office:value="352.19" table:style-name="ce16">
            <text:p>352.19</text:p>
          </table:table-cell>
          <table:table-cell office:value-type="float" office:value="38645" table:style-name="ce17">
            <text:p>38,645</text:p>
          </table:table-cell>
          <table:table-cell office:value-type="float" office:value="188.84" table:style-name="ce16">
            <text:p>188.84</text:p>
          </table:table-cell>
          <table:table-cell office:value-type="float" office:value="20721" table:style-name="ce17">
            <text:p>20,721</text:p>
          </table:table-cell>
          <table:table-cell office:value-type="float" office:value="1.65" table:style-name="ce16">
            <text:p>1.65</text:p>
          </table:table-cell>
          <table:table-cell office:value-type="float" office:value="29.86" table:style-name="ce16">
            <text:p>29.86</text:p>
          </table:table-cell>
          <table:table-cell office:value-type="float" office:value="16382" table:style-name="ce17">
            <text:p>16,382</text:p>
          </table:table-cell>
          <table:table-cell office:value-type="float" office:value="39" table:style-name="ce17">
            <text:p>39</text:p>
          </table:table-cell>
          <table:table-cell office:value-type="float" office:value="402" table:style-name="ce17">
            <text:p>4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189" table:style-name="ce17">
            <text:p>76,189</text:p>
          </table:table-cell>
          <table:table-cell table:number-columns-repeated="16368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Staffordshire</text:p>
          </table:table-cell>
          <table:table-cell office:value-type="float" office:value="0.34" table:style-name="ce16">
            <text:p>0.34</text:p>
          </table:table-cell>
          <table:table-cell office:value-type="float" office:value="11527.76" table:style-name="ce16">
            <text:p>11,527.76</text:p>
          </table:table-cell>
          <table:table-cell office:value-type="float" office:value="1303214" table:style-name="ce17">
            <text:p>1,303,214</text:p>
          </table:table-cell>
          <table:table-cell office:value-type="float" office:value="6341.74" table:style-name="ce16">
            <text:p>6,341.74</text:p>
          </table:table-cell>
          <table:table-cell office:value-type="float" office:value="716934" table:style-name="ce17">
            <text:p>716,934</text:p>
          </table:table-cell>
          <table:table-cell office:value-type="float" office:value="1.88" table:style-name="ce16">
            <text:p>1.88</text:p>
          </table:table-cell>
          <table:table-cell office:value-type="float" office:value="1532.83" table:style-name="ce16">
            <text:p>1,532.83</text:p>
          </table:table-cell>
          <table:table-cell office:value-type="float" office:value="958173" table:style-name="ce17">
            <text:p>958,173</text:p>
          </table:table-cell>
          <table:table-cell office:value-type="float" office:value="21055" table:style-name="ce17">
            <text:p>21,055</text:p>
          </table:table-cell>
          <table:table-cell office:value-type="float" office:value="9184" table:style-name="ce17">
            <text:p>9,184</text:p>
          </table:table-cell>
          <table:table-cell office:value-type="float" office:value="0.24" table:style-name="ce16">
            <text:p>0.24</text:p>
          </table:table-cell>
          <table:table-cell office:value-type="float" office:value="50.4" table:style-name="ce17">
            <text:p>50</text:p>
          </table:table-cell>
          <table:table-cell office:value-type="float" office:value="4022" table:style-name="ce17">
            <text:p>4,022</text:p>
          </table:table-cell>
          <table:table-cell office:value-type="float" office:value="3012582" table:style-name="ce17">
            <text:p>3,012,582</text:p>
          </table:table-cell>
          <table:table-cell table:number-columns-repeated="16368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Stoke-on-Trent</text:p>
          </table:table-cell>
          <table:table-cell office:value-type="float" office:value="0.31" table:style-name="ce16">
            <text:p>0.31</text:p>
          </table:table-cell>
          <table:table-cell office:value-type="float" office:value="3871.15" table:style-name="ce16">
            <text:p>3,871.15</text:p>
          </table:table-cell>
          <table:table-cell office:value-type="float" office:value="399019" table:style-name="ce17">
            <text:p>399,019</text:p>
          </table:table-cell>
          <table:table-cell office:value-type="float" office:value="1528.91" table:style-name="ce16">
            <text:p>1,528.91</text:p>
          </table:table-cell>
          <table:table-cell office:value-type="float" office:value="157593" table:style-name="ce17">
            <text:p>157,593</text:p>
          </table:table-cell>
          <table:table-cell office:value-type="float" office:value="1.62" table:style-name="ce16">
            <text:p>1.62</text:p>
          </table:table-cell>
          <table:table-cell office:value-type="float" office:value="885.41" table:style-name="ce16">
            <text:p>885.41</text:p>
          </table:table-cell>
          <table:table-cell office:value-type="float" office:value="476927" table:style-name="ce17">
            <text:p>476,927</text:p>
          </table:table-cell>
          <table:table-cell office:value-type="float" office:value="17525" table:style-name="ce17">
            <text:p>17,525</text:p>
          </table:table-cell>
          <table:table-cell office:value-type="float" office:value="4422" table:style-name="ce17">
            <text:p>4,422</text:p>
          </table:table-cell>
          <table:table-cell office:value-type="float" office:value="0.2" table:style-name="ce16">
            <text:p>0.20</text:p>
          </table:table-cell>
          <table:table-cell office:value-type="float" office:value="35" table:style-name="ce17">
            <text:p>35</text:p>
          </table:table-cell>
          <table:table-cell office:value-type="float" office:value="2328" table:style-name="ce17">
            <text:p>2,328</text:p>
          </table:table-cell>
          <table:table-cell office:value-type="float" office:value="1057814" table:style-name="ce17">
            <text:p>1,057,814</text:p>
          </table:table-cell>
          <table:table-cell table:number-columns-repeated="16368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Wiltshire</text:p>
          </table:table-cell>
          <table:table-cell office:value-type="float" office:value="0.33" table:style-name="ce16">
            <text:p>0.33</text:p>
          </table:table-cell>
          <table:table-cell office:value-type="float" office:value="7167.34" table:style-name="ce16">
            <text:p>7,167.34</text:p>
          </table:table-cell>
          <table:table-cell office:value-type="float" office:value="786437" table:style-name="ce17">
            <text:p>786,437</text:p>
          </table:table-cell>
          <table:table-cell office:value-type="float" office:value="3554.79" table:style-name="ce16">
            <text:p>3,554.79</text:p>
          </table:table-cell>
          <table:table-cell office:value-type="float" office:value="390050" table:style-name="ce17">
            <text:p>390,050</text:p>
          </table:table-cell>
          <table:table-cell office:value-type="float" office:value="1.86" table:style-name="ce16">
            <text:p>1.86</text:p>
          </table:table-cell>
          <table:table-cell office:value-type="float" office:value="727.35" table:style-name="ce16">
            <text:p>727.35</text:p>
          </table:table-cell>
          <table:table-cell office:value-type="float" office:value="449830" table:style-name="ce17">
            <text:p>449,830</text:p>
          </table:table-cell>
          <table:table-cell office:value-type="float" office:value="9021" table:style-name="ce17">
            <text:p>9,021</text:p>
          </table:table-cell>
          <table:table-cell office:value-type="float" office:value="6556" table:style-name="ce17">
            <text:p>6,5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1894" table:style-name="ce17">
            <text:p>1,641,894</text:p>
          </table:table-cell>
          <table:table-cell table:number-columns-repeated="16368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Swindon</text:p>
          </table:table-cell>
          <table:table-cell office:value-type="float" office:value="0.31" table:style-name="ce16">
            <text:p>0.31</text:p>
          </table:table-cell>
          <table:table-cell office:value-type="float" office:value="3436.56" table:style-name="ce16">
            <text:p>3,436.56</text:p>
          </table:table-cell>
          <table:table-cell office:value-type="float" office:value="354224" table:style-name="ce17">
            <text:p>354,224</text:p>
          </table:table-cell>
          <table:table-cell office:value-type="float" office:value="1499.81" table:style-name="ce16">
            <text:p>1,499.81</text:p>
          </table:table-cell>
          <table:table-cell office:value-type="float" office:value="154593" table:style-name="ce17">
            <text:p>154,593</text:p>
          </table:table-cell>
          <table:table-cell office:value-type="float" office:value="1.94" table:style-name="ce16">
            <text:p>1.94</text:p>
          </table:table-cell>
          <table:table-cell office:value-type="float" office:value="495.72" table:style-name="ce16">
            <text:p>495.72</text:p>
          </table:table-cell>
          <table:table-cell office:value-type="float" office:value="319765" table:style-name="ce17">
            <text:p>319,765</text:p>
          </table:table-cell>
          <table:table-cell office:value-type="float" office:value="7421" table:style-name="ce17">
            <text:p>7,421</text:p>
          </table:table-cell>
          <table:table-cell office:value-type="float" office:value="2876" table:style-name="ce17">
            <text:p>2,8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8879" table:style-name="ce17">
            <text:p>838,879</text:p>
          </table:table-cell>
          <table:table-cell table:number-columns-repeated="16368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Bracknell Forest</text:p>
          </table:table-cell>
          <table:table-cell office:value-type="float" office:value="0.56000000000000005" table:style-name="ce16">
            <text:p>0.56</text:p>
          </table:table-cell>
          <table:table-cell office:value-type="float" office:value="1726.72" table:style-name="ce16">
            <text:p>1,726.72</text:p>
          </table:table-cell>
          <table:table-cell office:value-type="float" office:value="321516" table:style-name="ce17">
            <text:p>321,516</text:p>
          </table:table-cell>
          <table:table-cell office:value-type="float" office:value="811" table:style-name="ce16">
            <text:p>811.00</text:p>
          </table:table-cell>
          <table:table-cell office:value-type="float" office:value="151009" table:style-name="ce17">
            <text:p>151,009</text:p>
          </table:table-cell>
          <table:table-cell office:value-type="float" office:value="3" table:style-name="ce16">
            <text:p>3.00</text:p>
          </table:table-cell>
          <table:table-cell office:value-type="float" office:value="173.49" table:style-name="ce16">
            <text:p>173.49</text:p>
          </table:table-cell>
          <table:table-cell office:value-type="float" office:value="173057" table:style-name="ce17">
            <text:p>173,057</text:p>
          </table:table-cell>
          <table:table-cell office:value-type="float" office:value="2082" table:style-name="ce17">
            <text:p>2,082</text:p>
          </table:table-cell>
          <table:table-cell office:value-type="float" office:value="1145" table:style-name="ce17">
            <text:p>1,1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8809" table:style-name="ce17">
            <text:p>648,809</text:p>
          </table:table-cell>
          <table:table-cell table:number-columns-repeated="16368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Windsor and Maidenhead</text:p>
          </table:table-cell>
          <table:table-cell office:value-type="float" office:value="0.56999999999999995" table:style-name="ce16">
            <text:p>0.57</text:p>
          </table:table-cell>
          <table:table-cell office:value-type="float" office:value="2298.1" table:style-name="ce16">
            <text:p>2,298.10</text:p>
          </table:table-cell>
          <table:table-cell office:value-type="float" office:value="435548" table:style-name="ce17">
            <text:p>435,548</text:p>
          </table:table-cell>
          <table:table-cell office:value-type="float" office:value="861.99" table:style-name="ce16">
            <text:p>861.99</text:p>
          </table:table-cell>
          <table:table-cell office:value-type="float" office:value="163369" table:style-name="ce17">
            <text:p>163,369</text:p>
          </table:table-cell>
          <table:table-cell office:value-type="float" office:value="2.54" table:style-name="ce16">
            <text:p>2.54</text:p>
          </table:table-cell>
          <table:table-cell office:value-type="float" office:value="155.88" table:style-name="ce16">
            <text:p>155.88</text:p>
          </table:table-cell>
          <table:table-cell office:value-type="float" office:value="131649" table:style-name="ce17">
            <text:p>131,649</text:p>
          </table:table-cell>
          <table:table-cell office:value-type="float" office:value="1491" table:style-name="ce17">
            <text:p>1,491</text:p>
          </table:table-cell>
          <table:table-cell office:value-type="float" office:value="1268" table:style-name="ce17">
            <text:p>1,268</text:p>
          </table:table-cell>
          <table:table-cell office:value-type="float" office:value="0.21" table:style-name="ce16">
            <text:p>0.21</text:p>
          </table:table-cell>
          <table:table-cell office:value-type="float" office:value="221" table:style-name="ce17">
            <text:p>221</text:p>
          </table:table-cell>
          <table:table-cell office:value-type="float" office:value="15432" table:style-name="ce17">
            <text:p>15,432</text:p>
          </table:table-cell>
          <table:table-cell office:value-type="float" office:value="748757" table:style-name="ce17">
            <text:p>748,757</text:p>
          </table:table-cell>
          <table:table-cell table:number-columns-repeated="16368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West Berkshire</text:p>
          </table:table-cell>
          <table:table-cell office:value-type="float" office:value="0.54" table:style-name="ce16">
            <text:p>0.54</text:p>
          </table:table-cell>
          <table:table-cell office:value-type="float" office:value="2130" table:style-name="ce16">
            <text:p>2,130.00</text:p>
          </table:table-cell>
          <table:table-cell office:value-type="float" office:value="382442" table:style-name="ce17">
            <text:p>382,442</text:p>
          </table:table-cell>
          <table:table-cell office:value-type="float" office:value="958.63" table:style-name="ce16">
            <text:p>958.63</text:p>
          </table:table-cell>
          <table:table-cell office:value-type="float" office:value="172123" table:style-name="ce17">
            <text:p>172,123</text:p>
          </table:table-cell>
          <table:table-cell office:value-type="float" office:value="2.17" table:style-name="ce16">
            <text:p>2.17</text:p>
          </table:table-cell>
          <table:table-cell office:value-type="float" office:value="196.5" table:style-name="ce16">
            <text:p>196.50</text:p>
          </table:table-cell>
          <table:table-cell office:value-type="float" office:value="141780" table:style-name="ce17">
            <text:p>141,780</text:p>
          </table:table-cell>
          <table:table-cell office:value-type="float" office:value="2371" table:style-name="ce17">
            <text:p>2,371</text:p>
          </table:table-cell>
          <table:table-cell office:value-type="float" office:value="1608" table:style-name="ce17">
            <text:p>1,608</text:p>
          </table:table-cell>
          <table:table-cell office:value-type="float" office:value="0.21" table:style-name="ce16">
            <text:p>0.21</text:p>
          </table:table-cell>
          <table:table-cell office:value-type="float" office:value="148.63" table:style-name="ce17">
            <text:p>149</text:p>
          </table:table-cell>
          <table:table-cell office:value-type="float" office:value="10379" table:style-name="ce17">
            <text:p>10,379</text:p>
          </table:table-cell>
          <table:table-cell office:value-type="float" office:value="710703" table:style-name="ce17">
            <text:p>710,703</text:p>
          </table:table-cell>
          <table:table-cell table:number-columns-repeated="16368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Reading</text:p>
          </table:table-cell>
          <table:table-cell office:value-type="float" office:value="0.59" table:style-name="ce16">
            <text:p>0.59</text:p>
          </table:table-cell>
          <table:table-cell office:value-type="float" office:value="2490.94" table:style-name="ce16">
            <text:p>2,490.94</text:p>
          </table:table-cell>
          <table:table-cell office:value-type="float" office:value="488661" table:style-name="ce17">
            <text:p>488,661</text:p>
          </table:table-cell>
          <table:table-cell office:value-type="float" office:value="891.04" table:style-name="ce16">
            <text:p>891.04</text:p>
          </table:table-cell>
          <table:table-cell office:value-type="float" office:value="174800" table:style-name="ce17">
            <text:p>174,800</text:p>
          </table:table-cell>
          <table:table-cell office:value-type="float" office:value="2.72" table:style-name="ce16">
            <text:p>2.72</text:p>
          </table:table-cell>
          <table:table-cell office:value-type="float" office:value="305.5" table:style-name="ce16">
            <text:p>305.50</text:p>
          </table:table-cell>
          <table:table-cell office:value-type="float" office:value="276295" table:style-name="ce17">
            <text:p>276,295</text:p>
          </table:table-cell>
          <table:table-cell office:value-type="float" office:value="5480" table:style-name="ce17">
            <text:p>5,480</text:p>
          </table:table-cell>
          <table:table-cell office:value-type="float" office:value="2103" table:style-name="ce17">
            <text:p>2,103</text:p>
          </table:table-cell>
          <table:table-cell office:value-type="float" office:value="0.21" table:style-name="ce16">
            <text:p>0.21</text:p>
          </table:table-cell>
          <table:table-cell office:value-type="float" office:value="334.4" table:style-name="ce17">
            <text:p>334</text:p>
          </table:table-cell>
          <table:table-cell office:value-type="float" office:value="23350" table:style-name="ce17">
            <text:p>23,350</text:p>
          </table:table-cell>
          <table:table-cell office:value-type="float" office:value="970689" table:style-name="ce17">
            <text:p>970,689</text:p>
          </table:table-cell>
          <table:table-cell table:number-columns-repeated="16368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Slough</text:p>
          </table:table-cell>
          <table:table-cell office:value-type="float" office:value="0.23" table:style-name="ce16">
            <text:p>0.23</text:p>
          </table:table-cell>
          <table:table-cell office:value-type="float" office:value="2783.8" table:style-name="ce16">
            <text:p>2,783.80</text:p>
          </table:table-cell>
          <table:table-cell office:value-type="float" office:value="212892" table:style-name="ce17">
            <text:p>212,892</text:p>
          </table:table-cell>
          <table:table-cell office:value-type="float" office:value="724.95" table:style-name="ce16">
            <text:p>724.95</text:p>
          </table:table-cell>
          <table:table-cell office:value-type="float" office:value="55441" table:style-name="ce17">
            <text:p>55,441</text:p>
          </table:table-cell>
          <table:table-cell office:value-type="float" office:value="2.6" table:style-name="ce16">
            <text:p>2.60</text:p>
          </table:table-cell>
          <table:table-cell office:value-type="float" office:value="297.58" table:style-name="ce16">
            <text:p>297.58</text:p>
          </table:table-cell>
          <table:table-cell office:value-type="float" office:value="257258" table:style-name="ce17">
            <text:p>257,258</text:p>
          </table:table-cell>
          <table:table-cell office:value-type="float" office:value="4780" table:style-name="ce17">
            <text:p>4,780</text:p>
          </table:table-cell>
          <table:table-cell office:value-type="float" office:value="1948" table:style-name="ce17">
            <text:p>1,948</text:p>
          </table:table-cell>
          <table:table-cell office:value-type="float" office:value="0.21" table:style-name="ce16">
            <text:p>0.21</text:p>
          </table:table-cell>
          <table:table-cell office:value-type="float" office:value="461" table:style-name="ce17">
            <text:p>461</text:p>
          </table:table-cell>
          <table:table-cell office:value-type="float" office:value="32190" table:style-name="ce17">
            <text:p>32,190</text:p>
          </table:table-cell>
          <table:table-cell office:value-type="float" office:value="564509" table:style-name="ce17">
            <text:p>564,509</text:p>
          </table:table-cell>
          <table:table-cell table:number-columns-repeated="16368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Wokingham</text:p>
          </table:table-cell>
          <table:table-cell office:value-type="float" office:value="0.44" table:style-name="ce16">
            <text:p>0.44</text:p>
          </table:table-cell>
          <table:table-cell office:value-type="float" office:value="2658.8" table:style-name="ce16">
            <text:p>2,658.80</text:p>
          </table:table-cell>
          <table:table-cell office:value-type="float" office:value="388983" table:style-name="ce17">
            <text:p>388,983</text:p>
          </table:table-cell>
          <table:table-cell office:value-type="float" office:value="1044.68" table:style-name="ce16">
            <text:p>1,044.68</text:p>
          </table:table-cell>
          <table:table-cell office:value-type="float" office:value="152837" table:style-name="ce17">
            <text:p>152,837</text:p>
          </table:table-cell>
          <table:table-cell office:value-type="float" office:value="2.59" table:style-name="ce16">
            <text:p>2.59</text:p>
          </table:table-cell>
          <table:table-cell office:value-type="float" office:value="114.82" table:style-name="ce16">
            <text:p>114.82</text:p>
          </table:table-cell>
          <table:table-cell office:value-type="float" office:value="98881" table:style-name="ce17">
            <text:p>98,881</text:p>
          </table:table-cell>
          <table:table-cell office:value-type="float" office:value="2064" table:style-name="ce17">
            <text:p>2,064</text:p>
          </table:table-cell>
          <table:table-cell office:value-type="float" office:value="1948" table:style-name="ce17">
            <text:p>1,948</text:p>
          </table:table-cell>
          <table:table-cell office:value-type="float" office:value="0.21" table:style-name="ce16">
            <text:p>0.21</text:p>
          </table:table-cell>
          <table:table-cell office:value-type="float" office:value="120.4" table:style-name="ce17">
            <text:p>120</text:p>
          </table:table-cell>
          <table:table-cell office:value-type="float" office:value="8407" table:style-name="ce17">
            <text:p>8,407</text:p>
          </table:table-cell>
          <table:table-cell office:value-type="float" office:value="653120" table:style-name="ce17">
            <text:p>653,120</text:p>
          </table:table-cell>
          <table:table-cell table:number-columns-repeated="16368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Cambridgeshire</text:p>
          </table:table-cell>
          <table:table-cell office:value-type="float" office:value="0.51" table:style-name="ce16">
            <text:p>0.51</text:p>
          </table:table-cell>
          <table:table-cell office:value-type="float" office:value="9036.83" table:style-name="ce16">
            <text:p>9,036.83</text:p>
          </table:table-cell>
          <table:table-cell office:value-type="float" office:value="1532421" table:style-name="ce17">
            <text:p>1,532,421</text:p>
          </table:table-cell>
          <table:table-cell office:value-type="float" office:value="3236.73" table:style-name="ce16">
            <text:p>3,236.73</text:p>
          </table:table-cell>
          <table:table-cell office:value-type="float" office:value="548869" table:style-name="ce17">
            <text:p>548,869</text:p>
          </table:table-cell>
          <table:table-cell office:value-type="float" office:value="2" table:style-name="ce16">
            <text:p>2.00</text:p>
          </table:table-cell>
          <table:table-cell office:value-type="float" office:value="820.38" table:style-name="ce16">
            <text:p>820.38</text:p>
          </table:table-cell>
          <table:table-cell office:value-type="float" office:value="545553" table:style-name="ce17">
            <text:p>545,553</text:p>
          </table:table-cell>
          <table:table-cell office:value-type="float" office:value="17051" table:style-name="ce17">
            <text:p>17,051</text:p>
          </table:table-cell>
          <table:table-cell office:value-type="float" office:value="7978" table:style-name="ce17">
            <text:p>7,978</text:p>
          </table:table-cell>
          <table:table-cell office:value-type="float" office:value="0.24" table:style-name="ce16">
            <text:p>0.24</text:p>
          </table:table-cell>
          <table:table-cell office:value-type="float" office:value="468.93" table:style-name="ce17">
            <text:p>469</text:p>
          </table:table-cell>
          <table:table-cell office:value-type="float" office:value="37421" table:style-name="ce17">
            <text:p>37,421</text:p>
          </table:table-cell>
          <table:table-cell office:value-type="float" office:value="2689293" table:style-name="ce17">
            <text:p>2,689,293</text:p>
          </table:table-cell>
          <table:table-cell table:number-columns-repeated="16368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Peterborough</text:p>
          </table:table-cell>
          <table:table-cell office:value-type="float" office:value="0.33" table:style-name="ce16">
            <text:p>0.33</text:p>
          </table:table-cell>
          <table:table-cell office:value-type="float" office:value="3450.72" table:style-name="ce16">
            <text:p>3,450.72</text:p>
          </table:table-cell>
          <table:table-cell office:value-type="float" office:value="378631" table:style-name="ce17">
            <text:p>378,631</text:p>
          </table:table-cell>
          <table:table-cell office:value-type="float" office:value="1459.4" table:style-name="ce16">
            <text:p>1,459.40</text:p>
          </table:table-cell>
          <table:table-cell office:value-type="float" office:value="160133" table:style-name="ce17">
            <text:p>160,133</text:p>
          </table:table-cell>
          <table:table-cell office:value-type="float" office:value="1.96" table:style-name="ce16">
            <text:p>1.96</text:p>
          </table:table-cell>
          <table:table-cell office:value-type="float" office:value="693.25" table:style-name="ce16">
            <text:p>693.25</text:p>
          </table:table-cell>
          <table:table-cell office:value-type="float" office:value="451792" table:style-name="ce17">
            <text:p>451,792</text:p>
          </table:table-cell>
          <table:table-cell office:value-type="float" office:value="11116" table:style-name="ce17">
            <text:p>11,116</text:p>
          </table:table-cell>
          <table:table-cell office:value-type="float" office:value="4824" table:style-name="ce17">
            <text:p>4,824</text:p>
          </table:table-cell>
          <table:table-cell office:value-type="float" office:value="0.3" table:style-name="ce16">
            <text:p>0.30</text:p>
          </table:table-cell>
          <table:table-cell office:value-type="float" office:value="80.8" table:style-name="ce17">
            <text:p>81</text:p>
          </table:table-cell>
          <table:table-cell office:value-type="float" office:value="8060" table:style-name="ce17">
            <text:p>8,060</text:p>
          </table:table-cell>
          <table:table-cell office:value-type="float" office:value="1014556" table:style-name="ce17">
            <text:p>1,014,556</text:p>
          </table:table-cell>
          <table:table-cell table:number-columns-repeated="16368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Halton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1700.73" table:style-name="ce16">
            <text:p>1,700.73</text:p>
          </table:table-cell>
          <table:table-cell office:value-type="float" office:value="158338" table:style-name="ce17">
            <text:p>158,338</text:p>
          </table:table-cell>
          <table:table-cell office:value-type="float" office:value="883.51" table:style-name="ce16">
            <text:p>883.51</text:p>
          </table:table-cell>
          <table:table-cell office:value-type="float" office:value="82255" table:style-name="ce17">
            <text:p>82,255</text:p>
          </table:table-cell>
          <table:table-cell office:value-type="float" office:value="1.85" table:style-name="ce16">
            <text:p>1.85</text:p>
          </table:table-cell>
          <table:table-cell office:value-type="float" office:value="423.34" table:style-name="ce16">
            <text:p>423.34</text:p>
          </table:table-cell>
          <table:table-cell office:value-type="float" office:value="260408" table:style-name="ce17">
            <text:p>260,408</text:p>
          </table:table-cell>
          <table:table-cell office:value-type="float" office:value="6152" table:style-name="ce17">
            <text:p>6,152</text:p>
          </table:table-cell>
          <table:table-cell office:value-type="float" office:value="2319" table:style-name="ce17">
            <text:p>2,319</text:p>
          </table:table-cell>
          <table:table-cell office:value-type="float" office:value="0.21" table:style-name="ce16">
            <text:p>0.21</text:p>
          </table:table-cell>
          <table:table-cell office:value-type="float" office:value="179" table:style-name="ce17">
            <text:p>179</text:p>
          </table:table-cell>
          <table:table-cell office:value-type="float" office:value="12499" table:style-name="ce17">
            <text:p>12,499</text:p>
          </table:table-cell>
          <table:table-cell office:value-type="float" office:value="521971" table:style-name="ce17">
            <text:p>521,971</text:p>
          </table:table-cell>
          <table:table-cell table:number-columns-repeated="16368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Warrington</text:p>
          </table:table-cell>
          <table:table-cell office:value-type="float" office:value="0.34" table:style-name="ce16">
            <text:p>0.34</text:p>
          </table:table-cell>
          <table:table-cell office:value-type="float" office:value="2966.49" table:style-name="ce16">
            <text:p>2,966.49</text:p>
          </table:table-cell>
          <table:table-cell office:value-type="float" office:value="335362" table:style-name="ce17">
            <text:p>335,362</text:p>
          </table:table-cell>
          <table:table-cell office:value-type="float" office:value="1679.98" table:style-name="ce16">
            <text:p>1,679.98</text:p>
          </table:table-cell>
          <table:table-cell office:value-type="float" office:value="189922" table:style-name="ce17">
            <text:p>189,922</text:p>
          </table:table-cell>
          <table:table-cell office:value-type="float" office:value="1.85" table:style-name="ce16">
            <text:p>1.85</text:p>
          </table:table-cell>
          <table:table-cell office:value-type="float" office:value="418" table:style-name="ce16">
            <text:p>418.00</text:p>
          </table:table-cell>
          <table:table-cell office:value-type="float" office:value="257123" table:style-name="ce17">
            <text:p>257,123</text:p>
          </table:table-cell>
          <table:table-cell office:value-type="float" office:value="6464" table:style-name="ce17">
            <text:p>6,464</text:p>
          </table:table-cell>
          <table:table-cell office:value-type="float" office:value="2783" table:style-name="ce17">
            <text:p>2,783</text:p>
          </table:table-cell>
          <table:table-cell office:value-type="float" office:value="0.21" table:style-name="ce16">
            <text:p>0.21</text:p>
          </table:table-cell>
          <table:table-cell office:value-type="float" office:value="80" table:style-name="ce17">
            <text:p>80</text:p>
          </table:table-cell>
          <table:table-cell office:value-type="float" office:value="5586" table:style-name="ce17">
            <text:p>5,586</text:p>
          </table:table-cell>
          <table:table-cell office:value-type="float" office:value="797240" table:style-name="ce17">
            <text:p>797,240</text:p>
          </table:table-cell>
          <table:table-cell table:number-columns-repeated="16368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Devon</text:p>
          </table:table-cell>
          <table:table-cell office:value-type="float" office:value="0.33" table:style-name="ce16">
            <text:p>0.33</text:p>
          </table:table-cell>
          <table:table-cell office:value-type="float" office:value="9371.4" table:style-name="ce16">
            <text:p>9,371.40</text:p>
          </table:table-cell>
          <table:table-cell office:value-type="float" office:value="1028277" table:style-name="ce17">
            <text:p>1,028,277</text:p>
          </table:table-cell>
          <table:table-cell office:value-type="float" office:value="4345.58" table:style-name="ce16">
            <text:p>4,345.58</text:p>
          </table:table-cell>
          <table:table-cell office:value-type="float" office:value="476819" table:style-name="ce17">
            <text:p>476,819</text:p>
          </table:table-cell>
          <table:table-cell office:value-type="float" office:value="1.84" table:style-name="ce16">
            <text:p>1.84</text:p>
          </table:table-cell>
          <table:table-cell office:value-type="float" office:value="1138.57" table:style-name="ce16">
            <text:p>1,138.57</text:p>
          </table:table-cell>
          <table:table-cell office:value-type="float" office:value="696578" table:style-name="ce17">
            <text:p>696,578</text:p>
          </table:table-cell>
          <table:table-cell office:value-type="float" office:value="18882" table:style-name="ce17">
            <text:p>18,882</text:p>
          </table:table-cell>
          <table:table-cell office:value-type="float" office:value="9276" table:style-name="ce17">
            <text:p>9,276</text:p>
          </table:table-cell>
          <table:table-cell office:value-type="float" office:value="0.21" table:style-name="ce16">
            <text:p>0.21</text:p>
          </table:table-cell>
          <table:table-cell office:value-type="float" office:value="135" table:style-name="ce17">
            <text:p>135</text:p>
          </table:table-cell>
          <table:table-cell office:value-type="float" office:value="9427" table:style-name="ce17">
            <text:p>9,427</text:p>
          </table:table-cell>
          <table:table-cell office:value-type="float" office:value="2239259" table:style-name="ce17">
            <text:p>2,239,259</text:p>
          </table:table-cell>
          <table:table-cell table:number-columns-repeated="16368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Plymouth</text:p>
          </table:table-cell>
          <table:table-cell office:value-type="float" office:value="0.31" table:style-name="ce16">
            <text:p>0.31</text:p>
          </table:table-cell>
          <table:table-cell office:value-type="float" office:value="3375.96" table:style-name="ce16">
            <text:p>3,375.96</text:p>
          </table:table-cell>
          <table:table-cell office:value-type="float" office:value="347978" table:style-name="ce17">
            <text:p>347,978</text:p>
          </table:table-cell>
          <table:table-cell office:value-type="float" office:value="1579.06" table:style-name="ce16">
            <text:p>1,579.06</text:p>
          </table:table-cell>
          <table:table-cell office:value-type="float" office:value="162762" table:style-name="ce17">
            <text:p>162,762</text:p>
          </table:table-cell>
          <table:table-cell office:value-type="float" office:value="1.89" table:style-name="ce16">
            <text:p>1.89</text:p>
          </table:table-cell>
          <table:table-cell office:value-type="float" office:value="537.25" table:style-name="ce16">
            <text:p>537.25</text:p>
          </table:table-cell>
          <table:table-cell office:value-type="float" office:value="337622" table:style-name="ce17">
            <text:p>337,622</text:p>
          </table:table-cell>
          <table:table-cell office:value-type="float" office:value="5752" table:style-name="ce17">
            <text:p>5,752</text:p>
          </table:table-cell>
          <table:table-cell office:value-type="float" office:value="4700" table:style-name="ce17">
            <text:p>4,700</text:p>
          </table:table-cell>
          <table:table-cell office:value-type="float" office:value="0.42" table:style-name="ce16">
            <text:p>0.42</text:p>
          </table:table-cell>
          <table:table-cell office:value-type="float" office:value="109.47" table:style-name="ce17">
            <text:p>109</text:p>
          </table:table-cell>
          <table:table-cell office:value-type="float" office:value="15288" table:style-name="ce17">
            <text:p>15,288</text:p>
          </table:table-cell>
          <table:table-cell office:value-type="float" office:value="874102" table:style-name="ce17">
            <text:p>874,102</text:p>
          </table:table-cell>
          <table:table-cell table:number-columns-repeated="16368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Torbay</text:p>
          </table:table-cell>
          <table:table-cell office:value-type="float" office:value="0.5" table:style-name="ce16">
            <text:p>0.50</text:p>
          </table:table-cell>
          <table:table-cell office:value-type="float" office:value="1546.66" table:style-name="ce16">
            <text:p>1,546.66</text:p>
          </table:table-cell>
          <table:table-cell office:value-type="float" office:value="257133" table:style-name="ce17">
            <text:p>257,133</text:p>
          </table:table-cell>
          <table:table-cell office:value-type="float" office:value="711.83" table:style-name="ce16">
            <text:p>711.83</text:p>
          </table:table-cell>
          <table:table-cell office:value-type="float" office:value="118342" table:style-name="ce17">
            <text:p>118,342</text:p>
          </table:table-cell>
          <table:table-cell office:value-type="float" office:value="1.89" table:style-name="ce16">
            <text:p>1.89</text:p>
          </table:table-cell>
          <table:table-cell office:value-type="float" office:value="294.22000000000003" table:style-name="ce16">
            <text:p>294.22</text:p>
          </table:table-cell>
          <table:table-cell office:value-type="float" office:value="184896" table:style-name="ce17">
            <text:p>184,896</text:p>
          </table:table-cell>
          <table:table-cell office:value-type="float" office:value="3581" table:style-name="ce17">
            <text:p>3,581</text:p>
          </table:table-cell>
          <table:table-cell office:value-type="float" office:value="2350" table:style-name="ce17">
            <text:p>2,3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6302" table:style-name="ce17">
            <text:p>566,302</text:p>
          </table:table-cell>
          <table:table-cell table:number-columns-repeated="16368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Essex</text:p>
          </table:table-cell>
          <table:table-cell office:value-type="float" office:value="0.31" table:style-name="ce16">
            <text:p>0.31</text:p>
          </table:table-cell>
          <table:table-cell office:value-type="float" office:value="23416.76" table:style-name="ce16">
            <text:p>23,416.76</text:p>
          </table:table-cell>
          <table:table-cell office:value-type="float" office:value="2413683" table:style-name="ce17">
            <text:p>2,413,683</text:p>
          </table:table-cell>
          <table:table-cell office:value-type="float" office:value="9085.0499999999993" table:style-name="ce16">
            <text:p>9,085.05</text:p>
          </table:table-cell>
          <table:table-cell office:value-type="float" office:value="936442" table:style-name="ce17">
            <text:p>936,442</text:p>
          </table:table-cell>
          <table:table-cell office:value-type="float" office:value="1.92" table:style-name="ce16">
            <text:p>1.92</text:p>
          </table:table-cell>
          <table:table-cell office:value-type="float" office:value="2718.78" table:style-name="ce16">
            <text:p>2,718.78</text:p>
          </table:table-cell>
          <table:table-cell office:value-type="float" office:value="1735670" table:style-name="ce17">
            <text:p>1,735,670</text:p>
          </table:table-cell>
          <table:table-cell office:value-type="float" office:value="28448" table:style-name="ce17">
            <text:p>28,448</text:p>
          </table:table-cell>
          <table:table-cell office:value-type="float" office:value="23005" table:style-name="ce17">
            <text:p>23,005</text:p>
          </table:table-cell>
          <table:table-cell office:value-type="float" office:value="0.21" table:style-name="ce16">
            <text:p>0.21</text:p>
          </table:table-cell>
          <table:table-cell office:value-type="float" office:value="177.33" table:style-name="ce17">
            <text:p>177</text:p>
          </table:table-cell>
          <table:table-cell office:value-type="float" office:value="12383" table:style-name="ce17">
            <text:p>12,383</text:p>
          </table:table-cell>
          <table:table-cell office:value-type="float" office:value="5149631" table:style-name="ce17">
            <text:p>5,149,631</text:p>
          </table:table-cell>
          <table:table-cell table:number-columns-repeated="16368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Southend-on-Sea</text:p>
          </table:table-cell>
          <table:table-cell office:value-type="float" office:value="0.31" table:style-name="ce16">
            <text:p>0.31</text:p>
          </table:table-cell>
          <table:table-cell office:value-type="float" office:value="2422.44" table:style-name="ce16">
            <text:p>2,422.44</text:p>
          </table:table-cell>
          <table:table-cell office:value-type="float" office:value="249694" table:style-name="ce17">
            <text:p>249,694</text:p>
          </table:table-cell>
          <table:table-cell office:value-type="float" office:value="826.04" table:style-name="ce16">
            <text:p>826.04</text:p>
          </table:table-cell>
          <table:table-cell office:value-type="float" office:value="85145" table:style-name="ce17">
            <text:p>85,145</text:p>
          </table:table-cell>
          <table:table-cell office:value-type="float" office:value="1.86" table:style-name="ce16">
            <text:p>1.86</text:p>
          </table:table-cell>
          <table:table-cell office:value-type="float" office:value="368.19" table:style-name="ce16">
            <text:p>368.19</text:p>
          </table:table-cell>
          <table:table-cell office:value-type="float" office:value="227708" table:style-name="ce17">
            <text:p>227,708</text:p>
          </table:table-cell>
          <table:table-cell office:value-type="float" office:value="7485" table:style-name="ce17">
            <text:p>7,485</text:p>
          </table:table-cell>
          <table:table-cell office:value-type="float" office:value="2938" table:style-name="ce17">
            <text:p>2,9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2970" table:style-name="ce17">
            <text:p>572,970</text:p>
          </table:table-cell>
          <table:table-cell table:number-columns-repeated="16368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Thurrock</text:p>
          </table:table-cell>
          <table:table-cell office:value-type="float" office:value="0.51" table:style-name="ce16">
            <text:p>0.51</text:p>
          </table:table-cell>
          <table:table-cell office:value-type="float" office:value="2877.29" table:style-name="ce16">
            <text:p>2,877.29</text:p>
          </table:table-cell>
          <table:table-cell office:value-type="float" office:value="487917" table:style-name="ce17">
            <text:p>487,917</text:p>
          </table:table-cell>
          <table:table-cell office:value-type="float" office:value="1207.4100000000001" table:style-name="ce16">
            <text:p>1,207.41</text:p>
          </table:table-cell>
          <table:table-cell office:value-type="float" office:value="204747" table:style-name="ce17">
            <text:p>204,747</text:p>
          </table:table-cell>
          <table:table-cell office:value-type="float" office:value="1.98" table:style-name="ce16">
            <text:p>1.98</text:p>
          </table:table-cell>
          <table:table-cell office:value-type="float" office:value="451.81" table:style-name="ce16">
            <text:p>451.81</text:p>
          </table:table-cell>
          <table:table-cell office:value-type="float" office:value="297450" table:style-name="ce17">
            <text:p>297,450</text:p>
          </table:table-cell>
          <table:table-cell office:value-type="float" office:value="2723" table:style-name="ce17">
            <text:p>2,723</text:p>
          </table:table-cell>
          <table:table-cell office:value-type="float" office:value="3123" table:style-name="ce17">
            <text:p>3,1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5960" table:style-name="ce17">
            <text:p>995,960</text:p>
          </table:table-cell>
          <table:table-cell table:number-columns-repeated="16368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Herefordshire, County of</text:p>
          </table:table-cell>
          <table:table-cell office:value-type="float" office:value="0.33" table:style-name="ce16">
            <text:p>0.33</text:p>
          </table:table-cell>
          <table:table-cell office:value-type="float" office:value="2204.86" table:style-name="ce16">
            <text:p>2,204.86</text:p>
          </table:table-cell>
          <table:table-cell office:value-type="float" office:value="241929" table:style-name="ce17">
            <text:p>241,929</text:p>
          </table:table-cell>
          <table:table-cell office:value-type="float" office:value="1052.8699999999999" table:style-name="ce16">
            <text:p>1,052.87</text:p>
          </table:table-cell>
          <table:table-cell office:value-type="float" office:value="115527" table:style-name="ce17">
            <text:p>115,527</text:p>
          </table:table-cell>
          <table:table-cell office:value-type="float" office:value="1.56" table:style-name="ce16">
            <text:p>1.56</text:p>
          </table:table-cell>
          <table:table-cell office:value-type="float" office:value="269.56" table:style-name="ce16">
            <text:p>269.56</text:p>
          </table:table-cell>
          <table:table-cell office:value-type="float" office:value="139821" table:style-name="ce17">
            <text:p>139,821</text:p>
          </table:table-cell>
          <table:table-cell office:value-type="float" office:value="4402" table:style-name="ce17">
            <text:p>4,402</text:p>
          </table:table-cell>
          <table:table-cell office:value-type="float" office:value="1856" table:style-name="ce17">
            <text:p>1,8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3535" table:style-name="ce17">
            <text:p>503,535</text:p>
          </table:table-cell>
          <table:table-cell table:number-columns-repeated="16368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Worcestershire</text:p>
          </table:table-cell>
          <table:table-cell office:value-type="float" office:value="0.33" table:style-name="ce16">
            <text:p>0.33</text:p>
          </table:table-cell>
          <table:table-cell office:value-type="float" office:value="7677.64" table:style-name="ce16">
            <text:p>7,677.64</text:p>
          </table:table-cell>
          <table:table-cell office:value-type="float" office:value="842430" table:style-name="ce17">
            <text:p>842,430</text:p>
          </table:table-cell>
          <table:table-cell office:value-type="float" office:value="4027.18" table:style-name="ce16">
            <text:p>4,027.18</text:p>
          </table:table-cell>
          <table:table-cell office:value-type="float" office:value="441883" table:style-name="ce17">
            <text:p>441,883</text:p>
          </table:table-cell>
          <table:table-cell office:value-type="float" office:value="1.72" table:style-name="ce16">
            <text:p>1.72</text:p>
          </table:table-cell>
          <table:table-cell office:value-type="float" office:value="965.29" table:style-name="ce16">
            <text:p>965.29</text:p>
          </table:table-cell>
          <table:table-cell office:value-type="float" office:value="552050" table:style-name="ce17">
            <text:p>552,050</text:p>
          </table:table-cell>
          <table:table-cell office:value-type="float" office:value="12304" table:style-name="ce17">
            <text:p>12,304</text:p>
          </table:table-cell>
          <table:table-cell office:value-type="float" office:value="7669" table:style-name="ce17">
            <text:p>7,669</text:p>
          </table:table-cell>
          <table:table-cell office:value-type="float" office:value="0.21" table:style-name="ce16">
            <text:p>0.21</text:p>
          </table:table-cell>
          <table:table-cell office:value-type="float" office:value="66.400000000000006" table:style-name="ce17">
            <text:p>66</text:p>
          </table:table-cell>
          <table:table-cell office:value-type="float" office:value="4637" table:style-name="ce17">
            <text:p>4,637</text:p>
          </table:table-cell>
          <table:table-cell office:value-type="float" office:value="1860973" table:style-name="ce17">
            <text:p>1,860,973</text:p>
          </table:table-cell>
          <table:table-cell table:number-columns-repeated="16368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Kent</text:p>
          </table:table-cell>
          <table:table-cell office:value-type="float" office:value="0.45" table:style-name="ce16">
            <text:p>0.45</text:p>
          </table:table-cell>
          <table:table-cell office:value-type="float" office:value="22218.45" table:style-name="ce16">
            <text:p>22,218.45</text:p>
          </table:table-cell>
          <table:table-cell office:value-type="float" office:value="3324436" table:style-name="ce17">
            <text:p>3,324,436</text:p>
          </table:table-cell>
          <table:table-cell office:value-type="float" office:value="8174.71" table:style-name="ce16">
            <text:p>8,174.71</text:p>
          </table:table-cell>
          <table:table-cell office:value-type="float" office:value="1223141" table:style-name="ce17">
            <text:p>1,223,141</text:p>
          </table:table-cell>
          <table:table-cell office:value-type="float" office:value="1.93" table:style-name="ce16">
            <text:p>1.93</text:p>
          </table:table-cell>
          <table:table-cell office:value-type="float" office:value="2749.34" table:style-name="ce16">
            <text:p>2,749.34</text:p>
          </table:table-cell>
          <table:table-cell office:value-type="float" office:value="1764321" table:style-name="ce17">
            <text:p>1,764,321</text:p>
          </table:table-cell>
          <table:table-cell office:value-type="float" office:value="30687" table:style-name="ce17">
            <text:p>30,687</text:p>
          </table:table-cell>
          <table:table-cell office:value-type="float" office:value="27550" table:style-name="ce17">
            <text:p>27,550</text:p>
          </table:table-cell>
          <table:table-cell office:value-type="float" office:value="0.21" table:style-name="ce16">
            <text:p>0.21</text:p>
          </table:table-cell>
          <table:table-cell office:value-type="float" office:value="88" table:style-name="ce17">
            <text:p>88</text:p>
          </table:table-cell>
          <table:table-cell office:value-type="float" office:value="6145" table:style-name="ce17">
            <text:p>6,145</text:p>
          </table:table-cell>
          <table:table-cell office:value-type="float" office:value="6376280" table:style-name="ce17">
            <text:p>6,376,280</text:p>
          </table:table-cell>
          <table:table-cell table:number-columns-repeated="16368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Medway</text:p>
          </table:table-cell>
          <table:table-cell office:value-type="float" office:value="0.31" table:style-name="ce16">
            <text:p>0.31</text:p>
          </table:table-cell>
          <table:table-cell office:value-type="float" office:value="4269.4399999999996" table:style-name="ce16">
            <text:p>4,269.44</text:p>
          </table:table-cell>
          <table:table-cell office:value-type="float" office:value="440073" table:style-name="ce17">
            <text:p>440,073</text:p>
          </table:table-cell>
          <table:table-cell office:value-type="float" office:value="1707.16" table:style-name="ce16">
            <text:p>1,707.16</text:p>
          </table:table-cell>
          <table:table-cell office:value-type="float" office:value="175966" table:style-name="ce17">
            <text:p>175,966</text:p>
          </table:table-cell>
          <table:table-cell office:value-type="float" office:value="1.88" table:style-name="ce16">
            <text:p>1.88</text:p>
          </table:table-cell>
          <table:table-cell office:value-type="float" office:value="625.4" table:style-name="ce16">
            <text:p>625.40</text:p>
          </table:table-cell>
          <table:table-cell office:value-type="float" office:value="390938" table:style-name="ce17">
            <text:p>390,938</text:p>
          </table:table-cell>
          <table:table-cell office:value-type="float" office:value="6262" table:style-name="ce17">
            <text:p>6,262</text:p>
          </table:table-cell>
          <table:table-cell office:value-type="float" office:value="4453" table:style-name="ce17">
            <text:p>4,4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7692" table:style-name="ce17">
            <text:p>1,017,692</text:p>
          </table:table-cell>
          <table:table-cell table:number-columns-repeated="16368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Lancashire</text:p>
          </table:table-cell>
          <table:table-cell office:value-type="float" office:value="0.33" table:style-name="ce16">
            <text:p>0.33</text:p>
          </table:table-cell>
          <table:table-cell office:value-type="float" office:value="17036.02" table:style-name="ce16">
            <text:p>17,036.02</text:p>
          </table:table-cell>
          <table:table-cell office:value-type="float" office:value="1869278" table:style-name="ce17">
            <text:p>1,869,278</text:p>
          </table:table-cell>
          <table:table-cell office:value-type="float" office:value="9296.43" table:style-name="ce16">
            <text:p>9,296.43</text:p>
          </table:table-cell>
          <table:table-cell office:value-type="float" office:value="1020051" table:style-name="ce17">
            <text:p>1,020,051</text:p>
          </table:table-cell>
          <table:table-cell office:value-type="float" office:value="1.67" table:style-name="ce16">
            <text:p>1.67</text:p>
          </table:table-cell>
          <table:table-cell office:value-type="float" office:value="3005.96" table:style-name="ce16">
            <text:p>3,005.96</text:p>
          </table:table-cell>
          <table:table-cell office:value-type="float" office:value="1669135" table:style-name="ce17">
            <text:p>1,669,135</text:p>
          </table:table-cell>
          <table:table-cell office:value-type="float" office:value="38973" table:style-name="ce17">
            <text:p>38,973</text:p>
          </table:table-cell>
          <table:table-cell office:value-type="float" office:value="16326" table:style-name="ce17">
            <text:p>16,326</text:p>
          </table:table-cell>
          <table:table-cell office:value-type="float" office:value="0.24" table:style-name="ce16">
            <text:p>0.24</text:p>
          </table:table-cell>
          <table:table-cell office:value-type="float" office:value="1711.63" table:style-name="ce17">
            <text:p>1,712</text:p>
          </table:table-cell>
          <table:table-cell office:value-type="float" office:value="136589" table:style-name="ce17">
            <text:p>136,589</text:p>
          </table:table-cell>
          <table:table-cell office:value-type="float" office:value="4750352" table:style-name="ce17">
            <text:p>4,750,352</text:p>
          </table:table-cell>
          <table:table-cell table:number-columns-repeated="16368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Blackburn with Darwen</text:p>
          </table:table-cell>
          <table:table-cell office:value-type="float" office:value="0.19" table:style-name="ce16">
            <text:p>0.19</text:p>
          </table:table-cell>
          <table:table-cell office:value-type="float" office:value="2440.41" table:style-name="ce16">
            <text:p>2,440.41</text:p>
          </table:table-cell>
          <table:table-cell office:value-type="float" office:value="154173" table:style-name="ce17">
            <text:p>154,173</text:p>
          </table:table-cell>
          <table:table-cell office:value-type="float" office:value="887.07" table:style-name="ce16">
            <text:p>887.07</text:p>
          </table:table-cell>
          <table:table-cell office:value-type="float" office:value="56041" table:style-name="ce17">
            <text:p>56,041</text:p>
          </table:table-cell>
          <table:table-cell office:value-type="float" office:value="1.64" table:style-name="ce16">
            <text:p>1.64</text:p>
          </table:table-cell>
          <table:table-cell office:value-type="float" office:value="518.37" table:style-name="ce16">
            <text:p>518.37</text:p>
          </table:table-cell>
          <table:table-cell office:value-type="float" office:value="282668" table:style-name="ce17">
            <text:p>282,668</text:p>
          </table:table-cell>
          <table:table-cell office:value-type="float" office:value="3376" table:style-name="ce17">
            <text:p>3,376</text:p>
          </table:table-cell>
          <table:table-cell office:value-type="float" office:value="2134" table:style-name="ce17">
            <text:p>2,134</text:p>
          </table:table-cell>
          <table:table-cell office:value-type="float" office:value="0.21" table:style-name="ce16">
            <text:p>0.21</text:p>
          </table:table-cell>
          <table:table-cell office:value-type="float" office:value="253.4" table:style-name="ce17">
            <text:p>253</text:p>
          </table:table-cell>
          <table:table-cell office:value-type="float" office:value="17694" table:style-name="ce17">
            <text:p>17,694</text:p>
          </table:table-cell>
          <table:table-cell office:value-type="float" office:value="516086" table:style-name="ce17">
            <text:p>516,086</text:p>
          </table:table-cell>
          <table:table-cell table:number-columns-repeated="16368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Blackpool</text:p>
          </table:table-cell>
          <table:table-cell office:value-type="float" office:value="0.37" table:style-name="ce16">
            <text:p>0.37</text:p>
          </table:table-cell>
          <table:table-cell office:value-type="float" office:value="1763.23" table:style-name="ce16">
            <text:p>1,763.23</text:p>
          </table:table-cell>
          <table:table-cell office:value-type="float" office:value="216922" table:style-name="ce17">
            <text:p>216,922</text:p>
          </table:table-cell>
          <table:table-cell office:value-type="float" office:value="852.43" table:style-name="ce16">
            <text:p>852.43</text:p>
          </table:table-cell>
          <table:table-cell office:value-type="float" office:value="104871" table:style-name="ce17">
            <text:p>104,871</text:p>
          </table:table-cell>
          <table:table-cell office:value-type="float" office:value="1.63" table:style-name="ce16">
            <text:p>1.63</text:p>
          </table:table-cell>
          <table:table-cell office:value-type="float" office:value="495.98" table:style-name="ce16">
            <text:p>495.98</text:p>
          </table:table-cell>
          <table:table-cell office:value-type="float" office:value="268809" table:style-name="ce17">
            <text:p>268,809</text:p>
          </table:table-cell>
          <table:table-cell office:value-type="float" office:value="4690" table:style-name="ce17">
            <text:p>4,690</text:p>
          </table:table-cell>
          <table:table-cell office:value-type="float" office:value="2783" table:style-name="ce17">
            <text:p>2,7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8075" table:style-name="ce17">
            <text:p>598,075</text:p>
          </table:table-cell>
          <table:table-cell table:number-columns-repeated="16368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Nottinghamshire</text:p>
          </table:table-cell>
          <table:table-cell office:value-type="float" office:value="0.33" table:style-name="ce16">
            <text:p>0.33</text:p>
          </table:table-cell>
          <table:table-cell office:value-type="float" office:value="11245.39" table:style-name="ce16">
            <text:p>11,245.39</text:p>
          </table:table-cell>
          <table:table-cell office:value-type="float" office:value="1233901" table:style-name="ce17">
            <text:p>1,233,901</text:p>
          </table:table-cell>
          <table:table-cell office:value-type="float" office:value="6064.52" table:style-name="ce16">
            <text:p>6,064.52</text:p>
          </table:table-cell>
          <table:table-cell office:value-type="float" office:value="665430" table:style-name="ce17">
            <text:p>665,430</text:p>
          </table:table-cell>
          <table:table-cell office:value-type="float" office:value="1.81" table:style-name="ce16">
            <text:p>1.81</text:p>
          </table:table-cell>
          <table:table-cell office:value-type="float" office:value="1610.49" table:style-name="ce16">
            <text:p>1,610.49</text:p>
          </table:table-cell>
          <table:table-cell office:value-type="float" office:value="969234" table:style-name="ce17">
            <text:p>969,234</text:p>
          </table:table-cell>
          <table:table-cell office:value-type="float" office:value="28432" table:style-name="ce17">
            <text:p>28,432</text:p>
          </table:table-cell>
          <table:table-cell office:value-type="float" office:value="9988" table:style-name="ce17">
            <text:p>9,9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6985" table:style-name="ce17">
            <text:p>2,906,985</text:p>
          </table:table-cell>
          <table:table-cell table:number-columns-repeated="16368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Nottingham</text:p>
          </table:table-cell>
          <table:table-cell office:value-type="float" office:value="0.05" table:style-name="ce16">
            <text:p>0.05</text:p>
          </table:table-cell>
          <table:table-cell office:value-type="float" office:value="4461.8100000000004" table:style-name="ce16">
            <text:p>4,461.81</text:p>
          </table:table-cell>
          <table:table-cell office:value-type="float" office:value="74178" table:style-name="ce17">
            <text:p>74,178</text:p>
          </table:table-cell>
          <table:table-cell office:value-type="float" office:value="1403.5" table:style-name="ce16">
            <text:p>1,403.50</text:p>
          </table:table-cell>
          <table:table-cell office:value-type="float" office:value="23334" table:style-name="ce17">
            <text:p>23,334</text:p>
          </table:table-cell>
          <table:table-cell office:value-type="float" office:value="1.8" table:style-name="ce16">
            <text:p>1.80</text:p>
          </table:table-cell>
          <table:table-cell office:value-type="float" office:value="911.92" table:style-name="ce16">
            <text:p>911.92</text:p>
          </table:table-cell>
          <table:table-cell office:value-type="float" office:value="545785" table:style-name="ce17">
            <text:p>545,785</text:p>
          </table:table-cell>
          <table:table-cell office:value-type="float" office:value="15527" table:style-name="ce17">
            <text:p>15,527</text:p>
          </table:table-cell>
          <table:table-cell office:value-type="float" office:value="5010" table:style-name="ce17">
            <text:p>5,010</text:p>
          </table:table-cell>
          <table:table-cell office:value-type="float" office:value="0.22" table:style-name="ce16">
            <text:p>0.22</text:p>
          </table:table-cell>
          <table:table-cell office:value-type="float" office:value="73" table:style-name="ce17">
            <text:p>73</text:p>
          </table:table-cell>
          <table:table-cell office:value-type="float" office:value="5340" table:style-name="ce17">
            <text:p>5,340</text:p>
          </table:table-cell>
          <table:table-cell office:value-type="float" office:value="669174" table:style-name="ce17">
            <text:p>669,174</text:p>
          </table:table-cell>
          <table:table-cell table:number-columns-repeated="16368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Shropshire</text:p>
          </table:table-cell>
          <table:table-cell office:value-type="float" office:value="0.33" table:style-name="ce16">
            <text:p>0.33</text:p>
          </table:table-cell>
          <table:table-cell office:value-type="float" office:value="3760.54" table:style-name="ce16">
            <text:p>3,760.54</text:p>
          </table:table-cell>
          <table:table-cell office:value-type="float" office:value="412626" table:style-name="ce17">
            <text:p>412,626</text:p>
          </table:table-cell>
          <table:table-cell office:value-type="float" office:value="1989.67" table:style-name="ce16">
            <text:p>1,989.67</text:p>
          </table:table-cell>
          <table:table-cell office:value-type="float" office:value="218317" table:style-name="ce17">
            <text:p>218,317</text:p>
          </table:table-cell>
          <table:table-cell office:value-type="float" office:value="1.67" table:style-name="ce16">
            <text:p>1.67</text:p>
          </table:table-cell>
          <table:table-cell office:value-type="float" office:value="520.17999999999995" table:style-name="ce16">
            <text:p>520.18</text:p>
          </table:table-cell>
          <table:table-cell office:value-type="float" office:value="288843" table:style-name="ce17">
            <text:p>288,843</text:p>
          </table:table-cell>
          <table:table-cell office:value-type="float" office:value="5626" table:style-name="ce17">
            <text:p>5,626</text:p>
          </table:table-cell>
          <table:table-cell office:value-type="float" office:value="3247" table:style-name="ce17">
            <text:p>3,2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8659" table:style-name="ce17">
            <text:p>928,659</text:p>
          </table:table-cell>
          <table:table-cell table:number-columns-repeated="16368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Telford and Wrekin</text:p>
          </table:table-cell>
          <table:table-cell office:value-type="float" office:value="0.3" table:style-name="ce16">
            <text:p>0.30</text:p>
          </table:table-cell>
          <table:table-cell office:value-type="float" office:value="2812.62" table:style-name="ce16">
            <text:p>2,812.62</text:p>
          </table:table-cell>
          <table:table-cell office:value-type="float" office:value="280559" table:style-name="ce17">
            <text:p>280,559</text:p>
          </table:table-cell>
          <table:table-cell office:value-type="float" office:value="1329.23" table:style-name="ce16">
            <text:p>1,329.23</text:p>
          </table:table-cell>
          <table:table-cell office:value-type="float" office:value="132591" table:style-name="ce17">
            <text:p>132,591</text:p>
          </table:table-cell>
          <table:table-cell office:value-type="float" office:value="1.7" table:style-name="ce16">
            <text:p>1.70</text:p>
          </table:table-cell>
          <table:table-cell office:value-type="float" office:value="573.27" table:style-name="ce16">
            <text:p>573.27</text:p>
          </table:table-cell>
          <table:table-cell office:value-type="float" office:value="324041" table:style-name="ce17">
            <text:p>324,041</text:p>
          </table:table-cell>
          <table:table-cell office:value-type="float" office:value="7507" table:style-name="ce17">
            <text:p>7,507</text:p>
          </table:table-cell>
          <table:table-cell office:value-type="float" office:value="3494" table:style-name="ce17">
            <text:p>3,494</text:p>
          </table:table-cell>
          <table:table-cell office:value-type="float" office:value="0.27" table:style-name="ce16">
            <text:p>0.27</text:p>
          </table:table-cell>
          <table:table-cell office:value-type="float" office:value="114.67" table:style-name="ce17">
            <text:p>115</text:p>
          </table:table-cell>
          <table:table-cell office:value-type="float" office:value="10295" table:style-name="ce17">
            <text:p>10,295</text:p>
          </table:table-cell>
          <table:table-cell office:value-type="float" office:value="758487" table:style-name="ce17">
            <text:p>758,487</text:p>
          </table:table-cell>
          <table:table-cell table:number-columns-repeated="16368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Cheshire East</text:p>
          </table:table-cell>
          <table:table-cell office:value-type="float" office:value="0.33" table:style-name="ce16">
            <text:p>0.33</text:p>
          </table:table-cell>
          <table:table-cell office:value-type="float" office:value="5305.92" table:style-name="ce16">
            <text:p>5,305.92</text:p>
          </table:table-cell>
          <table:table-cell office:value-type="float" office:value="582193" table:style-name="ce17">
            <text:p>582,193</text:p>
          </table:table-cell>
          <table:table-cell office:value-type="float" office:value="2905.95" table:style-name="ce16">
            <text:p>2,905.95</text:p>
          </table:table-cell>
          <table:table-cell office:value-type="float" office:value="318856" table:style-name="ce17">
            <text:p>318,856</text:p>
          </table:table-cell>
          <table:table-cell office:value-type="float" office:value="1.83" table:style-name="ce16">
            <text:p>1.83</text:p>
          </table:table-cell>
          <table:table-cell office:value-type="float" office:value="564.36" table:style-name="ce16">
            <text:p>564.36</text:p>
          </table:table-cell>
          <table:table-cell office:value-type="float" office:value="343399" table:style-name="ce17">
            <text:p>343,399</text:p>
          </table:table-cell>
          <table:table-cell office:value-type="float" office:value="5722" table:style-name="ce17">
            <text:p>5,722</text:p>
          </table:table-cell>
          <table:table-cell office:value-type="float" office:value="5968" table:style-name="ce17">
            <text:p>5,968</text:p>
          </table:table-cell>
          <table:table-cell office:value-type="float" office:value="0.31" table:style-name="ce16">
            <text:p>0.31</text:p>
          </table:table-cell>
          <table:table-cell office:value-type="float" office:value="50" table:style-name="ce17">
            <text:p>50</text:p>
          </table:table-cell>
          <table:table-cell office:value-type="float" office:value="5154" table:style-name="ce17">
            <text:p>5,154</text:p>
          </table:table-cell>
          <table:table-cell office:value-type="float" office:value="1261292" table:style-name="ce17">
            <text:p>1,261,292</text:p>
          </table:table-cell>
          <table:table-cell table:number-columns-repeated="16368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Cheshire West and Chester</text:p>
          </table:table-cell>
          <table:table-cell office:value-type="float" office:value="0.33" table:style-name="ce16">
            <text:p>0.33</text:p>
          </table:table-cell>
          <table:table-cell office:value-type="float" office:value="4735.6099999999997" table:style-name="ce16">
            <text:p>4,735.61</text:p>
          </table:table-cell>
          <table:table-cell office:value-type="float" office:value="519615" table:style-name="ce17">
            <text:p>519,615</text:p>
          </table:table-cell>
          <table:table-cell office:value-type="float" office:value="2552.52" table:style-name="ce16">
            <text:p>2,552.52</text:p>
          </table:table-cell>
          <table:table-cell office:value-type="float" office:value="280076" table:style-name="ce17">
            <text:p>280,076</text:p>
          </table:table-cell>
          <table:table-cell office:value-type="float" office:value="1.83" table:style-name="ce16">
            <text:p>1.83</text:p>
          </table:table-cell>
          <table:table-cell office:value-type="float" office:value="704.17" table:style-name="ce16">
            <text:p>704.17</text:p>
          </table:table-cell>
          <table:table-cell office:value-type="float" office:value="428470" table:style-name="ce17">
            <text:p>428,470</text:p>
          </table:table-cell>
          <table:table-cell office:value-type="float" office:value="6061" table:style-name="ce17">
            <text:p>6,061</text:p>
          </table:table-cell>
          <table:table-cell office:value-type="float" office:value="4329" table:style-name="ce17">
            <text:p>4,3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8551" table:style-name="ce17">
            <text:p>1,238,551</text:p>
          </table:table-cell>
          <table:table-cell table:number-columns-repeated="16368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Cornwall</text:p>
          </table:table-cell>
          <table:table-cell office:value-type="float" office:value="0.33" table:style-name="ce16">
            <text:p>0.33</text:p>
          </table:table-cell>
          <table:table-cell office:value-type="float" office:value="6454.82" table:style-name="ce16">
            <text:p>6,454.82</text:p>
          </table:table-cell>
          <table:table-cell office:value-type="float" office:value="708256" table:style-name="ce17">
            <text:p>708,256</text:p>
          </table:table-cell>
          <table:table-cell office:value-type="float" office:value="3150.55" table:style-name="ce16">
            <text:p>3,150.55</text:p>
          </table:table-cell>
          <table:table-cell office:value-type="float" office:value="345695" table:style-name="ce17">
            <text:p>345,695</text:p>
          </table:table-cell>
          <table:table-cell office:value-type="float" office:value="1.8" table:style-name="ce16">
            <text:p>1.80</text:p>
          </table:table-cell>
          <table:table-cell office:value-type="float" office:value="976.62" table:style-name="ce16">
            <text:p>976.62</text:p>
          </table:table-cell>
          <table:table-cell office:value-type="float" office:value="584508" table:style-name="ce17">
            <text:p>584,508</text:p>
          </table:table-cell>
          <table:table-cell office:value-type="float" office:value="10299" table:style-name="ce17">
            <text:p>10,299</text:p>
          </table:table-cell>
          <table:table-cell office:value-type="float" office:value="6184" table:style-name="ce17">
            <text:p>6,184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101.17" table:style-name="ce17">
            <text:p>101</text:p>
          </table:table-cell>
          <table:table-cell office:value-type="float" office:value="9756" table:style-name="ce17">
            <text:p>9,756</text:p>
          </table:table-cell>
          <table:table-cell office:value-type="float" office:value="1664698" table:style-name="ce17">
            <text:p>1,664,698</text:p>
          </table:table-cell>
          <table:table-cell table:number-columns-repeated="16368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Gloucestershire</text:p>
          </table:table-cell>
          <table:table-cell office:value-type="float" office:value="0.33" table:style-name="ce16">
            <text:p>0.33</text:p>
          </table:table-cell>
          <table:table-cell office:value-type="float" office:value="8462.36" table:style-name="ce16">
            <text:p>8,462.36</text:p>
          </table:table-cell>
          <table:table-cell office:value-type="float" office:value="928533" table:style-name="ce17">
            <text:p>928,533</text:p>
          </table:table-cell>
          <table:table-cell office:value-type="float" office:value="3967.23" table:style-name="ce16">
            <text:p>3,967.23</text:p>
          </table:table-cell>
          <table:table-cell office:value-type="float" office:value="435305" table:style-name="ce17">
            <text:p>435,305</text:p>
          </table:table-cell>
          <table:table-cell office:value-type="float" office:value="1.87" table:style-name="ce16">
            <text:p>1.87</text:p>
          </table:table-cell>
          <table:table-cell office:value-type="float" office:value="871.06" table:style-name="ce16">
            <text:p>871.06</text:p>
          </table:table-cell>
          <table:table-cell office:value-type="float" office:value="541604" table:style-name="ce17">
            <text:p>541,604</text:p>
          </table:table-cell>
          <table:table-cell office:value-type="float" office:value="10731" table:style-name="ce17">
            <text:p>10,731</text:p>
          </table:table-cell>
          <table:table-cell office:value-type="float" office:value="7298" table:style-name="ce17">
            <text:p>7,2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3471" table:style-name="ce17">
            <text:p>1,923,471</text:p>
          </table:table-cell>
          <table:table-cell table:number-columns-repeated="16368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Hertfordshire</text:p>
          </table:table-cell>
          <table:table-cell office:value-type="float" office:value="0.06" table:style-name="ce16">
            <text:p>0.06</text:p>
          </table:table-cell>
          <table:table-cell office:value-type="float" office:value="17790.310000000001" table:style-name="ce16">
            <text:p>17,790.31</text:p>
          </table:table-cell>
          <table:table-cell office:value-type="float" office:value="354917" table:style-name="ce17">
            <text:p>354,917</text:p>
          </table:table-cell>
          <table:table-cell office:value-type="float" office:value="7827.46" table:style-name="ce16">
            <text:p>7,827.46</text:p>
          </table:table-cell>
          <table:table-cell office:value-type="float" office:value="156158" table:style-name="ce17">
            <text:p>156,158</text:p>
          </table:table-cell>
          <table:table-cell office:value-type="float" office:value="2.17" table:style-name="ce16">
            <text:p>2.17</text:p>
          </table:table-cell>
          <table:table-cell office:value-type="float" office:value="2093.27" table:style-name="ce16">
            <text:p>2,093.27</text:p>
          </table:table-cell>
          <table:table-cell office:value-type="float" office:value="1510347" table:style-name="ce17">
            <text:p>1,510,347</text:p>
          </table:table-cell>
          <table:table-cell office:value-type="float" office:value="38179" table:style-name="ce17">
            <text:p>38,179</text:p>
          </table:table-cell>
          <table:table-cell office:value-type="float" office:value="14471" table:style-name="ce17">
            <text:p>14,471</text:p>
          </table:table-cell>
          <table:table-cell office:value-type="float" office:value="0.21" table:style-name="ce16">
            <text:p>0.21</text:p>
          </table:table-cell>
          <table:table-cell office:value-type="float" office:value="1257.1300000000001" table:style-name="ce17">
            <text:p>1,257</text:p>
          </table:table-cell>
          <table:table-cell office:value-type="float" office:value="87780" table:style-name="ce17">
            <text:p>87,780</text:p>
          </table:table-cell>
          <table:table-cell office:value-type="float" office:value="2161852" table:style-name="ce17">
            <text:p>2,161,852</text:p>
          </table:table-cell>
          <table:table-cell table:number-columns-repeated="16368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Isle of Wight</text:p>
          </table:table-cell>
          <table:table-cell office:value-type="float" office:value="0.49" table:style-name="ce16">
            <text:p>0.49</text:p>
          </table:table-cell>
          <table:table-cell office:value-type="float" office:value="1372.05" table:style-name="ce16">
            <text:p>1,372.05</text:p>
          </table:table-cell>
          <table:table-cell office:value-type="float" office:value="223542" table:style-name="ce17">
            <text:p>223,542</text:p>
          </table:table-cell>
          <table:table-cell office:value-type="float" office:value="633.21" table:style-name="ce16">
            <text:p>633.21</text:p>
          </table:table-cell>
          <table:table-cell office:value-type="float" office:value="103166" table:style-name="ce17">
            <text:p>103,166</text:p>
          </table:table-cell>
          <table:table-cell office:value-type="float" office:value="1.91" table:style-name="ce16">
            <text:p>1.91</text:p>
          </table:table-cell>
          <table:table-cell office:value-type="float" office:value="266.42" table:style-name="ce16">
            <text:p>266.42</text:p>
          </table:table-cell>
          <table:table-cell office:value-type="float" office:value="169197" table:style-name="ce17">
            <text:p>169,197</text:p>
          </table:table-cell>
          <table:table-cell office:value-type="float" office:value="3559" table:style-name="ce17">
            <text:p>3,559</text:p>
          </table:table-cell>
          <table:table-cell office:value-type="float" office:value="1979" table:style-name="ce17">
            <text:p>1,9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1443" table:style-name="ce17">
            <text:p>501,443</text:p>
          </table:table-cell>
          <table:table-cell table:number-columns-repeated="16368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Lincolnshire</text:p>
          </table:table-cell>
          <table:table-cell office:value-type="float" office:value="0.33" table:style-name="ce16">
            <text:p>0.33</text:p>
          </table:table-cell>
          <table:table-cell office:value-type="float" office:value="8951.16" table:style-name="ce16">
            <text:p>8,951.16</text:p>
          </table:table-cell>
          <table:table-cell office:value-type="float" office:value="982167" table:style-name="ce17">
            <text:p>982,167</text:p>
          </table:table-cell>
          <table:table-cell office:value-type="float" office:value="4305.42" table:style-name="ce16">
            <text:p>4,305.42</text:p>
          </table:table-cell>
          <table:table-cell office:value-type="float" office:value="472413" table:style-name="ce17">
            <text:p>472,413</text:p>
          </table:table-cell>
          <table:table-cell office:value-type="float" office:value="1.77" table:style-name="ce16">
            <text:p>1.77</text:p>
          </table:table-cell>
          <table:table-cell office:value-type="float" office:value="1452.9" table:style-name="ce16">
            <text:p>1,452.90</text:p>
          </table:table-cell>
          <table:table-cell office:value-type="float" office:value="855068" table:style-name="ce17">
            <text:p>855,068</text:p>
          </table:table-cell>
          <table:table-cell office:value-type="float" office:value="26069" table:style-name="ce17">
            <text:p>26,069</text:p>
          </table:table-cell>
          <table:table-cell office:value-type="float" office:value="10266" table:style-name="ce17">
            <text:p>10,266</text:p>
          </table:table-cell>
          <table:table-cell office:value-type="float" office:value="0.21" table:style-name="ce16">
            <text:p>0.21</text:p>
          </table:table-cell>
          <table:table-cell office:value-type="float" office:value="327.07" table:style-name="ce17">
            <text:p>327</text:p>
          </table:table-cell>
          <table:table-cell office:value-type="float" office:value="22838" table:style-name="ce17">
            <text:p>22,838</text:p>
          </table:table-cell>
          <table:table-cell office:value-type="float" office:value="2368821" table:style-name="ce17">
            <text:p>2,368,821</text:p>
          </table:table-cell>
          <table:table-cell table:number-columns-repeated="16368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Norfolk</text:p>
          </table:table-cell>
          <table:table-cell office:value-type="float" office:value="0.34" table:style-name="ce16">
            <text:p>0.34</text:p>
          </table:table-cell>
          <table:table-cell office:value-type="float" office:value="10509.84" table:style-name="ce16">
            <text:p>10,509.84</text:p>
          </table:table-cell>
          <table:table-cell office:value-type="float" office:value="1188138" table:style-name="ce17">
            <text:p>1,188,138</text:p>
          </table:table-cell>
          <table:table-cell office:value-type="float" office:value="4024.09" table:style-name="ce16">
            <text:p>4,024.09</text:p>
          </table:table-cell>
          <table:table-cell office:value-type="float" office:value="454924" table:style-name="ce17">
            <text:p>454,924</text:p>
          </table:table-cell>
          <table:table-cell office:value-type="float" office:value="1.85" table:style-name="ce16">
            <text:p>1.85</text:p>
          </table:table-cell>
          <table:table-cell office:value-type="float" office:value="1317.65" table:style-name="ce16">
            <text:p>1,317.65</text:p>
          </table:table-cell>
          <table:table-cell office:value-type="float" office:value="810520" table:style-name="ce17">
            <text:p>810,520</text:p>
          </table:table-cell>
          <table:table-cell office:value-type="float" office:value="20645" table:style-name="ce17">
            <text:p>20,645</text:p>
          </table:table-cell>
          <table:table-cell office:value-type="float" office:value="10297" table:style-name="ce17">
            <text:p>10,297</text:p>
          </table:table-cell>
          <table:table-cell office:value-type="float" office:value="0.21" table:style-name="ce16">
            <text:p>0.21</text:p>
          </table:table-cell>
          <table:table-cell office:value-type="float" office:value="168.33" table:style-name="ce17">
            <text:p>168</text:p>
          </table:table-cell>
          <table:table-cell office:value-type="float" office:value="11754" table:style-name="ce17">
            <text:p>11,754</text:p>
          </table:table-cell>
          <table:table-cell office:value-type="float" office:value="2496278" table:style-name="ce17">
            <text:p>2,496,278</text:p>
          </table:table-cell>
          <table:table-cell table:number-columns-repeated="16368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Northumberland</text:p>
          </table:table-cell>
          <table:table-cell office:value-type="float" office:value="0.33" table:style-name="ce16">
            <text:p>0.33</text:p>
          </table:table-cell>
          <table:table-cell office:value-type="float" office:value="3931.76" table:style-name="ce16">
            <text:p>3,931.76</text:p>
          </table:table-cell>
          <table:table-cell office:value-type="float" office:value="431413" table:style-name="ce17">
            <text:p>431,413</text:p>
          </table:table-cell>
          <table:table-cell office:value-type="float" office:value="1928.36" table:style-name="ce16">
            <text:p>1,928.36</text:p>
          </table:table-cell>
          <table:table-cell office:value-type="float" office:value="211590" table:style-name="ce17">
            <text:p>211,590</text:p>
          </table:table-cell>
          <table:table-cell office:value-type="float" office:value="1.64" table:style-name="ce16">
            <text:p>1.64</text:p>
          </table:table-cell>
          <table:table-cell office:value-type="float" office:value="668.35" table:style-name="ce16">
            <text:p>668.35</text:p>
          </table:table-cell>
          <table:table-cell office:value-type="float" office:value="364452" table:style-name="ce17">
            <text:p>364,452</text:p>
          </table:table-cell>
          <table:table-cell office:value-type="float" office:value="8971" table:style-name="ce17">
            <text:p>8,971</text:p>
          </table:table-cell>
          <table:table-cell office:value-type="float" office:value="4082" table:style-name="ce17">
            <text:p>4,0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0508" table:style-name="ce17">
            <text:p>1,020,508</text:p>
          </table:table-cell>
          <table:table-cell table:number-columns-repeated="16368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Oxfordshire</text:p>
          </table:table-cell>
          <table:table-cell office:value-type="float" office:value="0.51" table:style-name="ce16">
            <text:p>0.51</text:p>
          </table:table-cell>
          <table:table-cell office:value-type="float" office:value="9723.49" table:style-name="ce16">
            <text:p>9,723.49</text:p>
          </table:table-cell>
          <table:table-cell office:value-type="float" office:value="1648861" table:style-name="ce17">
            <text:p>1,648,861</text:p>
          </table:table-cell>
          <table:table-cell office:value-type="float" office:value="4352.0200000000004" table:style-name="ce16">
            <text:p>4,352.02</text:p>
          </table:table-cell>
          <table:table-cell office:value-type="float" office:value="737994" table:style-name="ce17">
            <text:p>737,994</text:p>
          </table:table-cell>
          <table:table-cell office:value-type="float" office:value="2.02" table:style-name="ce16">
            <text:p>2.02</text:p>
          </table:table-cell>
          <table:table-cell office:value-type="float" office:value="804.88" table:style-name="ce16">
            <text:p>804.88</text:p>
          </table:table-cell>
          <table:table-cell office:value-type="float" office:value="540598" table:style-name="ce17">
            <text:p>540,598</text:p>
          </table:table-cell>
          <table:table-cell office:value-type="float" office:value="12527" table:style-name="ce17">
            <text:p>12,527</text:p>
          </table:table-cell>
          <table:table-cell office:value-type="float" office:value="7916" table:style-name="ce17">
            <text:p>7,916</text:p>
          </table:table-cell>
          <table:table-cell office:value-type="float" office:value="0.21" table:style-name="ce16">
            <text:p>0.21</text:p>
          </table:table-cell>
          <table:table-cell office:value-type="float" office:value="427.47" table:style-name="ce17">
            <text:p>427</text:p>
          </table:table-cell>
          <table:table-cell office:value-type="float" office:value="29849" table:style-name="ce17">
            <text:p>29,849</text:p>
          </table:table-cell>
          <table:table-cell office:value-type="float" office:value="2977745" table:style-name="ce17">
            <text:p>2,977,745</text:p>
          </table:table-cell>
          <table:table-cell table:number-columns-repeated="16368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Somerset</text:p>
          </table:table-cell>
          <table:table-cell office:value-type="float" office:value="0.33" table:style-name="ce16">
            <text:p>0.33</text:p>
          </table:table-cell>
          <table:table-cell office:value-type="float" office:value="6789.22" table:style-name="ce16">
            <text:p>6,789.22</text:p>
          </table:table-cell>
          <table:table-cell office:value-type="float" office:value="744948" table:style-name="ce17">
            <text:p>744,948</text:p>
          </table:table-cell>
          <table:table-cell office:value-type="float" office:value="3288.21" table:style-name="ce16">
            <text:p>3,288.21</text:p>
          </table:table-cell>
          <table:table-cell office:value-type="float" office:value="360799" table:style-name="ce17">
            <text:p>360,799</text:p>
          </table:table-cell>
          <table:table-cell office:value-type="float" office:value="1.79" table:style-name="ce16">
            <text:p>1.79</text:p>
          </table:table-cell>
          <table:table-cell office:value-type="float" office:value="887.76" table:style-name="ce16">
            <text:p>887.76</text:p>
          </table:table-cell>
          <table:table-cell office:value-type="float" office:value="528373" table:style-name="ce17">
            <text:p>528,373</text:p>
          </table:table-cell>
          <table:table-cell office:value-type="float" office:value="5417" table:style-name="ce17">
            <text:p>5,417</text:p>
          </table:table-cell>
          <table:table-cell office:value-type="float" office:value="5813" table:style-name="ce17">
            <text:p>5,8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5350" table:style-name="ce17">
            <text:p>1,645,350</text:p>
          </table:table-cell>
          <table:table-cell table:number-columns-repeated="16368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Suffolk</text:p>
          </table:table-cell>
          <table:table-cell office:value-type="float" office:value="0.35" table:style-name="ce16">
            <text:p>0.35</text:p>
          </table:table-cell>
          <table:table-cell office:value-type="float" office:value="9284.15" table:style-name="ce16">
            <text:p>9,284.15</text:p>
          </table:table-cell>
          <table:table-cell office:value-type="float" office:value="1080443" table:style-name="ce17">
            <text:p>1,080,443</text:p>
          </table:table-cell>
          <table:table-cell office:value-type="float" office:value="3564.91" table:style-name="ce16">
            <text:p>3,564.91</text:p>
          </table:table-cell>
          <table:table-cell office:value-type="float" office:value="414867" table:style-name="ce17">
            <text:p>414,867</text:p>
          </table:table-cell>
          <table:table-cell office:value-type="float" office:value="1.87" table:style-name="ce16">
            <text:p>1.87</text:p>
          </table:table-cell>
          <table:table-cell office:value-type="float" office:value="1217.98" table:style-name="ce16">
            <text:p>1,217.98</text:p>
          </table:table-cell>
          <table:table-cell office:value-type="float" office:value="757310" table:style-name="ce17">
            <text:p>757,310</text:p>
          </table:table-cell>
          <table:table-cell office:value-type="float" office:value="15015" table:style-name="ce17">
            <text:p>15,015</text:p>
          </table:table-cell>
          <table:table-cell office:value-type="float" office:value="10142" table:style-name="ce17">
            <text:p>10,142</text:p>
          </table:table-cell>
          <table:table-cell office:value-type="float" office:value="0.21" table:style-name="ce16">
            <text:p>0.21</text:p>
          </table:table-cell>
          <table:table-cell office:value-type="float" office:value="73" table:style-name="ce17">
            <text:p>73</text:p>
          </table:table-cell>
          <table:table-cell office:value-type="float" office:value="5098" table:style-name="ce17">
            <text:p>5,098</text:p>
          </table:table-cell>
          <table:table-cell office:value-type="float" office:value="2282875" table:style-name="ce17">
            <text:p>2,282,875</text:p>
          </table:table-cell>
          <table:table-cell table:number-columns-repeated="16368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Surrey</text:p>
          </table:table-cell>
          <table:table-cell office:value-type="float" office:value="0.59" table:style-name="ce16">
            <text:p>0.59</text:p>
          </table:table-cell>
          <table:table-cell office:value-type="float" office:value="17377.939999999999" table:style-name="ce16">
            <text:p>17,377.94</text:p>
          </table:table-cell>
          <table:table-cell office:value-type="float" office:value="3409118" table:style-name="ce17">
            <text:p>3,409,118</text:p>
          </table:table-cell>
          <table:table-cell office:value-type="float" office:value="6159.61" table:style-name="ce16">
            <text:p>6,159.61</text:p>
          </table:table-cell>
          <table:table-cell office:value-type="float" office:value="1208362" table:style-name="ce17">
            <text:p>1,208,362</text:p>
          </table:table-cell>
          <table:table-cell office:value-type="float" office:value="2.92" table:style-name="ce16">
            <text:p>2.92</text:p>
          </table:table-cell>
          <table:table-cell office:value-type="float" office:value="1171.8399999999999" table:style-name="ce16">
            <text:p>1,171.84</text:p>
          </table:table-cell>
          <table:table-cell office:value-type="float" office:value="1137740" table:style-name="ce17">
            <text:p>1,137,740</text:p>
          </table:table-cell>
          <table:table-cell office:value-type="float" office:value="14295" table:style-name="ce17">
            <text:p>14,295</text:p>
          </table:table-cell>
          <table:table-cell office:value-type="float" office:value="15337" table:style-name="ce17">
            <text:p>15,337</text:p>
          </table:table-cell>
          <table:table-cell office:value-type="float" office:value="0.3" table:style-name="ce16">
            <text:p>0.30</text:p>
          </table:table-cell>
          <table:table-cell office:value-type="float" office:value="379.4" table:style-name="ce17">
            <text:p>379</text:p>
          </table:table-cell>
          <table:table-cell office:value-type="float" office:value="37846" table:style-name="ce17">
            <text:p>37,846</text:p>
          </table:table-cell>
          <table:table-cell office:value-type="float" office:value="5822698" table:style-name="ce17">
            <text:p>5,822,698</text:p>
          </table:table-cell>
          <table:table-cell table:number-columns-repeated="16368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Warwickshire</text:p>
          </table:table-cell>
          <table:table-cell office:value-type="float" office:value="0.47" table:style-name="ce16">
            <text:p>0.47</text:p>
          </table:table-cell>
          <table:table-cell office:value-type="float" office:value="8398.41" table:style-name="ce16">
            <text:p>8,398.41</text:p>
          </table:table-cell>
          <table:table-cell office:value-type="float" office:value="1312462" table:style-name="ce17">
            <text:p>1,312,462</text:p>
          </table:table-cell>
          <table:table-cell office:value-type="float" office:value="3973.58" table:style-name="ce16">
            <text:p>3,973.58</text:p>
          </table:table-cell>
          <table:table-cell office:value-type="float" office:value="620972" table:style-name="ce17">
            <text:p>620,972</text:p>
          </table:table-cell>
          <table:table-cell office:value-type="float" office:value="1.91" table:style-name="ce16">
            <text:p>1.91</text:p>
          </table:table-cell>
          <table:table-cell office:value-type="float" office:value="881.64" table:style-name="ce16">
            <text:p>881.64</text:p>
          </table:table-cell>
          <table:table-cell office:value-type="float" office:value="559908" table:style-name="ce17">
            <text:p>559,908</text:p>
          </table:table-cell>
          <table:table-cell office:value-type="float" office:value="9482" table:style-name="ce17">
            <text:p>9,482</text:p>
          </table:table-cell>
          <table:table-cell office:value-type="float" office:value="7452" table:style-name="ce17">
            <text:p>7,452</text:p>
          </table:table-cell>
          <table:table-cell office:value-type="float" office:value="0.21" table:style-name="ce16">
            <text:p>0.21</text:p>
          </table:table-cell>
          <table:table-cell office:value-type="float" office:value="395.65" table:style-name="ce17">
            <text:p>396</text:p>
          </table:table-cell>
          <table:table-cell office:value-type="float" office:value="27627" table:style-name="ce17">
            <text:p>27,627</text:p>
          </table:table-cell>
          <table:table-cell office:value-type="float" office:value="2537903" table:style-name="ce17">
            <text:p>2,537,903</text:p>
          </table:table-cell>
          <table:table-cell table:number-columns-repeated="16368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West Sussex</text:p>
          </table:table-cell>
          <table:table-cell office:value-type="float" office:value="0.54" table:style-name="ce16">
            <text:p>0.54</text:p>
          </table:table-cell>
          <table:table-cell office:value-type="float" office:value="11447.52" table:style-name="ce16">
            <text:p>11,447.52</text:p>
          </table:table-cell>
          <table:table-cell office:value-type="float" office:value="2055403" table:style-name="ce17">
            <text:p>2,055,403</text:p>
          </table:table-cell>
          <table:table-cell office:value-type="float" office:value="5150.4399999999996" table:style-name="ce16">
            <text:p>5,150.44</text:p>
          </table:table-cell>
          <table:table-cell office:value-type="float" office:value="924762" table:style-name="ce17">
            <text:p>924,762</text:p>
          </table:table-cell>
          <table:table-cell office:value-type="float" office:value="2.64" table:style-name="ce16">
            <text:p>2.64</text:p>
          </table:table-cell>
          <table:table-cell office:value-type="float" office:value="1494.05" table:style-name="ce16">
            <text:p>1,494.05</text:p>
          </table:table-cell>
          <table:table-cell office:value-type="float" office:value="1311478" table:style-name="ce17">
            <text:p>1,311,478</text:p>
          </table:table-cell>
          <table:table-cell office:value-type="float" office:value="17218" table:style-name="ce17">
            <text:p>17,218</text:p>
          </table:table-cell>
          <table:table-cell office:value-type="float" office:value="11286" table:style-name="ce17">
            <text:p>11,286</text:p>
          </table:table-cell>
          <table:table-cell office:value-type="float" office:value="0.21" table:style-name="ce16">
            <text:p>0.21</text:p>
          </table:table-cell>
          <table:table-cell office:value-type="float" office:value="429.6" table:style-name="ce17">
            <text:p>430</text:p>
          </table:table-cell>
          <table:table-cell office:value-type="float" office:value="29997" table:style-name="ce17">
            <text:p>29,997</text:p>
          </table:table-cell>
          <table:table-cell office:value-type="float" office:value="4350144" table:style-name="ce17">
            <text:p>4,350,144</text:p>
          </table:table-cell>
          <table:table-cell table:number-columns-repeated="16368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North Northamptonshire</text:p>
          </table:table-cell>
          <table:table-cell office:value-type="float" office:value="0.3" table:style-name="ce16">
            <text:p>0.30</text:p>
          </table:table-cell>
          <table:table-cell office:value-type="float" office:value="4773.96" table:style-name="ce16">
            <text:p>4,773.96</text:p>
          </table:table-cell>
          <table:table-cell office:value-type="float" office:value="476203" table:style-name="ce17">
            <text:p>476,203</text:p>
          </table:table-cell>
          <table:table-cell office:value-type="float" office:value="2311.2399999999998" table:style-name="ce16">
            <text:p>2,311.24</text:p>
          </table:table-cell>
          <table:table-cell office:value-type="float" office:value="230547" table:style-name="ce17">
            <text:p>230,547</text:p>
          </table:table-cell>
          <table:table-cell office:value-type="float" office:value="1.87" table:style-name="ce16">
            <text:p>1.87</text:p>
          </table:table-cell>
          <table:table-cell office:value-type="float" office:value="576.5" table:style-name="ce16">
            <text:p>576.50</text:p>
          </table:table-cell>
          <table:table-cell office:value-type="float" office:value="358454" table:style-name="ce17">
            <text:p>358,454</text:p>
          </table:table-cell>
          <table:table-cell office:value-type="float" office:value="7258" table:style-name="ce17">
            <text:p>7,258</text:p>
          </table:table-cell>
          <table:table-cell office:value-type="float" office:value="4700" table:style-name="ce17">
            <text:p>4,700</text:p>
          </table:table-cell>
          <table:table-cell office:value-type="float" office:value="0.31" table:style-name="ce16">
            <text:p>0.31</text:p>
          </table:table-cell>
          <table:table-cell office:value-type="float" office:value="343.88" table:style-name="ce17">
            <text:p>344</text:p>
          </table:table-cell>
          <table:table-cell office:value-type="float" office:value="35446" table:style-name="ce17">
            <text:p>35,446</text:p>
          </table:table-cell>
          <table:table-cell office:value-type="float" office:value="1112608" table:style-name="ce17">
            <text:p>1,112,608</text:p>
          </table:table-cell>
          <table:table-cell table:number-columns-repeated="16368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West Northamptonshire</text:p>
          </table:table-cell>
          <table:table-cell office:value-type="float" office:value="0.33" table:style-name="ce16">
            <text:p>0.33</text:p>
          </table:table-cell>
          <table:table-cell office:value-type="float" office:value="5963.16" table:style-name="ce16">
            <text:p>5,963.16</text:p>
          </table:table-cell>
          <table:table-cell office:value-type="float" office:value="654308" table:style-name="ce17">
            <text:p>654,308</text:p>
          </table:table-cell>
          <table:table-cell office:value-type="float" office:value="2914.05" table:style-name="ce16">
            <text:p>2,914.05</text:p>
          </table:table-cell>
          <table:table-cell office:value-type="float" office:value="319745" table:style-name="ce17">
            <text:p>319,745</text:p>
          </table:table-cell>
          <table:table-cell office:value-type="float" office:value="1.9" table:style-name="ce16">
            <text:p>1.90</text:p>
          </table:table-cell>
          <table:table-cell office:value-type="float" office:value="555.69000000000005" table:style-name="ce16">
            <text:p>555.69</text:p>
          </table:table-cell>
          <table:table-cell office:value-type="float" office:value="351058" table:style-name="ce17">
            <text:p>351,058</text:p>
          </table:table-cell>
          <table:table-cell office:value-type="float" office:value="6859" table:style-name="ce17">
            <text:p>6,859</text:p>
          </table:table-cell>
          <table:table-cell office:value-type="float" office:value="5288" table:style-name="ce17">
            <text:p>5,288</text:p>
          </table:table-cell>
          <table:table-cell office:value-type="float" office:value="0.31" table:style-name="ce16">
            <text:p>0.31</text:p>
          </table:table-cell>
          <table:table-cell office:value-type="float" office:value="255.03" table:style-name="ce17">
            <text:p>255</text:p>
          </table:table-cell>
          <table:table-cell office:value-type="float" office:value="26288" table:style-name="ce17">
            <text:p>26,288</text:p>
          </table:table-cell>
          <table:table-cell office:value-type="float" office:value="1363546" table:style-name="ce17">
            <text:p>1,363,546</text:p>
          </table:table-cell>
          <table:table-cell table:number-columns-repeated="16368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Cumberland</text:p>
          </table:table-cell>
          <table:table-cell office:value-type="float" office:value="0.33" table:style-name="ce16">
            <text:p>0.33</text:p>
          </table:table-cell>
          <table:table-cell office:value-type="float" office:value="3338.22" table:style-name="ce16">
            <text:p>3,338.22</text:p>
          </table:table-cell>
          <table:table-cell office:value-type="float" office:value="366287" table:style-name="ce17">
            <text:p>366,287</text:p>
          </table:table-cell>
          <table:table-cell office:value-type="float" office:value="1834.37" table:style-name="ce16">
            <text:p>1,834.37</text:p>
          </table:table-cell>
          <table:table-cell office:value-type="float" office:value="201277" table:style-name="ce17">
            <text:p>201,277</text:p>
          </table:table-cell>
          <table:table-cell office:value-type="float" office:value="1.61" table:style-name="ce16">
            <text:p>1.61</text:p>
          </table:table-cell>
          <table:table-cell office:value-type="float" office:value="632.45000000000005" table:style-name="ce16">
            <text:p>632.45</text:p>
          </table:table-cell>
          <table:table-cell office:value-type="float" office:value="338567" table:style-name="ce17">
            <text:p>338,567</text:p>
          </table:table-cell>
          <table:table-cell office:value-type="float" office:value="6500" table:style-name="ce17">
            <text:p>6,500</text:p>
          </table:table-cell>
          <table:table-cell office:value-type="float" office:value="4020" table:style-name="ce17">
            <text:p>4,020</text:p>
          </table:table-cell>
          <table:table-cell office:value-type="float" office:value="0.2" table:style-name="ce16">
            <text:p>0.20</text:p>
          </table:table-cell>
          <table:table-cell office:value-type="float" office:value="114.2" table:style-name="ce17">
            <text:p>114</text:p>
          </table:table-cell>
          <table:table-cell office:value-type="float" office:value="7595" table:style-name="ce17">
            <text:p>7,595</text:p>
          </table:table-cell>
          <table:table-cell office:value-type="float" office:value="924246" table:style-name="ce17">
            <text:p>924,246</text:p>
          </table:table-cell>
          <table:table-cell table:number-columns-repeated="16368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Westmorland and Furness</text:p>
          </table:table-cell>
          <table:table-cell office:value-type="float" office:value="0.33" table:style-name="ce20">
            <text:p>0.33</text:p>
          </table:table-cell>
          <table:table-cell office:value-type="float" office:value="2612.54" table:style-name="ce20">
            <text:p>2,612.54</text:p>
          </table:table-cell>
          <table:table-cell office:value-type="float" office:value="286661" table:style-name="ce21">
            <text:p>286,661</text:p>
          </table:table-cell>
          <table:table-cell office:value-type="float" office:value="1546.17" table:style-name="ce20">
            <text:p>1,546.17</text:p>
          </table:table-cell>
          <table:table-cell office:value-type="float" office:value="169654" table:style-name="ce21">
            <text:p>169,654</text:p>
          </table:table-cell>
          <table:table-cell office:value-type="float" office:value="1.65" table:style-name="ce20">
            <text:p>1.65</text:p>
          </table:table-cell>
          <table:table-cell office:value-type="float" office:value="313.75" table:style-name="ce20">
            <text:p>313.75</text:p>
          </table:table-cell>
          <table:table-cell office:value-type="float" office:value="172132" table:style-name="ce21">
            <text:p>172,132</text:p>
          </table:table-cell>
          <table:table-cell office:value-type="float" office:value="3687" table:style-name="ce21">
            <text:p>3,687</text:p>
          </table:table-cell>
          <table:table-cell office:value-type="float" office:value="1732" table:style-name="ce21">
            <text:p>1,732</text:p>
          </table:table-cell>
          <table:table-cell office:value-type="float" office:value="0.21" table:style-name="ce20">
            <text:p>0.21</text:p>
          </table:table-cell>
          <table:table-cell office:value-type="float" office:value="120.5" table:style-name="ce21">
            <text:p>121</text:p>
          </table:table-cell>
          <table:table-cell office:value-type="float" office:value="8414" table:style-name="ce21">
            <text:p>8,414</text:p>
          </table:table-cell>
          <table:table-cell office:value-type="float" office:value="642280" table:style-name="ce21">
            <text:p>642,280</text:p>
          </table:table-cell>
          <table:table-cell table:number-columns-repeated="16368"/>
        </table:table-row>
        <table:table-row table:number-rows-repeated="10484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£ </number:text>
      <number:number number:decimal-places="2" number:min-decimal-places="2" number:min-integer-digits="1" number:grouping="true"/>
      <number:text> </number:text>
    </number:number-style>
    <number:number-style style:name="N38P1">
      <number:text>-£ </number:text>
      <number:number number:decimal-places="2" number:min-decimal-places="2" number:min-integer-digits="1" number:grouping="true"/>
      <number:text> </number:text>
    </number:number-style>
    <number:text-style style:name="N38P2">
      <number:text> £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£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YOUNG, Joe</meta:initial-creator>
    <dc:creator>RAINE, Nicola</dc:creator>
    <meta:creation-date>2023-07-20T14:10:58Z</meta:creation-date>
    <dc:date>2023-09-18T07:59:10Z</dc:date>
  </office:meta>
</office:document-meta>
</file>