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top="0.0694in" fo:margin-bottom="0.0694in" fo:line-height="100%" fo:margin-right="0.1562in" fo:background-color="#FFFFFF"/>
    </style:style>
    <style:style style:name="T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5" style:parent-style-name="Normal" style:family="paragraph">
      <style:paragraph-properties style:writing-mode="rl-tb" fo:margin-bottom="0.2083in" fo:line-height="100%" fo:background-color="#FFFFFF"/>
    </style:style>
    <style:style style:name="T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9" style:parent-style-name="Normal" style:family="paragraph">
      <style:paragraph-properties style:writing-mode="rl-tb" fo:margin-bottom="0.2083in" fo:line-height="100%" fo:background-color="#FFFFFF"/>
    </style:style>
    <style:style style:name="T10" style:parent-style-name="y2iqfc" style:family="text">
      <style:text-properties style:font-name="Arial" fo:font-size="12pt" style:font-size-asian="12pt" style:font-size-complex="12pt"/>
    </style:style>
    <style:style style:name="T1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4"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15" style:parent-style-name="Normal" style:family="paragraph">
      <style:paragraph-properties style:writing-mode="rl-tb" fo:margin-bottom="0.2083in" fo:line-height="100%" fo:background-color="#FFFFFF"/>
    </style:style>
    <style:style style:name="T1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17" style:parent-style-name="y2iqfc" style:family="text">
      <style:text-properties style:font-name="Arial" fo:font-size="12pt" style:font-size-asian="12pt" style:font-size-complex="12pt" style:language-complex="ps" style:country-complex="AF"/>
    </style:style>
    <style:style style:name="T1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1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2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23" style:parent-style-name="Normal" style:family="paragraph">
      <style:paragraph-properties style:writing-mode="rl-tb" fo:margin-bottom="0.2083in" fo:line-height="100%" fo:background-color="#FFFFFF"/>
    </style:style>
    <style:style style:name="T2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7" style:parent-style-name="y2iqfc" style:family="text">
      <style:text-properties style:font-name="Arial" fo:font-size="12pt" style:font-size-asian="12pt" style:font-size-complex="12pt"/>
    </style:style>
    <style:style style:name="T2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1" style:parent-style-name="y2iqfc" style:family="text">
      <style:text-properties style:font-name="Arial" fo:font-size="12pt" style:font-size-asian="12pt" style:font-size-complex="12pt"/>
    </style:style>
    <style:style style:name="T3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3" style:parent-style-name="Normal" style:family="paragraph">
      <style:paragraph-properties fo:text-align="justify"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34" style:parent-style-name="Normal" style:family="paragraph">
      <style:paragraph-properties fo:text-align="justify" style:writing-mode="rl-tb" fo:margin-top="0.2083in" fo:margin-bottom="0.2083in" fo:line-height="100%" fo:background-color="#FFFFFF"/>
    </style:style>
    <style:style style:name="T3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8" style:parent-style-name="Normal" style:family="paragraph">
      <style:paragraph-properties fo:text-align="justify" style:writing-mode="rl-tb" fo:margin-top="0.2083in" fo:margin-bottom="0.2083in" fo:line-height="100%" fo:background-color="#FFFFFF"/>
    </style:style>
    <style:style style:name="T39" style:parent-style-name="y2iqfc" style:family="text">
      <style:text-properties style:font-name="Arial" fo:font-size="12pt" style:font-size-asian="12pt" style:font-size-complex="12pt"/>
    </style:style>
    <style:style style:name="T40"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4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2"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4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5" style:parent-style-name="Normal" style:family="paragraph">
      <style:paragraph-properties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46" style:parent-style-name="Normal" style:family="paragraph">
      <style:paragraph-properties fo:text-align="justify" fo:margin-top="0.2083in" fo:margin-bottom="0.2083in" fo:line-height="100%" fo:background-color="#FFFFFF"/>
    </style:style>
    <style:style style:name="T4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50" style:parent-style-name="Normal" style:family="paragraph">
      <style:paragraph-properties style:writing-mode="rl-tb" fo:margin-top="0.2083in" fo:margin-bottom="0.2083in" fo:line-height="100%" fo:background-color="#FFFFFF"/>
    </style:style>
    <style:style style:name="T5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4" style:parent-style-name="Hyperlink" style:family="text">
      <style:text-properties style:font-name="Arial" style:font-name-asian="Times New Roman" fo:font-size="12pt" style:font-size-asian="12pt" style:font-size-complex="12pt" style:language-asian="en" style:country-asian="GB"/>
    </style:style>
    <style:style style:name="T55"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5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57" style:parent-style-name="Normal" style:family="paragraph">
      <style:paragraph-properties fo:text-align="justify" style:writing-mode="rl-tb" fo:margin-top="0.2083in" fo:margin-bottom="0.2083in" fo:line-height="100%" fo:background-color="#FFFFFF"/>
    </style:style>
    <style:style style:name="T5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9" style:parent-style-name="y2iqfc" style:family="text">
      <style:text-properties style:font-name="Arial" fo:font-size="12pt" style:font-size-asian="12pt" style:font-size-complex="12pt"/>
    </style:style>
    <style:style style:name="T6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3"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6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5" style:parent-style-name="Hyperlink" style:family="text">
      <style:text-properties style:font-name="Arial" style:font-name-asian="Times New Roman" fo:font-size="12pt" style:font-size-asian="12pt" style:font-size-complex="12pt" style:language-asian="en" style:country-asian="GB"/>
    </style:style>
    <style:style style:name="T6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67" style:parent-style-name="Normal" style:family="paragraph">
      <style:paragraph-properties fo:text-align="justify"/>
    </style:style>
    <style:style style:name="T68" style:parent-style-name="DefaultParagraphFont" style:family="text">
      <style:text-properties style:font-name="Arial" fo:color="#0B0C0C" fo:font-size="12pt" style:font-size-asian="12pt" style:font-size-complex="12pt" fo:background-color="#FFFFFF"/>
    </style:style>
    <style:style style:name="T69" style:parent-style-name="DefaultParagraphFont" style:family="text">
      <style:text-properties style:font-name="Arial" fo:color="#0000FF" style:text-underline-type="single" style:text-underline-style="solid" style:text-underline-width="auto" style:text-underline-mode="continuous"/>
    </style:style>
    <style:style style:name="T70"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71" style:parent-style-name="Hyperlink" style:family="text">
      <style:text-properties style:font-name="Arial" style:use-window-font-color="true" fo:font-size="12pt" style:font-size-asian="12pt" style:font-size-complex="12pt" fo:background-color="#FFFFFF" style:text-underline-type="none"/>
    </style:style>
    <style:style style:name="T72" style:parent-style-name="DefaultParagraphFont" style:family="text">
      <style:text-properties style:font-name="Arial" fo:color="#0B0C0C" fo:font-size="12pt" style:font-size-asian="12pt" style:font-size-complex="12pt" fo:background-color="#FFFFFF"/>
    </style:style>
    <style:style style:name="P73" style:parent-style-name="Normal" style:family="paragraph">
      <style:paragraph-properties style:writing-mode="rl-tb" fo:margin-top="0.2083in" fo:margin-bottom="0.2083in" fo:line-height="100%" fo:background-color="#FFFFFF"/>
    </style:style>
    <style:style style:name="T7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75" style:parent-style-name="Normal" style:family="paragraph">
      <style:paragraph-properties style:writing-mode="rl-tb" fo:margin-top="0.2083in" fo:margin-bottom="0.2083in" fo:line-height="100%" fo:background-color="#FFFFFF"/>
    </style:style>
    <style:style style:name="T7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77"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78" style:parent-style-name="Normal" style:family="paragraph">
      <style:paragraph-properties fo:text-align="justify" style:writing-mode="rl-tb" fo:margin-top="0.2083in" fo:margin-bottom="0.2083in" fo:line-height="100%" fo:background-color="#FFFFFF"/>
    </style:style>
    <style:style style:name="T7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86" style:parent-style-name="Normal" style:family="paragraph">
      <style:paragraph-properties fo:text-align="justify" style:writing-mode="rl-tb" fo:margin-top="0.2083in" fo:margin-bottom="0.2083in" fo:line-height="100%" fo:background-color="#FFFFFF"/>
    </style:style>
    <style:style style:name="T87"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88"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89"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90"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91"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92" style:parent-style-name="y2iqfc" style:family="text">
      <style:text-properties style:font-name="Arial" fo:font-size="12pt" style:font-size-asian="12pt" style:font-size-complex="12pt" style:language-complex="prs" style:country-complex="AF"/>
    </style:style>
    <style:style style:name="T93"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9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5"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P96"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97" style:parent-style-name="Normal" style:family="paragraph">
      <style:paragraph-properties fo:text-align="justify" fo:margin-top="0.2083in" fo:margin-bottom="0.2083in" fo:line-height="100%" fo:background-color="#FFFFFF"/>
    </style:style>
    <style:style style:name="T9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9"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0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01" style:parent-style-name="Normal" style:family="paragraph">
      <style:paragraph-properties style:writing-mode="rl-tb" fo:margin-top="0.2083in" fo:margin-bottom="0.2083in" fo:line-height="100%" fo:background-color="#FFFFFF"/>
    </style:style>
    <style:style style:name="T10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09"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110"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1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12" style:parent-style-name="Normal" style:family="paragraph">
      <style:paragraph-properties style:writing-mode="rl-tb" fo:margin-top="0.2083in" fo:margin-bottom="0.2083in" fo:line-height="100%" fo:background-color="#FFFFFF"/>
    </style:style>
    <style:style style:name="T113"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11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15"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P116" style:parent-style-name="Normal" style:family="paragraph">
      <style:paragraph-properties style:writing-mode="rl-tb" fo:margin-top="0.2083in" fo:margin-bottom="0.2083in" fo:line-height="100%" fo:background-color="#FFFFFF"/>
    </style:style>
    <style:style style:name="T117" style:parent-style-name="y2iqfc" style:family="text">
      <style:text-properties style:font-name="Arial" fo:font-size="12pt" style:font-size-asian="12pt" style:font-size-complex="12pt"/>
    </style:style>
    <style:style style:name="T11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1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2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21" style:parent-style-name="y2iqfc" style:family="text">
      <style:text-properties style:font-name="Arial" fo:font-size="12pt" style:font-size-asian="12pt" style:font-size-complex="12pt"/>
    </style:style>
    <style:style style:name="T12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2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2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25"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26"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12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2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29"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13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31" style:parent-style-name="Normal" style:family="paragraph">
      <style:paragraph-properties style:writing-mode="rl-tb" fo:margin-top="0.2083in" fo:margin-bottom="0.2083in" fo:line-height="100%" fo:background-color="#FFFFFF"/>
    </style:style>
    <style:style style:name="T132"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T13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34"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P135" style:parent-style-name="Normal" style:family="paragraph">
      <style:paragraph-properties fo:text-align="justify" fo:margin-top="0.2083in" fo:margin-bottom="0.2083in" fo:line-height="100%" fo:background-color="#FFFFFF"/>
    </style:style>
    <style:style style:name="T13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3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38"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P139" style:parent-style-name="Normal" style:family="paragraph">
      <style:paragraph-properties fo:text-align="justify" style:writing-mode="rl-tb" fo:margin-top="0.2083in" fo:margin-bottom="0.2083in" fo:line-height="100%" fo:background-color="#FFFFFF"/>
    </style:style>
    <style:style style:name="T14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4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4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4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4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45" style:parent-style-name="Normal" style:family="paragraph">
      <style:paragraph-properties fo:text-align="justify" style:writing-mode="rl-tb" fo:margin-top="0.2083in" fo:margin-bottom="0.2083in" fo:line-height="100%" fo:background-color="#FFFFFF"/>
    </style:style>
    <style:style style:name="T14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4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4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4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5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5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52" style:parent-style-name="IntenseQuoteChar" style:family="text">
      <style:text-properties style:font-name="Arial" fo:font-style="normal" style:font-style-asian="normal" style:font-style-complex="normal" fo:color="#0000FF" fo:font-size="12pt" style:font-size-asian="12pt" style:font-size-complex="12pt" style:text-underline-type="single" style:text-underline-style="solid" style:text-underline-width="auto" style:text-underline-mode="continuous"/>
    </style:style>
    <style:style style:name="T153" style:parent-style-name="IntenseQuoteChar" style:family="text">
      <style:text-properties style:font-name="Arial"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55" style:parent-style-name="Normal" style:family="paragraph">
      <style:paragraph-properties style:writing-mode="rl-tb" fo:margin-top="0.2083in" fo:margin-bottom="0.2083in" fo:line-height="100%" fo:background-color="#FFFFFF"/>
    </style:style>
    <style:style style:name="T15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5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5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59" style:parent-style-name="y2iqfc" style:family="text">
      <style:text-properties style:font-name="Arial" fo:font-size="12pt" style:font-size-asian="12pt" style:font-size-complex="12pt"/>
    </style:style>
    <style:style style:name="T16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61" style:parent-style-name="y2iqfc" style:family="text">
      <style:text-properties style:font-name="Arial" fo:font-size="12pt" style:font-size-asian="12pt" style:font-size-complex="12pt"/>
    </style:style>
    <style:style style:name="T16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63" style:parent-style-name="y2iqfc" style:family="text">
      <style:text-properties style:font-name="Arial" fo:font-size="12pt" style:font-size-asian="12pt" style:font-size-complex="12pt"/>
    </style:style>
    <style:style style:name="T16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6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66" style:parent-style-name="IntenseQuoteChar" style:family="text">
      <style:text-properties style:font-name="Arial" fo:font-style="normal" style:font-style-asian="normal" style:font-style-complex="normal" fo:color="#0000FF"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68"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169" style:parent-style-name="paragraph" style:family="paragraph">
      <style:paragraph-properties fo:text-align="justify" style:vertical-align="baseline" fo:margin-top="0in" fo:margin-bottom="0in"/>
    </style:style>
    <style:style style:name="P170" style:parent-style-name="paragraph" style:family="paragraph">
      <style:paragraph-properties fo:text-align="justify" style:writing-mode="rl-tb" style:vertical-align="baseline" fo:margin-top="0in" fo:margin-bottom="0in"/>
    </style:style>
    <style:style style:name="T171" style:parent-style-name="eop" style:family="text">
      <style:text-properties style:font-name="Arial" style:font-name-complex="Arial" style:language-complex="prs" style:country-complex="AF"/>
    </style:style>
    <style:style style:name="T172" style:parent-style-name="eop" style:family="text">
      <style:text-properties style:font-name="Arial" style:font-name-complex="Arial" style:language-complex="prs" style:country-complex="AF"/>
    </style:style>
    <style:style style:name="P173" style:parent-style-name="paragraph" style:family="paragraph">
      <style:paragraph-properties fo:text-align="justify" style:writing-mode="rl-tb" style:vertical-align="baseline" fo:margin-top="0in" fo:margin-bottom="0in"/>
    </style:style>
    <style:style style:name="T174" style:parent-style-name="eop" style:family="text">
      <style:text-properties style:font-name="Arial" style:font-name-complex="Arial" style:language-complex="prs" style:country-complex="AF"/>
    </style:style>
    <style:style style:name="T175" style:parent-style-name="eop" style:family="text">
      <style:text-properties style:font-name="Arial" style:font-name-complex="Arial" style:language-complex="prs" style:country-complex="AF"/>
    </style:style>
    <style:style style:name="T176" style:parent-style-name="eop" style:family="text">
      <style:text-properties style:font-name="Arial" style:font-name-complex="Arial" style:language-complex="prs" style:country-complex="AF"/>
    </style:style>
    <style:style style:name="T177" style:parent-style-name="DefaultParagraphFont" style:family="text">
      <style:text-properties style:font-name="Arial" style:font-name-complex="Arial" fo:color="#0B0C0C" style:language-complex="prs" style:country-complex="AF"/>
    </style:style>
    <style:style style:name="T178" style:parent-style-name="eop" style:family="text">
      <style:text-properties style:font-name="Arial" style:font-name-complex="Arial" style:language-complex="prs" style:country-complex="AF"/>
    </style:style>
    <style:style style:name="T179" style:parent-style-name="DefaultParagraphFont" style:family="text">
      <style:text-properties style:font-name="Arial" style:font-name-complex="Arial" fo:color="#0B0C0C" style:language-complex="prs" style:country-complex="AF"/>
    </style:style>
    <style:style style:name="T180" style:parent-style-name="eop" style:family="text">
      <style:text-properties style:font-name="Arial" style:font-name-complex="Arial" style:language-complex="prs" style:country-complex="AF"/>
    </style:style>
    <style:style style:name="T181" style:parent-style-name="DefaultParagraphFont" style:family="text">
      <style:text-properties style:font-name="Arial" style:font-name-complex="Arial" fo:color="#0B0C0C" style:language-complex="prs" style:country-complex="AF"/>
    </style:style>
    <style:style style:name="T182" style:parent-style-name="eop" style:family="text">
      <style:text-properties style:font-name="Arial" style:font-name-complex="Arial" style:language-complex="prs" style:country-complex="AF"/>
    </style:style>
    <style:style style:name="T183" style:parent-style-name="DefaultParagraphFont" style:family="text">
      <style:text-properties style:font-name="Arial" style:font-name-complex="Arial" fo:color="#0B0C0C" style:language-complex="prs" style:country-complex="AF"/>
    </style:style>
    <style:style style:name="T184" style:parent-style-name="eop" style:family="text">
      <style:text-properties style:font-name="Arial" style:font-name-complex="Arial" style:language-complex="prs" style:country-complex="AF"/>
    </style:style>
    <style:style style:name="P185" style:parent-style-name="paragraph" style:family="paragraph">
      <style:paragraph-properties fo:text-align="justify" style:writing-mode="rl-tb" style:vertical-align="baseline" fo:margin-top="0in" fo:margin-bottom="0in"/>
    </style:style>
    <style:style style:name="P186" style:parent-style-name="Normal" style:family="paragraph">
      <style:paragraph-properties style:writing-mode="rl-tb" fo:margin-top="0.2083in" fo:margin-bottom="0.2083in" fo:line-height="100%" fo:background-color="#FFFFFF"/>
    </style:style>
    <style:style style:name="T187" style:parent-style-name="eop" style:family="text">
      <style:text-properties style:font-name="Arial" fo:font-size="12pt" style:font-size-asian="12pt" style:font-size-complex="12pt" style:language-complex="prs" style:country-complex="AF"/>
    </style:style>
    <style:style style:name="T188" style:parent-style-name="eop" style:family="text">
      <style:text-properties style:font-name="Arial" fo:font-size="12pt" style:font-size-asian="12pt" style:font-size-complex="12pt" style:language-complex="prs" style:country-complex="AF"/>
    </style:style>
    <style:style style:name="T189" style:parent-style-name="eop" style:family="text">
      <style:text-properties style:font-name="Arial" fo:font-size="12pt" style:font-size-asian="12pt" style:font-size-complex="12pt" style:language-complex="prs" style:country-complex="AF"/>
    </style:style>
    <style:style style:name="T190" style:parent-style-name="eop" style:family="text">
      <style:text-properties style:font-name="Arial" fo:font-size="12pt" style:font-size-asian="12pt" style:font-size-complex="12pt" style:language-complex="prs" style:country-complex="AF"/>
    </style:style>
    <style:style style:name="T191" style:parent-style-name="eop" style:family="text">
      <style:text-properties style:font-name="Arial" fo:font-size="12pt" style:font-size-asian="12pt" style:font-size-complex="12pt" style:language-complex="prs" style:country-complex="AF"/>
    </style:style>
    <style:style style:name="T192" style:parent-style-name="y2iqfc" style:family="text">
      <style:text-properties style:font-name="Arial" fo:font-size="12pt" style:font-size-asian="12pt" style:font-size-complex="12pt" style:language-complex="prs" style:country-complex="AF"/>
    </style:style>
    <style:style style:name="T193" style:parent-style-name="eop" style:family="text">
      <style:text-properties style:font-name="Arial" fo:font-size="12pt" style:font-size-asian="12pt" style:font-size-complex="12pt" style:language-complex="prs" style:country-complex="AF"/>
    </style:style>
    <style:style style:name="T194" style:parent-style-name="eop" style:family="text">
      <style:text-properties style:font-name="Arial" fo:font-size="12pt" style:font-size-asian="12pt" style:font-size-complex="12pt" style:language-complex="prs" style:country-complex="AF"/>
    </style:style>
    <style:style style:name="T195" style:parent-style-name="eop" style:family="text">
      <style:text-properties style:font-name="Arial" fo:font-size="12pt" style:font-size-asian="12pt" style:font-size-complex="12pt" style:language-complex="prs" style:country-complex="AF"/>
    </style:style>
    <style:style style:name="T196" style:parent-style-name="eop" style:family="text">
      <style:text-properties style:font-name="Arial" fo:font-size="12pt" style:font-size-asian="12pt" style:font-size-complex="12pt" style:language-complex="prs" style:country-complex="AF"/>
    </style:style>
    <style:style style:name="P197" style:parent-style-name="Normal" style:family="paragraph">
      <style:paragraph-properties fo:margin-top="0.8333in"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198"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199"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200" style:parent-style-name="Normal" style:family="paragraph">
      <style:paragraph-properties fo:text-align="justify" fo:margin-top="0.2083in" fo:line-height="100%" fo:background-color="#FFFFFF"/>
      <style:text-properties style:font-name="Arial" style:font-name-asian="Times New Roman" fo:color="#0B0C0C" fo:font-size="12pt" style:font-size-asian="12pt" style:font-size-complex="12pt" style:language-asian="en" style:country-asian="GB"/>
    </style:style>
    <style:style style:name="P201"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202" style:parent-style-name="paragraph" style:family="paragraph">
      <style:paragraph-properties style:writing-mode="rl-tb" style:vertical-align="baseline" fo:margin-top="0in" fo:margin-bottom="0in"/>
    </style:style>
    <style:style style:name="T203" style:parent-style-name="DefaultParagraphFont" style:family="text">
      <style:text-properties style:font-name="Arial" style:font-name-complex="Arial" fo:font-weight="bold" style:font-weight-asian="bold" style:font-weight-complex="bold" fo:color="#0B0C0C"/>
    </style:style>
    <style:style style:name="T204" style:parent-style-name="eop" style:family="text">
      <style:text-properties style:font-name="Arial" style:font-name-complex="Arial" fo:font-weight="bold" style:font-weight-asian="bold" style:font-weight-complex="bold" style:language-complex="prs" style:country-complex="AF"/>
    </style:style>
    <style:style style:name="T205" style:parent-style-name="DefaultParagraphFont" style:family="text">
      <style:text-properties style:font-name="Arial" style:font-name-complex="Arial" fo:font-weight="bold" style:font-weight-asian="bold" style:font-weight-complex="bold" fo:color="#0B0C0C"/>
    </style:style>
    <style:style style:name="P206" style:parent-style-name="Normal" style:family="paragraph">
      <style:paragraph-properties fo:text-align="justify" style:writing-mode="rl-tb" fo:margin-top="0.2083in" fo:margin-bottom="0.2083in" fo:line-height="100%" fo:background-color="#FFFFFF"/>
    </style:style>
    <style:style style:name="T20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0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0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10" style:parent-style-name="Normal" style:family="paragraph">
      <style:paragraph-properties fo:text-align="justify" style:writing-mode="rl-tb" fo:margin-top="0.2083in" fo:margin-bottom="0.2083in" fo:line-height="100%" fo:background-color="#FFFFFF"/>
    </style:style>
    <style:style style:name="T21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1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1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14" style:parent-style-name="Normal" style:family="paragraph">
      <style:paragraph-properties fo:text-align="justify" style:writing-mode="rl-tb" fo:margin-top="0.2083in" fo:margin-bottom="0.2083in" fo:line-height="100%" fo:background-color="#FFFFFF"/>
    </style:style>
    <style:style style:name="T21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1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1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18" style:parent-style-name="Normal" style:family="paragraph">
      <style:paragraph-properties fo:text-align="justify" style:writing-mode="rl-tb" fo:margin-top="0.2083in" fo:margin-bottom="0.2083in" fo:line-height="100%" fo:background-color="#FFFFFF"/>
    </style:style>
    <style:style style:name="T219" style:parent-style-name="y2iqfc" style:family="text">
      <style:text-properties style:font-name="Arial" fo:font-weight="bold" style:font-weight-asian="bold" style:font-weight-complex="bold" fo:font-size="12pt" style:font-size-asian="12pt" style:font-size-complex="12pt"/>
    </style:style>
    <style:style style:name="T22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22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222"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223" style:parent-style-name="Normal" style:family="paragraph">
      <style:paragraph-properties fo:text-align="justify" style:writing-mode="rl-tb" fo:margin-top="0.2083in" fo:margin-bottom="0.2083in" fo:line-height="100%" fo:background-color="#FFFFFF"/>
    </style:style>
    <style:style style:name="T22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2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2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27" style:parent-style-name="Normal" style:family="paragraph">
      <style:paragraph-properties fo:text-align="justify" style:writing-mode="rl-tb" fo:margin-top="0.2083in" fo:margin-bottom="0.2083in" fo:line-height="100%" fo:background-color="#FFFFFF"/>
    </style:style>
    <style:style style:name="T22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2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3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31" style:parent-style-name="Normal" style:family="paragraph">
      <style:paragraph-properties fo:text-align="justify" style:writing-mode="rl-tb" fo:margin-top="0.2083in" fo:margin-bottom="0.2083in" fo:line-height="100%" fo:background-color="#FFFFFF"/>
    </style:style>
    <style:style style:name="T23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3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3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olumn236" style:family="table-column">
      <style:table-column-properties style:column-width="1.1145in"/>
    </style:style>
    <style:style style:name="TableColumn237" style:family="table-column">
      <style:table-column-properties style:column-width="2.6229in"/>
    </style:style>
    <style:style style:name="TableColumn238" style:family="table-column">
      <style:table-column-properties style:column-width="2.559in"/>
    </style:style>
    <style:style style:name="Table235" style:family="table">
      <style:table-properties style:width="6.2965in" fo:margin-left="0in" table:align="left"/>
    </style:style>
    <style:style style:name="TableRow239" style:family="table-row">
      <style:table-row-properties/>
    </style:style>
    <style:style style:name="TableCell240"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241" style:parent-style-name="Normal" style:family="paragraph">
      <style:paragraph-properties fo:text-align="center" style:writing-mode="rl-tb" fo:margin-bottom="0in" fo:line-height="100%"/>
      <style:text-properties style:font-name="Arial" style:font-name-asian="Times New Roman" fo:color="#0B0C0C" fo:font-size="12pt" style:font-size-asian="12pt" style:font-size-complex="12pt" style:language-asian="en" style:country-asian="GB"/>
    </style:style>
    <style:style style:name="P242" style:parent-style-name="Normal" style:family="paragraph">
      <style:paragraph-properties style:writing-mode="rl-tb"/>
    </style:style>
    <style:style style:name="T243" style:parent-style-name="DefaultParagraphFont" style:family="text">
      <style:text-properties style:font-name="Arial" style:font-name-asian="Times New Roman" fo:font-size="12pt" style:font-size-asian="12pt" style:font-size-complex="12pt" style:language-asian="en" style:country-asian="GB"/>
    </style:style>
    <style:style style:name="P244" style:parent-style-name="Normal" style:family="paragraph">
      <style:paragraph-properties style:writing-mode="rl-tb"/>
      <style:text-properties style:font-name="Arial" style:font-name-asian="Times New Roman" fo:color="#0B0C0C" fo:font-size="12pt" style:font-size-asian="12pt" style:font-size-complex="12pt" style:language-asian="en" style:country-asian="GB"/>
    </style:style>
    <style:style style:name="P245" style:parent-style-name="Normal" style:family="paragraph">
      <style:paragraph-properties fo:text-align="center" style:writing-mode="rl-tb"/>
      <style:text-properties style:font-name="Arial" style:font-name-asian="Times New Roman" fo:font-size="12pt" style:font-size-asian="12pt" style:font-size-complex="12pt" style:language-asian="en" style:country-asian="GB"/>
    </style:style>
    <style:style style:name="P246" style:parent-style-name="Normal" style:family="paragraph">
      <style:paragraph-properties style:writing-mode="rl-tb"/>
    </style:style>
    <style:style style:name="T247"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rs" style:country-complex="AF"/>
    </style:style>
    <style:style style:name="TableCell248"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249" style:parent-style-name="Normal" style:family="paragraph">
      <style:paragraph-properties fo:text-align="center" fo:margin-top="0.3125in" fo:margin-bottom="0.3125in" fo:line-height="100%"/>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250" style:parent-style-name="Normal" style:family="paragraph">
      <style:paragraph-properties fo:text-align="center" fo:margin-top="0.3125in" fo:margin-bottom="0.3125in" fo:line-height="100%"/>
    </style:style>
    <style:style style:name="T25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rs" style:country-complex="AF"/>
    </style:style>
    <style:style style:name="P252" style:parent-style-name="Normal" style:family="paragraph">
      <style:paragraph-properties fo:text-align="center"/>
    </style:style>
    <style:style style:name="T253"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TableCell254" style:family="table-cell">
      <style:table-cell-properties fo:border-top="0.0069in solid #000000" fo:border-left="none" fo:border-bottom="0.0069in solid #000000" fo:border-right="none" fo:background-color="#FFFFFF" style:writing-mode="lr-tb" fo:padding-top="0.1041in" fo:padding-left="0in" fo:padding-bottom="0.1041in" fo:padding-right="0in"/>
    </style:style>
    <style:style style:name="P255" style:parent-style-name="Normal" style:family="paragraph">
      <style:paragraph-properties fo:text-align="center" fo:margin-top="0.3125in" fo:margin-bottom="0.3125in" fo:line-height="100%"/>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256" style:parent-style-name="Normal" style:family="paragraph">
      <style:paragraph-properties fo:text-align="center" style:writing-mode="rl-tb" fo:margin-top="0.3125in" fo:margin-bottom="0.3125in" fo:line-height="100%"/>
    </style:style>
    <style:style style:name="T257"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P258" style:parent-style-name="Normal" style:family="paragraph">
      <style:paragraph-properties fo:text-align="center" style:writing-mode="rl-tb" fo:margin-top="0.3125in" fo:margin-bottom="0.3125in" fo:line-height="100%"/>
    </style:style>
    <style:style style:name="T259"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262"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263" style:parent-style-name="Normal" style:family="paragraph">
      <style:paragraph-properties fo:text-align="center" fo:margin-top="0.3125in" fo:margin-bottom="0.3125in" fo:line-height="100%"/>
    </style:style>
    <style:style style:name="T26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65"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266" style:parent-style-name="Normal" style:family="paragraph">
      <style:paragraph-properties fo:text-align="center" style:writing-mode="rl-tb" fo:margin-top="0.3125in" fo:margin-bottom="0.3125in" fo:line-height="100%"/>
    </style:style>
    <style:style style:name="T26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6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269"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270"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271" style:parent-style-name="Normal" style:family="paragraph">
      <style:paragraph-properties fo:text-align="center" style:writing-mode="rl-tb" fo:margin-top="0.3125in" fo:margin-bottom="0.3125in" fo:line-height="100%"/>
    </style:style>
    <style:style style:name="T27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73" style:parent-style-name="Normal" style:family="paragraph">
      <style:paragraph-properties fo:text-align="center" style:writing-mode="rl-tb" fo:margin-top="0.3125in" fo:margin-bottom="0.3125in" fo:line-height="100%"/>
    </style:style>
    <style:style style:name="T27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275" style:family="table-cell">
      <style:table-cell-properties fo:border-top="0.0069in solid #000000" fo:border-left="none" fo:border-bottom="0.0069in solid #000000" fo:border-right="none" fo:background-color="#FFFFFF" style:writing-mode="lr-tb" fo:padding-top="0.1041in" fo:padding-left="0in" fo:padding-bottom="0.1041in" fo:padding-right="0in"/>
    </style:style>
    <style:style style:name="P276"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277" style:parent-style-name="Normal" style:family="paragraph">
      <style:paragraph-properties fo:text-align="center" style:writing-mode="rl-tb" fo:margin-top="0.3125in" fo:margin-bottom="0.3125in" fo:line-height="100%"/>
    </style:style>
    <style:style style:name="T278" style:parent-style-name="DefaultParagraphFont" style:family="text">
      <style:text-properties style:font-name="Arial" fo:font-size="12pt" style:font-size-asian="12pt" style:font-size-complex="12pt" style:language-complex="prs" style:country-complex="AF"/>
    </style:style>
    <style:style style:name="T279" style:parent-style-name="DefaultParagraphFont" style:family="text">
      <style:text-properties style:font-name="Arial" style:font-name-asian="Times New Roman" fo:color="#0B0C0C" fo:font-size="12pt" style:font-size-asian="12pt" style:font-size-complex="12pt" style:language-asian="en" style:country-asian="GB" style:language-complex="prs" style:country-complex="AF"/>
    </style:style>
    <style:style style:name="P280" style:parent-style-name="Normal" style:family="paragraph">
      <style:paragraph-properties fo:text-align="center" style:writing-mode="rl-tb" fo:margin-top="0.3125in" fo:margin-bottom="0.3125in" fo:line-height="100%"/>
    </style:style>
    <style:style style:name="T28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284" style:parent-style-name="Normal" style:family="paragraph">
      <style:paragraph-properties fo:text-align="center" fo:margin-top="0.3125in" fo:margin-bottom="0.3125in" fo:line-height="100%"/>
    </style:style>
    <style:style style:name="T28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86" style:parent-style-name="Normal" style:family="paragraph">
      <style:paragraph-properties fo:text-align="center" fo:margin-top="0.3125in" fo:margin-bottom="0.3125in" fo:line-height="100%"/>
    </style:style>
    <style:style style:name="T28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88"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289" style:parent-style-name="Normal" style:family="paragraph">
      <style:paragraph-properties fo:text-align="center" style:writing-mode="rl-tb" fo:margin-top="0.3125in" fo:margin-bottom="0.3125in" fo:line-height="100%"/>
    </style:style>
    <style:style style:name="T29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29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292"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293"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294" style:parent-style-name="Normal" style:family="paragraph">
      <style:paragraph-properties fo:text-align="center" style:writing-mode="rl-tb" fo:margin-top="0.3125in" fo:margin-bottom="0.3125in" fo:line-height="100%"/>
    </style:style>
    <style:style style:name="T29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96" style:parent-style-name="Normal" style:family="paragraph">
      <style:paragraph-properties fo:text-align="center" style:writing-mode="rl-tb" fo:margin-top="0.3125in" fo:margin-bottom="0.3125in" fo:line-height="100%"/>
    </style:style>
    <style:style style:name="T29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298" style:family="table-cell">
      <style:table-cell-properties fo:border-top="0.0069in solid #000000" fo:border-left="none" fo:border-bottom="0.0069in solid #000000" fo:border-right="none" fo:background-color="#FFFFFF" style:writing-mode="lr-tb" fo:padding-top="0.1041in" fo:padding-left="0in" fo:padding-bottom="0.1041in" fo:padding-right="0in"/>
    </style:style>
    <style:style style:name="P299"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300" style:parent-style-name="Normal" style:family="paragraph">
      <style:paragraph-properties fo:text-align="center" fo:margin-top="0.3125in" fo:margin-bottom="0.3125in" fo:line-height="100%"/>
    </style:style>
    <style:style style:name="T30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02" style:parent-style-name="Normal" style:family="paragraph">
      <style:paragraph-properties fo:text-align="center" fo:margin-top="0.3125in" fo:margin-bottom="0.3125in" fo:line-height="100%"/>
    </style:style>
    <style:style style:name="T30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306"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307" style:parent-style-name="Normal" style:family="paragraph">
      <style:paragraph-properties fo:text-align="center" style:writing-mode="rl-tb" fo:margin-top="0.3125in" fo:margin-bottom="0.3125in" fo:line-height="100%"/>
    </style:style>
    <style:style style:name="T30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09"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310" style:parent-style-name="Normal" style:family="paragraph">
      <style:paragraph-properties fo:text-align="center" style:writing-mode="rl-tb" fo:margin-top="0.3125in" fo:margin-bottom="0.3125in" fo:line-height="100%"/>
    </style:style>
    <style:style style:name="T31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1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313"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314"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315" style:parent-style-name="Normal" style:family="paragraph">
      <style:paragraph-properties fo:text-align="center" fo:margin-top="0.3125in" fo:margin-bottom="0.3125in" fo:line-height="100%"/>
    </style:style>
    <style:style style:name="T31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17" style:parent-style-name="Normal" style:family="paragraph">
      <style:paragraph-properties fo:text-align="center" fo:margin-top="0.3125in" fo:margin-bottom="0.3125in" fo:line-height="100%"/>
    </style:style>
    <style:style style:name="T31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319" style:family="table-cell">
      <style:table-cell-properties fo:border-top="0.0069in solid #000000" fo:border-left="none" fo:border-bottom="0.0069in solid #000000" fo:border-right="none" fo:background-color="#FFFFFF" style:writing-mode="lr-tb" fo:padding-top="0.1041in" fo:padding-left="0in" fo:padding-bottom="0.1041in" fo:padding-right="0in"/>
    </style:style>
    <style:style style:name="P320"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321" style:parent-style-name="Normal" style:family="paragraph">
      <style:paragraph-properties fo:text-align="center" fo:margin-top="0.3125in" fo:margin-bottom="0.3125in" fo:line-height="100%"/>
    </style:style>
    <style:style style:name="T32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23" style:parent-style-name="Normal" style:family="paragraph">
      <style:paragraph-properties fo:text-align="center" fo:margin-top="0.3125in" fo:margin-bottom="0.3125in" fo:line-height="100%"/>
    </style:style>
    <style:style style:name="T32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Row325" style:family="table-row">
      <style:table-row-properties/>
    </style:style>
    <style:style style:name="TableCell326"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327"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328" style:parent-style-name="Normal" style:family="paragraph">
      <style:paragraph-properties fo:text-align="center" fo:margin-top="0.3125in" fo:margin-bottom="0.3125in" fo:line-height="100%"/>
    </style:style>
    <style:style style:name="T32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30"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331" style:parent-style-name="Normal" style:family="paragraph">
      <style:paragraph-properties fo:text-align="center" style:writing-mode="rl-tb" fo:margin-top="0.3125in" fo:margin-bottom="0.3125in" fo:line-height="100%"/>
    </style:style>
    <style:style style:name="T33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3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334" style:family="table-cell">
      <style:table-cell-properties fo:border-top="0.0069in solid #000000" fo:border-left="none" fo:border-bottom="0.0069in solid #000000" fo:border-right="none" fo:background-color="#FFFFFF" style:writing-mode="lr-tb" fo:padding-top="0.1041in" fo:padding-left="0in" fo:padding-bottom="0.1041in" fo:padding-right="0.2083in"/>
    </style:style>
    <style:style style:name="P335" style:parent-style-name="Normal" style:family="paragraph">
      <style:paragraph-properties fo:text-align="center" fo:margin-top="0.3125in" fo:margin-bottom="0.3125in" fo:line-height="100%"/>
    </style:style>
    <style:style style:name="T33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37" style:parent-style-name="Normal" style:family="paragraph">
      <style:paragraph-properties fo:text-align="center" style:writing-mode="rl-tb" fo:margin-top="0.3125in" fo:margin-bottom="0.3125in" fo:line-height="100%"/>
    </style:style>
    <style:style style:name="T33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39" style:parent-style-name="Normal" style:family="paragraph">
      <style:paragraph-properties fo:text-align="center" style:writing-mode="rl-tb" fo:margin-top="0.3125in" fo:margin-bottom="0.3125in" fo:line-height="100%"/>
    </style:style>
    <style:style style:name="T34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341" style:family="table-cell">
      <style:table-cell-properties fo:border-top="0.0069in solid #000000" fo:border-left="none" fo:border-bottom="0.0069in solid #000000" fo:border-right="none" fo:background-color="#FFFFFF" style:writing-mode="lr-tb" fo:padding-top="0.1041in" fo:padding-left="0in" fo:padding-bottom="0.1041in" fo:padding-right="0in"/>
    </style:style>
    <style:style style:name="P342" style:parent-style-name="Normal" style:family="paragraph">
      <style:paragraph-properties fo:text-align="center" fo:margin-top="0.3125in" fo:margin-bottom="0.3125in" fo:line-height="100%"/>
      <style:text-properties style:font-name="Arial" style:font-name-asian="Times New Roman" fo:color="#0B0C0C" fo:font-size="12pt" style:font-size-asian="12pt" style:font-size-complex="12pt" style:language-asian="en" style:country-asian="GB"/>
    </style:style>
    <style:style style:name="P343" style:parent-style-name="Normal" style:family="paragraph">
      <style:paragraph-properties fo:text-align="center" fo:margin-top="0.3125in" fo:margin-bottom="0.3125in" fo:line-height="100%"/>
    </style:style>
    <style:style style:name="T34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45" style:parent-style-name="Normal" style:family="paragraph">
      <style:paragraph-properties fo:text-align="center" fo:margin-top="0.3125in" fo:margin-bottom="0.3125in" fo:line-height="100%"/>
    </style:style>
    <style:style style:name="T34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47" style:parent-style-name="Normal" style:family="paragraph">
      <style:paragraph-properties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348" style:parent-style-name="Normal" style:family="paragraph">
      <style:paragraph-properties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349" style:parent-style-name="Normal" style:family="paragraph">
      <style:paragraph-properties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350" style:parent-style-name="Normal" style:family="paragraph">
      <style:paragraph-properties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351" style:parent-style-name="Normal" style:family="paragraph">
      <style:paragraph-properties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352" style:parent-style-name="Normal" style:family="paragraph">
      <style:paragraph-properties fo:text-align="justify"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353" style:parent-style-name="Normal" style:family="paragraph">
      <style:paragraph-properties style:writing-mode="rl-tb" fo:margin-top="0.2083in" fo:margin-bottom="0.2083in" fo:line-height="100%" fo:background-color="#FFFFFF"/>
    </style:style>
    <style:style style:name="T354"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355"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356" style:parent-style-name="Normal" style:family="paragraph">
      <style:paragraph-properties style:writing-mode="rl-tb" fo:margin-top="0.2083in" fo:margin-bottom="0.2083in" fo:line-height="100%" fo:background-color="#FFFFFF"/>
    </style:style>
    <style:style style:name="T35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58" style:parent-style-name="Normal" style:family="paragraph">
      <style:paragraph-properties style:writing-mode="rl-tb" fo:margin-top="0.2083in" fo:margin-bottom="0.2083in" fo:line-height="100%" fo:background-color="#FFFFFF"/>
    </style:style>
    <style:style style:name="T359"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T36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361"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362" style:parent-style-name="Normal" style:family="paragraph">
      <style:paragraph-properties style:writing-mode="rl-tb" fo:margin-top="0.2083in" fo:margin-bottom="0.2083in" fo:line-height="100%" fo:background-color="#FFFFFF"/>
    </style:style>
    <style:style style:name="T36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64" style:parent-style-name="Normal" style:family="paragraph">
      <style:paragraph-properties fo:margin-top="0.8333in"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365"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366"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367"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368" style:parent-style-name="Normal" style:family="paragraph">
      <style:paragraph-properties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369" style:parent-style-name="Normal" style:family="paragraph">
      <style:paragraph-properties style:writing-mode="rl-tb" fo:margin-top="0.2083in" fo:margin-bottom="0.2083in" fo:line-height="100%" fo:background-color="#FFFFFF"/>
    </style:style>
    <style:style style:name="T37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37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72"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373" style:parent-style-name="Normal" style:family="paragraph">
      <style:paragraph-properties style:writing-mode="rl-tb" fo:margin-top="0.2083in" fo:margin-bottom="0.2083in" fo:line-height="100%" fo:background-color="#FFFFFF"/>
    </style:style>
    <style:style style:name="T374"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T375" style:parent-style-name="DefaultParagraphFont" style:family="text">
      <style:text-properties style:font-name="Arial" fo:font-size="12pt" style:font-size-asian="12pt" style:font-size-complex="12pt" style:language-complex="fa" style:country-complex="IR"/>
    </style:style>
    <style:style style:name="T376"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377" style:parent-style-name="Normal" style:family="paragraph">
      <style:paragraph-properties style:writing-mode="rl-tb" fo:margin-top="0.2083in" fo:margin-bottom="0.2083in" fo:line-height="100%" fo:background-color="#FFFFFF"/>
    </style:style>
    <style:style style:name="T37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79" style:parent-style-name="DefaultParagraphFont" style:family="text">
      <style:text-properties style:font-name="Arial" fo:font-size="12pt" style:font-size-asian="12pt" style:font-size-complex="12pt"/>
    </style:style>
    <style:style style:name="T38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81" style:parent-style-name="Normal" style:family="paragraph">
      <style:paragraph-properties style:writing-mode="rl-tb" fo:margin-top="0.2083in" fo:margin-bottom="0.2083in" fo:line-height="100%" fo:background-color="#FFFFFF"/>
    </style:style>
    <style:style style:name="T38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83" style:parent-style-name="Normal" style:family="paragraph">
      <style:paragraph-properties style:writing-mode="rl-tb" fo:margin-top="0.2083in" fo:margin-bottom="0.2083in" fo:line-height="100%" fo:background-color="#FFFFFF"/>
    </style:style>
    <style:style style:name="T38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85"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T386"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T38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388" style:parent-style-name="Normal" style:family="paragraph">
      <style:paragraph-properties style:writing-mode="rl-tb" fo:margin-top="0.2083in" fo:margin-bottom="0.2083in" fo:line-height="100%" fo:background-color="#FFFFFF"/>
    </style:style>
    <style:style style:name="T38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90" style:parent-style-name="Normal" style:family="paragraph">
      <style:paragraph-properties style:writing-mode="rl-tb" fo:margin-top="0.2083in" fo:margin-bottom="0.2083in" fo:line-height="100%" fo:background-color="#FFFFFF"/>
    </style:style>
    <style:style style:name="T39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92" style:parent-style-name="Normal" style:family="paragraph">
      <style:paragraph-properties style:writing-mode="rl-tb" fo:margin-top="0.2083in" fo:margin-bottom="0.2083in" fo:line-height="100%" fo:background-color="#FFFFFF"/>
    </style:style>
    <style:style style:name="T39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94" style:parent-style-name="Normal" style:family="paragraph">
      <style:paragraph-properties style:writing-mode="rl-tb" fo:margin-top="0.2083in" fo:margin-bottom="0.2083in" fo:line-height="100%" fo:background-color="#FFFFFF"/>
    </style:style>
    <style:style style:name="T39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96" style:parent-style-name="Normal" style:family="paragraph">
      <style:paragraph-properties fo:margin-top="0.8333in"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397"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398"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399" style:parent-style-name="Normal" style:family="paragraph">
      <style:paragraph-properties style:writing-mode="rl-tb" fo:margin-top="0.2083in" fo:margin-bottom="0.2083in" fo:line-height="100%" fo:background-color="#FFFFFF"/>
    </style:style>
    <style:style style:name="T40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40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02"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P403" style:parent-style-name="Normal" style:family="paragraph">
      <style:paragraph-properties style:writing-mode="rl-tb" fo:margin-top="0.2083in" fo:margin-bottom="0.2083in" fo:line-height="100%" fo:background-color="#FFFFFF"/>
    </style:style>
    <style:style style:name="T40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05" style:parent-style-name="Normal" style:family="paragraph">
      <style:paragraph-properties style:writing-mode="rl-tb" fo:margin-top="0.2083in" fo:margin-bottom="0.2083in" fo:line-height="100%" fo:background-color="#FFFFFF"/>
    </style:style>
    <style:style style:name="T40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0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0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09" style:parent-style-name="Normal" style:family="paragraph">
      <style:paragraph-properties style:writing-mode="rl-tb" fo:margin-top="0.2083in" fo:margin-bottom="0.2083in" fo:line-height="100%" fo:background-color="#FFFFFF"/>
    </style:style>
    <style:style style:name="T410"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T41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P412" style:parent-style-name="Normal" style:family="paragraph">
      <style:paragraph-properties style:writing-mode="rl-tb" fo:margin-top="0.2083in" fo:margin-bottom="0.2083in" fo:line-height="100%" fo:background-color="#FFFFFF"/>
    </style:style>
    <style:style style:name="T41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14" style:parent-style-name="Normal" style:family="paragraph">
      <style:paragraph-properties style:writing-mode="rl-tb" fo:margin-top="0.2083in" fo:margin-bottom="0.2083in" fo:line-height="100%" fo:background-color="#FFFFFF"/>
    </style:style>
    <style:style style:name="T41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1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1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18" style:parent-style-name="Normal" style:family="paragraph">
      <style:paragraph-properties fo:margin-top="0.8333in"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419" style:parent-style-name="Normal" style:family="paragraph">
      <style:paragraph-properties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420" style:parent-style-name="Normal" style:family="paragraph">
      <style:paragraph-properties fo:text-align="justify" fo:margin-bottom="0.052in" fo:line-height="100%" fo:margin-left="0.552in" fo:background-color="#FFFFFF">
        <style:tab-stops>
          <style:tab-stop style:type="left" style:position="-0.052in"/>
        </style:tab-stops>
      </style:paragraph-properties>
      <style:text-properties style:font-name="Arial" style:font-name-asian="Times New Roman" fo:color="#0B0C0C" fo:font-size="12pt" style:font-size-asian="12pt" style:font-size-complex="12pt" style:language-asian="en" style:country-asian="GB"/>
    </style:style>
    <style:style style:name="P421" style:parent-style-name="Normal" style:family="paragraph">
      <style:paragraph-properties fo:text-align="justify" fo:margin-bottom="0.052in" fo:line-height="100%" fo:margin-left="0.552in" fo:background-color="#FFFFFF">
        <style:tab-stops>
          <style:tab-stop style:type="left" style:position="-0.052in"/>
        </style:tab-stops>
      </style:paragraph-properties>
      <style:text-properties style:font-name="Arial" style:font-name-asian="Times New Roman" fo:color="#0B0C0C" fo:font-size="12pt" style:font-size-asian="12pt" style:font-size-complex="12pt" style:language-asian="en" style:country-asian="GB"/>
    </style:style>
    <style:style style:name="P422" style:parent-style-name="Normal" style:family="paragraph">
      <style:paragraph-properties fo:text-align="justify" fo:margin-bottom="0.052in" fo:line-height="100%" fo:margin-left="0.552in" fo:background-color="#FFFFFF">
        <style:tab-stops>
          <style:tab-stop style:type="left" style:position="-0.052in"/>
        </style:tab-stops>
      </style:paragraph-properties>
      <style:text-properties style:font-name="Arial" style:font-name-asian="Times New Roman" fo:color="#0B0C0C" fo:font-size="12pt" style:font-size-asian="12pt" style:font-size-complex="12pt" style:language-asian="en" style:country-asian="GB"/>
    </style:style>
    <style:style style:name="P423" style:parent-style-name="Normal" style:family="paragraph">
      <style:paragraph-properties fo:text-align="justify" fo:margin-bottom="0.052in" fo:line-height="100%" fo:margin-left="0.552in" fo:background-color="#FFFFFF">
        <style:tab-stops>
          <style:tab-stop style:type="left" style:position="-0.052in"/>
        </style:tab-stops>
      </style:paragraph-properties>
      <style:text-properties style:font-name="Arial" style:font-name-asian="Times New Roman" fo:color="#0B0C0C" fo:font-size="12pt" style:font-size-asian="12pt" style:font-size-complex="12pt" style:language-asian="en" style:country-asian="GB"/>
    </style:style>
    <style:style style:name="P424"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425" style:parent-style-name="Normal" style:family="paragraph">
      <style:paragraph-properties style:writing-mode="rl-tb" fo:margin-top="0.2083in" fo:margin-bottom="0.2083in" fo:line-height="100%" fo:background-color="#FFFFFF"/>
    </style:style>
    <style:style style:name="T426"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427"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P428" style:parent-style-name="Normal" style:family="paragraph">
      <style:paragraph-properties style:writing-mode="rl-tb" fo:margin-top="0.2083in" fo:margin-bottom="0.2083in" fo:line-height="100%" fo:background-color="#FFFFFF"/>
    </style:style>
    <style:style style:name="T429"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rs" style:country-complex="AF"/>
    </style:style>
    <style:style style:name="P430" style:parent-style-name="Normal" style:family="paragraph">
      <style:paragraph-properties style:writing-mode="rl-tb"/>
    </style:style>
    <style:style style:name="T43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32" style:parent-style-name="DefaultParagraphFont" style:family="text">
      <style:text-properties style:font-name="Arial" fo:font-size="12pt" style:font-size-asian="12pt" style:font-size-complex="12pt"/>
    </style:style>
    <style:style style:name="P433" style:parent-style-name="Normal" style:family="paragraph">
      <style:paragraph-properties style:writing-mode="rl-tb"/>
    </style:style>
    <style:style style:name="T43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35" style:parent-style-name="DefaultParagraphFont" style:family="text">
      <style:text-properties style:font-name="Arial" fo:font-size="12pt" style:font-size-asian="12pt" style:font-size-complex="12pt"/>
    </style:style>
    <style:style style:name="P436" style:parent-style-name="Normal" style:family="paragraph">
      <style:paragraph-properties style:writing-mode="rl-tb"/>
    </style:style>
    <style:style style:name="T43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38" style:parent-style-name="DefaultParagraphFont" style:family="text">
      <style:text-properties style:font-name="Arial" fo:font-size="12pt" style:font-size-asian="12pt" style:font-size-complex="12pt"/>
    </style:style>
    <style:style style:name="P439" style:parent-style-name="Normal" style:family="paragraph">
      <style:paragraph-properties style:writing-mode="rl-tb" fo:margin-top="0.2083in" fo:margin-bottom="0.2083in" fo:line-height="100%" fo:background-color="#FFFFFF"/>
    </style:style>
    <style:style style:name="T44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41" style:parent-style-name="DefaultParagraphFont" style:family="text">
      <style:text-properties style:font-name="Arial" fo:font-size="12pt" style:font-size-asian="12pt" style:font-size-complex="12pt"/>
    </style:style>
    <style:style style:name="P442" style:parent-style-name="Normal" style:family="paragraph">
      <style:paragraph-properties style:writing-mode="rl-tb" fo:margin-top="0.2083in" fo:margin-bottom="0.2083in" fo:line-height="100%" fo:background-color="#FFFFFF"/>
    </style:style>
    <style:style style:name="T44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444" style:parent-style-name="Normal" style:family="paragraph">
      <style:paragraph-properties style:writing-mode="rl-tb" fo:margin-top="0.2083in" fo:margin-bottom="0.2083in" fo:line-height="100%" fo:background-color="#FFFFFF"/>
    </style:style>
    <style:style style:name="T445"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P446" style:parent-style-name="Normal" style:family="paragraph">
      <style:paragraph-properties style:writing-mode="rl-tb" fo:margin-top="0.2083in" fo:margin-bottom="0.2083in" fo:line-height="100%" fo:background-color="#FFFFFF"/>
    </style:style>
    <style:style style:name="T447"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448" style:parent-style-name="Normal" style:family="paragraph">
      <style:paragraph-properties style:writing-mode="rl-tb" fo:margin-top="0.2083in" fo:margin-bottom="0.2083in" fo:line-height="100%" fo:background-color="#FFFFFF"/>
    </style:style>
    <style:style style:name="T44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50" style:parent-style-name="Normal" style:family="paragraph">
      <style:paragraph-properties style:writing-mode="rl-tb" fo:margin-top="0.2083in" fo:margin-bottom="0.2083in" fo:line-height="100%" fo:background-color="#FFFFFF"/>
    </style:style>
    <style:style style:name="T45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52" style:parent-style-name="Normal" style:family="paragraph">
      <style:paragraph-properties style:writing-mode="rl-tb" fo:margin-top="0.2083in" fo:margin-bottom="0.2083in" fo:line-height="100%" fo:background-color="#FFFFFF"/>
    </style:style>
    <style:style style:name="T45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54" style:parent-style-name="Normal" style:family="paragraph">
      <style:paragraph-properties style:writing-mode="rl-tb" fo:margin-top="0.2083in" fo:margin-bottom="0.2083in" fo:line-height="100%" fo:background-color="#FFFFFF"/>
    </style:style>
    <style:style style:name="T45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56" style:parent-style-name="DefaultParagraphFont" style:family="text">
      <style:text-properties style:font-name="Arial" fo:font-size="12pt" style:font-size-asian="12pt" style:font-size-complex="12pt"/>
    </style:style>
    <style:style style:name="T45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58" style:parent-style-name="Normal" style:family="paragraph">
      <style:paragraph-properties style:writing-mode="rl-tb" fo:margin-top="0.2083in" fo:margin-bottom="0.2083in" fo:line-height="100%" fo:background-color="#FFFFFF"/>
    </style:style>
    <style:style style:name="T45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60" style:parent-style-name="Normal" style:family="paragraph">
      <style:paragraph-properties fo:margin-top="0.8333in"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461" style:parent-style-name="Normal" style:family="paragraph">
      <style:paragraph-properties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462" style:parent-style-name="Normal" style:family="paragraph">
      <style:paragraph-properties fo:margin-bottom="0.052in" fo:line-height="100%" fo:margin-left="0.552in" fo:background-color="#FFFFFF">
        <style:tab-stops>
          <style:tab-stop style:type="left" style:position="-0.052in"/>
        </style:tab-stops>
      </style:paragraph-properties>
      <style:text-properties style:font-name="Arial" style:font-name-asian="Times New Roman" fo:color="#0B0C0C" fo:font-size="12pt" style:font-size-asian="12pt" style:font-size-complex="12pt" style:language-asian="en" style:country-asian="GB"/>
    </style:style>
    <style:style style:name="P463" style:parent-style-name="Normal" style:family="paragraph">
      <style:paragraph-properties fo:text-align="justify" fo:margin-bottom="0.052in" fo:line-height="100%" fo:margin-left="0.552in" fo:background-color="#FFFFFF">
        <style:tab-stops>
          <style:tab-stop style:type="left" style:position="-0.052in"/>
        </style:tab-stops>
      </style:paragraph-properties>
      <style:text-properties style:font-name="Arial" style:font-name-asian="Times New Roman" fo:color="#0B0C0C" fo:font-size="12pt" style:font-size-asian="12pt" style:font-size-complex="12pt" style:language-asian="en" style:country-asian="GB"/>
    </style:style>
    <style:style style:name="P464" style:parent-style-name="Normal" style:family="paragraph">
      <style:paragraph-properties fo:text-align="justify" fo:margin-top="0.2083in" fo:margin-bottom="0.2083in" fo:line-height="100%" fo:background-color="#FFFFFF"/>
    </style:style>
    <style:style style:name="T46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6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P468"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469"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470" style:parent-style-name="Normal" style:family="paragraph">
      <style:paragraph-properties style:writing-mode="rl-tb" fo:margin-top="0.2083in" fo:margin-bottom="0.2083in" fo:line-height="100%" fo:background-color="#FFFFFF"/>
    </style:style>
    <style:style style:name="T47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P472" style:parent-style-name="Normal" style:family="paragraph">
      <style:paragraph-properties style:writing-mode="rl-tb" fo:margin-top="0.2083in" fo:margin-bottom="0.2083in" fo:line-height="100%" fo:background-color="#FFFFFF"/>
    </style:style>
    <style:style style:name="T47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74" style:parent-style-name="DefaultParagraphFont" style:family="text">
      <style:text-properties style:font-name="Arial" fo:color="#0B0C0C" fo:font-size="12pt" style:font-size-asian="12pt" style:font-size-complex="12pt"/>
    </style:style>
    <style:style style:name="T47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76" style:parent-style-name="Normal" style:family="paragraph">
      <style:paragraph-properties style:writing-mode="rl-tb" fo:margin-top="0.2083in" fo:margin-bottom="0.2083in" fo:line-height="100%" fo:background-color="#FFFFFF"/>
    </style:style>
    <style:style style:name="T47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78" style:parent-style-name="Normal" style:family="paragraph">
      <style:paragraph-properties style:writing-mode="rl-tb" fo:margin-top="0.2083in" fo:margin-bottom="0.2083in" fo:line-height="100%" fo:background-color="#FFFFFF"/>
    </style:style>
    <style:style style:name="T47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80" style:parent-style-name="Normal" style:family="paragraph">
      <style:paragraph-properties style:writing-mode="rl-tb" fo:margin-top="0.2083in" fo:margin-bottom="0.2083in" fo:line-height="100%" fo:background-color="#FFFFFF"/>
    </style:style>
    <style:style style:name="T48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82" style:parent-style-name="Hyperlink" style:family="text">
      <style:text-properties style:font-name="Arial" fo:font-size="12pt" style:font-size-asian="12pt" style:font-size-complex="12pt" fo:background-color="#FFFFFF"/>
    </style:style>
    <style:style style:name="T483" style:parent-style-name="DefaultParagraphFont" style:family="text">
      <style:text-properties style:font-name="Arial" fo:color="#0B0C0C" fo:font-size="12pt" style:font-size-asian="12pt" style:font-size-complex="12pt" fo:background-color="#FFFFFF"/>
    </style:style>
    <style:style style:name="P484" style:parent-style-name="Normal" style:family="paragraph">
      <style:paragraph-properties style:writing-mode="rl-tb" fo:margin-top="0.2083in" fo:margin-bottom="0.2083in" fo:line-height="100%" fo:background-color="#FFFFFF"/>
    </style:style>
    <style:style style:name="T48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86" style:parent-style-name="Normal" style:family="paragraph">
      <style:paragraph-properties style:writing-mode="rl-tb" fo:margin-top="0.2083in" fo:margin-bottom="0.2083in" fo:line-height="100%" fo:background-color="#FFFFFF"/>
    </style:style>
    <style:style style:name="T48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88" style:parent-style-name="Normal" style:family="paragraph">
      <style:paragraph-properties style:writing-mode="rl-tb" fo:margin-top="0.2083in" fo:margin-bottom="0.2083in" fo:line-height="100%" fo:background-color="#FFFFFF"/>
    </style:style>
    <style:style style:name="T489"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P490" style:parent-style-name="Normal" style:family="paragraph">
      <style:paragraph-properties style:writing-mode="rl-tb" fo:margin-top="0.2083in" fo:margin-bottom="0.2083in" fo:line-height="100%" fo:background-color="#FFFFFF"/>
    </style:style>
    <style:style style:name="T49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92" style:parent-style-name="y2iqfc" style:family="text">
      <style:text-properties style:font-name="Arial" fo:font-size="12pt" style:font-size-asian="12pt" style:font-size-complex="12pt"/>
    </style:style>
    <style:style style:name="T49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94" style:parent-style-name="Normal" style:family="paragraph">
      <style:paragraph-properties style:writing-mode="rl-tb" fo:margin-top="0.2083in" fo:margin-bottom="0.2083in" fo:line-height="100%" fo:background-color="#FFFFFF"/>
    </style:style>
    <style:style style:name="T49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96" style:parent-style-name="Normal" style:family="paragraph">
      <style:paragraph-properties style:writing-mode="rl-tb" fo:margin-top="0.2083in" fo:margin-bottom="0.2083in" fo:line-height="100%" fo:background-color="#FFFFFF"/>
    </style:style>
    <style:style style:name="T49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98" style:parent-style-name="Normal" style:family="paragraph">
      <style:paragraph-properties style:writing-mode="rl-tb" fo:margin-top="0.2083in" fo:margin-bottom="0.2083in" fo:line-height="100%" fo:background-color="#FFFFFF"/>
    </style:style>
    <style:style style:name="T49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500" style:parent-style-name="Normal" style:family="paragraph">
      <style:paragraph-properties style:writing-mode="rl-tb" fo:margin-top="0.2083in" fo:margin-bottom="0.2083in" fo:line-height="100%" fo:background-color="#FFFFFF"/>
    </style:style>
    <style:style style:name="T501" style:parent-style-name="Hyperlink" style:family="text">
      <style:text-properties style:font-name="Arial" fo:font-size="12pt" style:font-size-asian="12pt" style:font-size-complex="12pt" fo:background-color="#FFFFFF"/>
    </style:style>
    <style:style style:name="T502" style:parent-style-name="DefaultParagraphFont" style:family="text">
      <style:text-properties style:font-name="Arial" fo:color="#0B0C0C" fo:font-size="12pt" style:font-size-asian="12pt" style:font-size-complex="12pt" fo:background-color="#FFFFFF"/>
    </style:style>
    <style:style style:name="P503" style:parent-style-name="Normal" style:family="paragraph">
      <style:paragraph-properties style:writing-mode="rl-tb" fo:margin-top="0.2083in" fo:margin-bottom="0.2083in" fo:line-height="100%" fo:background-color="#FFFFFF"/>
    </style:style>
    <style:style style:name="T50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505" style:parent-style-name="Normal" style:family="paragraph">
      <style:paragraph-properties style:writing-mode="rl-tb" fo:margin-top="0.2083in" fo:margin-bottom="0.2083in" fo:line-height="100%" fo:background-color="#FFFFFF"/>
    </style:style>
    <style:style style:name="T50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507" style:parent-style-name="Normal" style:family="paragraph">
      <style:paragraph-properties fo:margin-top="0.8333in"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508"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509"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510"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511"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512" style:parent-style-name="Normal" style:family="paragraph">
      <style:paragraph-properties fo:text-align="justify" fo:margin-top="0.2083in" fo:margin-bottom="0.2083in" fo:line-height="100%" fo:background-color="#FFFFFF"/>
    </style:style>
    <style:style style:name="T51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14" style:parent-style-name="Hyperlink" style:family="text">
      <style:text-properties style:font-name="Arial" style:font-name-asian="Times New Roman" fo:font-size="12pt" style:font-size-asian="12pt" style:font-size-complex="12pt" style:language-asian="en" style:country-asian="GB"/>
    </style:style>
    <style:style style:name="T51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516"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517" style:parent-style-name="paragraph" style:family="paragraph">
      <style:paragraph-properties style:writing-mode="rl-tb" style:vertical-align="baseline" fo:margin-top="0in" fo:margin-bottom="0in"/>
    </style:style>
    <style:style style:name="T518" style:parent-style-name="eop" style:family="text">
      <style:text-properties style:font-name="Arial" style:font-name-complex="Arial" fo:font-weight="bold" style:font-weight-asian="bold" style:font-weight-complex="bold" fo:color="#000000"/>
    </style:style>
    <style:style style:name="P519" style:parent-style-name="paragraph" style:family="paragraph">
      <style:paragraph-properties style:writing-mode="rl-tb" style:vertical-align="baseline" fo:margin-top="0in" fo:margin-bottom="0in"/>
    </style:style>
    <style:style style:name="P520" style:parent-style-name="paragraph" style:family="paragraph">
      <style:paragraph-properties style:writing-mode="rl-tb" style:vertical-align="baseline" fo:margin-top="0in" fo:margin-bottom="0in"/>
    </style:style>
    <style:style style:name="T521" style:parent-style-name="eop" style:family="text">
      <style:text-properties style:font-name="Arial" style:font-name-complex="Arial" fo:color="#000000"/>
    </style:style>
    <style:style style:name="T522" style:parent-style-name="DefaultParagraphFont" style:family="text">
      <style:text-properties style:font-name="Arial" style:font-name-complex="Arial" fo:color="#0B0C0C"/>
    </style:style>
    <style:style style:name="T523" style:parent-style-name="eop" style:family="text">
      <style:text-properties style:font-name="Arial" style:font-name-complex="Arial" fo:color="#000000"/>
    </style:style>
    <style:style style:name="T524" style:parent-style-name="eop" style:family="text">
      <style:text-properties style:font-name="Arial" style:font-name-complex="Arial" fo:color="#000000"/>
    </style:style>
    <style:style style:name="P525" style:parent-style-name="paragraph" style:family="paragraph">
      <style:paragraph-properties style:writing-mode="rl-tb" style:vertical-align="baseline"/>
    </style:style>
    <style:style style:name="T526" style:parent-style-name="eop" style:family="text">
      <style:text-properties style:font-name="Arial" style:font-name-complex="Arial" fo:color="#000000" style:language-complex="fa" style:country-complex="IR"/>
    </style:style>
    <style:style style:name="T527" style:parent-style-name="DefaultParagraphFont" style:family="text">
      <style:text-properties style:font-name="Arial" style:font-name-complex="Arial" fo:color="#0B0C0C" style:language-complex="fa" style:country-complex="IR"/>
    </style:style>
    <style:style style:name="T528" style:parent-style-name="eop" style:family="text">
      <style:text-properties style:font-name="Arial" style:font-name-complex="Arial" fo:color="#000000" style:language-complex="fa" style:country-complex="IR"/>
    </style:style>
    <style:style style:name="T529" style:parent-style-name="eop" style:family="text">
      <style:text-properties style:font-name="Arial" style:font-name-complex="Arial" fo:color="#000000" style:language-complex="fa" style:country-complex="IR"/>
    </style:style>
    <style:style style:name="T530" style:parent-style-name="eop" style:family="text">
      <style:text-properties style:font-name="Arial" style:font-name-complex="Arial" fo:color="#000000" style:language-complex="fa" style:country-complex="IR"/>
    </style:style>
    <style:style style:name="T531" style:parent-style-name="eop" style:family="text">
      <style:text-properties style:font-name="Arial" style:font-name-complex="Arial" fo:color="#000000" style:language-complex="fa" style:country-complex="IR"/>
    </style:style>
    <style:style style:name="T532" style:parent-style-name="eop" style:family="text">
      <style:text-properties style:font-name="Arial" style:font-name-complex="Arial" fo:color="#000000" style:language-complex="fa" style:country-complex="IR"/>
    </style:style>
    <style:style style:name="T533" style:parent-style-name="eop" style:family="text">
      <style:text-properties style:font-name="Arial" style:font-name-complex="Arial" fo:color="#000000" style:language-complex="fa" style:country-complex="IR"/>
    </style:style>
    <style:style style:name="T534" style:parent-style-name="eop" style:family="text">
      <style:text-properties style:font-name="Arial" style:font-name-complex="Arial" fo:color="#000000" style:language-complex="fa" style:country-complex="IR"/>
    </style:style>
    <style:style style:name="T535" style:parent-style-name="eop" style:family="text">
      <style:text-properties style:font-name="Arial" style:font-name-complex="Arial" fo:color="#000000" style:language-complex="fa" style:country-complex="IR"/>
    </style:style>
    <style:style style:name="P536" style:parent-style-name="paragraph" style:family="paragraph">
      <style:paragraph-properties style:writing-mode="rl-tb" style:vertical-align="baseline"/>
    </style:style>
    <style:style style:name="T537" style:parent-style-name="eop" style:family="text">
      <style:text-properties style:font-name="Arial" style:font-name-complex="Arial" fo:color="#000000" style:language-complex="fa" style:country-complex="IR"/>
    </style:style>
    <style:style style:name="T538" style:parent-style-name="eop" style:family="text">
      <style:text-properties style:font-name="Arial" style:font-name-complex="Arial" fo:color="#000000" style:language-complex="fa" style:country-complex="IR"/>
    </style:style>
    <style:style style:name="T539" style:parent-style-name="eop" style:family="text">
      <style:text-properties style:font-name="Arial" style:font-name-complex="Arial" fo:color="#000000" style:language-complex="fa" style:country-complex="IR"/>
    </style:style>
    <style:style style:name="P540" style:parent-style-name="paragraph" style:family="paragraph">
      <style:paragraph-properties style:writing-mode="rl-tb" style:vertical-align="baseline" fo:margin-top="0in" fo:margin-bottom="0in"/>
    </style:style>
    <style:style style:name="T541" style:parent-style-name="eop" style:family="text">
      <style:text-properties style:font-name="Arial" style:font-name-complex="Arial" fo:color="#000000" style:language-complex="fa" style:country-complex="IR"/>
    </style:style>
    <style:style style:name="T542" style:parent-style-name="eop" style:family="text">
      <style:text-properties style:font-name="Arial" style:font-name-complex="Arial" fo:color="#000000" style:language-complex="fa" style:country-complex="IR"/>
    </style:style>
    <style:style style:name="T543" style:parent-style-name="eop" style:family="text">
      <style:text-properties style:font-name="Arial" style:font-name-complex="Arial" fo:color="#000000" style:language-complex="fa" style:country-complex="IR"/>
    </style:style>
    <style:style style:name="P544" style:parent-style-name="paragraph" style:family="paragraph">
      <style:paragraph-properties style:writing-mode="rl-tb" style:vertical-align="baseline" fo:margin-top="0in" fo:margin-bottom="0in"/>
    </style:style>
    <style:style style:name="P545" style:parent-style-name="paragraph" style:family="paragraph">
      <style:paragraph-properties style:writing-mode="rl-tb" style:vertical-align="baseline" fo:margin-top="0in" fo:margin-bottom="0in"/>
    </style:style>
    <style:style style:name="T546" style:parent-style-name="eop" style:family="text">
      <style:text-properties style:font-name="Arial" style:font-name-complex="Arial" fo:font-weight="bold" style:font-weight-asian="bold" style:font-weight-complex="bold" fo:color="#000000" style:language-complex="fa" style:country-complex="IR"/>
    </style:style>
    <style:style style:name="P547" style:parent-style-name="paragraph" style:family="paragraph">
      <style:paragraph-properties style:writing-mode="rl-tb" style:vertical-align="baseline"/>
    </style:style>
    <style:style style:name="T548" style:parent-style-name="eop" style:family="text">
      <style:text-properties style:font-name="Arial" style:font-name-complex="Arial" fo:color="#000000" style:language-complex="fa" style:country-complex="IR"/>
    </style:style>
    <style:style style:name="T549" style:parent-style-name="eop" style:family="text">
      <style:text-properties style:font-name="Arial" style:font-name-complex="Arial" fo:color="#000000" style:language-complex="fa" style:country-complex="IR"/>
    </style:style>
    <style:style style:name="T550" style:parent-style-name="eop" style:family="text">
      <style:text-properties style:font-name="Arial" style:font-name-complex="Arial" fo:color="#000000" style:language-complex="fa" style:country-complex="IR"/>
    </style:style>
    <style:style style:name="P551" style:parent-style-name="paragraph" style:family="paragraph">
      <style:paragraph-properties style:writing-mode="rl-tb" style:vertical-align="baseline"/>
    </style:style>
    <style:style style:name="T552" style:parent-style-name="eop" style:family="text">
      <style:text-properties style:font-name="Arial" style:font-name-complex="Arial" fo:color="#000000" style:language-complex="fa" style:country-complex="IR"/>
    </style:style>
    <style:style style:name="T553" style:parent-style-name="DefaultParagraphFont" style:family="text">
      <style:text-properties style:font-name="Arial" style:font-name-complex="Arial" fo:color="#0B0C0C" style:language-complex="fa" style:country-complex="IR"/>
    </style:style>
    <style:style style:name="T554" style:parent-style-name="eop" style:family="text">
      <style:text-properties style:font-name="Arial" style:font-name-complex="Arial" fo:color="#000000" style:language-complex="fa" style:country-complex="IR"/>
    </style:style>
    <style:style style:name="T555" style:parent-style-name="eop" style:family="text">
      <style:text-properties style:font-name="Arial" style:font-name-complex="Arial" fo:color="#000000" style:language-complex="fa" style:country-complex="IR"/>
    </style:style>
    <style:style style:name="T556" style:parent-style-name="eop" style:family="text">
      <style:text-properties style:font-name="Arial" style:font-name-complex="Arial" fo:color="#000000" style:language-complex="fa" style:country-complex="IR"/>
    </style:style>
    <style:style style:name="T557" style:parent-style-name="eop" style:family="text">
      <style:text-properties style:font-name="Arial" style:font-name-complex="Arial" fo:color="#000000" style:language-complex="fa" style:country-complex="IR"/>
    </style:style>
    <style:style style:name="T558" style:parent-style-name="eop" style:family="text">
      <style:text-properties style:font-name="Arial" style:font-name-complex="Arial" fo:color="#000000" style:language-complex="fa" style:country-complex="IR"/>
    </style:style>
    <style:style style:name="T559" style:parent-style-name="DefaultParagraphFont" style:family="text">
      <style:text-properties style:font-name="Arial" style:font-name-complex="Arial" fo:color="#0B0C0C" style:language-complex="fa" style:country-complex="IR"/>
    </style:style>
    <style:style style:name="T560" style:parent-style-name="eop" style:family="text">
      <style:text-properties style:font-name="Arial" style:font-name-complex="Arial" fo:color="#000000" style:language-complex="fa" style:country-complex="IR"/>
    </style:style>
    <style:style style:name="P561" style:parent-style-name="paragraph" style:family="paragraph">
      <style:paragraph-properties style:writing-mode="rl-tb" style:vertical-align="baseline"/>
    </style:style>
    <style:style style:name="T562" style:parent-style-name="eop" style:family="text">
      <style:text-properties style:font-name="Arial" style:font-name-complex="Arial" fo:color="#000000" style:language-complex="fa" style:country-complex="IR"/>
    </style:style>
    <style:style style:name="P563" style:parent-style-name="paragraph" style:family="paragraph">
      <style:paragraph-properties style:writing-mode="rl-tb" style:vertical-align="baseline" fo:margin-top="0in" fo:margin-bottom="0in"/>
    </style:style>
    <style:style style:name="T564" style:parent-style-name="eop" style:family="text">
      <style:text-properties style:font-name="Arial" style:font-name-complex="Arial" fo:color="#000000" style:language-complex="fa" style:country-complex="IR"/>
    </style:style>
    <style:style style:name="T565" style:parent-style-name="eop" style:family="text">
      <style:text-properties style:font-name="Arial" style:font-name-complex="Arial" fo:color="#000000" style:language-complex="fa" style:country-complex="IR"/>
    </style:style>
    <style:style style:name="T566" style:parent-style-name="eop" style:family="text">
      <style:text-properties style:font-name="Arial" style:font-name-complex="Arial" fo:color="#000000" style:language-complex="fa" style:country-complex="IR"/>
    </style:style>
    <style:style style:name="P567" style:parent-style-name="Normal" style:family="paragraph">
      <style:paragraph-properties fo:margin-top="0.8333in" fo:margin-bottom="0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568"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569" style:parent-style-name="Normal" style:family="paragraph">
      <style:paragraph-properties style:writing-mode="rl-tb" fo:margin-top="0.2083in" fo:margin-bottom="0.2083in" fo:line-height="100%" fo:background-color="#FFFFFF"/>
    </style:style>
    <style:style style:name="T57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rs" style:country-complex="AF"/>
    </style:style>
    <style:style style:name="P571" style:parent-style-name="Normal" style:family="paragraph">
      <style:paragraph-properties style:writing-mode="rl-tb"/>
    </style:style>
    <style:style style:name="T572" style:parent-style-name="DefaultParagraphFont" style:family="text">
      <style:text-properties style:font-name="Arial" fo:font-size="12pt" style:font-size-asian="12pt" style:font-size-complex="12pt"/>
    </style:style>
    <style:style style:name="T573" style:parent-style-name="DefaultParagraphFont" style:family="text">
      <style:text-properties style:font-name="Arial" fo:font-size="12pt" style:font-size-asian="12pt" style:font-size-complex="12pt"/>
    </style:style>
    <style:style style:name="P574" style:parent-style-name="Normal" style:family="paragraph">
      <style:paragraph-properties style:writing-mode="rl-tb"/>
    </style:style>
    <style:style style:name="T575" style:parent-style-name="DefaultParagraphFont" style:family="text">
      <style:text-properties style:font-name="Arial" fo:font-weight="bold" style:font-weight-asian="bold" style:font-weight-complex="bold" fo:font-size="12pt" style:font-size-asian="12pt" style:font-size-complex="12pt"/>
    </style:style>
    <style:style style:name="P576" style:parent-style-name="Normal" style:family="paragraph">
      <style:paragraph-properties style:writing-mode="rl-tb"/>
    </style:style>
    <style:style style:name="T577" style:parent-style-name="DefaultParagraphFont" style:family="text">
      <style:text-properties style:font-name="Arial" fo:font-size="12pt" style:font-size-asian="12pt"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rial" fo:color="#0B0C0C" fo:font-size="12pt" style:font-size-asian="12pt" style:font-size-complex="12pt" fo:background-color="#FFFFFF"/>
    </style:style>
    <style:style style:name="T580" style:parent-style-name="DefaultParagraphFont" style:family="text">
      <style:text-properties style:font-name="Arial" fo:font-size="12pt" style:font-size-asian="12pt" style:font-size-complex="12pt"/>
    </style:style>
    <style:style style:name="T581" style:parent-style-name="DefaultParagraphFont" style:family="text">
      <style:text-properties style:font-name="Arial" fo:color="#0B0C0C" fo:font-size="12pt" style:font-size-asian="12pt" style:font-size-complex="12pt" fo:background-color="#FFFFFF"/>
    </style:style>
    <style:style style:name="T582"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style:font-name="Arial" fo:color="#0B0C0C" fo:font-size="12pt" style:font-size-asian="12pt" style:font-size-complex="12pt" fo:background-color="#FFFFFF"/>
    </style:style>
    <style:style style:name="P584" style:parent-style-name="Normal" style:family="paragraph">
      <style:paragraph-properties style:writing-mode="rl-tb" fo:margin-top="0.2083in" fo:margin-bottom="0.2083in" fo:line-height="100%" fo:background-color="#FFFFFF"/>
    </style:style>
    <style:style style:name="T58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8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8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8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8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590" style:parent-style-name="Normal" style:family="paragraph">
      <style:paragraph-properties style:writing-mode="rl-tb" fo:margin-bottom="0in"/>
    </style:style>
    <style:style style:name="T591" style:parent-style-name="DefaultParagraphFont" style:family="text">
      <style:text-properties style:font-name="Arial" fo:font-size="12pt" style:font-size-asian="12pt" style:font-size-complex="12pt" style:language-complex="ps" style:country-complex="AF"/>
    </style:style>
    <style:style style:name="T592" style:parent-style-name="DefaultParagraphFont" style:family="text">
      <style:text-properties style:font-name="Arial" fo:color="#201F1E" fo:font-size="12pt" style:font-size-asian="12pt" style:font-size-complex="12pt" style:language-complex="ps" style:country-complex="AF"/>
    </style:style>
    <style:style style:name="P593" style:parent-style-name="Normal" style:family="paragraph">
      <style:paragraph-properties style:writing-mode="rl-tb" fo:margin-bottom="0in"/>
    </style:style>
    <style:style style:name="T594" style:parent-style-name="DefaultParagraphFont" style:family="text">
      <style:text-properties style:font-name="Arial" fo:color="#201F1E" fo:font-size="12pt" style:font-size-asian="12pt" style:font-size-complex="12pt"/>
    </style:style>
    <style:style style:name="P595" style:parent-style-name="Normal" style:family="paragraph">
      <style:paragraph-properties style:writing-mode="rl-tb" fo:margin-bottom="0.2083in" fo:background-color="#FFFFFF"/>
    </style:style>
    <style:style style:name="T596" style:parent-style-name="DefaultParagraphFont" style:family="text">
      <style:text-properties style:font-name="Arial" fo:font-size="12pt" style:font-size-asian="12pt" style:font-size-complex="12pt"/>
    </style:style>
    <style:style style:name="T597" style:parent-style-name="Hyperlink" style:family="text">
      <style:text-properties style:font-name="Arial" style:font-name-asian="Times New Roman" fo:font-size="12pt" style:font-size-asian="12pt" style:font-size-complex="12pt" style:language-asian="en" style:country-asian="GB"/>
    </style:style>
    <style:style style:name="P598" style:parent-style-name="Normal" style:family="paragraph">
      <style:paragraph-properties fo:text-align="justify" fo:margin-top="0.2083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599" style:parent-style-name="x_msonormal" style:family="paragraph">
      <style:paragraph-properties style:writing-mode="rl-tb" fo:margin-bottom="0.1666in"/>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x_msonormal" style:family="paragraph">
      <style:paragraph-properties style:writing-mode="rl-tb" fo:margin-bottom="0.1666in"/>
    </style:style>
    <style:style style:name="T604" style:parent-style-name="DefaultParagraphFont" style:family="text">
      <style:text-properties style:font-name="Arial" style:font-name-complex="Arial" fo:color="#0B0C0C" fo:font-size="12pt" style:font-size-asian="12pt" style:font-size-complex="12pt" fo:background-color="#FFFFFF"/>
    </style:style>
    <style:style style:name="T605" style:parent-style-name="DefaultParagraphFont" style:family="text">
      <style:text-properties style:font-name="Arial" style:font-name-complex="Arial" fo:color="#0B0C0C" fo:font-size="12pt" style:font-size-asian="12pt" style:font-size-complex="12pt" fo:background-color="#FFFFFF"/>
    </style:style>
    <style:style style:name="T606" style:parent-style-name="DefaultParagraphFont" style:family="text">
      <style:text-properties style:font-name="Arial" style:font-name-complex="Arial" fo:color="#0B0C0C" fo:font-size="12pt" style:font-size-asian="12pt" style:font-size-complex="12pt" fo:background-color="#FFFFFF"/>
    </style:style>
    <style:style style:name="P607" style:parent-style-name="Normal" style:family="paragraph">
      <style:paragraph-properties fo:text-align="justify" fo:margin-top="0.2083in" fo:margin-bottom="0.2083in" fo:line-height="100%" fo:background-color="#FFFFFF"/>
    </style:style>
    <style:style style:name="T60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09"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1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611" style:parent-style-name="Normal" style:family="paragraph">
      <style:paragraph-properties style:writing-mode="rl-tb" fo:margin-top="0.2083in" fo:line-height="100%" fo:background-color="#FFFFFF"/>
    </style:style>
    <style:style style:name="T61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1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14"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15"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61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617" style:parent-style-name="Normal" style:family="paragraph">
      <style:paragraph-properties style:writing-mode="rl-tb" fo:margin-top="0.2083in" fo:line-height="100%" fo:background-color="#FFFFFF"/>
    </style:style>
    <style:style style:name="T61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1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20"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2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622" style:parent-style-name="Normal" style:family="paragraph">
      <style:paragraph-properties fo:text-align="justify" fo:margin-top="0.2083in" fo:line-height="100%" fo:background-color="#FFFFFF"/>
    </style:style>
    <style:style style:name="T62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24" style:parent-style-name="DefaultParagraphFont" style:family="text">
      <style:text-properties style:font-name="Arial" style:font-name-asian="Times New Roman" fo:color="#0B0C0C" fo:font-size="12pt" style:font-size-asian="12pt" style:font-size-complex="12pt" fo:background-color="#FFDD00" style:text-underline-type="single" style:text-underline-style="solid" style:text-underline-width="auto" style:text-underline-mode="continuous" style:language-asian="en" style:country-asian="GB"/>
    </style:style>
    <style:style style:name="T62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626" style:parent-style-name="Normal" style:family="paragraph">
      <style:paragraph-properties style:writing-mode="rl-tb" fo:margin-top="0.2083in" fo:line-height="100%" fo:background-color="#FFFFFF"/>
    </style:style>
    <style:style style:name="T62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2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2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3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3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3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33"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3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635" style:parent-style-name="Normal" style:family="paragraph">
      <style:paragraph-properties style:writing-mode="rl-tb" fo:margin-top="0.2083in" fo:line-height="100%" fo:background-color="#FFFFFF"/>
    </style:style>
    <style:style style:name="T63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3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3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3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4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641"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4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43" style:parent-style-name="DefaultParagraphFont" style:family="text">
      <style:text-properties style:font-name="Arial" style:font-name-asian="Times New Roman" fo:color="#0B0C0C" fo:font-size="12pt" style:font-size-asian="12pt" style:font-size-complex="12pt" style:language-asian="en" style:country-asian="GB"/>
    </style:style>
  </office:automatic-styles>
  <office:body>
    <office:text text:use-soft-page-breaks="true">
      <text:p text:style-name="P1"><text:span text:style-name="T4">The Afghan Relocations and Assistance Policy (ARAP) is for Afghan citizens who worked for or with the UK Government in Afghanistan in exposed or meaningful roles and may include an offer of relocation to the UK for those deemed eligible by the Ministry of Defence and who are deemed suitable for relocation by the Home Office.</text:span></text:p>
      <text:p text:style-name="P5"><text:span text:style-name="T6"><text:s/>پالیسی جابجایی و کمک افغان (</text:span><text:span text:style-name="T7">ARAP</text:span><text:span text:style-name="T8">) برای اتباع افغانستان است که برای یا با دولت بریتانیا در افغانستان در نقش های آشکار یا معنادار کار می کردند و ممکن است شامل پیشنهاد جابجایی به بریتانیا برای کسانی باشد که از سوی وزارت دفاع برتانیا واجد شرایط تشخیص داده می شوند و کسانیکه از طرف وزارت داخله برتانیا برای جابجایی مناسب تشخیص شده است.<text:s/></text:span></text:p>
      <text:p text:style-name="P9"><text:span text:style-name="T10">د افغانانو ځای پرځای کولو او مرستې پالیسۍ<text:s/></text:span><text:span text:style-name="T11">(</text:span><text:span text:style-name="T12">ARAP</text:span><text:span text:style-name="T13">) د هغو افغان اتباعو لپاره ده چې په افغانستان کې د برتانیې د حکومت لپاره یا ورسره په ښکاره یا معنی لرونکي رولونو کې کار کړی او کیدای شي د هغو کسانو لپاره چې د برتانیې دفاع وزارت له خوا وړ وګڼل شي، برتانیې ته د ځای پرځای کولو وړاندیز شامل وي او د کورنیو چارو وزارت لخوا د ځای پرځای کولو لپاره مناسب ګڼل شوی وی.</text:span></text:p>
      <text:p text:style-name="P14">Afghan citizens who are eligible for relocation to the UK under the ARAP may relocate with a partner, dependent children and additional family members who are also deemed eligible for relocation under the ARAP by the Ministry of Defence and suitable for relocation by the Home Office.</text:p>
      <text:p text:style-name="P15"><text:span text:style-name="T16">اتباع افغانستان که واجد شرایط جابجایی به بریتانیا تحت<text:s/></text:span><text:span text:style-name="T17">پالیسۍ</text:span><text:span text:style-name="T18"><text:s/>(</text:span><text:span text:style-name="T19">ARAP</text:span><text:span text:style-name="T20">) <text:s/>هستند، ممکن است با همسر زندگی خود(خانم/شوهر)، فرزندان واعضای دیگر خانواده که از سوی وزارت دفاع واجد شرایط جابجایی تحت (</text:span><text:span text:style-name="T21">ARAP</text:span><text:span text:style-name="T22">) <text:s/>و مناسب برای جابجایی توسط وزارت داخله هستند؛ انتقال داده شوند.<text:s/></text:span></text:p>
      <text:p text:style-name="P23"><text:span text:style-name="T24">هغه افغان اتباعو چې د (</text:span><text:span text:style-name="T25">ARAP</text:span><text:span text:style-name="T26">)<text:s/></text:span><text:span text:style-name="T27">پالیسۍ</text:span><text:span text:style-name="T28"><text:s/>لاندې برتانیې ته د ځای په ځای کیدو وړدي ممکن د خپل (ښځه/میړه) ، ماشومانو او د کورنۍ اضافي غړو سره ځای په ځای شي چې د دفاع وزارت لخوا د (</text:span><text:span text:style-name="T29">ARAP</text:span><text:span text:style-name="T30">) <text:s/></text:span><text:span text:style-name="T31">پالیسۍ</text:span><text:span text:style-name="T32"><text:s/>لاندې د ځای پرځای کیدو لپاره وړ او د کورنیو چارو وزارت لخوا د ځای په ځای کیدو لپاره مناسب ګڼل کیږي. <text:s/></text:span></text:p>
      <text:p text:style-name="P33">The ARAP was launched on 1 April 2021 and remains open. It follows the former intimidation policy (in place from 2010 to 2013), and ex-gratia scheme (in place between 2013 and 30 November 2022).</text:p>
      <text:p text:style-name="P34"><text:span text:style-name="T35">پالیسی جابجایی و کمک افغان (</text:span><text:span text:style-name="T36">ARAP</text:span><text:span text:style-name="T37">) که در اول اپریل 2021 آغاز شد و و باز می ماند. این برنامه؛ پالیسی انتیمیدیشن قبلی (از سال 2010 تا 2013) و اسکیم ایکس گراتیا(از سال 2013 تا 30 نوامبر 2022) را دنبال مینماید.</text:span></text:p>
      <text:p text:style-name="P38"><text:span text:style-name="T39">د افغانانو ځای پرځای کولو او مرستې پالیسۍ<text:s/></text:span><text:span text:style-name="T40">(</text:span><text:span text:style-name="T41">ARAP</text:span><text:span text:style-name="T42">)<text:s/></text:span><text:span text:style-name="T43"><text:s/>1</text:span><text:span text:style-name="T44"><text:s/>د اپریل 2021 کې پیل شوی او خلاص دی. دا د انتیمیدیشن پخوانۍ پالیسي (د 2010 څخه تر 2013) او د ایکس گراتیا سکیم (د 2013 څخه تر 30 نومبر 2022) تعقیبوي.<text:s/></text:span></text:p>
      <text:p text:style-name="P45"/>
      <text:p text:style-name="P46"><text:span text:style-name="T47">Those who believe they are eligible under the ARAP should apply by using the </text:span><text:a xlink:href="https://forms.office.com/Pages/ResponsePage.aspx?id=7WB3vlNZS0iuldChbfoJ5fowYYw5QlNLoVCT4OM_uPlUNjVUVUhTTzlHRFQxV0RUTlkzVlJLT0lRNiQlQCN0PWcu" office:target-frame-name="_top" xlink:show="replace"><text:span text:style-name="T48">online ARAP application form</text:span></text:a><text:span text:style-name="T49">. This application can be made from any country.</text:span></text:p>
      <text:p text:style-name="P50"><text:span text:style-name="T51">کسانی که معتقدند تحت پالیسی جابجایی و کمک افغان (</text:span><text:span text:style-name="T52">ARAP</text:span><text:span text:style-name="T53">) <text:s/>واجد شرایط هستند باید با استفاده از<text:s/></text:span><text:a xlink:href="https://forms.office.com/pages/responsepage.aspx?id=7WB3vlNZS0iuldChbfoJ5fowYYw5QlNLoVCT4OM_uPlUM1ZXQ05TRU1IRjlMS1ZOSlZBRVVISDc3TiQlQCN0PWcu&amp;wdLOR=c8C9BEC82-1A76-AB48-8B64-47C10D550587" office:target-frame-name="_top" xlink:show="replace"><text:span text:style-name="T54">online ARAP application form</text:span></text:a><text:span text:style-name="T55"><text:s/></text:span><text:span text:style-name="T56">درخواست دهند. در هر کشوری که استند با استفاده ازین فورمه انلاین میتنوانند درخواست نمایند.<text:s/></text:span></text:p>
      <text:soft-page-break/>
      <text:p text:style-name="P57"><text:span text:style-name="T58">هغه څوک چې باور لري دوی د<text:s/></text:span><text:span text:style-name="T59">د افغانانو ځای پرځای کولو او مرستې پالیسۍ<text:s/></text:span><text:span text:style-name="T60">(</text:span><text:span text:style-name="T61">ARAP</text:span><text:span text:style-name="T62">) <text:s/>لاندې واجد شرایط دي باید د<text:s/></text:span><text:span text:style-name="T63">ARAP</text:span><text:span text:style-name="T64"><text:s/>آنلاین غوښتنلیک فورمه<text:s/></text:span><text:a xlink:href="https://forms.office.com/pages/responsepage.aspx?id=7WB3vlNZS0iuldChbfoJ5fowYYw5QlNLoVCT4OM_uPlUM1ZXQ05TRU1IRjlMS1ZOSlZBRVVISDc3TiQlQCN0PWcu&amp;wdLOR=c8C9BEC82-1A76-AB48-8B64-47C10D550587" office:target-frame-name="_top" xlink:show="replace"><text:span text:style-name="T65">online ARAP application form</text:span></text:a><text:span text:style-name="T66"><text:s/>په کارولو سره غوښتنه وکړي. دا غوښتنلیک د هر هیواد څخه کیدای شي.</text:span></text:p>
      <text:p text:style-name="P67"><text:span text:style-name="T68">A </text:span><text:a xlink:href="https://www.gov.uk/government/publications/afghan-relocations-and-assistance-policy" office:target-frame-name="_top" xlink:show="replace"><text:span text:style-name="T69">t</text:span><text:span text:style-name="T70">ranslated guide to this application form in Dari / Pashto</text:span></text:a><text:span text:style-name="T71"><text:s/>is available.<text:s/></text:span><text:span text:style-name="T72">Please note that the application form at the link above must be used to submit your application.</text:span></text:p>
      <text:p text:style-name="P73"><text:span text:style-name="T74">راهنمای ترجمه شده این فرم درخواست به زبان دری / پشتو موجود است. لطفاً توجه داشته باشید که برای ارسال درخواست خود باید از فرم درخواست موجود در لینک بالا استفاده کنید.</text:span></text:p>
      <text:p text:style-name="P75"><text:span text:style-name="T76">د دې غوښتنلیک فورمې ته په دري / پښتو ژباړل شوی لارښود شتون لري. مهرباني وکړئ په یاد ولرئ چې پورته لینک کې د غوښتنلیک فورمه باید ستاسو د غوښتنلیک سپارلو لپاره وکارول شي</text:span></text:p>
      <text:p text:style-name="P77">When an ARAP application is made by an Afghan citizen, eligibility is initially considered by the Ministry of Defence, followed by a request for information about, and an eligibility decision on, their family members who are included in their application. Previously applicants were provided 90 days in which to respond to requests for information. From 11 April 2023 applicants have 42 days to respond to requests for information sent by the Ministry of Defence. Failure to respond will result in a rejection of an application. Where an Afghan citizen and their family members are eligible for relocation to the UK, an application is made to the Home Office on their behalf, under the ARAP Immigration Rules. An application under the ARAP will not be considered as an application for entry clearance, permission to stay or settlement on any other basis, including outside the Immigration Rules.</text:p>
      <text:p text:style-name="P78"><text:span text:style-name="T79">هنگامی که درخواست (</text:span><text:span text:style-name="T80">ARAP</text:span><text:span text:style-name="T81">) <text:s/>توسط یک شهروند افغان صورت می گیرد، واجد شرایط بودن در ابتدا توسط وزارت دفاع بررسی می شود و سپس معلومات در مورد اعضای خانواده آنها که در درخواست آنها گنجانده شده است، و تصمیم گیری در مورد واجد شرایط بودن آنها صورت می گیرد. در مواردی که یک شهروند افغان و اعضای خانواده آنها واجد شرایط انتقال به بریتانیا هستند، طبق قوانین مهاجرت<text:s/></text:span><text:span text:style-name="T82">ARAP</text:span><text:span text:style-name="T83"><text:s/>به نمایندگی آنها به وزارت داخله درخواست داده می شود. درخواست تحت<text:s/></text:span><text:span text:style-name="T84">ARAP</text:span><text:span text:style-name="T85"><text:s/>به عنوان اجازه ورود، اجازه اقامت یا اسکان بر اساس دیگر، از جمله خارج از قوانین مهاجرت، در نظر گرفته نخواهد شد.</text:span></text:p>
      <text:p text:style-name="P86"><text:span text:style-name="T87">کله چې د یو افغان وګړی لخوا د<text:s/></text:span><text:span text:style-name="T88">ARAP</text:span><text:span text:style-name="T89"><text:s/>غوښتنلیک وړاندې کیږي، په پیل کې وړتوب د دفاع وزارت لخوا په پام کې نیول کیږي، وروسته د معلوماتو غوښتنه او د وړتیا پریکړه، د دوی د کورنۍ غړي چې د دوی په غوښتنلیک کې شامل دي. چیرې چې یو افغان وګړی او د هغه د کورنۍ غړي بریتانیی ته د کډه کیدو وړ وي، د<text:s/></text:span><text:span text:style-name="T90">ARAP</text:span><text:span text:style-name="T91">) (د مهاجرت قواعدو سره سم د دوی په استازیتوب د کورنیو چارو وزارت ته یو غوښتنلیک وړاندې کیږي. یو غوښتنلیک</text:span><text:span text:style-name="T92"><text:s/>د افغانانو د ځای پرځای کولو او مرستې پالیسۍ<text:s/></text:span><text:span text:style-name="T93">(</text:span><text:span text:style-name="T94">ARAP</text:span><text:span text:style-name="T95">) <text:s/>لاندې غوښتنلیک به د ورودی اجازه ، د استوګنې اجازه یا د کډوالۍ د مقرراتو څخه بهر په کوم بل اساس د استوګنې د اجازې په توګه نه ګڼل کیږي.<text:s/></text:span></text:p>
      <text:p text:style-name="P96">The ARAP does not recognise an obligation, or imply a commitment, to assist those who worked for or with the UK Government in other countries or theatres of operation, past, present, or future.</text:p>
      <text:p text:style-name="P97"><text:span text:style-name="T98">The ARAP Immigration Rules can be found here: </text:span><text:a xlink:href="https://www.gov.uk/guidance/immigration-rules/immigration-rules-appendix-afghan-relocation-and-assistance-policy-arap" office:target-frame-name="_top" xlink:show="replace"><text:span text:style-name="T99">Immigration Rules: Appendix ARAP</text:span></text:a><text:span text:style-name="T100">. There is no benefit to individuals in submitting duplicate applications unless specifically requested by the ARAP team.</text:span></text:p>
      <text:p text:style-name="P101"><text:span text:style-name="T102">پالیسی جابجایی و کمک افغان (</text:span><text:span text:style-name="T103">ARAP</text:span><text:span text:style-name="T104">) <text:s/>تعهدی را نمی شناسد یا متضمن تعهدی برای کمک به کسانی که برای یا با دولت بریتانیا در سایر کشورها یا تئاتر های عملیاتی؛ گذشته، حال یا آینده کار کرده اند.قوانین مهاجرت پالیسی<text:s/></text:span><text:soft-page-break/><text:span text:style-name="T105">جابجایی و کمک افغان (</text:span><text:span text:style-name="T106">ARAP</text:span><text:span text:style-name="T107">) <text:s/>را می توان در اینجا </text:span><text:a xlink:href="https://www.gov.uk/guidance/immigration-rules/immigration-rules-appendix-afghan-relocation-and-assistance-policy-arap" office:target-frame-name="_top" xlink:show="replace"><text:span text:style-name="T108">Immigration Rules</text:span><text:span text:style-name="T109">:<text:s/></text:span><text:span text:style-name="T110">Appendix ARAP</text:span></text:a><text:span text:style-name="T111">دریافت نمود.<text:s/></text:span></text:p>
      <text:p text:style-name="P112"><text:span text:style-name="T113">ارسال درخواست های تکراری هیچ سودی برای افراد ندارد مگر اینکه مشخصا توسط تیم پالیسی جابجایی و کمک افغان (</text:span><text:span text:style-name="T114">ARAP</text:span><text:span text:style-name="T115">) تقاضا گردد.</text:span></text:p>
      <text:p text:style-name="P116"><text:span text:style-name="T117">د افغانانو د ځای پرځای کولو او مرستې پالیسۍ<text:s/></text:span><text:span text:style-name="T118">(</text:span><text:span text:style-name="T119">ARAP</text:span><text:span text:style-name="T120">) <text:s/>یو مکلفیت نه پیژني، یا د ژمنې معنی نه ورکوي، چې د هغو کسانو سره مرسته وکړي چې د انګلستان حکومت لپاره په نورو هیوادونو کې یا د تیر، اوسني یا راتلونکي عملیاتي تیاترونو کې کارکړی.<text:s/></text:span><text:span text:style-name="T121">د افغانانو ځای پرځای کولو او مرستې پالیسۍ<text:s/></text:span><text:span text:style-name="T122">(</text:span><text:span text:style-name="T123">ARAP</text:span><text:span text:style-name="T124">) د مهاجرت قوانین دلته<text:s/></text:span><text:a xlink:href="https://www.gov.uk/guidance/immigration-rules/immigration-rules-appendix-afghan-relocation-and-assistance-policy-arap" office:target-frame-name="_top" xlink:show="replace"><text:span text:style-name="T125">Immigration Rules</text:span><text:span text:style-name="T126">:<text:s/></text:span><text:span text:style-name="T127">Appendix ARAP</text:span><text:span text:style-name="T128">.</text:span><text:span text:style-name="T129"><text:s/></text:span></text:a><text:span text:style-name="T130"><text:s/>موندلی شئ.</text:span></text:p>
      <text:p text:style-name="P131"><text:span text:style-name="T132">تکراري غوښتنلیکونه لیږل د اشخاصو لپاره هیڅ ګټه نلري پرته لدې چې په ځانګړي ډول د افغان ځای پرځای کولو او مرستې پالیسۍ<text:s/></text:span><text:span text:style-name="T133">ARAP</text:span><text:span text:style-name="T134"><text:s/>ټیم لخوا غوښتنه شوې وي. <text:s/></text:span></text:p>
      <text:p text:style-name="P135"><text:span text:style-name="T136">An eligible Afghan citizen will be contacted to include family members in their application. Where an eligible Afghan citizen or their partner relocate to the UK under the ARAP, family members who were not included in the ARAP application who wish to join them in the UK later cannot apply under the ARAP and must instead make an application directly to the Home Office to join family in the UK. Further information on joining family in the UK can be found on GOV.UK: </text:span><text:a xlink:href="https://www.gov.uk/uk-family-visa" office:target-frame-name="_top" xlink:show="replace"><text:span text:style-name="T137">Family visas: apply, extend or switch</text:span></text:a><text:span text:style-name="T138">.</text:span></text:p>
      <text:p text:style-name="P139"><text:span text:style-name="T140">با یک شهروند افغان که واجد شرایط است تماس گرفته خواهد شد تا اعضای خانواده را در درخواست (</text:span><text:span text:style-name="T141">ARAP</text:span><text:span text:style-name="T142">) <text:s/>خود اضافه نمایند. در صورتیکه یک شهروند افغان واجد شرایط یا شریک زندگی (خانم/شوهر) آنها تحت (</text:span><text:span text:style-name="T143">ARAP</text:span><text:span text:style-name="T144">) به بریتانیا نقل مکان کنند، اعضای خانواده که در برنامه</text:span></text:p>
      <text:p text:style-name="P145"><text:span text:style-name="T146"><text:s/>(</text:span><text:span text:style-name="T147">ARAP</text:span><text:span text:style-name="T148">) <text:s/>گنجانده نشده است و می خواهند بعداً در بریتانیا به آنها یکجا شوند، نمی توانند تحت پالیسی جابجایی و کمک افغان (</text:span><text:span text:style-name="T149">ARAP</text:span><text:span text:style-name="T150">) درخواست نمایند، و در عوض <text:s/>برای یکجا شدن به خانواده شان در بریتانیا باید مستقیماً به وزارت داخله درخواست دهند. اطلاعات بیشتر در مورد یکجا شدن با خانواده در بریتانیا را می توانید در این ویبساید</text:span><text:span text:style-name="T151">GOV.UK:<text:s/></text:span><text:span text:style-name="T152">Family visas:apply,extend or switch</text:span><text:span text:style-name="T153">.<text:s/></text:span><text:span text:style-name="T154">در یافت نمود. <text:s/></text:span></text:p>
      <text:p text:style-name="P155"><text:span text:style-name="T156">یو<text:s/></text:span><text:bookmark-start text:name="_Hlk116907533"/><text:span text:style-name="T157">واجد شرایط<text:s/></text:span><text:bookmark-end text:name="_Hlk116907533"/><text:span text:style-name="T158">افغان تبعه سره به اړیکه ونیول شي چې د دوی په غوښتنلیک کې د کورنۍ غړي شامل کړي. که چیرې یو واجد شرایط افغان تبعه یا د دوی (ښځه/میړه )<text:s/></text:span><text:span text:style-name="T159">د افغانانو ځای پرځای کولو او مرستې پالیسۍ</text:span><text:span text:style-name="T160"><text:s/>لاندې برتانیی ته کډه شي، د کورنۍ غړي چې<text:s/></text:span><text:span text:style-name="T161">د افغانانو ځای پرځای کولو او مرستې پالیسۍ</text:span><text:span text:style-name="T162"><text:s/>په غوښتنلیک کې شامل شوي ندي چې غواړي وروسته په انګلستان کې ورسره یوځای شي د<text:s/></text:span><text:span text:style-name="T163">د افغانانو ځای پرځای کولو او مرستې پالیسۍ</text:span><text:span text:style-name="T164"><text:s/>لاندې غوښتنلیک نشي کولی، او د دې پرځای باید په مستقیم ډول د کورنیو چارو وزارت ته غوښتنلیک ورکړي چی انګلستان کې د کورنۍ سره یوځای شي. <text:s/>په انګلستان کې د کورنۍ سره د یوځای کیدو په اړه نور معلومات دلته په دغه ویبساید</text:span><text:span text:style-name="T165">GOV.UK:<text:s/></text:span><text:span text:style-name="T166">Family visas:apply,extend or switch</text:span><text:span text:style-name="T167">. کې موندلی شئ<text:s/></text:span></text:p>
      <text:p text:style-name="P168">Applicants (whether overseas or in the UK) cannot use the ARAP online application form to apply for leave outside the Immigration Rules. The ARAP form is not an immigration application. It is designed for an individual to seek confirmation from the Ministry of Defence that they meet the requirements to be eligible for assistance or relocation under the ARAP, as a principal applicant or a dependent family member of a relevant Afghan citizen who is eligible under the ARAP.</text:p>
      <text:p text:style-name="P169"/>
      <text:p text:style-name="P170"><text:span text:style-name="T171">متقاضیان (چه در خارج از کشور یا در بریتانیا) نمی توانند از فورمه درخواست آنلاین<text:s/></text:span><text:span text:style-name="T172">ARAP</text:span></text:p>
      <text:soft-page-break/>
      <text:p text:style-name="P173"><text:span text:style-name="T174">برای درخواست خارج از قوانین مهاجرت )ال او تی آر) استفاده کنند. فورمه<text:s/></text:span><text:span text:style-name="T175">ARAP</text:span><text:span text:style-name="T176"><text:s/>یک درخواست مهاجرت نیست. این درخواست برای اشخاصی ترتیب شده است تا از وزارت دفاع تأییدی بگیرد که نیازمندیهای واجد شرایط بودن را<text:s/></text:span><text:span text:style-name="T177">تحت پالیسی جابجایی و کمک افغان (</text:span><text:span text:style-name="T178">ARAP</text:span><text:span text:style-name="T179">)<text:s/></text:span><text:span text:style-name="T180">دارد، به عنوان متقاضی اصلی یا یکی از اعضای خانواده مربوطه که واجد شرایط</text:span><text:span text:style-name="T181"><text:s/>پالیسی جابجایی و کمک افغان (</text:span><text:span text:style-name="T182">ARAP</text:span><text:span text:style-name="T183">)<text:s/></text:span><text:span text:style-name="T184">است.<text:s/></text:span></text:p>
      <text:p text:style-name="P185"/>
      <text:p text:style-name="P186"><text:span text:style-name="T187">غوښتن لیک ورکوونکي (که په بهر کې وي یا په انګلستان کې) نشي کولی د<text:s/></text:span><text:span text:style-name="T188">ARAP</text:span><text:span text:style-name="T189"><text:s/>آنلاین غوښتنلیک فورمه د مهاجرت له مقرراتو څخه بهر )ال او تی آر) غوښتنه وکړي. د<text:s/></text:span><text:span text:style-name="T190">ARAP</text:span><text:span text:style-name="T191"><text:s/>فورمه د کډوالۍ غوښتنلیک ندی. دا د یو فرد لپاره ډیزاین شوی ترڅو د دفاع وزارت څخه تصدیق ترلاسه کړي چې دوی<text:s/></text:span><text:span text:style-name="T192">د افغان ځای پرځای کولو او مرستې پالیسۍ(</text:span><text:span text:style-name="T193">ARAP</text:span><text:span text:style-name="T194"><text:s/>)لاندې د مرستې یا ځای په ځای کولو لپاره شرایط پوره کوي، د اصلي غوښتونکي یا د اړوند د کورنۍ د غړي په توګه چې د<text:s/></text:span><text:span text:style-name="T195">ARAP</text:span><text:span text:style-name="T196"><text:s/>لاندې واجد شرایط وی.</text:span></text:p>
      <text:h text:style-name="P197" text:outline-level="2">Eligibility under the ARAP</text:h>
      <text:p text:style-name="P198">There are four categories for assistance, against which all ARAP applications are assessed.</text:p>
      <text:p text:style-name="P199">Where an applicant who was directly employed by, or contracted to, a UK Government Department was dismissed from their job they will be ineligible for relocation to the UK under the ARAP (except in circumstances where the UK Government considers that the person was dismissed for a minor reason).</text:p>
      <text:p text:style-name="P200">Applicants who meet the eligibility criteria for relocation under the ARAP will have an application made on their behalf to the Home Office for biometric enrolment and security checks.</text:p>
      <text:p text:style-name="P201"/>
      <text:p text:style-name="P202"><text:span text:style-name="T203">واجد شرایط بودن تحت پالیسی جابجایی و کمک افغان (</text:span><text:span text:style-name="T204">ARAP</text:span><text:span text:style-name="T205">):</text:span></text:p>
      <text:p text:style-name="P206"><text:span text:style-name="T207">چهار کتگوری <text:s/>برای کمک وجود دارد که همه درخواست های<text:s/></text:span><text:span text:style-name="T208">ARAP</text:span><text:span text:style-name="T209"><text:s/>بر اساس آنها ارزیابی گردد.</text:span></text:p>
      <text:p text:style-name="P210"><text:span text:style-name="T211">در صورتیکه متقاضی مستقیماً توسط یک دیپارتمنت دولتی بریتانیا استخدام شده یا قراردادی آنها بوده و از وظیفه برکنار شده باشد، تحت پالیسی<text:s/></text:span><text:span text:style-name="T212">ARAP</text:span><text:span text:style-name="T213"><text:s/>واجد شرایط انتقال به برتانیا نخواهد بود (به جز در شرایطی که دولت برتانیا معتقد باشد که این فرد به دلیل جزئی از وظیفه برطرف شده است).<text:s/></text:span></text:p>
      <text:p text:style-name="P214"><text:span text:style-name="T215">متقاضیانیکه برای اسکان مجدد تحت پالیسی<text:s/></text:span><text:span text:style-name="T216">ARAP</text:span><text:span text:style-name="T217"><text:s/>واجد شرایط هستند، درخواست به نمایندگی <text:s/>آنها به وزارت داخله داده خواهد شد برای ثبت نام بیومتریک و بررسی های امنیتی.</text:span></text:p>
      <text:p text:style-name="P218"><text:span text:style-name="T219">د افغانانو د ځای پرځای کولو او مرستې پالیسۍ<text:s/></text:span><text:span text:style-name="T220">(</text:span><text:span text:style-name="T221">ARAP</text:span><text:span text:style-name="T222">) لاندی واجد شرایط:</text:span></text:p>
      <text:p text:style-name="P223"><text:span text:style-name="T224">د مرستې لپاره څلور کټګوریانی شتون لري چې په مقابل کې د<text:s/></text:span><text:span text:style-name="T225">ARAP</text:span><text:span text:style-name="T226"><text:s/>ټول غوښتنلیکونه ارزول کیږي.</text:span></text:p>
      <text:p text:style-name="P227"><text:span text:style-name="T228">که چیرې یو غوښتنلیک ورکوونکی چې په مستقیم ډول د انګلستان د حکومت لخوا ګمارل شوی یا قرارداد شوی وي، له دندې ګوښه شوی وي دوی به د<text:s/></text:span><text:span text:style-name="T229">ARAP</text:span><text:span text:style-name="T230"><text:s/>لاندی انګلستان ته د انتقال د لپاره وړ ندی (پرته له هغه شرایطو څخه چې د انګلستان حکومت په پام کې لري چې <text:s/>دا شخص د معمولی دلیل په خاطر د وظیفی نه ګوښه شوی وو).</text:span></text:p>
      <text:soft-page-break/>
      <text:p text:style-name="P231"><text:span text:style-name="T232">هغه غوښتونکي چې د<text:s/></text:span><text:span text:style-name="T233">ARAP</text:span><text:span text:style-name="T234"><text:s/>لاندې د ځای په ځای کولو لپاره د وړتیا معیارونه پوره کوي به د دوی په استازیتوب د بایومتریک او امنیتي چکونو لپاره د د کورنیو چارو وزارت ته یو غوښتنلیک وړاندې کړي.</text:span></text:p>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
              <text:p text:style-name="P242"><text:span text:style-name="T243"><text:s/></text:span></text:p>
              <text:p text:style-name="P244"/>
              <text:p text:style-name="P245"/>
              <text:p text:style-name="P246"><text:span text:style-name="T247"><text:s/></text:span></text:p>
            </table:table-cell>
            <table:table-cell table:style-name="TableCell248">
              <text:p text:style-name="P249"><text:s/>Cohort</text:p>
              <text:p text:style-name="P250"><text:span text:style-name="T251">گروپ</text:span></text:p>
              <text:p text:style-name="P252"><text:span text:style-name="T253">ډله</text:span></text:p>
            </table:table-cell>
            <table:table-cell table:style-name="TableCell254">
              <text:p text:style-name="P255">Assistance offered</text:p>
              <text:p text:style-name="P256"><text:span text:style-name="T257">کمک پیشنهاد شده</text:span></text:p>
              <text:p text:style-name="P258"><text:span text:style-name="T259">وړاندیز شوی مرستې</text:span></text:p>
            </table:table-cell>
          </table:table-row>
        </table:table-header-rows>
        <table:table-row table:style-name="TableRow260">
          <table:table-cell table:style-name="TableCell261">
            <text:p text:style-name="P262">Category 1</text:p>
            <text:p text:style-name="P263"><text:span text:style-name="T264">کتگوری<text:s/></text:span><text:span text:style-name="T265">۱</text:span></text:p>
            <text:p text:style-name="P266"><text:span text:style-name="T267">1</text:span><text:span text:style-name="T268"><text:s/>کټګورۍ</text:span></text:p>
          </table:table-cell>
          <table:table-cell table:style-name="TableCell269">
            <text:p text:style-name="P270">High risk / imminent threat</text:p>
            <text:p text:style-name="P271"><text:span text:style-name="T272">خطر بالا / تهدید قریب الوقوع</text:span></text:p>
            <text:p text:style-name="P273"><text:span text:style-name="T274">لوړ خطر / نږدې ګواښ</text:span></text:p>
          </table:table-cell>
          <table:table-cell table:style-name="TableCell275">
            <text:p text:style-name="P276">Urgent relocation</text:p>
            <text:p text:style-name="P277"><text:span text:style-name="T278">انتقال<text:s/></text:span><text:span text:style-name="T279">فوری</text:span></text:p>
            <text:p text:style-name="P280"><text:span text:style-name="T281">عاجل انتقال</text:span></text:p>
          </table:table-cell>
        </table:table-row>
        <table:table-row table:style-name="TableRow282">
          <table:table-cell table:style-name="TableCell283">
            <text:p text:style-name="P284"><text:span text:style-name="T285">Category 2</text:span></text:p>
            <text:p text:style-name="P286"><text:span text:style-name="T287">کتگوری<text:s/></text:span><text:span text:style-name="T288">۲</text:span></text:p>
            <text:p text:style-name="P289"><text:span text:style-name="T290">2</text:span><text:span text:style-name="T291"><text:s text:c="3"/>کټګورۍ</text:span></text:p>
          </table:table-cell>
          <table:table-cell table:style-name="TableCell292">
            <text:p text:style-name="P293">Eligible for relocation by default</text:p>
            <text:p text:style-name="P294"><text:span text:style-name="T295">واجد شرایط انتقال است</text:span></text:p>
            <text:p text:style-name="P296"><text:span text:style-name="T297">د انتقال کولو لپاره وړ دی</text:span></text:p>
          </table:table-cell>
          <table:table-cell table:style-name="TableCell298">
            <text:p text:style-name="P299">Routine relocation</text:p>
            <text:p text:style-name="P300"><text:span text:style-name="T301">انتقال بطورعادی</text:span></text:p>
            <text:p text:style-name="P302"><text:span text:style-name="T303">دعادی توګه انتقالول</text:span></text:p>
          </table:table-cell>
        </table:table-row>
        <table:table-row table:style-name="TableRow304">
          <table:table-cell table:style-name="TableCell305">
            <text:p text:style-name="P306">Category3</text:p>
            <text:p text:style-name="P307"><text:span text:style-name="T308">کتگوری</text:span><text:span text:style-name="T309">۳</text:span></text:p>
            <text:p text:style-name="P310"><text:span text:style-name="T311">3</text:span><text:span text:style-name="T312"><text:s/>کټګورۍ</text:span></text:p>
          </table:table-cell>
          <table:table-cell table:style-name="TableCell313">
            <text:p text:style-name="P314">Not eligible for relocation</text:p>
            <text:p text:style-name="P315"><text:span text:style-name="T316">واجد شرایط برای انتقال نیست</text:span></text:p>
            <text:p text:style-name="P317"><text:span text:style-name="T318">د ځای په ځای کولو وړ نه دی</text:span></text:p>
          </table:table-cell>
          <table:table-cell table:style-name="TableCell319">
            <text:p text:style-name="P320">Other support offered</text:p>
            <text:p text:style-name="P321"><text:span text:style-name="T322">حمایت دیگر ارائه شده است</text:span></text:p>
            <text:p text:style-name="P323"><text:span text:style-name="T324">نور ملاتړ وړاندیز شوی</text:span></text:p>
          </table:table-cell>
        </table:table-row>
        <text:soft-page-break/>
        <table:table-row table:style-name="TableRow325">
          <table:table-cell table:style-name="TableCell326">
            <text:p text:style-name="P327">Category4</text:p>
            <text:p text:style-name="P328"><text:span text:style-name="T329">کتگوری</text:span><text:span text:style-name="T330">۴</text:span></text:p>
            <text:p text:style-name="P331"><text:span text:style-name="T332">4</text:span><text:span text:style-name="T333"><text:s/>کټګورۍ</text:span></text:p>
          </table:table-cell>
          <table:table-cell table:style-name="TableCell334">
            <text:p text:style-name="P335"><text:span text:style-name="T336">Special cases</text:span></text:p>
            <text:p text:style-name="P337"><text:span text:style-name="T338">دوسیه های خاص</text:span></text:p>
            <text:p text:style-name="P339"><text:span text:style-name="T340">ځانګړې کیسونه</text:span></text:p>
          </table:table-cell>
          <table:table-cell table:style-name="TableCell341">
            <text:p text:style-name="P342">Case-by-case basis</text:p>
            <text:p text:style-name="P343"><text:span text:style-name="T344">نظر به دوسیه</text:span></text:p>
            <text:p text:style-name="P345"><text:span text:style-name="T346">د قضیې(کیس) په اساس</text:span></text:p>
          </table:table-cell>
        </table:table-row>
      </table:table>
      <text:h text:style-name="P347" text:outline-level="3"/>
      <text:h text:style-name="P348" text:outline-level="3"/>
      <text:h text:style-name="P349" text:outline-level="3"/>
      <text:h text:style-name="P350" text:outline-level="3">Category 1</text:h>
      <text:h text:style-name="P351" text:outline-level="3"/>
      <text:p text:style-name="P352">The cohort eligible for urgent relocation comprises of employees of the UK Government in Afghanistan on or after 1 October 2001 and who, because of that employment, are assessed to be at high and imminent risk of threat to life.</text:p>
      <text:p text:style-name="P353"><text:span text:style-name="T354">کتگوری<text:s/></text:span><text:span text:style-name="T355">۱</text:span></text:p>
      <text:p text:style-name="P356"><text:span text:style-name="T357">گروپ واجد شرایط برای جابجایی اضطراری شامل کارمندان دولت بریتانیا در افغانستان از تاریخ 1 اکتبر 2001 یا بعد از آن می باشد و ارزیابی می شود که در معرض خطر بالا و قریب الوقوع تهدید جانی هستند.</text:span></text:p>
      <text:p text:style-name="P358"><text:span text:style-name="T359">۱<text:s/></text:span><text:span text:style-name="T360">کتګوری</text:span><text:span text:style-name="T361"><text:s/></text:span></text:p>
      <text:p text:style-name="P362"><text:span text:style-name="T363">د بیړني ځای په ځای کولو واجد شرایط وړ ډله د 2001 کال د اکتوبر په 1 یا وروسته په افغانستان کې د برتانیې د حکومت د کارمندانو څخه جوړه ده، چې ارزول شوي د ژوند لپاره د لوړ خطر او نږدې خطر سره مخ دي.</text:span></text:p>
      <text:h text:style-name="P364" text:outline-level="3">Category 2</text:h>
      <text:p text:style-name="P365">The cohort eligible for relocation by default comprises of those who were directly employed by the UK Government in Afghanistan, or those who were contracted to provide linguistic services to or for the benefit of the UK’s Armed Forces in Afghanistan, on or after 1 October 2001.</text:p>
      <text:soft-page-break/>
      <text:p text:style-name="P366">The nature of the applicant’s role must have been such that the UK’s operations in Afghanistan would have been materially less efficient or materially less successful if a role of that nature had not been performed. Furthermore, the applicant’s role must have exposed them to being publicly recognised as having performed that role and, as a result of that public recognition, their safety is now at risk.</text:p>
      <text:p text:style-name="P367">Examples of such roles are patrol interpreters, cultural advisors, certain embassy corporate services, and development, political and counter-terrorism jobs, among others. This is not an exhaustive list, nor are all those who worked in such roles necessarily eligible by default.</text:p>
      <text:p text:style-name="P368"/>
      <text:p text:style-name="P369"><text:span text:style-name="T370">کتگوری</text:span><text:span text:style-name="T371"><text:s/></text:span><text:span text:style-name="T372">۲</text:span></text:p>
      <text:p text:style-name="P373"><text:span text:style-name="T374">گروپ که به طور دیفولت واجد شرایط جابه‌جایی هستند، شامل کسانی است که مستقیماً توسط دولت بریتانیا در افغانستان استخدام شده‌اند، یا کسانی که<text:s/></text:span><text:span text:style-name="T375">بطور قراردادی ارائه خدمات زبانی نموده اند<text:s/></text:span><text:span text:style-name="T376">به نیروهای مسلح بریتانیا یا به نفع نیروهای مسلح بریتانیا در افغانستان ، از تاریخ 1 اکتبر 2001 یا بعد از آن.</text:span></text:p>
      <text:p text:style-name="P377"><text:span text:style-name="T378">ماهیت نقش متقاضی باید به گونه ای باشد که اگر نقشی با آن ماهیت اجرا نمی شد، عملیات بریتانیا در افغانستان ازنقطه نظرکلی کمتر کارآمد یا کمتر موفق بود. علاوه بر این، نقش متقاضی باید آن‌ها را در معرض<text:s/></text:span><text:span text:style-name="T379">شناسایی</text:span><text:span text:style-name="T380"><text:s/>عمومی قرار دهد که آن نقش را انجام داده‌اند و در نتیجه این شناخت عمومی، اکنون امنیت آنها در خطر باشد.</text:span></text:p>
      <text:p text:style-name="P381"><text:span text:style-name="T382">مثال های این نقش‌ها عبارتند از: ترجمان های گزمه، مشاورین فرهنگی، وظایف برخی خدمات شرکتی سفارت، توسعه، سیاسی و مبارزه با تروریسم و غیره. این لیست کامل نیست، و نه همه کسانیکه در چنین نقش‌هایی کار می‌کردند لازما واجد شرایط هستند.</text:span></text:p>
      <text:p text:style-name="P383"><text:span text:style-name="T384"><text:s/></text:span><text:span text:style-name="T385">۲</text:span><text:span text:style-name="T386">کتګوری</text:span><text:span text:style-name="T387"><text:s/></text:span></text:p>
      <text:p text:style-name="P388"><text:span text:style-name="T389">د ډیفالټ له مخې د ځای په ځای کیدو واجد شرایط وړ ډله هغه کسان دي چې په مستقیم ډول په افغانستان کې د انګلستان حکومت لخوا ګمارل شوي، یا هغه څوک چې د 2001 کال د اکتوبر په 1 نیټه یا وروسته په افغانستان کې د انګلستان وسله والو ځواکونو ته د ژبني خدماتو چمتو کولو یا ګټې لپاره قرارداد شوي و.<text:s/></text:span></text:p>
      <text:p text:style-name="P390"><text:span text:style-name="T391">د غوښتونکي د رول باید داسې وی چې په افغانستان کې د برتانیې عملیات به په اساسی لحاظ لږ اغیزمن شوي یا لږ بریالي شوي وای که چیرې دا ډول رول نه وي ترسره شوی.</text:span></text:p>
      <text:p text:style-name="P392"><text:span text:style-name="T393"><text:s/>سربیره پردې ، د غوښتونکي رول باید په عامه توګه پیژندل شوي وي چې دا رول یې ترسره کړی او د دې عامه پیژندنې په پایله کې ، د دوی خوندیتوب اوس له خطر سره مخ دی.</text:span></text:p>
      <text:p text:style-name="P394"><text:span text:style-name="T395">د دې ډول رولونو مثالونه د ګزمې ترجمانان، کلتوري مشاورین، د سفارت ځینې کارپوریټ خدمتونه، او پراختیا، سیاسي او د تروریزم ضد ډندې اونور. دا یو بشپړ لیست ندی، او نه هم ټول هغه کسان دي چې په دې ډول رولونو کې کار کړی د واجد شرایط وړ دی.</text:span></text:p>
      <text:h text:style-name="P396" text:outline-level="3">Category 3</text:h>
      <text:soft-page-break/>
      <text:p text:style-name="P397">The cohort eligible for other support are those who are neither assessed to be at high and imminent risk of threat to life nor eligible by default due to holding exposed meaningful enabling roles.</text:p>
      <text:p text:style-name="P398">This cohort are eligible for all other support short of relocation as deemed suitable by the ARAP team.</text:p>
      <text:p text:style-name="P399"><text:span text:style-name="T400">کتگوری</text:span><text:span text:style-name="T401"><text:s/></text:span><text:span text:style-name="T402">۳</text:span></text:p>
      <text:p text:style-name="P403"><text:span text:style-name="T404">گروپ واجد شرایط برای حمایت کسانی هستند که نه در معرض خطر بالا و قریب الوقوع جانی هستند و نه به دلیل داشتن نقش های توانمند کننده معنادار در معرض خطر قرار دارند.</text:span></text:p>
      <text:p text:style-name="P405"><text:span text:style-name="T406">این گروپ واجد شرایط برای تمام حمایت‌های دیگری است که کمتر از انتقال میباشد و توسط تیم پالیسی جابجایی و کمک افغان<text:s/></text:span><text:span text:style-name="T407">ARAP</text:span><text:span text:style-name="T408"><text:s/>مناسب تشخیص شده است.</text:span></text:p>
      <text:p text:style-name="P409"><text:span text:style-name="T410">۳</text:span><text:span text:style-name="T411"><text:s/>کتګوری</text:span></text:p>
      <text:p text:style-name="P412"><text:span text:style-name="T413">د نورو ملاتړ لپاره وړ ډله هغه کسان چې ارزول شوي د ژوند لپاره د لوړ خطر او قریب الوقوع خطر سره مخ ندي او نه هم د ښکاره معنی لرونکی رولونو د ترسره کولو له امله د ډیفالټ وړ دي.<text:s/></text:span></text:p>
      <text:p text:style-name="P414"><text:span text:style-name="T415">دا ډله د نورو ټولو ملاتړ لپاره چی د انتقال کولو څخه لږ وړ ده ، لکه څنګه چې د افغان<text:s/></text:span><text:span text:style-name="T416">ARAP</text:span><text:span text:style-name="T417"><text:s/>د ځای پرځای کولو او مرستې پالیسي ټیم لخوا مناسب ګڼل شوی.</text:span></text:p>
      <text:h text:style-name="P418" text:outline-level="3">Category 4</text:h>
      <text:p text:style-name="P419">The cohort eligible for assistance on a case-by-case basis are those who:</text:p>
      <text:list text:style-name="LFO1" text:continue-numbering="true">
        <text:list-item>
          <text:p text:style-name="P420">on or after 1 October 2001 were directly employed in Afghanistan by a UK Government department; provided goods or services in Afghanistan under contract to a UK Government department; or worked in Afghanistan alongside a UK Government department, in partnership with or closely supporting and assisting that department; and</text:p>
        </text:list-item>
        <text:list-item>
          <text:p text:style-name="P421">in the course of that employment or work or provision of services they made a substantive and positive contribution to the UK’s military objectives or national security objectives (which includes counterterrorism, counter-narcotics and anti-corruption objectives) with respect to Afghanistan; and</text:p>
        </text:list-item>
        <text:list-item>
          <text:p text:style-name="P422">because of that employment or work or provision of services, the person is or was at an elevated risk of targeted attacks and is or was at a high risk of death or serious injury; or</text:p>
        </text:list-item>
        <text:list-item>
          <text:p text:style-name="P423">hold information the disclosure of which would give rise to or aggravate a specific threat to the UK Government or its interests</text:p>
        </text:list-item>
      </text:list>
      <text:p text:style-name="P424">Checks will be made with the UK Government department by whom the applicant was employed, contracted to or worked alongside, in partnership with or closely supported or assisted.</text:p>
      <text:soft-page-break/>
      <text:p text:style-name="P425"><text:span text:style-name="T426">کتگوری<text:s/></text:span><text:span text:style-name="T427">۴</text:span></text:p>
      <text:p text:style-name="P428"><text:span text:style-name="T429">گروپ واجد شرایط برای مساعدت به اساس دوسیه؛ کسانی هستند که:</text:span></text:p>
      <text:p text:style-name="P430"><text:span text:style-name="T431">• در 1 اكتبر 2001 يا بعد از آن مستقيماً توسط يك اداره دولتي برتانیا در افغانستان استخدام شده باشد. کالاها یا خدمات را در افغانستان تحت قرارداد با یکی از ادارات دولتی بریتانیا ارائه کرده ؛ یا در افغانستان در کنار یکی از ادارات دولتی بریتانیا،<text:s/></text:span><text:span text:style-name="T432">با مشارکت یا حمایت نزدیک از آن اداره ایفای وظیفه نموده باشد: یا</text:span></text:p>
      <text:p text:style-name="P433"><text:span text:style-name="T434">•<text:s/></text:span><text:span text:style-name="T435">در جریان آن وظیفه یا ارائه خدمات به اهداف نظامی بریتانیا یا اهداف امنیت ملی (که شامل اهداف مبارزه علیه تروریسم، مبارزه علیه مواد مخدر و مبارزه علیه فساد است) در افغانستان کمک کرده‌ باشد: یا</text:span></text:p>
      <text:p text:style-name="P436"><text:span text:style-name="T437">•<text:s/></text:span><text:span text:style-name="T438">به دلیل آن وظیفه یا ارائه خدمات، در معرض خطر حملات هدفمند قرار داشته باشد یا قرار دارد و در معرض خطر مرگ یا آسیب جدی بوده یا است. یا</text:span></text:p>
      <text:p text:style-name="P439"><text:span text:style-name="T440">• دارای<text:s/></text:span><text:span text:style-name="T441">معلومات که افشای آنها منجر به ایجاد تشدید یا تهدید خاصی برای دولت بریتانیا <text:s/>یا منافع آن شود</text:span></text:p>
      <text:p text:style-name="P442"><text:span text:style-name="T443">چک و بررسی ها با ادارات دولتی بریتانیا انجام می شود که متقاضی توسط آنها استخدام، قرارداد یا در کنار آنها کار کرده باشد، با مشارکت یا حمایت نزدیک.</text:span></text:p>
      <text:p text:style-name="P444"><text:span text:style-name="T445">۴ کتګوری</text:span></text:p>
      <text:p text:style-name="P446"><text:span text:style-name="T447">د قضیې په اساس د مرستې لپاره وړ ډله ؛ هغه کسان دي چې:</text:span></text:p>
      <text:p text:style-name="P448"><text:span text:style-name="T449">• د 2001 کال د اکتوبر په 1 یا وروسته په مستقیم ډول په افغانستان کې د انګلستان د حکومت د یوې څانګې لخوا ګمارل شوي. په افغانستان کې د برتانیې د حکومت یوې څانګې ته د قرارداد له مخې توکي یا خدمات وړاندې کړي؛ یا په افغانستان کې د برتانیې د حکومت د یوې څانګې تر څنګ کار کړی وي، چې له دې څانګې سره نږدې مرسته کړې وي؛ او</text:span></text:p>
      <text:p text:style-name="P450"><text:span text:style-name="T451">• د دې دندې یا کار یا خدماتو چمتو کولو په جریان کې دوی د برتانیا نظامي اهدافو یا د ملي امنیت اهدافو (چې د تروریزم ضد مبارزه، د مخدره توکو سره مبارزه او د فساد ضد اهداف شامل دي) سره <text:s/>په افغانستان کی د پام وړ مثبت مرسته کړې؛ او</text:span></text:p>
      <text:p text:style-name="P452"><text:span text:style-name="T453">• د دې دندې یا کار یا خدماتو چمتو کولو له امله، د هدفي بریدونو له لوړ خطر سره مخ دی او یا د مړینې یا جدي ټپي کیدو لوړ خطر کې دی؛ یا</text:span></text:p>
      <text:p text:style-name="P454"><text:span text:style-name="T455">• معلومات<text:s/></text:span><text:span text:style-name="T456">ولري</text:span><text:span text:style-name="T457"><text:s/>چې افشا کول به د انګلستان حکومت یا د هغې ګټو ته یو ځانګړي ګواښ رامینځته کوی .</text:span></text:p>
      <text:p text:style-name="P458"><text:span text:style-name="T459">چک او بررسی به د انګلستان د حکومت له څانګې سره کیږی چې غوښتونکی په کار ګمارل شوی، قرارداد شوی یا نږدې ملاتړ یا مرسته کړی .</text:span></text:p>
      <text:h text:style-name="P460" text:outline-level="2">The Review Process</text:h>
      <text:p text:style-name="P461">If you are deemed ineligible under the ARAP, you have the right to seek a review of your decision if:</text:p>
      <text:list text:style-name="LFO2" text:continue-numbering="true">
        <text:list-item>
          <text:p text:style-name="P462">you believe the decision was not made in accordance with the policy; and/or</text:p>
        </text:list-item>
        <text:list-item>
          <text:p text:style-name="P463">you can supply new evidence to support your case that was not available when the decision was made.</text:p>
        </text:list-item>
      </text:list>
      <text:p text:style-name="P464"><text:span text:style-name="T465">You have one right of review of your initial decision. To submit a request for a review you must use the </text:span><text:a xlink:href="https://forms.office.com/pages/responsepage.aspx?id=7WB3vlNZS0iuldChbfoJ5fowYYw5QlNLoVCT4OM_uPlUNUlWSzFITTBCVVpWT0k0VzZTMkFHWTdRMCQlQCN0PWcu&amp;wdLOR=cCDB7614C-3C17-E544-9A3F-0C2657C9B5CC" office:target-frame-name="_top" xlink:show="replace"><text:span text:style-name="T466">request a review form</text:span></text:a><text:span text:style-name="T467">.</text:span></text:p>
      <text:p text:style-name="P468">Applicants who are deemed ineligible and receive an outcome letter advising them of this may seek a review of the decision within 90 days of receipt of that letter, save for where there are compelling circumstances which have prevented them from meeting this deadline.</text:p>
      <text:p text:style-name="P469">Upon receipt of a review application, the Ministry of Defence will make a request for information. Applicants have 14 days to respond to requests for information. Failure to respond to this request for information within this timeframe will result in your application being assessed using only the information already held.</text:p>
      <text:p text:style-name="P470"><text:span text:style-name="T471">پروسه مرور</text:span></text:p>
      <text:p text:style-name="P472"><text:span text:style-name="T473">اگر<text:s/></text:span><text:span text:style-name="T474">تحت پالیسی جابجایی و کمک افغان<text:s/></text:span><text:span text:style-name="T475">واجد شرایط تشخیص داده نمی شوید، این حق را دارید که درخواست بررسی نمایید اگر:</text:span></text:p>
      <text:p text:style-name="P476"><text:span text:style-name="T477">• شما معتقد استید که تصمیم مطابق با پالیسی اتخاذ نشده است. یا</text:span></text:p>
      <text:p text:style-name="P478"><text:span text:style-name="T479">• می توانید شواهد جدیدی برای حمایت از پرونده تان ارائه نمایید که در زمان تصمیمگیری در دسترس نبوده است.</text:span></text:p>
      <text:p text:style-name="P480"><text:span text:style-name="T481">شما یک حق بررسی تصمیم اولیه خود دارید. <text:s/>برای ارسال درخواست بررسی باید از فورمه در خواست <text:s/>دوباره بررسی استفاده نمایید</text:span><text:a xlink:href="https://forms.office.com/pages/responsepage.aspx?id=7WB3vlNZS0iuldChbfoJ5fowYYw5QlNLoVCT4OM_uPlUNUlWSzFITTBCVVpWT0k0VzZTMkFHWTdRMCQlQCN0PWcu&amp;wdLOR=cCDB7614C-3C17-E544-9A3F-0C2657C9B5CC" office:target-frame-name="_top" xlink:show="replace"><text:span text:style-name="T482">request a review form</text:span></text:a><text:span text:style-name="T483">.<text:s/></text:span></text:p>
      <text:p text:style-name="P484"><text:span text:style-name="T485">متقاضیانی که واجد شرایط تشخیص داده نمی شوند و مکتوب را دریافت می کنند که در این مورد به آنها توصیه شده است، می توانند در ظرف 90 روز بعد از دریافت آن مکتوب، درخواست بررسی نمایند، مگر اینکه شرایط قانع کننده ای وجود داشته باشد که آنها را از رعایت این مهلت مانع شده باشد.</text:span></text:p>
      <text:p text:style-name="P486"><text:span text:style-name="T487">پس از دریافت درخواست بررسی، وزارت دفاع درخواست اطلاعات خواهد کرد. متقاضیان 14 روز فرصت دارند تا به درخواست های اطلاعات پاسخ دهند. جواب ندادن به این درخواست برای اطلاعات در زمانی معین البته در نتیجه منجر به ارزیابی درخواست شما فقط با استفاده از اطلاعاتی می شود که قبلاً در اختیار گذاشته اید.</text:span></text:p>
      <text:p text:style-name="P488"><text:span text:style-name="T489">دبیا کتنی پروسه</text:span></text:p>
      <text:p text:style-name="P490"><text:span text:style-name="T491">که تاسو د<text:s/></text:span><text:span text:style-name="T492">د افغانانود ځای پرځای کولو او مرستې پالیسۍ</text:span><text:span text:style-name="T493"><text:s/>لاندې غیر مستحق ګڼل کیږئ، تاسو حق لرئ چې د خپلې پریکړې بیاکتنه وغواړئ که چیرې:<text:s/></text:span></text:p>
      <text:p text:style-name="P494"><text:span text:style-name="T495">• تاسو باور لرئ چې پریکړه د پالیسۍ سره سم نه وه شوې؛ یا</text:span></text:p>
      <text:p text:style-name="P496"><text:span text:style-name="T497">• تاسو کولی شئ د خپلې قضیې د ملاتړ لپاره نوي شواهد وړاندې کړئ چې د پریکړې په وخت کې شتون نه درلود.</text:span></text:p>
      <text:p text:style-name="P498"><text:span text:style-name="T499">د بیاکتنې لپاره د غوښتنې سپارلو لپاره تاسو باید د بیاکتنې فورمه وکاروئ</text:span></text:p>
      <text:p text:style-name="P500"><text:a xlink:href="https://forms.office.com/pages/responsepage.aspx?id=7WB3vlNZS0iuldChbfoJ5fowYYw5QlNLoVCT4OM_uPlUNUlWSzFITTBCVVpWT0k0VzZTMkFHWTdRMCQlQCN0PWcu&amp;wdLOR=cCDB7614C-3C17-E544-9A3F-0C2657C9B5CC" office:target-frame-name="_top" xlink:show="replace"><text:span text:style-name="T501">request a review form</text:span></text:a><text:span text:style-name="T502">.</text:span></text:p>
      <text:soft-page-break/>
      <text:p text:style-name="P503"><text:span text:style-name="T504">هغه غوښتونکي چې واجد شرایط نه ګڼل کیږي او د پایلې لیک ترلاسه کوي چې دوی ته پدې اړه معلومات ورکوي؛ کولی شي د دې لیک د رسیدلو په 90 ورځو کې د پریکړې بیاکتنه وغواړي، پرته له دې چې شرایط شتون ولري چې دوی یې د دې نیټې د پوره کولو مخه نیسي.</text:span></text:p>
      <text:p text:style-name="P505"><text:span text:style-name="T506">د بیاکتنې غوښتنلیک ترلاسه کولو سره، د دفاع وزارت به د معلوماتو غوښتنه وکړي. غوښتن لیک ورکوونکي د معلوماتو لپاره غوښتنو ته د ځواب ویلو لپاره 14 ورځې لري. د دې مودې په اوږدو کې د معلوماتو لپاره دې غوښتنې ته ځواب ورکولو کې پاتې راتلل به ستاسو غوښتنلیک یوازې د دمخه ساتل شوي معلوماتو په کارولو سره ارزول کیږي.</text:span></text:p>
      <text:h text:style-name="P507" text:outline-level="2">Family Member Relocation</text:h>
      <text:p text:style-name="P508">To be eligible for consideration for relocation under the ARAP, family members must be included in the principal’s original ARAP application for eligibility made to the Ministry of Defence. Family members who seek to join or stay with an Afghan citizen or their partner after the Afghan citizen or their partner has relocated to the UK under the ARAP must apply for entry clearance or permission to stay in the UK, for example under Appendix FM to the Immigration Rules. These Rules provide for a partner, dependent children and adult dependent relatives to join, or stay with, a settled person in the UK.</text:p>
      <text:p text:style-name="P509">Individuals relocated to the UK under the ARAP do not have refugee status and therefore are not eligible to sponsor family members under the Refugee Family Reunion Rules.</text:p>
      <text:p text:style-name="P510">Where a valid immigration application is made under Appendix FM, but the requirements of those rules are not met, consideration will be given to whether to grant entry clearance or permission to stay on the basis of exceptional circumstances under the Rules, or on the basis of compelling, compassionate grounds outside the Rules.</text:p>
      <text:p text:style-name="P511">Upon receipt of an Additional Family Members (AFM) application, the Ministry of Defence will make a request for information. Applicants have 14 days to respond to requests for information. Failure to respond to any request for information will likely result in a rejection of an application.</text:p>
      <text:p text:style-name="P512"><text:span text:style-name="T513">Eligible Principal applicants whose Additional Family Members (AFM) have been found not eligible for relocation can request a review of their ARAP AFM application using the </text:span><text:a xlink:href="https://forms.office.com/pages/responsepage.aspx?id=7WB3vlNZS0iuldChbfoJ5fowYYw5QlNLoVCT4OM_uPlUNUlWSzFITTBCVVpWT0k0VzZTMkFHWTdRMCQlQCN0PWcu&amp;wdLOR=cCDB7614C-3C17-E544-9A3F-0C2657C9B5CC" office:target-frame-name="_top" xlink:show="replace"><text:span text:style-name="T514">request a review form</text:span></text:a><text:span text:style-name="T515">.</text:span></text:p>
      <text:p text:style-name="P516"/>
      <text:p text:style-name="P517"><text:span text:style-name="T518">جابجایی(انتقال) اعضای خانواده </text:span></text:p>
      <text:p text:style-name="P519"/>
      <text:p text:style-name="P520"><text:span text:style-name="T521">خانواده ای که به دنبال آمدن یا زندگی نمودن در بریتانیا استند همرای یک شهروند افغان که قبلا<text:s/></text:span><text:span text:style-name="T522">تحت پالیسی جابجایی و کمک افغان<text:s/></text:span><text:span text:style-name="T523">ARAP</text:span><text:span text:style-name="T524"><text:s/>به بریتانیا آمده باشد.<text:s/></text:span></text:p>
      <text:p text:style-name="P525"><text:span text:style-name="T526">واجد شرایط بودن برای انتقال<text:s/></text:span><text:span text:style-name="T527">تحت پالیسی جابجایی و کمک افغان<text:s/></text:span><text:span text:style-name="T528">، اعضای خانواده باید در درخواست ابتدایی<text:s/></text:span><text:span text:style-name="T529">ARAP</text:span><text:span text:style-name="T530"><text:s/>توسط درخواستکننده اصلی برای واجد شرایط بودن در وزارت دفاع گنجانده شوند. اعضای خانواده ای که<text:s/></text:span><text:soft-page-break/><text:span text:style-name="T531">به دنبال پیوستن یا اقامت با یک شهروند افغان یا شریک زندگی(خانم/شوهر) خود هستند، پس از اینکه شهروند افغان یا شریک زندگی آنها به بریتانیا بر اساس<text:s/></text:span><text:span text:style-name="T532">ARAP</text:span><text:span text:style-name="T533"><text:s/>نقل مکان کرده باشد، باید برای مجوز ورود یا اجازه اقامت در بریتانیا، بطور مثال تحت ضمیمه<text:s/></text:span><text:span text:style-name="T534">FM</text:span><text:span text:style-name="T535"><text:s/>به بریتانیا درخواست دهند. قوانین مهاجرت شریک زندگی، فرزندان و اقارب بزرگسال را برای یکجا شدن یا اقامت با یک فرد مستقر در بریتانیا در نظر می‌گیرند.</text:span></text:p>
      <text:p text:style-name="P536"><text:span text:style-name="T537">افرادی که تحت<text:s/></text:span><text:span text:style-name="T538">ARAP</text:span><text:span text:style-name="T539"><text:s/>به بریتانیا نقل مکان می کنند، حالت پناهندگی ندارند(پناهنده نیستند) و بنابراین واجد شرایط حمایت از اعضای خانواده تحت قوانین اتحاد خانواده پناهندگان نیستند.</text:span></text:p>
      <text:p text:style-name="P540"><text:span text:style-name="T541">در مواردی که درخواست مهاجرت معتبر تحت ضمیمه<text:s/></text:span><text:span text:style-name="T542">FM</text:span><text:span text:style-name="T543"><text:s/>ارائه می شود، اما نیازمندیهای آن قوانین رعایت نمی شود، بررسی صورت میگیرد که آیا مجوز ورود یا اجازه اقامت بر اساس شرایط استثنایی تحت قوانین، یا بر اساس دلایل قانع کننده و دلسوزانه خارج از قوانین.</text:span></text:p>
      <text:p text:style-name="P544"/>
      <text:p text:style-name="P545"><text:span text:style-name="T546">د کورنۍ غړي ځای په ځای (انتقال) کول</text:span></text:p>
      <text:p text:style-name="P547"><text:span text:style-name="T548">یوه کورنۍ چې غواړي په انګلستان کې د یو افغان سره د راتلو یا ژوند کولو په لټه کې وي چې هغه افغان مخکې د افغانانو د مرستې او ځای پرځای کولو پالیسۍ(</text:span><text:span text:style-name="T549">ARAP</text:span><text:span text:style-name="T550"><text:s/>)لاندی انګلستان ته راغلی وي.</text:span></text:p>
      <text:p text:style-name="P551"><text:span text:style-name="T552">د دې لپاره چې د افغانانود مرستې او ځای پرځای کولو پالیسۍ لاندې د انتقال کیدو لپاره واجد شرایط وي، د کورنۍ غړي باید د دفاع وزارت ته د واجد شرایط لپاره د اصلي غوښتنلیک کې شامل شي. د کورنۍ غړي چې غواړي د افغان تبعه یا د هغه (خاوند/میړه سره یوځای شي وروسته له دې چې هغه افغان تبعه یا د دوی<text:s/></text:span><text:span text:style-name="T553">(ښځه/میړه )<text:s/></text:span><text:span text:style-name="T554"><text:s/>د<text:s/></text:span><text:span text:style-name="T555">ARAP</text:span><text:span text:style-name="T556"><text:s/>لاندې برتانیی ته کډه شوي باید د راتک اجازه یا په انګلستان کې د پاتې کیدو اجازې غوښتنه وکړي، د مثال په توګه د<text:s/></text:span><text:span text:style-name="T557">FM</text:span><text:span text:style-name="T558"><text:s/>ضمیمې لاندې. <text:s/>د مهاجرت مقررات. <text:s/>دا مقررات د<text:s/></text:span><text:span text:style-name="T559">(ښځه/میړه )<text:s/></text:span><text:span text:style-name="T560">، ماشومان او تړلو خپلوانو لپاره چمتو کوي چې په انګلستان کې میشته کس سره یوځای شي، یا ورسره پاتې شي.</text:span></text:p>
      <text:p text:style-name="P561"><text:span text:style-name="T562">هغه کسان چې د افغانانو د مرستې او ځای پرځای کولو پالیسۍ لاندې برتانیا ته انتقال شوي د مهاجر دریځ نه لري او له همدې امله د کډوالۍ د کورنۍ بیا یوځای کیدو قواعدو سره سم د کورنۍ غړي سپانسر کولو وړ ندي.</text:span></text:p>
      <text:p text:style-name="P563"><text:span text:style-name="T564">که چیرې د کډوالۍ د اعتبار وړ غوښتنلیک د<text:s/></text:span><text:span text:style-name="T565">FM</text:span><text:span text:style-name="T566"><text:s/>ضمیمې لاندې جوړ شوی وي، مګر د دې مقرراتو اړتیاوې نه وي پوره شوي، په پام کې نیول کیږي چې آیا انګلستان ته دراتک اجازه ورکول کیږي یا د مقرراتو لاندی د استثنایي شرایطو پر بنسټ د پاتې کیدو اجازه ورکول کیږي، یا د مقرراتوو څخه بهریا د خواخوږي په اساس.<text:s/></text:span></text:p>
      <text:h text:style-name="P567" text:outline-level="2">Additional information</text:h>
      <text:p text:style-name="P568">The UK has a proud record of providing protection for people who need it, in accordance with our obligations under the Refugee Convention and the European Convention on Human Rights. However, there is no provision within our Immigration Rules for someone to apply to come to the UK to seek asylum, temporary refuge, or humanitarian protection. Whilst we acknowledge the complex situation in Afghanistan, the UK is not required to consider asylum or protection claims from the very large numbers of people overseas who may wish to come here. Those who need international protection should claim asylum in the first safe country they reach – that is the fastest route to safety.</text:p>
      <text:p text:style-name="P569"><text:span text:style-name="T570">معلومات اضافی<text:s/></text:span></text:p>
      <text:p text:style-name="P571"><text:span text:style-name="T572">بریتانیا سابقه خوب در تامین حفاظت برای افرادی دارد که به آن نیاز دارند، مطابق با تعهدات ما تحت کنوانسیون (پیمان)پناهندگان و پیمان اروپا برای حقوق بشر. به هر حال، هیچ ماده ای در قوانین مهاجرت وجود ندارد که کسی بتواند برای درخواست پناهندگی، پناهگاه موقت یا حمایت بشردوستانه به بریتانیا مراجعه کند. در حالی که ما وضعیت پیچیده در افغانستان را تصدیق می کنیم، بریتانیا ملزم به بررسی درخواست پناهندگی یا حمایت از تعداد بسیار زیادی<text:s/></text:span><text:soft-page-break/><text:span text:style-name="T573">از مردم خارج از کشور نیست ؛که ممکن است به اینجا بیایند. کسانی که نیاز به حفاظت بین المللی دارند باید در اولین کشور امنی که به آن می رسند درخواست پناهندگی کنند – این سریع ترین راه برای رسیدن به امنیت میباشد.</text:span></text:p>
      <text:p text:style-name="P574"><text:span text:style-name="T575">اضافی معلومات</text:span></text:p>
      <text:p text:style-name="P576"><text:span text:style-name="T577">برتانیا د کډوالو د کنوانسیون او د بشري حقونو په اړه د اروپا کنوانسیون لاندې زموږ د مکلفیتونو سره سم د اړتیا وړ خلکو ته د ساتنې چمتو کولو کې ښه ریکارډ لري. په هرصورت، د مهاجرت په مقرراتو کې داسې شرایط شتون نلري چې یو څوک د پناه غوښتنې، لنډمهاله پناه غوښتنې، یا بشري خوندیتوب لپاره برتانیی ته د راتلو غوښتنه وکړي. په داسې حال کې چې موږ په افغانستان کې پیچلي وضعیت منو، برتانیی اړ نه دی چې د ډیری لوی شمیر خلکو څخه د پناه غوښتنې یا خوندیتوب <text:s/>په پام کې ونیسي چې ممکن دلته راشي. هغه کسان چې نړیوال خوندیتوب ته اړتیا لري باید په لومړي خوندي هیواد کې د پناه غوښتنه وکړي چې دوی ورته رسیږي - دا د خوندیتوب ترټولو ګړندۍ لار ده.</text:span></text:p>
      <text:p text:style-name="P578"><text:span text:style-name="T579">Under the UK’s new Afghan Citizens Resettlement Scheme (</text:span><text:span text:style-name="T580">ACRS</text:span><text:span text:style-name="T581">), the Government will resettle more than 5,000 people in the first year and up to 20,000 over the coming years. The scheme will prioritise members of Afghan civil society who supported the UK and international community effort in Afghanistan and vulnerable people, including women, girls and members of minority groups at risk. The Scheme does not have an application process and will be managed by a referral process. Further information is available on the </text:span><text:a xlink:href="https://www.gov.uk/guidance/afghan-citizens-resettlement-scheme" office:target-frame-name="_top" xlink:show="replace"><text:span text:style-name="T582">Afghan citizens resettlement scheme</text:span></text:a><text:span text:style-name="T583"> guidance page on the gov.uk website.</text:span></text:p>
      <text:p text:style-name="P584"><text:span text:style-name="T585">ر اساس طرح جدید اسکان شهروندان افغان (</text:span><text:span text:style-name="T586">ACRS</text:span><text:span text:style-name="T587">) در بریتانیا، دولت بیش از 5000 نفر را در سال اول و تا 20000 نفر را در سال های آینده اسکان خواهد داد. این طرح اعضای جامعه مدنی افغانستان را که از تلاش های بریتانیا و جامعه بین المللی در افغانستان و افراد آسیب پذیر از جمله زنان، دختران و اعضای گروه های اقلیت در معرض خطر حمایت کردند، در اولویت قرار می دهد. این طرح فرآیند درخواستی ندارد و با یک فرآیند ارجاع مدیریت خواهد شد. اطلاعات بیشتر در صفحه راهنمای طرح اسکان مجدد شهروندان افغان در وب سایت<text:s/></text:span><text:span text:style-name="T588">gov.uk</text:span><text:span text:style-name="T589"><text:s/>موجود است</text:span></text:p>
      <text:p text:style-name="P590"><text:span text:style-name="T591">بریتاني<text:s/></text:span><text:span text:style-name="T592">حکومت د افغان اتباعو د بیا میشتیدنې د نوي پلان له مخې په لومړي کال کې له پنځو زرو  څخه <text:s/></text:span></text:p>
      <text:p text:style-name="P593"><text:span text:style-name="T594">ډیر او په راتلونکو کلونو کې تر شلو زرو پورې خلک بیا میشت کړي. دا سکیم به لومړیتوب ورکړي؛ د افغان مدني ټولنې غړي چې په افغانستان کې د انګلستان او نړیوالې ټولنې د هڅو ملاتړ کړی او زیان منونکي خلک چې ښځې، نجونې او د اقلیتي ډلو غړي په خطر کې دي . داسکیم د غوښتنلیک پروسه نلري او د راجع کولو پروسې لخوابه  اداره کیږي </text:span></text:p>
      <text:p text:style-name="P595"><text:span text:style-name="T596">د نورو معلوماتو لپاره، دا ویب پاڼه وګورئ:<text:s/></text:span><text:a xlink:href="https://www.gov.uk/guidance/afghan-citizens-resettlement-scheme" office:target-frame-name="_top" xlink:show="replace"><text:span text:style-name="T597">Afghan citizens resettlement scheme</text:span></text:a></text:p>
      <text:p text:style-name="P598">Individuals who come to the UK under ARAP may be eligible to apply to sponsor family members under Appendix FM of the Immigration Rules. These Rules provide for a partner, dependent children, and adult dependent relatives to apply to join, or stay with, a settled person in the UK.</text:p>
      <text:p text:style-name="P599"><text:span text:style-name="T600">افرادی <text:s/>تحت پروګرام پالیسۍ جابجاي کمک به <text:s/>افغانها که به بریتانیا می آیند ممکن است واجد شرایط درخواست برای حمایت از اعضای خانواده تحت قوانین ضمیمه(<text:s/></text:span><text:span text:style-name="T601">FM</text:span><text:span text:style-name="T602">) مهاجرت . این قوانین برای <text:s/>شریک زندگی،(همسر) فرزندان تحت تکفل , متعلیقین و بزرگسال برای درخواست اقامت با <text:s/>فرد مستقر شده در بریتانیا، در نظر گرفته شده است.</text:span></text:p>
      <text:p text:style-name="P603"><text:span text:style-name="T604">هغه کسان چې د <text:s/>ځاي پر ځای کيدو پاليسۍ پروګرام لاندې برتانیې ته راځي ممکن د کډوالۍ ضمیمه قواعد</text:span><text:span text:style-name="T605">FM</text:span><text:span text:style-name="T606">) ( لاندی د کورنۍ غړو سپانسر لپاره غوښتنه وکړي. دا مقررات د <text:s/>میړه / <text:s/>ميرمن، تړلي ماشومان، او د بالغ پورې تړلو خپلوانو لپاره چمتو کوي چې په انګلستان کې د میشت شوي کس سره یوځای کیدو یا پاتې کیدو لپاره غوښتنه وکړي.</text:span></text:p>
      <text:soft-page-break/>
      <text:p text:style-name="P607"><text:span text:style-name="T608">There are additional safe and legal routes for people to come to the UK, for example should they wish to join family members here, or for work or study. They would need to meet the requirements of the relevant Immigration Rule under which they were applying to qualify for a visa and meet the requirements to provide any biometrics and pay any relevant fee (or obtain the necessary waiver). Details about the criteria and how to apply are available on the </text:span><text:a xlink:href="https://www.gov.uk/apply-to-come-to-the-uk" office:target-frame-name="_top" xlink:show="replace"><text:span text:style-name="T609">gov.uk website - Apply to come to the UK</text:span></text:a><text:span text:style-name="T610">.</text:span></text:p>
      <text:p text:style-name="P611"><text:span text:style-name="T612">مسیرهای امن و قانونی دیگری برای آمدن افراد به بریتانیا وجود دارد، برای مثال اگر بخواهند به اعضای خانواده در اینجا بپیوندند یا برای کار یا تحصیل. آنها باید الزامات قانون مهاجرت مربوطه را که طبق آن برای واجد شرایط بودن ویزا درخواست می کردند و شرایط ارائه هر گونه مشخصات بیومتریک و پرداخت هر گونه هزینه مربوطه (یا دریافت معافیت لازم) را برآورده کنند. جزئیات در مورد معیارها و نحوه درخواست در وب سایت<text:s/></text:span><text:span text:style-name="T613">gov.uk<text:s/></text:span><text:a xlink:href="https://www.gov.uk/apply-to-come-to-the-uk" office:target-frame-name="_top" xlink:show="replace"><text:span text:style-name="T614">gov.uk website - Apply to come to the UK</text:span></text:a><text:span text:style-name="T615">.</text:span><text:span text:style-name="T616">موجود است - برای آمدن به انگلستان درخواست دهید.</text:span></text:p>
      <text:p text:style-name="P617"><text:span text:style-name="T618">نګلستان ته د خلکو د راتللو لپاره اضافي خوندي او قانوني لارې شتون لري، د بیلګې په توګه که دوی غواړي دلته د کورنۍ له غړو سره یوځای شي، یا د کار یا مطالعې لپاره. دوی اړتیا لري چې د اړونده کډوالۍ مقرراتو اړتیاوې پوره کړي چې له مخې یې دوی د ویزې لپاره وړ کیدو لپاره غوښتنه کوله او د بایومیټریک چمتو کولو اړتیاوې پوره کړي او کوم اړوند فیس ورکړي (یا اړین معافیت ترلاسه کړي). د معیارونو او د درخواست کولو څرنګوالي په اړه توضیحات په<text:s/></text:span><text:span text:style-name="T619">gov.uk<text:s/></text:span><text:a xlink:href="https://www.gov.uk/apply-to-come-to-the-uk" office:target-frame-name="_top" xlink:show="replace"><text:span text:style-name="T620">gov.uk website - Apply to come to the UK</text:span></text:a><text:span text:style-name="T621">ویب پاڼه کې شتون لري - انګلستان ته د راتلو لپاره غوښتنه وکړئ</text:span></text:p>
      <text:p text:style-name="P622"><text:span text:style-name="T623">If you think you may be eligible for ILR (settlement) under the EGS, please contact </text:span><text:a xlink:href="mailto:Afghanresettlementinforequests@homeoffice.gov.uk" office:target-frame-name="_top" xlink:show="replace"><text:span text:style-name="T624">Afghanresettlementinforequests@homeoffice.gov.uk</text:span></text:a><text:span text:style-name="T625"> with your details and we will get back to you shortly regarding the application process.</text:span></text:p>
      <text:p text:style-name="P626"><text:span text:style-name="T627">اگر فکر می کنید که ممکن است واجد شرایط<text:s/></text:span><text:span text:style-name="T628">ILR</text:span><text:span text:style-name="T629"><text:s/>(تسویه حساب) تحت<text:s/></text:span><text:span text:style-name="T630">EGS</text:span><text:span text:style-name="T631"><text:s/>باشید، لطفاً با جزئیات خود با<text:s/></text:span><text:span text:style-name="T632">Afghanresettlementinforequests@homeoffice.gov.uk</text:span><text:span text:style-name="T633"><text:s/></text:span><text:span text:style-name="T634">تماس بگیرید و ما به زودی در مورد روند درخواست با شما تماس خواهیم گرفت.</text:span></text:p>
      <text:p text:style-name="P635"><text:span text:style-name="T636">که تاسو فکر کوئ چې تاسو د<text:s/></text:span><text:span text:style-name="T637">EGS</text:span><text:span text:style-name="T638"><text:s/>الندې د<text:s/></text:span><text:span text:style-name="T639">ILR</text:span><text:span text:style-name="T640"><text:s/>(تصویر) لپاره وړ یاست، مهرباني وکړئ د خپلو توضیحاتو سره د<text:s/></text:span><text:span text:style-name="T641">Afghanresettlementinforequests@homeoffice.gov.uk</text:span><text:span text:style-name="T642"><text:s/></text:span><text:span text:style-name="T643">سره اړیکه ونیسئ او موږ به د غوښتنلیک پروسې په اړه ډیر ژر بیرته تاسو ته ورسیږ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line-height="101%"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style:style style:name="y2iqfc" style:display-name="y2iqfc"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Arial" style:font-name-asian="Arial" fo:color="#000000" fo:font-size="12pt" style:font-size-asian="12pt" style:font-size-complex="12pt"/>
    </style:style>
    <style:style style:name="P3" style:parent-style-name="Normal" style:family="paragraph">
      <style:text-properties style:font-name="Arial" style:font-name-asian="Arial" fo:color="#000000"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00069in" svg:width="0.48542in" svg:height="0.48542in" style:rel-width="scale" style:rel-height="scale"><draw:text-box><text:p text:style-name="P2">OFFICIAL</text:p></draw:text-box><svg:title/><svg:desc>OFFICIAL-SENSITIVE PERSONAL</svg:desc></draw:frame></text:p>
      </style:header>
      <style:footer>
        <text:p text:style-name="Footer"><draw:frame draw:z-index="251661312" draw:id="id1" draw:style-name="a1" draw:name="Text Box 6" text:anchor-type="paragraph" svg:x="0in" svg:y="0.00069in" svg:width="0.48542in" svg:height="0.48542in" style:rel-width="scale" style:rel-height="scale"><draw:text-box><text:p text:style-name="P3">OFFICIAL</text:p></draw:text-box><svg:title/><svg:desc>OFFICIAL-SENSITIVE PERSON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tekal, Lal C1 (DARR-EligRel-Intrp-3)</meta:initial-creator>
    <dc:creator>Cove, Megan C2 (DARR-Relocation-OpPol1)</dc:creator>
    <meta:creation-date>2023-09-14T09:59:00Z</meta:creation-date>
    <dc:date>2023-09-15T15:44:00Z</dc:date>
    <meta:template xlink:href="Normal" xlink:type="simple"/>
    <meta:editing-cycles>7</meta:editing-cycles>
    <meta:editing-duration>PT1740S</meta:editing-duration>
    <meta:user-defined meta:name="ClassificationContentMarkingHeaderShapeIds">1,2,3</meta:user-defined>
    <meta:user-defined meta:name="ClassificationContentMarkingHeaderFontProps">#000000,12,Arial</meta:user-defined>
    <meta:user-defined meta:name="ClassificationContentMarkingHeaderText">OFFICIAL-SENSITIVE PERSONAL</meta:user-defined>
    <meta:user-defined meta:name="ClassificationContentMarkingFooterShapeIds">4,5,6</meta:user-defined>
    <meta:user-defined meta:name="ClassificationContentMarkingFooterFontProps">#000000,12,Arial</meta:user-defined>
    <meta:user-defined meta:name="ClassificationContentMarkingFooterText">OFFICIAL-SENSITIVE PERSONAL</meta:user-defined>
    <meta:user-defined meta:name="MSIP_Label_b31d4ac0-4a95-4149-a522-47ec53daed1a_Enabled">true</meta:user-defined>
    <meta:user-defined meta:name="MSIP_Label_b31d4ac0-4a95-4149-a522-47ec53daed1a_SetDate">2023-09-12T22:01:50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68f3b257-f4e0-4528-b83a-544d2750b259</meta:user-defined>
    <meta:user-defined meta:name="MSIP_Label_b31d4ac0-4a95-4149-a522-47ec53daed1a_ContentBits">3</meta:user-defined>
    <meta:document-statistic meta:page-count="14" meta:paragraph-count="71" meta:word-count="5351" meta:character-count="35787" meta:row-count="254" meta:non-whitespace-character-count="30507"/>
  </office:meta>
</office:document-meta>
</file>