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style>
    <style:style style:name="T38" style:parent-style-name="DefaultParagraphFont" style:family="text">
      <style:text-properties style:font-name-complex="Arial" style:font-size-complex="18pt"/>
    </style:style>
    <style:style style:name="T39" style:parent-style-name="DefaultParagraphFont" style:family="text">
      <style:text-properties style:font-name-complex="Arial" style:font-size-complex="18pt"/>
    </style:style>
    <style:style style:name="T40" style:parent-style-name="DefaultParagraphFont" style:family="text">
      <style:text-properties style:font-name-complex="Arial" style:font-size-complex="18pt"/>
    </style:style>
    <style:style style:name="T41" style:parent-style-name="DefaultParagraphFont" style:family="text">
      <style:text-properties style:font-name-complex="Arial" style:font-size-complex="18pt"/>
    </style:style>
    <style:style style:name="T42" style:parent-style-name="DefaultParagraphFont" style:family="text">
      <style:text-properties style:font-name-complex="Arial" style:font-size-complex="18pt"/>
    </style:style>
    <style:style style:name="T43" style:parent-style-name="DefaultParagraphFont" style:family="text">
      <style:text-properties style:font-name-complex="Arial" style:font-size-complex="18pt"/>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P55" style:parent-style-name="Heading1" style:family="paragraph">
      <style:text-properties style:font-name-complex="Arial"/>
    </style:style>
    <style:style style:name="P56" style:parent-style-name="Heading1" style:family="paragraph">
      <style:text-properties style:font-name-complex="Arial"/>
    </style:style>
    <style:style style:name="P57" style:parent-style-name="Heading1" style:family="paragraph">
      <style:text-properties style:font-name-complex="Arial"/>
    </style:style>
    <style:style style:name="P58" style:parent-style-name="HPart" style:family="paragraph">
      <style:text-properties style:font-name-complex="Arial"/>
    </style:style>
    <style:style style:name="P59" style:parent-style-name="ParaNumbered" style:family="paragraph">
      <style:paragraph-properties style:vertical-align="middle"/>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paragraph-properties style:vertical-align="middle"/>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ParaNumbered" style:family="paragraph">
      <style:paragraph-properties style:vertical-align="middle"/>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ParaNumbered" style:family="paragraph">
      <style:paragraph-properties style:vertical-align="middle"/>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ParaNumbered" style:family="paragraph">
      <style:paragraph-properties style:vertical-align="middle"/>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ParaNumbered" style:family="paragraph">
      <style:paragraph-properties style:vertical-align="middle"/>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raNumbered" style:family="paragraph">
      <style:paragraph-properties style:vertical-align="middle"/>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ParaNumbered" style:family="paragraph">
      <style:paragraph-properties style:vertical-align="middle"/>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ParaNumbered" style:family="paragraph">
      <style:paragraph-properties style:vertical-align="middle"/>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style:text-underline-type="single" style:text-underline-style="solid" style:text-underline-width="auto" style:text-underline-mode="continuous"/>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ParaNumbered" style:family="paragraph">
      <style:paragraph-properties style:vertical-align="middle"/>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ParaNumbered" style:family="paragraph">
      <style:paragraph-properties style:vertical-align="middle"/>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ParaNumbered" style:family="paragraph">
      <style:paragraph-properties style:vertical-align="middle"/>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ParaNumbered" style:family="paragraph">
      <style:paragraph-properties style:vertical-align="middle"/>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ParaNumbered" style:family="paragraph">
      <style:paragraph-properties style:vertical-align="middle"/>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ParaNumbered" style:family="paragraph">
      <style:paragraph-properties style:vertical-align="middle"/>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P126" style:parent-style-name="ParaNumbered" style:family="paragraph">
      <style:paragraph-properties style:vertical-align="middle"/>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ParaNumbered" style:family="paragraph">
      <style:paragraph-properties style:vertical-align="middle"/>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HPart" style:family="paragraph">
      <style:paragraph-properties fo:margin-left="0.5in">
        <style:tab-stops/>
      </style:paragraph-propertie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HPart" style:family="paragraph">
      <style:paragraph-properties fo:margin-left="0in" fo:text-indent="0in">
        <style:tab-stops/>
      </style:paragraph-properties>
    </style:style>
    <style:style style:name="P141" style:parent-style-name="Normal" style:family="paragraph">
      <style:text-properties fo:language="en" fo:country="US" style:language-asian="en" style:country-asian="US" style:language-complex="en" style:country-complex="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Heading1" style:family="paragraph">
      <style:text-properties style:font-name-complex="Arial"/>
    </style:style>
    <style:style style:name="P162" style:parent-style-name="ParaNumbered" style:family="paragraph">
      <style:paragraph-properties style:vertical-align="middle"/>
    </style:style>
    <style:style style:name="T163" style:parent-style-name="DefaultParagraphFont" style:family="text">
      <style:text-properties style:use-window-font-color="true"/>
    </style:style>
    <style:style style:name="P164" style:parent-style-name="ParaNumbered" style:family="paragraph">
      <style:paragraph-properties style:vertical-align="middle"/>
    </style:style>
    <style:style style:name="P165" style:parent-style-name="ParaNumbered" style:family="paragraph">
      <style:paragraph-properties style:vertical-align="middle"/>
    </style:style>
    <style:style style:name="P166" style:parent-style-name="ParaNumbered" style:family="paragraph">
      <style:paragraph-properties style:vertical-align="middle"/>
    </style:style>
    <style:style style:name="P167" style:parent-style-name="Normal" style:master-page-name="MP1" style:family="paragraph">
      <style:paragraph-properties fo:break-before="page">
        <style:tab-stops>
          <style:tab-stop style:type="left" style:position="4.6666in"/>
        </style:tab-stops>
      </style:paragraph-properties>
    </style:style>
  </office:automatic-styles>
  <office:body>
    <office:text text:use-soft-page-breaks="true">
      <text:h text:style-name="P1" text:outline-level="1"><text:span text:style-name="T38">Clause 1</text:span><text:span text:style-name="T39">:</text:span><text:span text:style-name="T40"><text:s/></text:span><text:span text:style-name="T41">Stamp<text:s/></text:span><text:span text:style-name="T42">D</text:span><text:span text:style-name="T43">uty</text:span><text:span text:style-name="T44"><text:s/>and SDRT</text:span><text:span text:style-name="T45">:<text:s/></text:span><text:span text:style-name="T46">c</text:span><text:span text:style-name="T47">apital</text:span><text:span text:style-name="T48">-</text:span><text:span text:style-name="T49">r</text:span><text:span text:style-name="T50">aising<text:s/></text:span><text:span text:style-name="T51">a</text:span><text:span text:style-name="T52">rrangements</text:span><text:span text:style-name="T53"><text:s/></text:span><text:bookmark-start text:name="bkTitle"/><text:bookmark-end text:name="bkTitle"/><text:span text:style-name="T54">etc.</text:span></text:h>
      <text:h text:style-name="P55" text:outline-level="1">Summary</text:h>
      <text:list text:style-name="LFO3" text:continue-numbering="true">
        <text:list-item>
          <text:p text:style-name="ParaNumbered"><text:bookmark-start text:name="bkStart"/><text:bookmark-end text:name="bkStart"/>This measure<text:s/>ensures<text:s/>that<text:s/>it continues to be the case that<text:s/>no 1.5% charge to Stamp Duty or<text:s/>Stamp Duty Reserve Tax (SDRT)<text:s/>arises<text:s/>in relation to issues of securities or stock<text:s/>into<text:s/>depositary receipt systems and clearance services<text:s/>and<text:s/>transfers of securities<text:s/>into depositary receipt systems and clearance services<text:s/>made in the course of capital-raising arrangements.<text:s/>This<text:s/>measure also ensures that it continues to be the case that no 1.5% (or 0.2%) charge to Stamp Duty arises in relation to the issue of bearer instruments. The measure has effect from 1 January 2024.<text:s/></text:p>
        </text:list-item>
      </text:list>
      <text:h text:style-name="P56" text:outline-level="1">Details of the<text:s/>Clause<text:s/></text:h>
      <text:list text:style-name="LFO3" text:continue-numbering="true">
        <text:list-item>
          <text:p text:style-name="ParaNumbered">Clause 1 introduces Schedule 1.</text:p>
        </text:list-item>
      </text:list>
      <text:h text:style-name="P57" text:outline-level="1">Details of the<text:s/>Schedule</text:h>
      <text:h text:style-name="P58" text:outline-level="2">Part 1:<text:s/>Depositary receipts and clearance services</text:h>
      <text:h text:style-name="HPart" text:outline-level="2">Stamp Duty</text:h>
      <text:list text:style-name="LFO3" text:continue-numbering="true">
        <text:list-item>
          <text:p text:style-name="P59"><text:span text:style-name="T60">P</text:span><text:span text:style-name="T61">aragraph</text:span><text:span text:style-name="T62"><text:s/>2</text:span><text:s/>inserts<text:s/>new<text:s/><text:span text:style-name="T63">subsection (1A)</text:span><text:s/>into<text:s/>section 67<text:s/>of<text:s/>FA<text:s/>1986. The new subsection<text:s/>provides<text:s/>that<text:s/>for the purposes of<text:s/>subsection 67(1) of<text:s/>FA<text:s/>1986<text:s/><text:bookmark-start text:name="_Hlk138581256"/>“instrument” does not include<text:s/>an exempt capital-raising instrument<text:s/>or a bearer instrument<text:bookmark-end text:name="_Hlk138581256"/>.<text:s/></text:p>
        </text:list-item>
        <text:list-item>
          <text:p text:style-name="P64"><text:bookmark-start text:name="_Hlk138581503"/><text:span text:style-name="T65">P</text:span><text:span text:style-name="T66">aragraph 3</text:span><text:s/>inserts new<text:s/><text:span text:style-name="T67">subsection (1A)</text:span><text:s/>into section<text:s/>70<text:s/>of FA 1986. The new subsection provides that for the purposes of subsection<text:s/>70(1) of FA 1986 “instrument” does not include an exempt capital-raising instrument<text:s/>or a bearer instrument.<text:s/></text:p>
        </text:list-item>
        <text:list-item>
          <text:p text:style-name="P68"><text:span text:style-name="T69">Paragraph 4</text:span><text:s/>inserts<text:s/>new<text:s/><text:span text:style-name="T70">section 72ZA</text:span><text:s/>(“Meaning of “exempt capital-raising instrument””)<text:s/>after<text:s/>section 72<text:s/>of FA 1986.<text:bookmark-end text:name="_Hlk138581503"/><text:s/>The new section<text:s/>provides<text:s/>that<text:s/>for the purposes<text:s/>of sections<text:s/>67 and 70 of FA 1986<text:s/>an instrument is an “exempt capital-raising instrument”<text:s/>if<text:s/>either of the conditions<text:s/>set out in<text:s/><text:span text:style-name="T71">subparagraphs 2 and 3</text:span><text:s/>is met:</text:p>
        </text:list-item>
      </text:list>
      <text:list text:style-name="LFO2" text:continue-numbering="true">
        <text:list-item>
          <text:p text:style-name="ParaBulleted">The first condition<text:s/>is that<text:s/>the instrument transfers relevant<text:s/>securities in the course of capital-raising arrangements.</text:p>
        </text:list-item>
        <text:list-item>
          <text:p text:style-name="ParaBulleted">The second condition relates to<text:s/>certain circumstances<text:s/>where<text:s/>the transferor is<text:s/><text:soft-page-break/>subject to a prohibition<text:s/>that has the effect<text:s/>of preventing the transfer<text:s/>of the relevant<text:s/>securities in the course of the capital-raising arrangements.<text:s/></text:p>
        </text:list-item>
      </text:list>
      <text:list text:style-name="LFO3" text:continue-numbering="true">
        <text:list-item>
          <text:p text:style-name="P72"><text:span text:style-name="T73">Subparagraph 4</text:span><text:s/><text:bookmark-start text:name="_Hlk145504066"/>provides the definition of<text:s/>“capital-raising arrangements”<text:s/>for the purposes of<text:s/>section 72ZA.</text:p>
        </text:list-item>
      </text:list>
      <text:h text:style-name="HPart" text:outline-level="2"><text:bookmark-end text:name="_Hlk145504066"/>Stamp Duty<text:s/>Reserve<text:s/>Tax</text:h>
      <text:list text:style-name="LFO3" text:continue-numbering="true">
        <text:list-item>
          <text:p text:style-name="P74"><text:span text:style-name="T75">Paragraph<text:s/></text:span><text:span text:style-name="T76">5</text:span><text:s/>amends<text:s/>the SDRT provision<text:s/>of<text:s/>FA<text:s/>1986 in relation to depositary receipts.</text:p>
        </text:list-item>
        <text:list-item>
          <text:p text:style-name="P77"><text:span text:style-name="T78">Subparagraph<text:s/></text:span><text:span text:style-name="T79">2</text:span><text:s/>amends section 93<text:s/>of<text:s/>FA<text:s/>1986<text:s/>so that<text:s/>a charge<text:s/>under<text:s/>that<text:s/>section<text:s/>does not arise on the<text:s/>issue of chargeable securities<text:s/>and makes consequential changes.<text:s/>Subparagraph 2<text:s/>also<text:s/>inserts new<text:s/><text:span text:style-name="T80">subsection<text:s/></text:span><text:span text:style-name="T81">(</text:span><text:span text:style-name="T82">1A</text:span><text:span text:style-name="T83">)</text:span><text:s/>which sets<text:s/>out the<text:s/>provisions which contain exceptions to the charge to SDRT<text:s/>under section 93<text:s/>of<text:s/>FA 1986.</text:p>
        </text:list-item>
        <text:list-item>
          <text:p text:style-name="P84"><text:span text:style-name="T85">P</text:span><text:span text:style-name="T86">aragraph<text:s/></text:span><text:span text:style-name="T87">6</text:span><text:s/><text:bookmark-start text:name="_Hlk138585205"/>makes consequential<text:s/>amendments<text:s/>to<text:s/>section 95<text:s/>of<text:s/>FA<text:s/>1986<text:s/>(depositary receipts: exceptions)<text:s/>as<text:s/>the exceptions<text:s/>are<text:s/>no longer relevant to issues.<text:bookmark-end text:name="_Hlk138585205"/></text:p>
        </text:list-item>
        <text:list-item>
          <text:p text:style-name="P88"><text:span text:style-name="T89">P</text:span><text:span text:style-name="T90">aragraph<text:s/></text:span><text:span text:style-name="T91">7</text:span><text:s/>makes consequential amendments to section 95A<text:s/>of<text:s/>FA<text:s/>1986<text:s/>(depositary receipts: exception for replacement securities)<text:s/>as the exception is no longer relevant to issues.</text:p>
        </text:list-item>
        <text:list-item>
          <text:p text:style-name="P92"><text:span text:style-name="T93">Paragraph<text:s/></text:span><text:span text:style-name="T94">8</text:span><text:s/>amends the<text:s/>SDRT<text:s/>provisions of<text:s/>FA<text:s/>1986 in relation to<text:s/>clearance services.</text:p>
        </text:list-item>
        <text:list-item>
          <text:p text:style-name="P95"><text:span text:style-name="T96">Subparagraph<text:s/></text:span><text:span text:style-name="T97">2</text:span><text:s/>amends section 96<text:s/>of<text:s/>FA<text:s/>1986<text:s/>so that a charge under<text:s/>that<text:s/>section<text:s/>does not<text:s/>arise on the<text:s/>issue of chargeable securities<text:s/>and makes consequential changes.<text:s/>Subparagraph 2 also inserts new<text:s/><text:span text:style-name="T98">subsection (1A)</text:span><text:s/>which sets out the provisions which contain exceptions to the charge to SDRT under section 96<text:s/>of FA 1986.</text:p>
        </text:list-item>
        <text:list-item>
          <text:p text:style-name="P99"><text:span text:style-name="T100">P</text:span><text:span text:style-name="T101">aragraph<text:s/></text:span><text:span text:style-name="T102">9</text:span><text:s/>makes consequential amendments to section 97<text:s/>of FA 1986<text:s/>(clearance services: exceptions)<text:s/>to reflect that<text:s/>a<text:s/>1.5%<text:s/>SDRT<text:s/>charge<text:s/>does not arise<text:s/>on<text:s/>the<text:s/>issue of<text:s/>chargeable securities.</text:p>
        </text:list-item>
        <text:list-item>
          <text:p text:style-name="P103"><text:span text:style-name="T104">P</text:span><text:span text:style-name="T105">aragraph<text:s/></text:span><text:span text:style-name="T106">10<text:s/></text:span>renumbers section 97AA<text:s/>of FA 1986<text:s/>as new<text:s/><text:span text:style-name="T107">section 97ZA</text:span><text:span text:style-name="T108"><text:s/></text:span>of FA 1986<text:s/>and the heading<text:s/>is<text:s/>amended.</text:p>
        </text:list-item>
        <text:list-item>
          <text:p text:style-name="P109"><text:span text:style-name="T110">Subparagraph<text:s/></text:span><text:span text:style-name="T111">2</text:span><text:s/>makes consequential amendments to section 97ZA<text:s/>of FA 1986<text:s/>as the exception is no longer relevant to issues.</text:p>
        </text:list-item>
        <text:list-item>
          <text:p text:style-name="P112"><text:span text:style-name="T113">Paragraph 11</text:span><text:s/>makes consequential amendments to section 97A to reflect that a 1.5% SDRT charge<text:s/>does not arise<text:s/>on the issue of chargeable securities.</text:p>
        </text:list-item>
        <text:list-item>
          <text:p text:style-name="P114"><text:span text:style-name="T115">Paragraph</text:span><text:span text:style-name="T116"><text:s/>12</text:span><text:s/>inserts new<text:s/><text:span text:style-name="T117">section 97ZB</text:span><text:s/>(“Depositary<text:s/>receipts and clearance services: further exceptions)<text:s/>before section 97B<text:s/>of FA 1986.<text:s/>The new section provides that<text:s/>with regard to<text:s/>the charges<text:s/>to tax under<text:s/>sections<text:s/>93<text:s/>and<text:s/>96<text:s/>of FA 1986 a<text:s/>transfer<text:s/>of chargeable securities<text:s/>is an “exempt capital-raising<text:s/>transfer” if either of the conditions set out in<text:s/><text:span text:style-name="T118">subparagraphs<text:s/></text:span><text:span text:style-name="T119">3</text:span><text:span text:style-name="T120"><text:s/>and<text:s/></text:span><text:span text:style-name="T121">4</text:span><text:s/>is met:</text:p>
        </text:list-item>
      </text:list>
      <text:list text:style-name="LFO2" text:continue-numbering="true">
        <text:list-item>
          <text:p text:style-name="ParaBulleted">The first condition is that the<text:s/>transfer is<text:s/>in the course of capital-raising arrangements.</text:p>
        </text:list-item>
        <text:list-item>
          <text:p text:style-name="ParaBulleted">The second condition relates to certain circumstances where the transferor is subject to a prohibition that has the effect of preventing the transfer of the<text:s/>chargeable<text:s/>securities in the course of the capital-raising arrangements.</text:p>
        </text:list-item>
      </text:list>
      <text:list text:style-name="LFO3" text:continue-numbering="true">
        <text:list-item>
          <text:p text:style-name="P122"><text:span text:style-name="T123">Subparagraph</text:span><text:span text:style-name="T124"><text:s/>5</text:span><text:span text:style-name="T125"><text:s/></text:span>provides the definition of “capital-raising arrangements” for the purposes of section<text:s/>97ZB.</text:p>
        </text:list-item>
        <text:list-item>
          <text:p text:style-name="P126"><text:span text:style-name="T127">Paragraph 1</text:span><text:span text:style-name="T128">3</text:span><text:s/>makes<text:s/>a<text:s/>consequential amendment to section 97B<text:s/>(transfer between depositary receipt<text:s/>system and<text:s/>clearance system)<text:s/>of FA 1986<text:s/>to reflect the removal of<text:s/>the provisions at section 97C of FA 1986.</text:p>
        </text:list-item>
        <text:list-item>
          <text:p text:style-name="P129"><text:span text:style-name="T130">Paragraph 14</text:span><text:s/>removes the provisions at section 97C of FA 1986 in respect of transfers between depositary receipt and clearance services systems. These provisions are redundant following the removal of the 1.5% SDRT charge on issues.<text:s/></text:p>
        </text:list-item>
      </text:list>
      <text:h text:style-name="P131" text:outline-level="2">Part 2:<text:s/>Bearer instruments</text:h>
      <text:p text:style-name="Normal"/>
      <text:list text:style-name="LFO3" text:continue-numbering="true">
        <text:list-item>
          <text:p text:style-name="ParaNumbered"><text:span text:style-name="T132">Paragrap</text:span><text:span text:style-name="T133">h<text:s/></text:span><text:span text:style-name="T134">15</text:span><text:s/>amends<text:s/>Schedule 15 to FA 1999.</text:p>
        </text:list-item>
        <text:list-item>
          <text:p text:style-name="ParaNumbered"><text:span text:style-name="T135">Subparagraph 2</text:span><text:s/>removes<text:s/>paragraph 1 of Schedule 15<text:s/>FA 1999 so<text:s/>a<text:s/>charge does not arise<text:s/>on the issue of bearer instruments.</text:p>
        </text:list-item>
        <text:list-item>
          <text:p text:style-name="ParaNumbered"><text:span text:style-name="T136">Subparagraph 3</text:span><text:span text:style-name="T137"><text:s/>to</text:span><text:span text:style-name="T138"><text:s/></text:span><text:span text:style-name="T139">9</text:span><text:s/>make<text:s/>consequential changes<text:s/>to Schedule 15 of FA 1999<text:s/>and<text:s/>removes<text:s/>a reference to a previously repealed provision.<text:s/><text:s/></text:p>
        </text:list-item>
      </text:list>
      <text:h text:style-name="P140" text:outline-level="2">Part 3:<text:s/>Minor and consequential amendments</text:h>
      <text:p text:style-name="P141"/>
      <text:list text:style-name="LFO3" text:continue-numbering="true">
        <text:list-item>
          <text:p text:style-name="ParaNumbered"><text:span text:style-name="T142">Paragraph<text:s/></text:span><text:span text:style-name="T143">16</text:span><text:s/>makes consequential amendments to<text:s/>section 126<text:s/>of<text:s/>FA 1984<text:s/>as a charge on<text:s/>issues<text:s/>does not arise<text:s/>under<text:s/>Schedule 15<text:s/>of<text:s/>FA 1999<text:s/>or<text:s/>section 93<text:s/>of<text:s/>FA 1986.</text:p>
        </text:list-item>
        <text:list-item>
          <text:p text:style-name="ParaNumbered"><text:span text:style-name="T144">Paragraph<text:s/></text:span><text:span text:style-name="T145">18</text:span><text:s/>makes consequential<text:s/>amendments to<text:s/>section 131(3)<text:s/>of<text:s/>FA 1976<text:s/>as<text:s/>a<text:s/>charge<text:s/>under Schedule 15<text:s/>of<text:s/>FA 1999<text:s/>does not arise<text:s/>on issues.</text:p>
        </text:list-item>
        <text:list-item>
          <text:p text:style-name="ParaNumbered"><text:span text:style-name="T146">Paragraph<text:s/></text:span><text:span text:style-name="T147">19</text:span><text:s/>makes consequential amendments<text:s/>to<text:s/>section 79(2)<text:s/>of<text:s/>FA 1986<text:s/>as<text:s/>a charge<text:s/><text:bookmark-start text:name="_Hlk143194249"/>under Schedule 15<text:s/>of<text:s/>FA 1999<text:s/>does not arise<text:s/><text:bookmark-end text:name="_Hlk143194249"/>on issues.<text:s/></text:p>
        </text:list-item>
        <text:list-item>
          <text:p text:style-name="ParaNumbered"><text:span text:style-name="T148">Paragraph<text:s/></text:span><text:span text:style-name="T149">20</text:span><text:s/>makes consequential amendments to<text:s/>section<text:s/>50<text:s/>of<text:s/>FA 1987 as a<text:s/>charge<text:s/>under Schedule 15<text:s/>of<text:s/>FA 1999<text:s/>does not arise<text:s/>on issues.</text:p>
        </text:list-item>
        <text:list-item>
          <text:p text:style-name="ParaNumbered"><text:span text:style-name="T150">Paragraph<text:s/></text:span><text:span text:style-name="T151">21</text:span><text:s/>makes consequential amendments to<text:s/>section 143<text:s/>of<text:s/>FA 1988<text:s/>as a<text:s/>charge<text:s/>under Schedule 15<text:s/>of<text:s/>FA 1999<text:s/>does not arise<text:s/>on issues.</text:p>
        </text:list-item>
      </text:list>
      <text:h text:style-name="HPart" text:outline-level="2">Part<text:s/>4:<text:s/>Commencement and transitional provision</text:h>
      <text:p text:style-name="Normal"/>
      <text:list text:style-name="LFO3" text:continue-numbering="true">
        <text:list-item>
          <text:p text:style-name="ParaNumbered"><text:span text:style-name="T152">Paragra</text:span><text:span text:style-name="T153">ph<text:s/></text:span><text:span text:style-name="T154">22</text:span><text:s/>provides<text:s/>commencement<text:s/>provisions<text:s/>in respect<text:s/>of<text:s/>Stamp Duty<text:s/>and SDRT.</text:p>
        </text:list-item>
        <text:list-item>
          <text:p text:style-name="ParaNumbered"><text:span text:style-name="T155">Paragraph<text:s/></text:span><text:span text:style-name="T156">23</text:span><text:s/>provides<text:s/>transitional<text:s/>provision in respect of<text:s/>the amendments to section 95A of FA 1986 (depositary receipts: exception for replacement securities).</text:p>
        </text:list-item>
        <text:list-item>
          <text:p text:style-name="ParaNumbered"><text:span text:style-name="T157">Paragraph 24</text:span><text:s/>provides transitional provision in respect of the amendments to section 97ZA<text:s/>of FA 1986 (clearance services: exception for replacement securities).</text:p>
        </text:list-item>
        <text:list-item>
          <text:p text:style-name="ParaNumbered"><text:span text:style-name="T158">Paragrap</text:span><text:span text:style-name="T159">h 25</text:span><text:s/>provides transitional provision<text:s/>in<text:s/>respect of<text:s/>the amendments to<text:s/>Schedule 15<text:s/>of<text:s/>FA 1999<text:s/>(bearer instruments).</text:p>
        </text:list-item>
        <text:list-item>
          <text:p text:style-name="ParaNumbered"><text:span text:style-name="T160">Paragraph 26</text:span><text:s/>provides transitional provision in respect of the amendments to<text:s/>section 50 of<text:s/>FA 1987<text:s/>(warrants to purchase government stock etc).</text:p>
        </text:list-item>
      </text:list>
      <text:h text:style-name="P161" text:outline-level="1">Background note</text:h>
      <text:list text:style-name="LFO3" text:continue-numbering="true">
        <text:list-item>
          <text:p text:style-name="P162">This measure<text:s/>ensures that it continues to be the case that no 1.5% charge to Stamp Duty or Stamp Duty Reserve Tax (SDRT) arises in relation to issues of securities or stock into depositary receipt systems and clearance services and transfers of securities made in the course of capital-raising arrangements.<text:s/>This measure also ensures that it continues to be the case that no 1.5% (or 0.2%) charge to<text:s/>Stamp Duty<text:s/>arises in relation to the issue of bearer instruments. The measure has effect from 1 January 2024<text:span text:style-name="T163">.</text:span><text:s/><text:s/></text:p>
        </text:list-item>
        <text:list-item>
          <text:p text:style-name="P164">Following EU and UK court decisions in 2009 and 2012<text:s/>respectively,<text:s/>HM<text:s/>Revenue &amp; Customs (HMRC)<text:s/>recognized that the 1.5% Stamp<text:s/>Duty and SDRT charges on the issue of securities<text:s/>into depositary receipt systems and clearance services (and<text:s/>on<text:s/>transfers<text:s/>integral to capital raising)<text:s/>were incompatible with the Capital Duties Directive.<text:s/>UK legislation was not amended as taxpayers are<text:s/>currently<text:s/>able to rely on the direct<text:s/>effect of EU law.</text:p>
        </text:list-item>
        <text:list-item>
          <text:p text:style-name="P165"><text:s/>The effect of the Retained EU Law (Revocation and Reform) Act 2023 means that it is necessary for the government to legislate in order to maintain the 0% charge.</text:p>
        </text:list-item>
        <text:list-item>
          <text:p text:style-name="P166"><text:span text:style-name="ParaNumberedChar">If you have any questions about this change, or comments on the legislation, please contact</text:span><text:span text:style-name="ParaNumberedChar">:</text:span><text:span text:style-name="ParaNumberedChar"><text:s/></text:span><text:span text:style-name="ParaNumberedChar"><text:s/></text:span><text:a xlink:href="mailto:stamptaxes.budgetfinancebill@hmrc.gov.uk" office:target-frame-name="_top" xlink:show="replace"><text:span text:style-name="Hyperlink">stamptaxes.budgetfinancebill@hmrc.gov.uk</text:span></text:a>.</text:p>
        </text:list-item>
      </text:list>
      <text:soft-page-break/>
      <text:p text:style-name="P167"><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fo:color="#FF00FF"/>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fo:color="#FF00FF"/>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style>
    <style:style style:name="TableCell31" style:family="table-cell">
      <style:table-cell-properties fo:border="none" style:writing-mode="lr-tb" fo:padding-top="0in" fo:padding-left="0.075in" fo:padding-bottom="0in" fo:padding-right="0.075in"/>
    </style:style>
    <style:style style:name="P32" style:parent-style-name="ParaMainText" style:family="paragraph">
      <style:paragraph-properties fo:text-align="end"/>
      <style:text-properties fo:color="#FF00FF"/>
    </style:style>
    <style:style style:name="P33" style:parent-style-name="ParaMainText" style:family="paragraph">
      <style:paragraph-properties fo:text-align="end"/>
      <style:text-properties fo:font-weight="bold" style:font-weight-asian="bold" fo:color="#FF00FF"/>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0pt"/>
    </style:style>
    <style:style style:name="P37"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ableColumn170" style:family="table-column">
      <style:table-column-properties style:column-width="3.3236in" style:use-optimal-column-width="false"/>
    </style:style>
    <style:style style:name="TableColumn171" style:family="table-column">
      <style:table-column-properties style:column-width="0.1638in" style:use-optimal-column-width="false"/>
    </style:style>
    <style:style style:name="TableColumn172" style:family="table-column">
      <style:table-column-properties style:column-width="0.1638in" style:use-optimal-column-width="false"/>
    </style:style>
    <style:style style:name="TableColumn173" style:family="table-column">
      <style:table-column-properties style:column-width="2.6486in" style:use-optimal-column-width="false"/>
    </style:style>
    <style:style style:name="Table169" style:family="table">
      <style:table-properties style:width="6.3in" fo:margin-left="0in" table:align="left"/>
    </style:style>
    <style:style style:name="TableRow174" style:family="table-row">
      <style:table-row-properties style:min-row-height="0.2131in"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text-align="end" style:vertical-align="middle" fo:margin-bottom="0.1041in" style:line-height-at-least="0.2083in"/>
      <style:text-properties fo:hyphenate="false"/>
    </style:style>
    <style:style style:name="T183" style:parent-style-name="DefaultParagraphFont" style:family="text">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184" style:parent-style-name="DefaultParagraphFont" style:family="text">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185" style:parent-style-name="DefaultParagraphFont" style:family="text">
      <style:text-properties style:font-name="PalatinoLinotype-Roman" style:font-name-complex="PalatinoLinotype-Roman" fo:color="#4F81BD" fo:font-size="10pt" style:font-size-asian="10pt" fo:language="en" fo:country="US" style:language-asian="en" style:country-asian="US" style:language-complex="en" style:country-complex="US"/>
    </style:style>
    <style:style style:name="TableRow186" style:family="table-row">
      <style:table-row-properties style:min-row-height="0.2131in"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style:vertical-align="middle" fo:margin-bottom="0.1041in" style:line-height-at-least="0.2083in"/>
      <style:text-properties fo:hyphenate="false"/>
    </style:style>
    <style:style style:name="T189"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style:punctuation-wrap="simple" style:text-autospace="none" fo:text-align="end" style:vertical-align="baseline"/>
      <style:text-properties style:font-name-complex="Arial" fo:color="#FF00FF" style:font-size-complex="14pt" style:language-asian="en" style:country-asian="U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text-align="end" style:vertical-align="middle" fo:margin-bottom="0.1041in" style:line-height-at-least="0.2083in"/>
      <style:text-properties fo:hyphenate="false"/>
    </style:style>
    <style:style style:name="T196"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197"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198"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199"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ableRow200" style:family="table-row">
      <style:table-row-properties style:min-row-height="0.2131in"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style:punctuation-wrap="simple" style:text-autospace="none" style:vertical-align="baseline"/>
      <style:text-properties style:font-size-complex="14pt" style:language-asian="en" style:country-asian="U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style:punctuation-wrap="simple" style:text-autospace="none" fo:text-align="end" style:vertical-align="baseline"/>
      <style:text-properties fo:color="#FF00FF" style:font-size-complex="14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text-align="end" style:vertical-align="middle" fo:margin-bottom="0.1041in" style:line-height-at-least="0.2083in"/>
      <style:text-properties fo:hyphenate="false"/>
    </style:style>
    <style:style style:name="T209"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T210"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211" style:parent-style-name="DefaultParagraphFont" style:family="text">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style:style>
    <style:style style:name="T212" style:parent-style-name="DefaultParagraphFont" style:family="text">
      <style:text-properties style:font-name="PalatinoLinotype-Roman" style:font-name-complex="PalatinoLinotype-Roman" fo:color="#FF00FF" fo:font-size="10pt" style:font-size-asian="10pt" fo:language="en" fo:country="US" style:language-asian="en" style:country-asian="US" style:language-complex="en" style:country-complex="US"/>
    </style:style>
    <style:style style:name="P213"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color="#FF00FF" fo:font-size="10pt" style:font-size-asian="10pt" fo:language="en" fo:country="US" style:language-asian="en" style:country-asian="US" style:language-complex="en" style:country-complex="US" fo:hyphenate="false"/>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0pt"/>
    </style:style>
    <style:style style:name="P21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CLAUSE 1</text:p>
            </table:table-cell>
          </table:table-row>
          <table:table-row table:style-name="TableRow25">
            <table:table-cell table:style-name="TableCell26">
              <text:p text:style-name="Normal"/>
            </table:table-cell>
            <table:table-cell table:style-name="TableCell27">
              <text:p text:style-name="P28"/>
            </table:table-cell>
            <table:table-cell table:style-name="TableCell29">
              <text:p text:style-name="P30"/>
            </table:table-cell>
            <table:table-cell table:style-name="TableCell31">
              <text:p text:style-name="P32">SCHEDULE 1</text:p>
              <text:p text:style-name="P33"/>
            </table:table-cell>
          </table:table-row>
        </table:table>
        <text:p text:style-name="P34"><text:bookmark-start text:name="bkDRAFT"/><text:bookmark-end text:name="bkDRAFT"/></text:p>
      </style:header>
      <style:footer>
        <text:p text:style-name="P35"><text:span text:style-name="T36"><draw:frame draw:z-index="251659264" draw:id="id0" draw:style-name="a0" draw:name="MSIPCMaada4a519a162e58be4a6136" text:anchor-type="paragraph" svg:x="0in" svg:y="0in" svg:width="8.5in" svg:height="0.50694in" style:rel-width="scale" style:rel-height="scale"><draw:text-box><text:p text:style-name="P37">OFFICIAL</text:p></draw:text-box><svg:title/><svg:desc>{"HashCode":-1264847310,"Height":9999999.0,"Width":9999999.0,"Placement":"Footer","Index":"Primary","Section":1,"Top":0.0,"Left":0.0}</svg:desc></draw:frame></text:span></text:p>
      </style:footer>
    </style:master-page>
    <style:master-page style:name="MP1" style:page-layout-name="PL1">
      <style:header>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FINANCE BILL 20</text:span><text:span text:style-name="T184">2</text:span><text:span text:style-name="T185">X</text:span></text:p>
            </table:table-cell>
          </table:table-row>
          <table:table-row table:style-name="TableRow186">
            <table:table-cell table:style-name="TableCell187">
              <text:p text:style-name="P188"><text:bookmark-start text:name="bkResolution1"/><text:bookmark-start text:name="bkResolution2"/><text:bookmark-start text:name="bkResolution3"/><text:bookmark-end text:name="bkResolution1"/><text:bookmark-end text:name="bkResolution2"/><text:bookmark-end text:name="bkResolution3"/><text:span text:style-name="T189">[at Budget: RESOLUTION X]</text:span></text:p>
            </table:table-cell>
            <table:table-cell table:style-name="TableCell190">
              <text:p text:style-name="P191"/>
            </table:table-cell>
            <table:table-cell table:style-name="TableCell192">
              <text:p text:style-name="P193"/>
            </table:table-cell>
            <table:table-cell table:style-name="TableCell194">
              <text:p text:style-name="P195"><text:bookmark-start text:name="bkClause1A"/><text:bookmark-end text:name="bkClause1A"/><text:span text:style-name="T196">[at Budget: CLAUSE<text:s/></text:span><text:span text:style-name="T197">[</text:span><text:span text:style-name="T198">XX</text:span><text:span text:style-name="T199">]</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text:bookmark-start text:name="bkSchedule1A"/><text:bookmark-start text:name="bkSchedule2A"/><text:bookmark-end text:name="bkSchedule1A"/><text:bookmark-end text:name="bkSchedule2A"/><text:span text:style-name="T209">[at Budget: SCHEDULE<text:s/></text:span><text:span text:style-name="T210">[</text:span><text:span text:style-name="T211">XX</text:span><text:span text:style-name="T212">]</text:span></text:p>
              <text:p text:style-name="P213"/>
            </table:table-cell>
          </table:table-row>
        </table:table>
        <text:p text:style-name="Header"/>
      </style:header>
      <style:footer>
        <text:p text:style-name="P214"><text:span text:style-name="T215"><draw:frame draw:z-index="251659264" draw:id="id1" draw:style-name="a1" draw:name="MSIPCMaada4a519a162e58be4a6136" text:anchor-type="paragraph" svg:x="0in" svg:y="0in" svg:width="8.5in" svg:height="0.50694in" style:rel-width="scale" style:rel-height="scale"><draw:text-box><text:p text:style-name="P216">OFFICIAL</text:p></draw:text-box><svg:title/><svg:desc>{"HashCode":-1264847310,"Height":9999999.0,"Width":9999999.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9-14T10:03:00Z</meta:creation-date>
    <dc:date>2023-09-14T10:03: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9-14T10:03: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2c0ff63-c19b-4cfe-9456-60f70120d520</meta:user-defined>
    <meta:user-defined meta:name="MSIP_Label_f9af038e-07b4-4369-a678-c835687cb272_ContentBits">2</meta:user-defined>
    <meta:document-statistic meta:page-count="5" meta:paragraph-count="16" meta:word-count="1217" meta:character-count="8138" meta:row-count="57" meta:non-whitespace-character-count="6937"/>
  </office:meta>
</office:document-meta>
</file>