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9619444444444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Oct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Merchant Category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1-10-03T00:00:00" table:style-name="ce2">
            <text:p>03/10/2011</text:p>
          </table:table-cell>
          <table:table-cell office:value-type="string" table:style-name="ce1">
            <text:p>Furniture/Equip Stores</text:p>
          </table:table-cell>
          <table:table-cell office:value-type="float" office:value="619.78" table:style-name="ce1">
            <text:p>619.78</text:p>
          </table:table-cell>
          <table:table-cell table:number-columns-repeated="16381"/>
        </table:table-row>
        <table:table-row table:style-name="ro1">
          <table:table-cell office:value-type="date" office:date-value="2011-10-03T00:00:00" table:style-name="ce2">
            <text:p>03/10/2011</text:p>
          </table:table-cell>
          <table:table-cell office:value-type="string" table:style-name="ce1">
            <text:p>Training</text:p>
          </table:table-cell>
          <table:table-cell office:value-type="float" office:value="1411.2" table:style-name="ce1">
            <text:p>1411.2</text:p>
          </table:table-cell>
          <table:table-cell table:number-columns-repeated="16381"/>
        </table:table-row>
        <table:table-row table:style-name="ro1">
          <table:table-cell office:value-type="date" office:date-value="2011-10-03T00:00:00" table:style-name="ce2">
            <text:p>03/10/2011</text:p>
          </table:table-cell>
          <table:table-cell office:value-type="string" table:style-name="ce1">
            <text:p>Travel/Airlines</text:p>
          </table:table-cell>
          <table:table-cell office:value-type="float" office:value="-790.5" table:style-name="ce1">
            <text:p>-790.5</text:p>
          </table:table-cell>
          <table:table-cell table:number-columns-repeated="16381"/>
        </table:table-row>
        <table:table-row table:style-name="ro1">
          <table:table-cell office:value-type="date" office:date-value="2011-10-03T00:00:00" table:style-name="ce2">
            <text:p>03/10/2011</text:p>
          </table:table-cell>
          <table:table-cell office:value-type="string" table:style-name="ce1">
            <text:p>Travel/Airlines</text:p>
          </table:table-cell>
          <table:table-cell office:value-type="float" office:value="-5713.73" table:style-name="ce1">
            <text:p>-5713.73</text:p>
          </table:table-cell>
          <table:table-cell table:number-columns-repeated="16381"/>
        </table:table-row>
        <table:table-row table:style-name="ro1">
          <table:table-cell office:value-type="date" office:date-value="2011-10-03T00:00:00" table:style-name="ce2">
            <text:p>03/10/2011</text:p>
          </table:table-cell>
          <table:table-cell office:value-type="string" table:style-name="ce1">
            <text:p>Travel/Airlines</text:p>
          </table:table-cell>
          <table:table-cell office:value-type="float" office:value="-2095.9299999999998" table:style-name="ce1">
            <text:p>-2095.93</text:p>
          </table:table-cell>
          <table:table-cell table:number-columns-repeated="16381"/>
        </table:table-row>
        <table:table-row table:style-name="ro1">
          <table:table-cell office:value-type="date" office:date-value="2011-10-03T00:00:00" table:style-name="ce2">
            <text:p>03/10/2011</text:p>
          </table:table-cell>
          <table:table-cell office:value-type="string" table:style-name="ce1">
            <text:p>Travel/Airlines</text:p>
          </table:table-cell>
          <table:table-cell office:value-type="float" office:value="1148" table:style-name="ce1">
            <text:p>1148</text:p>
          </table:table-cell>
          <table:table-cell table:number-columns-repeated="16381"/>
        </table:table-row>
        <table:table-row table:style-name="ro1">
          <table:table-cell office:value-type="date" office:date-value="2011-10-03T00:00:00" table:style-name="ce2">
            <text:p>03/10/2011</text:p>
          </table:table-cell>
          <table:table-cell office:value-type="string" table:style-name="ce1">
            <text:p>Hotels</text:p>
          </table:table-cell>
          <table:table-cell office:value-type="float" office:value="507.74" table:style-name="ce1">
            <text:p>507.74</text:p>
          </table:table-cell>
          <table:table-cell table:number-columns-repeated="16381"/>
        </table:table-row>
        <table:table-row table:style-name="ro1">
          <table:table-cell office:value-type="date" office:date-value="2011-10-03T00:00:00" table:style-name="ce2">
            <text:p>03/10/2011</text:p>
          </table:table-cell>
          <table:table-cell office:value-type="string" table:style-name="ce1">
            <text:p>Hotels</text:p>
          </table:table-cell>
          <table:table-cell office:value-type="float" office:value="1135.05" table:style-name="ce1">
            <text:p>1135.05</text:p>
          </table:table-cell>
          <table:table-cell table:number-columns-repeated="16381"/>
        </table:table-row>
        <table:table-row table:style-name="ro1">
          <table:table-cell office:value-type="date" office:date-value="2011-10-03T00:00:00" table:style-name="ce2">
            <text:p>03/10/2011</text:p>
          </table:table-cell>
          <table:table-cell office:value-type="string" table:style-name="ce1">
            <text:p>Travel/Airlines</text:p>
          </table:table-cell>
          <table:table-cell office:value-type="float" office:value="602.22" table:style-name="ce1">
            <text:p>602.22</text:p>
          </table:table-cell>
          <table:table-cell table:number-columns-repeated="16381"/>
        </table:table-row>
        <table:table-row table:style-name="ro1">
          <table:table-cell office:value-type="date" office:date-value="2011-10-03T00:00:00" table:style-name="ce2">
            <text:p>03/10/2011</text:p>
          </table:table-cell>
          <table:table-cell office:value-type="string" table:style-name="ce1">
            <text:p>Travel/Airlines</text:p>
          </table:table-cell>
          <table:table-cell office:value-type="float" office:value="744.12" table:style-name="ce1">
            <text:p>744.12</text:p>
          </table:table-cell>
          <table:table-cell table:number-columns-repeated="16381"/>
        </table:table-row>
        <table:table-row table:style-name="ro1">
          <table:table-cell office:value-type="date" office:date-value="2011-10-03T00:00:00" table:style-name="ce2">
            <text:p>03/10/2011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1023.72" table:style-name="ce1">
            <text:p>1023.72</text:p>
          </table:table-cell>
          <table:table-cell table:number-columns-repeated="16381"/>
        </table:table-row>
        <table:table-row table:style-name="ro1">
          <table:table-cell office:value-type="date" office:date-value="2011-10-03T00:00:00" table:style-name="ce2">
            <text:p>03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599.95000000000005" table:style-name="ce1">
            <text:p>599.95</text:p>
          </table:table-cell>
          <table:table-cell table:number-columns-repeated="16381"/>
        </table:table-row>
        <table:table-row table:style-name="ro1">
          <table:table-cell office:value-type="date" office:date-value="2011-10-03T00:00:00" table:style-name="ce2">
            <text:p>03/10/2011</text:p>
          </table:table-cell>
          <table:table-cell office:value-type="string" table:style-name="ce1">
            <text:p>Travel/Airlines</text:p>
          </table:table-cell>
          <table:table-cell office:value-type="float" office:value="2399" table:style-name="ce1">
            <text:p>2399</text:p>
          </table:table-cell>
          <table:table-cell table:number-columns-repeated="16381"/>
        </table:table-row>
        <table:table-row table:style-name="ro1">
          <table:table-cell office:value-type="date" office:date-value="2011-10-04T00:00:00" table:style-name="ce2">
            <text:p>04/10/2011</text:p>
          </table:table-cell>
          <table:table-cell office:value-type="string" table:style-name="ce1">
            <text:p>Transportation Svcs - Default</text:p>
          </table:table-cell>
          <table:table-cell office:value-type="float" office:value="828" table:style-name="ce1">
            <text:p>828</text:p>
          </table:table-cell>
          <table:table-cell table:number-columns-repeated="16381"/>
        </table:table-row>
        <table:table-row table:style-name="ro1">
          <table:table-cell office:value-type="date" office:date-value="2011-10-04T00:00:00" table:style-name="ce2">
            <text:p>04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761.7" table:style-name="ce1">
            <text:p>761.7</text:p>
          </table:table-cell>
          <table:table-cell table:number-columns-repeated="16381"/>
        </table:table-row>
        <table:table-row table:style-name="ro1">
          <table:table-cell office:value-type="date" office:date-value="2011-10-04T00:00:00" table:style-name="ce2">
            <text:p>04/10/2011</text:p>
          </table:table-cell>
          <table:table-cell office:value-type="string" table:style-name="ce1">
            <text:p>Hotels</text:p>
          </table:table-cell>
          <table:table-cell office:value-type="float" office:value="517.86" table:style-name="ce1">
            <text:p>517.86</text:p>
          </table:table-cell>
          <table:table-cell table:number-columns-repeated="16381"/>
        </table:table-row>
        <table:table-row table:style-name="ro1">
          <table:table-cell office:value-type="date" office:date-value="2011-10-04T00:00:00" table:style-name="ce2">
            <text:p>04/10/2011</text:p>
          </table:table-cell>
          <table:table-cell office:value-type="string" table:style-name="ce1">
            <text:p>Hotels</text:p>
          </table:table-cell>
          <table:table-cell office:value-type="float" office:value="537.66" table:style-name="ce1">
            <text:p>537.66</text:p>
          </table:table-cell>
          <table:table-cell table:number-columns-repeated="16381"/>
        </table:table-row>
        <table:table-row table:style-name="ro1">
          <table:table-cell office:value-type="date" office:date-value="2011-10-04T00:00:00" table:style-name="ce2">
            <text:p>0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160.67" table:style-name="ce1">
            <text:p>1160.67</text:p>
          </table:table-cell>
          <table:table-cell table:number-columns-repeated="16381"/>
        </table:table-row>
        <table:table-row table:style-name="ro1">
          <table:table-cell office:value-type="date" office:date-value="2011-10-04T00:00:00" table:style-name="ce2">
            <text:p>04/10/2011</text:p>
          </table:table-cell>
          <table:table-cell office:value-type="string" table:style-name="ce1">
            <text:p>Travel/Airlines</text:p>
          </table:table-cell>
          <table:table-cell office:value-type="float" office:value="3557.32" table:style-name="ce1">
            <text:p>3557.32</text:p>
          </table:table-cell>
          <table:table-cell table:number-columns-repeated="16381"/>
        </table:table-row>
        <table:table-row table:style-name="ro1">
          <table:table-cell office:value-type="date" office:date-value="2011-10-04T00:00:00" table:style-name="ce2">
            <text:p>04/10/2011</text:p>
          </table:table-cell>
          <table:table-cell office:value-type="string" table:style-name="ce1">
            <text:p>Camera &amp; Photo Supply Stores</text:p>
          </table:table-cell>
          <table:table-cell office:value-type="float" office:value="502.8" table:style-name="ce1">
            <text:p>502.8</text:p>
          </table:table-cell>
          <table:table-cell table:number-columns-repeated="16381"/>
        </table:table-row>
        <table:table-row table:style-name="ro1">
          <table:table-cell office:value-type="date" office:date-value="2011-10-04T00:00:00" table:style-name="ce2">
            <text:p>04/10/2011</text:p>
          </table:table-cell>
          <table:table-cell office:value-type="string" table:style-name="ce1">
            <text:p>Travel/Airlines</text:p>
          </table:table-cell>
          <table:table-cell office:value-type="float" office:value="2622" table:style-name="ce1">
            <text:p>2622</text:p>
          </table:table-cell>
          <table:table-cell table:number-columns-repeated="16381"/>
        </table:table-row>
        <table:table-row table:style-name="ro1">
          <table:table-cell office:value-type="date" office:date-value="2011-10-04T00:00:00" table:style-name="ce2">
            <text:p>04/10/2011</text:p>
          </table:table-cell>
          <table:table-cell office:value-type="string" table:style-name="ce1">
            <text:p>Travel/Airlines</text:p>
          </table:table-cell>
          <table:table-cell office:value-type="float" office:value="769.9" table:style-name="ce1">
            <text:p>769.9</text:p>
          </table:table-cell>
          <table:table-cell table:number-columns-repeated="16381"/>
        </table:table-row>
        <table:table-row table:style-name="ro1">
          <table:table-cell office:value-type="date" office:date-value="2011-10-05T00:00:00" table:style-name="ce2">
            <text:p>05/10/2011</text:p>
          </table:table-cell>
          <table:table-cell office:value-type="string" table:style-name="ce1">
            <text:p>Passenger Railways</text:p>
          </table:table-cell>
          <table:table-cell office:value-type="float" office:value="662.8" table:style-name="ce1">
            <text:p>662.8</text:p>
          </table:table-cell>
          <table:table-cell table:number-columns-repeated="16381"/>
        </table:table-row>
        <table:table-row table:style-name="ro1">
          <table:table-cell office:value-type="date" office:date-value="2011-10-05T00:00:00" table:style-name="ce2">
            <text:p>05/10/2011</text:p>
          </table:table-cell>
          <table:table-cell office:value-type="string" table:style-name="ce1">
            <text:p>Furniture/Equip Stores</text:p>
          </table:table-cell>
          <table:table-cell office:value-type="float" office:value="1591.97" table:style-name="ce1">
            <text:p>1591.97</text:p>
          </table:table-cell>
          <table:table-cell table:number-columns-repeated="16381"/>
        </table:table-row>
        <table:table-row table:style-name="ro1">
          <table:table-cell office:value-type="date" office:date-value="2011-10-05T00:00:00" table:style-name="ce2">
            <text:p>05/10/2011</text:p>
          </table:table-cell>
          <table:table-cell office:value-type="string" table:style-name="ce1">
            <text:p>Travel/Airlines</text:p>
          </table:table-cell>
          <table:table-cell office:value-type="float" office:value="1298.6099999999999" table:style-name="ce1">
            <text:p>1298.61</text:p>
          </table:table-cell>
          <table:table-cell table:number-columns-repeated="16381"/>
        </table:table-row>
        <table:table-row table:style-name="ro1">
          <table:table-cell office:value-type="date" office:date-value="2011-10-05T00:00:00" table:style-name="ce2">
            <text:p>05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802.74" table:style-name="ce1">
            <text:p>802.74</text:p>
          </table:table-cell>
          <table:table-cell table:number-columns-repeated="16381"/>
        </table:table-row>
        <table:table-row table:style-name="ro1">
          <table:table-cell office:value-type="date" office:date-value="2011-10-05T00:00:00" table:style-name="ce2">
            <text:p>05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160.3499999999999" table:style-name="ce1">
            <text:p>1160.35</text:p>
          </table:table-cell>
          <table:table-cell table:number-columns-repeated="16381"/>
        </table:table-row>
        <table:table-row table:style-name="ro1">
          <table:table-cell office:value-type="date" office:date-value="2011-10-05T00:00:00" table:style-name="ce2">
            <text:p>05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2020.2" table:style-name="ce1">
            <text:p>2020.2</text:p>
          </table:table-cell>
          <table:table-cell table:number-columns-repeated="16381"/>
        </table:table-row>
        <table:table-row table:style-name="ro1">
          <table:table-cell office:value-type="date" office:date-value="2011-10-05T00:00:00" table:style-name="ce2">
            <text:p>05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942" table:style-name="ce1">
            <text:p>942</text:p>
          </table:table-cell>
          <table:table-cell table:number-columns-repeated="16381"/>
        </table:table-row>
        <table:table-row table:style-name="ro1">
          <table:table-cell office:value-type="date" office:date-value="2011-10-05T00:00:00" table:style-name="ce2">
            <text:p>05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102.8" table:style-name="ce1">
            <text:p>1102.8</text:p>
          </table:table-cell>
          <table:table-cell table:number-columns-repeated="16381"/>
        </table:table-row>
        <table:table-row table:style-name="ro1">
          <table:table-cell office:value-type="date" office:date-value="2011-10-05T00:00:00" table:style-name="ce2">
            <text:p>05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006.8" table:style-name="ce1">
            <text:p>1006.8</text:p>
          </table:table-cell>
          <table:table-cell table:number-columns-repeated="16381"/>
        </table:table-row>
        <table:table-row table:style-name="ro1">
          <table:table-cell office:value-type="date" office:date-value="2011-10-05T00:00:00" table:style-name="ce2">
            <text:p>05/10/2011</text:p>
          </table:table-cell>
          <table:table-cell office:value-type="string" table:style-name="ce1">
            <text:p>Air Cond/Refrig Repair Shop</text:p>
          </table:table-cell>
          <table:table-cell office:value-type="float" office:value="587.83000000000004" table:style-name="ce1">
            <text:p>587.83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Travel/Airlines</text:p>
          </table:table-cell>
          <table:table-cell office:value-type="float" office:value="1777.32" table:style-name="ce1">
            <text:p>1777.32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Travel/Airlines</text:p>
          </table:table-cell>
          <table:table-cell office:value-type="float" office:value="3725.03" table:style-name="ce1">
            <text:p>3725.03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Hotels</text:p>
          </table:table-cell>
          <table:table-cell office:value-type="float" office:value="1017.39" table:style-name="ce1">
            <text:p>1017.39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721.92" table:style-name="ce1">
            <text:p>721.9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Travel/Airlines</text:p>
          </table:table-cell>
          <table:table-cell office:value-type="float" office:value="2156.83" table:style-name="ce1">
            <text:p>2156.83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721.88" table:style-name="ce1">
            <text:p>721.88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Travel/Airlines</text:p>
          </table:table-cell>
          <table:table-cell office:value-type="float" office:value="565.13" table:style-name="ce1">
            <text:p>565.13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Fuel</text:p>
          </table:table-cell>
          <table:table-cell office:value-type="float" office:value="524.16999999999996" table:style-name="ce1">
            <text:p>524.17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Travel/Airlines</text:p>
          </table:table-cell>
          <table:table-cell office:value-type="float" office:value="1293.1300000000001" table:style-name="ce1">
            <text:p>1293.13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Travel/Airlines</text:p>
          </table:table-cell>
          <table:table-cell office:value-type="float" office:value="610.12" table:style-name="ce1">
            <text:p>610.12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Travel/Airlines</text:p>
          </table:table-cell>
          <table:table-cell office:value-type="float" office:value="-2751.72" table:style-name="ce1">
            <text:p>-2751.7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Travel/Airlines</text:p>
          </table:table-cell>
          <table:table-cell office:value-type="float" office:value="1669.6" table:style-name="ce1">
            <text:p>1669.6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Travel/Airlines</text:p>
          </table:table-cell>
          <table:table-cell office:value-type="float" office:value="988.5" table:style-name="ce1">
            <text:p>988.5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Travel/Airlines</text:p>
          </table:table-cell>
          <table:table-cell office:value-type="float" office:value="1874.13" table:style-name="ce1">
            <text:p>1874.13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2">
            <text:p>06/10/2011</text:p>
          </table:table-cell>
          <table:table-cell office:value-type="string" table:style-name="ce1">
            <text:p>Travel/Airlines</text:p>
          </table:table-cell>
          <table:table-cell office:value-type="float" office:value="1583.6" table:style-name="ce1">
            <text:p>1583.6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-1874.13" table:style-name="ce1">
            <text:p>-1874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-1669.6" table:style-name="ce1">
            <text:p>-1669.6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Computer Software Stores</text:p>
          </table:table-cell>
          <table:table-cell office:value-type="float" office:value="1037.5" table:style-name="ce1">
            <text:p>1037.5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2670.2" table:style-name="ce1">
            <text:p>2670.2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2646.5" table:style-name="ce1">
            <text:p>2646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2767.91" table:style-name="ce1">
            <text:p>2767.91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2778.63" table:style-name="ce1">
            <text:p>2778.63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4679.7299999999996" table:style-name="ce1">
            <text:p>4679.73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035.3" table:style-name="ce1">
            <text:p>1035.3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-1820.33" table:style-name="ce1">
            <text:p>-1820.33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-2288.33" table:style-name="ce1">
            <text:p>-2288.33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-2465.0300000000002" table:style-name="ce1">
            <text:p>-2465.03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-2573.6999999999998" table:style-name="ce1">
            <text:p>-2573.7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-2227.79" table:style-name="ce1">
            <text:p>-2227.79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Industrial Supplies - Def</text:p>
          </table:table-cell>
          <table:table-cell office:value-type="float" office:value="1395.6" table:style-name="ce1">
            <text:p>1395.6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1428.63" table:style-name="ce1">
            <text:p>1428.63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-2129.9899999999998" table:style-name="ce1">
            <text:p>-2129.99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-927.92" table:style-name="ce1">
            <text:p>-927.92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-993.6" table:style-name="ce1">
            <text:p>-993.6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-2573.6999999999998" table:style-name="ce1">
            <text:p>-2573.7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-4437.13" table:style-name="ce1">
            <text:p>-4437.13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-744.7" table:style-name="ce1">
            <text:p>-744.7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360.8" table:style-name="ce1">
            <text:p>1360.8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792.01" table:style-name="ce1">
            <text:p>792.01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714.13" table:style-name="ce1">
            <text:p>714.13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905.28" table:style-name="ce1">
            <text:p>905.28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521.5" table:style-name="ce1">
            <text:p>521.5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Travel/Airlines</text:p>
          </table:table-cell>
          <table:table-cell office:value-type="float" office:value="1526.33" table:style-name="ce1">
            <text:p>1526.33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2">
            <text:p>07/10/2011</text:p>
          </table:table-cell>
          <table:table-cell office:value-type="string" table:style-name="ce1">
            <text:p>Continuity/Subscription Mercht</text:p>
          </table:table-cell>
          <table:table-cell office:value-type="float" office:value="1800" table:style-name="ce1">
            <text:p>1800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Training</text:p>
          </table:table-cell>
          <table:table-cell office:value-type="float" office:value="1350.24" table:style-name="ce1">
            <text:p>1350.24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584.99" table:style-name="ce1">
            <text:p>1584.99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Travel/Airlines</text:p>
          </table:table-cell>
          <table:table-cell office:value-type="float" office:value="580.91999999999996" table:style-name="ce1">
            <text:p>580.92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729" table:style-name="ce1">
            <text:p>729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Telecommunication Services</text:p>
          </table:table-cell>
          <table:table-cell office:value-type="float" office:value="773.17" table:style-name="ce1">
            <text:p>773.17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Telecommunication Services</text:p>
          </table:table-cell>
          <table:table-cell office:value-type="float" office:value="3132.65" table:style-name="ce1">
            <text:p>3132.65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Telecommunication Services</text:p>
          </table:table-cell>
          <table:table-cell office:value-type="float" office:value="929.59" table:style-name="ce1">
            <text:p>929.59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Telecommunication Services</text:p>
          </table:table-cell>
          <table:table-cell office:value-type="float" office:value="583.91" table:style-name="ce1">
            <text:p>583.91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Telecommunication Services</text:p>
          </table:table-cell>
          <table:table-cell office:value-type="float" office:value="1312.87" table:style-name="ce1">
            <text:p>1312.87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Telecommunication Services</text:p>
          </table:table-cell>
          <table:table-cell office:value-type="float" office:value="546.24" table:style-name="ce1">
            <text:p>546.24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Telecommunication Services</text:p>
          </table:table-cell>
          <table:table-cell office:value-type="float" office:value="830.29" table:style-name="ce1">
            <text:p>830.29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Travel/Airlines</text:p>
          </table:table-cell>
          <table:table-cell office:value-type="float" office:value="1091.7" table:style-name="ce1">
            <text:p>1091.7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Hardware Stores</text:p>
          </table:table-cell>
          <table:table-cell office:value-type="float" office:value="534" table:style-name="ce1">
            <text:p>534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Travel/Airlines</text:p>
          </table:table-cell>
          <table:table-cell office:value-type="float" office:value="1449.3" table:style-name="ce1">
            <text:p>1449.3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Subsistence</text:p>
          </table:table-cell>
          <table:table-cell office:value-type="float" office:value="1379.14" table:style-name="ce1">
            <text:p>1379.14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550.64" table:style-name="ce1">
            <text:p>1550.64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511.1" table:style-name="ce1">
            <text:p>511.1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673.76" table:style-name="ce1">
            <text:p>673.76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Travel/Airlines</text:p>
          </table:table-cell>
          <table:table-cell office:value-type="float" office:value="1115.8" table:style-name="ce1">
            <text:p>1115.8</text:p>
          </table:table-cell>
          <table:table-cell table:number-columns-repeated="16381"/>
        </table:table-row>
        <table:table-row table:style-name="ro1"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Travel/Airlines</text:p>
          </table:table-cell>
          <table:table-cell office:value-type="float" office:value="839.9" table:style-name="ce1">
            <text:p>839.9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Subsistence</text:p>
          </table:table-cell>
          <table:table-cell office:value-type="float" office:value="1774.65" table:style-name="ce1">
            <text:p>1774.65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Subsistence</text:p>
          </table:table-cell>
          <table:table-cell office:value-type="float" office:value="1278.5899999999999" table:style-name="ce1">
            <text:p>1278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Travel/Airlines</text:p>
          </table:table-cell>
          <table:table-cell office:value-type="float" office:value="2525.42" table:style-name="ce1">
            <text:p>2525.42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Travel/Airlines</text:p>
          </table:table-cell>
          <table:table-cell office:value-type="float" office:value="2309.13" table:style-name="ce1">
            <text:p>2309.13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Training</text:p>
          </table:table-cell>
          <table:table-cell office:value-type="float" office:value="1447.2" table:style-name="ce1">
            <text:p>1447.2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Travel/Airlines</text:p>
          </table:table-cell>
          <table:table-cell office:value-type="float" office:value="3049.93" table:style-name="ce1">
            <text:p>3049.93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Travel/Airlines</text:p>
          </table:table-cell>
          <table:table-cell office:value-type="float" office:value="3387.93" table:style-name="ce1">
            <text:p>3387.93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Travel/Airlines</text:p>
          </table:table-cell>
          <table:table-cell office:value-type="float" office:value="584.20000000000005" table:style-name="ce1">
            <text:p>584.2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Travel/Airlines</text:p>
          </table:table-cell>
          <table:table-cell office:value-type="float" office:value="1449.3" table:style-name="ce1">
            <text:p>1449.3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Travel/Airlines</text:p>
          </table:table-cell>
          <table:table-cell office:value-type="float" office:value="-1449.3" table:style-name="ce1">
            <text:p>-1449.3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Travel/Airlines</text:p>
          </table:table-cell>
          <table:table-cell office:value-type="float" office:value="2209.3000000000002" table:style-name="ce1">
            <text:p>2209.3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Travel/Airlines</text:p>
          </table:table-cell>
          <table:table-cell office:value-type="float" office:value="936.08" table:style-name="ce1">
            <text:p>936.08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807.6" table:style-name="ce1">
            <text:p>807.6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Travel/Airlines</text:p>
          </table:table-cell>
          <table:table-cell office:value-type="float" office:value="800.2" table:style-name="ce1">
            <text:p>800.2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672" table:style-name="ce1">
            <text:p>672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Travel/Airlines</text:p>
          </table:table-cell>
          <table:table-cell office:value-type="float" office:value="5442.23" table:style-name="ce1">
            <text:p>5442.23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Travel/Airlines</text:p>
          </table:table-cell>
          <table:table-cell office:value-type="float" office:value="5216.33" table:style-name="ce1">
            <text:p>5216.3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0-11T00:00:00" table:style-name="ce2">
            <text:p>11/10/2011</text:p>
          </table:table-cell>
          <table:table-cell office:value-type="string" table:style-name="ce1">
            <text:p>Travel/Airlines</text:p>
          </table:table-cell>
          <table:table-cell office:value-type="float" office:value="1777.02" table:style-name="ce1">
            <text:p>1777.02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Travel/Airlines</text:p>
          </table:table-cell>
          <table:table-cell office:value-type="float" office:value="-1504.23" table:style-name="ce1">
            <text:p>-1504.23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Misc Publishing &amp; Printing</text:p>
          </table:table-cell>
          <table:table-cell office:value-type="float" office:value="690" table:style-name="ce1">
            <text:p>690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Architectural/Eng/Survey</text:p>
          </table:table-cell>
          <table:table-cell office:value-type="float" office:value="1482" table:style-name="ce1">
            <text:p>1482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Travel/Airlines</text:p>
          </table:table-cell>
          <table:table-cell office:value-type="float" office:value="2347.63" table:style-name="ce1">
            <text:p>2347.63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Travel/Airlines</text:p>
          </table:table-cell>
          <table:table-cell office:value-type="float" office:value="1025.93" table:style-name="ce1">
            <text:p>1025.93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Travel/Airlines</text:p>
          </table:table-cell>
          <table:table-cell office:value-type="float" office:value="1551.33" table:style-name="ce1">
            <text:p>1551.33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Travel/Airlines</text:p>
          </table:table-cell>
          <table:table-cell office:value-type="float" office:value="-927.92" table:style-name="ce1">
            <text:p>-927.92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Travel/Airlines</text:p>
          </table:table-cell>
          <table:table-cell office:value-type="float" office:value="-993.6" table:style-name="ce1">
            <text:p>-993.6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Travel/Airlines</text:p>
          </table:table-cell>
          <table:table-cell office:value-type="float" office:value="-735.9" table:style-name="ce1">
            <text:p>-735.9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Travel/Airlines</text:p>
          </table:table-cell>
          <table:table-cell office:value-type="float" office:value="-993.6" table:style-name="ce1">
            <text:p>-993.6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Travel/Airlines</text:p>
          </table:table-cell>
          <table:table-cell office:value-type="float" office:value="-927.92" table:style-name="ce1">
            <text:p>-927.92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Travel/Airlines</text:p>
          </table:table-cell>
          <table:table-cell office:value-type="float" office:value="-993.6" table:style-name="ce1">
            <text:p>-993.6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Travel/Airlines</text:p>
          </table:table-cell>
          <table:table-cell office:value-type="float" office:value="-927.92" table:style-name="ce1">
            <text:p>-927.92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035.3699999999999" table:style-name="ce1">
            <text:p>1035.3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Travel/Airlines</text:p>
          </table:table-cell>
          <table:table-cell office:value-type="float" office:value="3070.53" table:style-name="ce1">
            <text:p>3070.53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Travel/Airlines</text:p>
          </table:table-cell>
          <table:table-cell office:value-type="float" office:value="1115.8" table:style-name="ce1">
            <text:p>1115.8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2">
            <text:p>12/10/2011</text:p>
          </table:table-cell>
          <table:table-cell office:value-type="string" table:style-name="ce1">
            <text:p>Travel/Airlines</text:p>
          </table:table-cell>
          <table:table-cell office:value-type="float" office:value="-1115.8" table:style-name="ce1">
            <text:p>-1115.8</text:p>
          </table:table-cell>
          <table:table-cell table:number-columns-repeated="16381"/>
        </table:table-row>
        <table:table-row table:style-name="ro1">
          <table:table-cell office:value-type="date" office:date-value="2011-10-13T00:00:00" table:style-name="ce2">
            <text:p>13/10/2011</text:p>
          </table:table-cell>
          <table:table-cell office:value-type="string" table:style-name="ce1">
            <text:p>Travel/Airlines</text:p>
          </table:table-cell>
          <table:table-cell office:value-type="float" office:value="912.89" table:style-name="ce1">
            <text:p>912.89</text:p>
          </table:table-cell>
          <table:table-cell table:number-columns-repeated="16381"/>
        </table:table-row>
        <table:table-row table:style-name="ro1">
          <table:table-cell office:value-type="date" office:date-value="2011-10-13T00:00:00" table:style-name="ce2">
            <text:p>13/10/2011</text:p>
          </table:table-cell>
          <table:table-cell office:value-type="string" table:style-name="ce1">
            <text:p>Furniture/Equip Stores</text:p>
          </table:table-cell>
          <table:table-cell office:value-type="float" office:value="568.15" table:style-name="ce1">
            <text:p>568.15</text:p>
          </table:table-cell>
          <table:table-cell table:number-columns-repeated="16381"/>
        </table:table-row>
        <table:table-row table:style-name="ro1">
          <table:table-cell office:value-type="date" office:date-value="2011-10-13T00:00:00" table:style-name="ce2">
            <text:p>13/10/2011</text:p>
          </table:table-cell>
          <table:table-cell office:value-type="string" table:style-name="ce1">
            <text:p>Furniture/Equip Stores</text:p>
          </table:table-cell>
          <table:table-cell office:value-type="float" office:value="-568.15" table:style-name="ce1">
            <text:p>-568.15</text:p>
          </table:table-cell>
          <table:table-cell table:number-columns-repeated="16381"/>
        </table:table-row>
        <table:table-row table:style-name="ro1">
          <table:table-cell office:value-type="date" office:date-value="2011-10-13T00:00:00" table:style-name="ce2">
            <text:p>13/10/2011</text:p>
          </table:table-cell>
          <table:table-cell office:value-type="string" table:style-name="ce1">
            <text:p>Industrial Supplies - Def</text:p>
          </table:table-cell>
          <table:table-cell office:value-type="float" office:value="998.4" table:style-name="ce1">
            <text:p>998.4</text:p>
          </table:table-cell>
          <table:table-cell table:number-columns-repeated="16381"/>
        </table:table-row>
        <table:table-row table:style-name="ro1">
          <table:table-cell office:value-type="date" office:date-value="2011-10-13T00:00:00" table:style-name="ce2">
            <text:p>13/10/2011</text:p>
          </table:table-cell>
          <table:table-cell office:value-type="string" table:style-name="ce1">
            <text:p>Travel/Airlines</text:p>
          </table:table-cell>
          <table:table-cell office:value-type="float" office:value="1382.4" table:style-name="ce1">
            <text:p>1382.4</text:p>
          </table:table-cell>
          <table:table-cell table:number-columns-repeated="16381"/>
        </table:table-row>
        <table:table-row table:style-name="ro1">
          <table:table-cell office:value-type="date" office:date-value="2011-10-13T00:00:00" table:style-name="ce2">
            <text:p>13/10/2011</text:p>
          </table:table-cell>
          <table:table-cell office:value-type="string" table:style-name="ce1">
            <text:p>Travel/Airlines</text:p>
          </table:table-cell>
          <table:table-cell office:value-type="float" office:value="1122.03" table:style-name="ce1">
            <text:p>1122.03</text:p>
          </table:table-cell>
          <table:table-cell table:number-columns-repeated="16381"/>
        </table:table-row>
        <table:table-row table:style-name="ro1">
          <table:table-cell office:value-type="date" office:date-value="2011-10-13T00:00:00" table:style-name="ce2">
            <text:p>13/10/2011</text:p>
          </table:table-cell>
          <table:table-cell office:value-type="string" table:style-name="ce1">
            <text:p>Stationery Stores</text:p>
          </table:table-cell>
          <table:table-cell office:value-type="float" office:value="675.84" table:style-name="ce1">
            <text:p>675.84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756.44" table:style-name="ce1">
            <text:p>756.44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812.1" table:style-name="ce1">
            <text:p>812.1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983.56" table:style-name="ce1">
            <text:p>983.56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821.12" table:style-name="ce1">
            <text:p>821.12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769.07" table:style-name="ce1">
            <text:p>769.07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018.04" table:style-name="ce1">
            <text:p>1018.04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829.36" table:style-name="ce1">
            <text:p>829.36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970.99" table:style-name="ce1">
            <text:p>970.99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749.7" table:style-name="ce1">
            <text:p>749.7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862" table:style-name="ce1">
            <text:p>862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273.68" table:style-name="ce1">
            <text:p>1273.68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Lumber/Build. Supply Stores</text:p>
          </table:table-cell>
          <table:table-cell office:value-type="float" office:value="925" table:style-name="ce1">
            <text:p>925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-1489.33" table:style-name="ce1">
            <text:p>-1489.33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-1820.33" table:style-name="ce1">
            <text:p>-1820.33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-1489.63" table:style-name="ce1">
            <text:p>-1489.63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540" table:style-name="ce1">
            <text:p>540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3747.63" table:style-name="ce1">
            <text:p>3747.63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2289.4299999999998" table:style-name="ce1">
            <text:p>2289.43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3622.65" table:style-name="ce1">
            <text:p>3622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2072.4699999999998" table:style-name="ce1">
            <text:p>2072.47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2674.5" table:style-name="ce1">
            <text:p>2674.5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2062.08" table:style-name="ce1">
            <text:p>2062.08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2017.43" table:style-name="ce1">
            <text:p>2017.43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2013.43" table:style-name="ce1">
            <text:p>2013.43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2511.9499999999998" table:style-name="ce1">
            <text:p>2511.95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2764.36" table:style-name="ce1">
            <text:p>2764.36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557.1" table:style-name="ce1">
            <text:p>557.1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2">
            <text:p>14/10/2011</text:p>
          </table:table-cell>
          <table:table-cell office:value-type="string" table:style-name="ce1">
            <text:p>Travel/Airlines</text:p>
          </table:table-cell>
          <table:table-cell office:value-type="float" office:value="3997.3" table:style-name="ce1">
            <text:p>3997.3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Passenger Railways</text:p>
          </table:table-cell>
          <table:table-cell office:value-type="float" office:value="510" table:style-name="ce1">
            <text:p>510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Travel/Airlines</text:p>
          </table:table-cell>
          <table:table-cell office:value-type="float" office:value="700" table:style-name="ce1">
            <text:p>700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Travel/Airlines</text:p>
          </table:table-cell>
          <table:table-cell office:value-type="float" office:value="2561.5300000000002" table:style-name="ce1">
            <text:p>2561.53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Travel/Airlines</text:p>
          </table:table-cell>
          <table:table-cell office:value-type="float" office:value="686.03" table:style-name="ce1">
            <text:p>686.03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Travel/Airlines</text:p>
          </table:table-cell>
          <table:table-cell office:value-type="float" office:value="1374.13" table:style-name="ce1">
            <text:p>1374.13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Travel/Airlines</text:p>
          </table:table-cell>
          <table:table-cell office:value-type="float" office:value="3979" table:style-name="ce1">
            <text:p>3979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Legal Services Attorneys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Travel/Airlines</text:p>
          </table:table-cell>
          <table:table-cell office:value-type="float" office:value="611.13" table:style-name="ce1">
            <text:p>611.13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Travel/Airlines</text:p>
          </table:table-cell>
          <table:table-cell office:value-type="float" office:value="736.13" table:style-name="ce1">
            <text:p>736.13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Travel/Airlines</text:p>
          </table:table-cell>
          <table:table-cell office:value-type="float" office:value="611.13" table:style-name="ce1">
            <text:p>611.13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945.85" table:style-name="ce1">
            <text:p>1945.85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555.38" table:style-name="ce1">
            <text:p>555.38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103.83" table:style-name="ce1">
            <text:p>1103.83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Hotels</text:p>
          </table:table-cell>
          <table:table-cell office:value-type="float" office:value="867.71" table:style-name="ce1">
            <text:p>867.71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Hotels</text:p>
          </table:table-cell>
          <table:table-cell office:value-type="float" office:value="7072.73" table:style-name="ce1">
            <text:p>7072.73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Computer Program/Sys Design</text:p>
          </table:table-cell>
          <table:table-cell office:value-type="float" office:value="1298.52" table:style-name="ce1">
            <text:p>1298.52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315.32" table:style-name="ce1">
            <text:p>1315.32</text:p>
          </table:table-cell>
          <table:table-cell table:number-columns-repeated="16381"/>
        </table:table-row>
        <table:table-row table:style-name="ro1">
          <table:table-cell office:value-type="date" office:date-value="2011-10-17T00:00:00" table:style-name="ce2">
            <text:p>17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774.36" table:style-name="ce1">
            <text:p>774.36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452" table:style-name="ce1">
            <text:p>1452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Travel/Airlines</text:p>
          </table:table-cell>
          <table:table-cell office:value-type="float" office:value="529.82000000000005" table:style-name="ce1">
            <text:p>529.82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Hotels</text:p>
          </table:table-cell>
          <table:table-cell office:value-type="float" office:value="1538.62" table:style-name="ce1">
            <text:p>1538.62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Continuity/Subscription Mercht</text:p>
          </table:table-cell>
          <table:table-cell office:value-type="float" office:value="1860" table:style-name="ce1">
            <text:p>1860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Travel/Airlines</text:p>
          </table:table-cell>
          <table:table-cell office:value-type="float" office:value="730.23" table:style-name="ce1">
            <text:p>730.23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Travel/Airlines</text:p>
          </table:table-cell>
          <table:table-cell office:value-type="float" office:value="878.23" table:style-name="ce1">
            <text:p>878.23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Travel/Airlines</text:p>
          </table:table-cell>
          <table:table-cell office:value-type="float" office:value="-2332.09" table:style-name="ce1">
            <text:p>-2332.09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Travel/Airlines</text:p>
          </table:table-cell>
          <table:table-cell office:value-type="float" office:value="-2710.5" table:style-name="ce1">
            <text:p>-2710.5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Travel/Airlines</text:p>
          </table:table-cell>
          <table:table-cell office:value-type="float" office:value="-583.6" table:style-name="ce1">
            <text:p>-583.6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Travel/Airlines</text:p>
          </table:table-cell>
          <table:table-cell office:value-type="float" office:value="-2129.9899999999998" table:style-name="ce1">
            <text:p>-2129.99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Travel/Airlines</text:p>
          </table:table-cell>
          <table:table-cell office:value-type="float" office:value="-572" table:style-name="ce1">
            <text:p>-572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Travel/Airlines</text:p>
          </table:table-cell>
          <table:table-cell office:value-type="float" office:value="-2340.4" table:style-name="ce1">
            <text:p>-2340.4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Travel/Airlines</text:p>
          </table:table-cell>
          <table:table-cell office:value-type="float" office:value="-2332.09" table:style-name="ce1">
            <text:p>-2332.09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Travel/Airlines</text:p>
          </table:table-cell>
          <table:table-cell office:value-type="float" office:value="923.9" table:style-name="ce1">
            <text:p>923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18T00:00:00" table:style-name="ce2">
            <text:p>18/10/2011</text:p>
          </table:table-cell>
          <table:table-cell office:value-type="string" table:style-name="ce1">
            <text:p>Travel/Airlines</text:p>
          </table:table-cell>
          <table:table-cell office:value-type="float" office:value="2515.13" table:style-name="ce1">
            <text:p>2515.13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506.69" table:style-name="ce1">
            <text:p>506.69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1161.9000000000001" table:style-name="ce1">
            <text:p>1161.9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Continuity/Subscription Mercht</text:p>
          </table:table-cell>
          <table:table-cell office:value-type="float" office:value="574" table:style-name="ce1">
            <text:p>574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Computer Network/Info Svcs</text:p>
          </table:table-cell>
          <table:table-cell office:value-type="float" office:value="725" table:style-name="ce1">
            <text:p>7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837.3" table:style-name="ce1">
            <text:p>837.3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692.2" table:style-name="ce1">
            <text:p>692.2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923.9" table:style-name="ce1">
            <text:p>923.9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-1241.7" table:style-name="ce1">
            <text:p>-1241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1486.03" table:style-name="ce1">
            <text:p>1486.03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2560.4299999999998" table:style-name="ce1">
            <text:p>2560.43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2468.5300000000002" table:style-name="ce1">
            <text:p>2468.53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3475" table:style-name="ce1">
            <text:p>3475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230" table:style-name="ce1">
            <text:p>1230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Lumber/Build. Supply Stores</text:p>
          </table:table-cell>
          <table:table-cell office:value-type="float" office:value="999.99" table:style-name="ce1">
            <text:p>999.99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3904" table:style-name="ce1">
            <text:p>3904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541.19000000000005" table:style-name="ce1">
            <text:p>541.19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597.6" table:style-name="ce1">
            <text:p>597.6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519.5" table:style-name="ce1">
            <text:p>519.5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878.23" table:style-name="ce1">
            <text:p>878.2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3724.93" table:style-name="ce1">
            <text:p>3724.93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551.52" table:style-name="ce1">
            <text:p>551.5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1776.92" table:style-name="ce1">
            <text:p>1776.92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580.49" table:style-name="ce1">
            <text:p>580.49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1504.43" table:style-name="ce1">
            <text:p>1504.4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1889.43" table:style-name="ce1">
            <text:p>1889.4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1504.43" table:style-name="ce1">
            <text:p>1504.43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2241.9" table:style-name="ce1">
            <text:p>2241.9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1023.4" table:style-name="ce1">
            <text:p>1023.4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873.2" table:style-name="ce1">
            <text:p>873.2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Travel/Airlines</text:p>
          </table:table-cell>
          <table:table-cell office:value-type="float" office:value="1010.6" table:style-name="ce1">
            <text:p>1010.6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2">
            <text:p>19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919.36" table:style-name="ce1">
            <text:p>919.36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595.62" table:style-name="ce1">
            <text:p>595.6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1068.0999999999999" table:style-name="ce1">
            <text:p>1068.1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727.23" table:style-name="ce1">
            <text:p>727.23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1068.0999999999999" table:style-name="ce1">
            <text:p>1068.1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3789.43" table:style-name="ce1">
            <text:p>3789.43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714.13" table:style-name="ce1">
            <text:p>714.13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Stationery Stores</text:p>
          </table:table-cell>
          <table:table-cell office:value-type="float" office:value="844.8" table:style-name="ce1">
            <text:p>844.8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1263.1300000000001" table:style-name="ce1">
            <text:p>1263.13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3307.42" table:style-name="ce1">
            <text:p>3307.42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555.20000000000005" table:style-name="ce1">
            <text:p>555.2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092.42" table:style-name="ce1">
            <text:p>1092.42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1089.2" table:style-name="ce1">
            <text:p>1089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4096.63" table:style-name="ce1">
            <text:p>4096.63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-1689.52" table:style-name="ce1">
            <text:p>-1689.52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2486.13" table:style-name="ce1">
            <text:p>2486.13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2740.53" table:style-name="ce1">
            <text:p>2740.53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2486.13" table:style-name="ce1">
            <text:p>2486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ining</text:p>
          </table:table-cell>
          <table:table-cell office:value-type="float" office:value="721.5" table:style-name="ce1">
            <text:p>721.5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837.3" table:style-name="ce1">
            <text:p>837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1039.8900000000001" table:style-name="ce1">
            <text:p>1039.89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1039.99" table:style-name="ce1">
            <text:p>1039.99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Stationery/Office Supplies</text:p>
          </table:table-cell>
          <table:table-cell office:value-type="float" office:value="2575" table:style-name="ce1">
            <text:p>257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2639.5" table:style-name="ce1">
            <text:p>2639.5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Travel/Airlines</text:p>
          </table:table-cell>
          <table:table-cell office:value-type="float" office:value="1951.5" table:style-name="ce1">
            <text:p>1951.5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Computer Network/Info Svcs</text:p>
          </table:table-cell>
          <table:table-cell office:value-type="float" office:value="516.79999999999995" table:style-name="ce1">
            <text:p>516.8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2">
            <text:p>20/10/2011</text:p>
          </table:table-cell>
          <table:table-cell office:value-type="string" table:style-name="ce1">
            <text:p>Computer Network/Info Svcs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Travel/Airlines</text:p>
          </table:table-cell>
          <table:table-cell office:value-type="float" office:value="827.7" table:style-name="ce1">
            <text:p>827.7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Subsistence</text:p>
          </table:table-cell>
          <table:table-cell office:value-type="float" office:value="904.93" table:style-name="ce1">
            <text:p>904.93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Travel/Airlines</text:p>
          </table:table-cell>
          <table:table-cell office:value-type="float" office:value="2740.43" table:style-name="ce1">
            <text:p>2740.43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Travel/Airlines</text:p>
          </table:table-cell>
          <table:table-cell office:value-type="float" office:value="1295.93" table:style-name="ce1">
            <text:p>1295.93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Travel/Airlines</text:p>
          </table:table-cell>
          <table:table-cell office:value-type="float" office:value="2368.73" table:style-name="ce1">
            <text:p>2368.73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Travel/Airlines</text:p>
          </table:table-cell>
          <table:table-cell office:value-type="float" office:value="2361.21" table:style-name="ce1">
            <text:p>2361.21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2520.84" table:style-name="ce1">
            <text:p>2520.84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884.38" table:style-name="ce1">
            <text:p>884.38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Industrial Supplies - Def</text:p>
          </table:table-cell>
          <table:table-cell office:value-type="float" office:value="732" table:style-name="ce1">
            <text:p>732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Travel/Airlines</text:p>
          </table:table-cell>
          <table:table-cell office:value-type="float" office:value="557.16" table:style-name="ce1">
            <text:p>557.16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Industrial Supplies - Def</text:p>
          </table:table-cell>
          <table:table-cell office:value-type="float" office:value="972" table:style-name="ce1">
            <text:p>972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Commercial Equipment - Default</text:p>
          </table:table-cell>
          <table:table-cell office:value-type="float" office:value="999.5" table:style-name="ce1">
            <text:p>999.5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Travel/Airlines</text:p>
          </table:table-cell>
          <table:table-cell office:value-type="float" office:value="1080" table:style-name="ce1">
            <text:p>1080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603.79" table:style-name="ce1">
            <text:p>603.79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2">
            <text:p>21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969.18" table:style-name="ce1">
            <text:p>1969.18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Travel/Airlines</text:p>
          </table:table-cell>
          <table:table-cell office:value-type="float" office:value="2302.0300000000002" table:style-name="ce1">
            <text:p>2302.03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594" table:style-name="ce1">
            <text:p>594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Travel/Airlines</text:p>
          </table:table-cell>
          <table:table-cell office:value-type="float" office:value="-1776.92" table:style-name="ce1">
            <text:p>-1776.92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Travel/Airlines</text:p>
          </table:table-cell>
          <table:table-cell office:value-type="float" office:value="-580.49" table:style-name="ce1">
            <text:p>-580.49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Hotels</text:p>
          </table:table-cell>
          <table:table-cell office:value-type="float" office:value="683.92" table:style-name="ce1">
            <text:p>683.92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Computer Program/Sys Design</text:p>
          </table:table-cell>
          <table:table-cell office:value-type="float" office:value="861.6" table:style-name="ce1">
            <text:p>861.6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230" table:style-name="ce1">
            <text:p>1230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421.95" table:style-name="ce1">
            <text:p>1421.95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274.8900000000001" table:style-name="ce1">
            <text:p>1274.89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907.28" table:style-name="ce1">
            <text:p>907.28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930.73" table:style-name="ce1">
            <text:p>1930.73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793.76" table:style-name="ce1">
            <text:p>793.76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630.5" table:style-name="ce1">
            <text:p>630.5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Travel/Airlines</text:p>
          </table:table-cell>
          <table:table-cell office:value-type="float" office:value="522.70000000000005" table:style-name="ce1">
            <text:p>522.7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Travel/Airlines</text:p>
          </table:table-cell>
          <table:table-cell office:value-type="float" office:value="2582.83" table:style-name="ce1">
            <text:p>2582.83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Travel/Airlines</text:p>
          </table:table-cell>
          <table:table-cell office:value-type="float" office:value="2855.13" table:style-name="ce1">
            <text:p>2855.13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Travel/Airlines</text:p>
          </table:table-cell>
          <table:table-cell office:value-type="float" office:value="4688.33" table:style-name="ce1">
            <text:p>4688.33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Travel/Airlines</text:p>
          </table:table-cell>
          <table:table-cell office:value-type="float" office:value="2468.0300000000002" table:style-name="ce1">
            <text:p>2468.03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Travel/Airlines</text:p>
          </table:table-cell>
          <table:table-cell office:value-type="float" office:value="-2468.5300000000002" table:style-name="ce1">
            <text:p>-2468.53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Furniture/Equip Stores</text:p>
          </table:table-cell>
          <table:table-cell office:value-type="float" office:value="869.03" table:style-name="ce1">
            <text:p>869.03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Subsistence</text:p>
          </table:table-cell>
          <table:table-cell office:value-type="float" office:value="503.78" table:style-name="ce1">
            <text:p>503.78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Subsistence</text:p>
          </table:table-cell>
          <table:table-cell office:value-type="float" office:value="1182.95" table:style-name="ce1">
            <text:p>1182.95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Travel/Airlines</text:p>
          </table:table-cell>
          <table:table-cell office:value-type="float" office:value="6679.92" table:style-name="ce1">
            <text:p>6679.92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Travel/Airlines</text:p>
          </table:table-cell>
          <table:table-cell office:value-type="float" office:value="517.09" table:style-name="ce1">
            <text:p>517.09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Travel/Airlines</text:p>
          </table:table-cell>
          <table:table-cell office:value-type="float" office:value="1026.5899999999999" table:style-name="ce1">
            <text:p>1026.59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Travel/Airlines</text:p>
          </table:table-cell>
          <table:table-cell office:value-type="float" office:value="527.4" table:style-name="ce1">
            <text:p>527.4</text:p>
          </table:table-cell>
          <table:table-cell table:number-columns-repeated="16381"/>
        </table:table-row>
        <table:table-row table:style-name="ro1">
          <table:table-cell office:value-type="date" office:date-value="2011-10-24T00:00:00" table:style-name="ce2">
            <text:p>24/10/2011</text:p>
          </table:table-cell>
          <table:table-cell office:value-type="string" table:style-name="ce1">
            <text:p>Subsistence</text:p>
          </table:table-cell>
          <table:table-cell office:value-type="float" office:value="1099.69" table:style-name="ce1">
            <text:p>1099.69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Subsistence</text:p>
          </table:table-cell>
          <table:table-cell office:value-type="float" office:value="1354.63" table:style-name="ce1">
            <text:p>1354.63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Subsistence</text:p>
          </table:table-cell>
          <table:table-cell office:value-type="float" office:value="1249.83" table:style-name="ce1">
            <text:p>1249.83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Subsistence</text:p>
          </table:table-cell>
          <table:table-cell office:value-type="float" office:value="1693.29" table:style-name="ce1">
            <text:p>1693.2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Travel/Airlines</text:p>
          </table:table-cell>
          <table:table-cell office:value-type="float" office:value="1840.2" table:style-name="ce1">
            <text:p>1840.2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Computer Network/Info Svcs</text:p>
          </table:table-cell>
          <table:table-cell office:value-type="float" office:value="949" table:style-name="ce1">
            <text:p>949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Travel/Airlines</text:p>
          </table:table-cell>
          <table:table-cell office:value-type="float" office:value="500.6" table:style-name="ce1">
            <text:p>500.6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Travel/Airlines</text:p>
          </table:table-cell>
          <table:table-cell office:value-type="float" office:value="1874.13" table:style-name="ce1">
            <text:p>1874.13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Subsistence</text:p>
          </table:table-cell>
          <table:table-cell office:value-type="float" office:value="837.21" table:style-name="ce1">
            <text:p>837.21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Subsistence</text:p>
          </table:table-cell>
          <table:table-cell office:value-type="float" office:value="1354.63" table:style-name="ce1">
            <text:p>1354.63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Travel/Airlines</text:p>
          </table:table-cell>
          <table:table-cell office:value-type="float" office:value="1567.4" table:style-name="ce1">
            <text:p>1567.4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Travel/Airlines</text:p>
          </table:table-cell>
          <table:table-cell office:value-type="float" office:value="-1386.03" table:style-name="ce1">
            <text:p>-1386.03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Travel/Airlines</text:p>
          </table:table-cell>
          <table:table-cell office:value-type="float" office:value="941.8" table:style-name="ce1">
            <text:p>941.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Travel/Airlines</text:p>
          </table:table-cell>
          <table:table-cell office:value-type="float" office:value="542.73" table:style-name="ce1">
            <text:p>542.73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Hardware Stores</text:p>
          </table:table-cell>
          <table:table-cell office:value-type="float" office:value="765.6" table:style-name="ce1">
            <text:p>765.6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Travel/Airlines</text:p>
          </table:table-cell>
          <table:table-cell office:value-type="float" office:value="645.4" table:style-name="ce1">
            <text:p>645.4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Lumber/Build. Supply Stores</text:p>
          </table:table-cell>
          <table:table-cell office:value-type="float" office:value="1444.97" table:style-name="ce1">
            <text:p>1444.97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Lumber/Build. Supply Stores</text:p>
          </table:table-cell>
          <table:table-cell office:value-type="float" office:value="622.07000000000005" table:style-name="ce1">
            <text:p>622.07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Computer Program/Sys Design</text:p>
          </table:table-cell>
          <table:table-cell office:value-type="float" office:value="1391.94" table:style-name="ce1">
            <text:p>1391.94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Computer Program/Sys Design</text:p>
          </table:table-cell>
          <table:table-cell office:value-type="float" office:value="1078.99" table:style-name="ce1">
            <text:p>1078.99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Computer Program/Sys Design</text:p>
          </table:table-cell>
          <table:table-cell office:value-type="float" office:value="668.25" table:style-name="ce1">
            <text:p>668.25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Computer Program/Sys Design</text:p>
          </table:table-cell>
          <table:table-cell office:value-type="float" office:value="1000.75" table:style-name="ce1">
            <text:p>1000.75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Computer Program/Sys Design</text:p>
          </table:table-cell>
          <table:table-cell office:value-type="float" office:value="573.9" table:style-name="ce1">
            <text:p>573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Computer Program/Sys Design</text:p>
          </table:table-cell>
          <table:table-cell office:value-type="float" office:value="1459.06" table:style-name="ce1">
            <text:p>1459.06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Travel/Airlines</text:p>
          </table:table-cell>
          <table:table-cell office:value-type="float" office:value="730.02" table:style-name="ce1">
            <text:p>730.0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25T00:00:00" table:style-name="ce2">
            <text:p>25/10/2011</text:p>
          </table:table-cell>
          <table:table-cell office:value-type="string" table:style-name="ce1">
            <text:p>Travel/Airlines</text:p>
          </table:table-cell>
          <table:table-cell office:value-type="float" office:value="541.32000000000005" table:style-name="ce1">
            <text:p>541.32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2">
            <text:p>26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629.1" table:style-name="ce1">
            <text:p>629.1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2">
            <text:p>26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825.87" table:style-name="ce1">
            <text:p>825.87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2">
            <text:p>26/10/2011</text:p>
          </table:table-cell>
          <table:table-cell office:value-type="string" table:style-name="ce1">
            <text:p>Lumber/Build. Supply Stores</text:p>
          </table:table-cell>
          <table:table-cell office:value-type="float" office:value="837.6" table:style-name="ce1">
            <text:p>837.6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2">
            <text:p>26/10/2011</text:p>
          </table:table-cell>
          <table:table-cell office:value-type="string" table:style-name="ce1">
            <text:p>Travel/Airlines</text:p>
          </table:table-cell>
          <table:table-cell office:value-type="float" office:value="-1047.4000000000001" table:style-name="ce1">
            <text:p>-1047.4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2">
            <text:p>26/10/2011</text:p>
          </table:table-cell>
          <table:table-cell office:value-type="string" table:style-name="ce1">
            <text:p>Travel/Airlines</text:p>
          </table:table-cell>
          <table:table-cell office:value-type="float" office:value="-2270.7199999999998" table:style-name="ce1">
            <text:p>-2270.72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2">
            <text:p>26/10/2011</text:p>
          </table:table-cell>
          <table:table-cell office:value-type="string" table:style-name="ce1">
            <text:p>Travel/Airlines</text:p>
          </table:table-cell>
          <table:table-cell office:value-type="float" office:value="-2573.6999999999998" table:style-name="ce1">
            <text:p>-2573.7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2">
            <text:p>26/10/2011</text:p>
          </table:table-cell>
          <table:table-cell office:value-type="string" table:style-name="ce1">
            <text:p>Travel/Airlines</text:p>
          </table:table-cell>
          <table:table-cell office:value-type="float" office:value="-2465.0300000000002" table:style-name="ce1">
            <text:p>-2465.03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2">
            <text:p>26/10/2011</text:p>
          </table:table-cell>
          <table:table-cell office:value-type="string" table:style-name="ce1">
            <text:p>Travel/Airlines</text:p>
          </table:table-cell>
          <table:table-cell office:value-type="float" office:value="-2573.6999999999998" table:style-name="ce1">
            <text:p>-2573.7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2">
            <text:p>26/10/2011</text:p>
          </table:table-cell>
          <table:table-cell office:value-type="string" table:style-name="ce1">
            <text:p>Travel/Airlines</text:p>
          </table:table-cell>
          <table:table-cell office:value-type="float" office:value="722.43" table:style-name="ce1">
            <text:p>722.43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2">
            <text:p>26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554.27" table:style-name="ce1">
            <text:p>554.2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26T00:00:00" table:style-name="ce2">
            <text:p>26/10/2011</text:p>
          </table:table-cell>
          <table:table-cell office:value-type="string" table:style-name="ce1">
            <text:p>Subsistence</text:p>
          </table:table-cell>
          <table:table-cell office:value-type="float" office:value="684.67" table:style-name="ce1">
            <text:p>684.67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2">
            <text:p>26/10/2011</text:p>
          </table:table-cell>
          <table:table-cell office:value-type="string" table:style-name="ce1">
            <text:p>Travel/Airlines</text:p>
          </table:table-cell>
          <table:table-cell office:value-type="float" office:value="3557.32" table:style-name="ce1">
            <text:p>3557.32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2">
            <text:p>26/10/2011</text:p>
          </table:table-cell>
          <table:table-cell office:value-type="string" table:style-name="ce1">
            <text:p>Computer Network/Info Svcs</text:p>
          </table:table-cell>
          <table:table-cell office:value-type="float" office:value="4285" table:style-name="ce1">
            <text:p>4285</text:p>
          </table:table-cell>
          <table:table-cell table:number-columns-repeated="16381"/>
        </table:table-row>
        <table:table-row table:style-name="ro1">
          <table:table-cell office:value-type="date" office:date-value="2011-10-27T00:00:00" table:style-name="ce2">
            <text:p>27/10/2011</text:p>
          </table:table-cell>
          <table:table-cell office:value-type="string" table:style-name="ce1">
            <text:p>Travel/Airlines</text:p>
          </table:table-cell>
          <table:table-cell office:value-type="float" office:value="941.79" table:style-name="ce1">
            <text:p>941.79</text:p>
          </table:table-cell>
          <table:table-cell table:number-columns-repeated="16381"/>
        </table:table-row>
        <table:table-row table:style-name="ro1">
          <table:table-cell office:value-type="date" office:date-value="2011-10-27T00:00:00" table:style-name="ce2">
            <text:p>27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285.24" table:style-name="ce1">
            <text:p>1285.24</text:p>
          </table:table-cell>
          <table:table-cell table:number-columns-repeated="16381"/>
        </table:table-row>
        <table:table-row table:style-name="ro1">
          <table:table-cell office:value-type="date" office:date-value="2011-10-27T00:00:00" table:style-name="ce2">
            <text:p>27/10/2011</text:p>
          </table:table-cell>
          <table:table-cell office:value-type="string" table:style-name="ce1">
            <text:p>Travel/Airlines</text:p>
          </table:table-cell>
          <table:table-cell office:value-type="float" office:value="1606.04" table:style-name="ce1">
            <text:p>1606.04</text:p>
          </table:table-cell>
          <table:table-cell table:number-columns-repeated="16381"/>
        </table:table-row>
        <table:table-row table:style-name="ro1">
          <table:table-cell office:value-type="date" office:date-value="2011-10-27T00:00:00" table:style-name="ce2">
            <text:p>27/10/2011</text:p>
          </table:table-cell>
          <table:table-cell office:value-type="string" table:style-name="ce1">
            <text:p>Travel/Airlines</text:p>
          </table:table-cell>
          <table:table-cell office:value-type="float" office:value="3957" table:style-name="ce1">
            <text:p>3957</text:p>
          </table:table-cell>
          <table:table-cell table:number-columns-repeated="16381"/>
        </table:table-row>
        <table:table-row table:style-name="ro1">
          <table:table-cell office:value-type="date" office:date-value="2011-10-27T00:00:00" table:style-name="ce2">
            <text:p>27/10/2011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1419.9" table:style-name="ce1">
            <text:p>1419.9</text:p>
          </table:table-cell>
          <table:table-cell table:number-columns-repeated="16381"/>
        </table:table-row>
        <table:table-row table:style-name="ro1">
          <table:table-cell office:value-type="date" office:date-value="2011-10-27T00:00:00" table:style-name="ce2">
            <text:p>27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677.84" table:style-name="ce1">
            <text:p>677.8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10-27T00:00:00" table:style-name="ce2">
            <text:p>27/10/2011</text:p>
          </table:table-cell>
          <table:table-cell office:value-type="string" table:style-name="ce1">
            <text:p>Travel/Airlines</text:p>
          </table:table-cell>
          <table:table-cell office:value-type="float" office:value="547.6" table:style-name="ce1">
            <text:p>547.6</text:p>
          </table:table-cell>
          <table:table-cell table:number-columns-repeated="16381"/>
        </table:table-row>
        <table:table-row table:style-name="ro1">
          <table:table-cell office:value-type="date" office:date-value="2011-10-27T00:00:00" table:style-name="ce2">
            <text:p>27/10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916.8" table:style-name="ce1">
            <text:p>916.8</text:p>
          </table:table-cell>
          <table:table-cell table:number-columns-repeated="16381"/>
        </table:table-row>
        <table:table-row table:style-name="ro1">
          <table:table-cell office:value-type="date" office:date-value="2011-10-27T00:00:00" table:style-name="ce2">
            <text:p>27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542.48" table:style-name="ce1">
            <text:p>542.48</text:p>
          </table:table-cell>
          <table:table-cell table:number-columns-repeated="16381"/>
        </table:table-row>
        <table:table-row table:style-name="ro1">
          <table:table-cell office:value-type="date" office:date-value="2011-10-27T00:00:00" table:style-name="ce2">
            <text:p>27/10/2011</text:p>
          </table:table-cell>
          <table:table-cell office:value-type="string" table:style-name="ce1">
            <text:p>Computer Program/Sys Design</text:p>
          </table:table-cell>
          <table:table-cell office:value-type="float" office:value="1128.6600000000001" table:style-name="ce1">
            <text:p>1128.66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Travel/Airlines</text:p>
          </table:table-cell>
          <table:table-cell office:value-type="float" office:value="1980" table:style-name="ce1">
            <text:p>1980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Travel/Airlines</text:p>
          </table:table-cell>
          <table:table-cell office:value-type="float" office:value="714.13" table:style-name="ce1">
            <text:p>714.13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Commercial Equipment - Default</text:p>
          </table:table-cell>
          <table:table-cell office:value-type="float" office:value="903" table:style-name="ce1">
            <text:p>90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Travel/Airlines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Travel/Airlines</text:p>
          </table:table-cell>
          <table:table-cell office:value-type="float" office:value="625.29" table:style-name="ce1">
            <text:p>625.29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080" table:style-name="ce1">
            <text:p>1080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Lumber/Build. Supply Stores</text:p>
          </table:table-cell>
          <table:table-cell office:value-type="float" office:value="604.20000000000005" table:style-name="ce1">
            <text:p>604.2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522.72" table:style-name="ce1">
            <text:p>522.72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910.67" table:style-name="ce1">
            <text:p>910.67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Travel/Airlines</text:p>
          </table:table-cell>
          <table:table-cell office:value-type="float" office:value="701.43" table:style-name="ce1">
            <text:p>701.43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Travel/Airlines</text:p>
          </table:table-cell>
          <table:table-cell office:value-type="float" office:value="1545.23" table:style-name="ce1">
            <text:p>1545.23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Travel/Airlines</text:p>
          </table:table-cell>
          <table:table-cell office:value-type="float" office:value="3728.33" table:style-name="ce1">
            <text:p>3728.33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Travel/Airlines</text:p>
          </table:table-cell>
          <table:table-cell office:value-type="float" office:value="-3876.63" table:style-name="ce1">
            <text:p>-3876.63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Travel/Airlines</text:p>
          </table:table-cell>
          <table:table-cell office:value-type="float" office:value="-4239.03" table:style-name="ce1">
            <text:p>-4239.03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Travel/Airlines</text:p>
          </table:table-cell>
          <table:table-cell office:value-type="float" office:value="-4052.63" table:style-name="ce1">
            <text:p>-4052.63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10-28T00:00:00" table:style-name="ce2">
            <text:p>28/10/2011</text:p>
          </table:table-cell>
          <table:table-cell office:value-type="string" table:style-name="ce1">
            <text:p>Travel/Airlines</text:p>
          </table:table-cell>
          <table:table-cell office:value-type="float" office:value="1040.7" table:style-name="ce1">
            <text:p>1040.7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Travel/Airlines</text:p>
          </table:table-cell>
          <table:table-cell office:value-type="float" office:value="2364.6" table:style-name="ce1">
            <text:p>2364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Travel/Airlines</text:p>
          </table:table-cell>
          <table:table-cell office:value-type="float" office:value="1040.69" table:style-name="ce1">
            <text:p>1040.6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Travel/Airlines</text:p>
          </table:table-cell>
          <table:table-cell office:value-type="float" office:value="-1039.8900000000001" table:style-name="ce1">
            <text:p>-1039.8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Travel/Airlines</text:p>
          </table:table-cell>
          <table:table-cell office:value-type="float" office:value="1935.8" table:style-name="ce1">
            <text:p>1935.8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Travel/Airlines</text:p>
          </table:table-cell>
          <table:table-cell office:value-type="float" office:value="580.07000000000005" table:style-name="ce1">
            <text:p>580.0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Travel/Airlines</text:p>
          </table:table-cell>
          <table:table-cell office:value-type="float" office:value="1938.6" table:style-name="ce1">
            <text:p>1938.6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Travel/Airlines</text:p>
          </table:table-cell>
          <table:table-cell office:value-type="float" office:value="1321.23" table:style-name="ce1">
            <text:p>1321.2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Travel/Airlines</text:p>
          </table:table-cell>
          <table:table-cell office:value-type="float" office:value="3045.5" table:style-name="ce1">
            <text:p>3045.5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Travel/Airlines</text:p>
          </table:table-cell>
          <table:table-cell office:value-type="float" office:value="1015.7" table:style-name="ce1">
            <text:p>1015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Travel/Airlines</text:p>
          </table:table-cell>
          <table:table-cell office:value-type="float" office:value="928.8" table:style-name="ce1">
            <text:p>928.8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672.13" table:style-name="ce1">
            <text:p>672.13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2366.4" table:style-name="ce1">
            <text:p>2366.4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012.03" table:style-name="ce1">
            <text:p>1012.03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Electrical Parts/Equipment</text:p>
          </table:table-cell>
          <table:table-cell office:value-type="float" office:value="1075.6300000000001" table:style-name="ce1">
            <text:p>1075.63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Hotels</text:p>
          </table:table-cell>
          <table:table-cell office:value-type="float" office:value="665.8" table:style-name="ce1">
            <text:p>665.8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Hotels</text:p>
          </table:table-cell>
          <table:table-cell office:value-type="float" office:value="516.20000000000005" table:style-name="ce1">
            <text:p>516.2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Hotels</text:p>
          </table:table-cell>
          <table:table-cell office:value-type="float" office:value="525.75" table:style-name="ce1">
            <text:p>525.75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Hotels</text:p>
          </table:table-cell>
          <table:table-cell office:value-type="float" office:value="524.04999999999995" table:style-name="ce1">
            <text:p>524.05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Hotels</text:p>
          </table:table-cell>
          <table:table-cell office:value-type="float" office:value="535.6" table:style-name="ce1">
            <text:p>535.6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Subsistence</text:p>
          </table:table-cell>
          <table:table-cell office:value-type="float" office:value="986.62" table:style-name="ce1">
            <text:p>986.62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Lumber/Build. Supply Stores</text:p>
          </table:table-cell>
          <table:table-cell office:value-type="float" office:value="1382.14" table:style-name="ce1">
            <text:p>1382.14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Travel/Airlines</text:p>
          </table:table-cell>
          <table:table-cell office:value-type="float" office:value="917.45" table:style-name="ce1">
            <text:p>917.45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Travel/Airlines</text:p>
          </table:table-cell>
          <table:table-cell office:value-type="float" office:value="-1068.0999999999999" table:style-name="ce1">
            <text:p>-1068.1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Hotels</text:p>
          </table:table-cell>
          <table:table-cell office:value-type="float" office:value="928.65" table:style-name="ce1">
            <text:p>928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Travel/Airlines</text:p>
          </table:table-cell>
          <table:table-cell office:value-type="float" office:value="1045.7" table:style-name="ce1">
            <text:p>1045.7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Travel/Airlines</text:p>
          </table:table-cell>
          <table:table-cell office:value-type="float" office:value="-1068.0999999999999" table:style-name="ce1">
            <text:p>-1068.1</text:p>
          </table:table-cell>
          <table:table-cell table:number-columns-repeated="16381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Computer Program/Sys Design</text:p>
          </table:table-cell>
          <table:table-cell office:value-type="float" office:value="626.79999999999995" table:style-name="ce1">
            <text:p>626.8</text:p>
          </table:table-cell>
          <table:table-cell table:number-columns-repeated="16381"/>
        </table:table-row>
        <table:table-row table:number-rows-repeated="10481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20:02:31Z</meta:creation-date>
    <dc:date>2023-08-28T20:02:42Z</dc:date>
    <meta:user-defined meta:name="_MarkAsFinal" meta:value-type="boolean">true</meta:user-defined>
  </office:meta>
</office:document-meta>
</file>