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September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text:s/>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Travel/Airlines</text:p>
          </table:table-cell>
          <table:table-cell office:value-type="float" office:value="2591.63" table:style-name="ce1">
            <text:p>2591.6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238.6400000000001" table:style-name="ce1">
            <text:p>1238.64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769.93" table:style-name="ce1">
            <text:p>769.9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94.85" table:style-name="ce1">
            <text:p>694.85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Subsistence</text:p>
          </table:table-cell>
          <table:table-cell office:value-type="float" office:value="1153.3699999999999" table:style-name="ce1">
            <text:p>1153.37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2584.6799999999998" table:style-name="ce1">
            <text:p>2584.68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775.86" table:style-name="ce1">
            <text:p>775.86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92.01" table:style-name="ce1">
            <text:p>592.01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648.12" table:style-name="ce1">
            <text:p>648.12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Travel/Airlines</text:p>
          </table:table-cell>
          <table:table-cell office:value-type="float" office:value="3705.13" table:style-name="ce1">
            <text:p>3705.1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Travel/Airlines</text:p>
          </table:table-cell>
          <table:table-cell office:value-type="float" office:value="1338.43" table:style-name="ce1">
            <text:p>1338.43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Travel/Airlines</text:p>
          </table:table-cell>
          <table:table-cell office:value-type="float" office:value="629.6" table:style-name="ce1">
            <text:p>629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3755.93" table:style-name="ce1">
            <text:p>3755.93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14.4000000000001" table:style-name="ce1">
            <text:p>1214.4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2739.93" table:style-name="ce1">
            <text:p>2739.93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1454.13" table:style-name="ce1">
            <text:p>1454.13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2371.3000000000002" table:style-name="ce1">
            <text:p>2371.3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547.1" table:style-name="ce1">
            <text:p>547.1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-2591.73" table:style-name="ce1">
            <text:p>-2591.73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977.5" table:style-name="ce1">
            <text:p>977.5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3575.9" table:style-name="ce1">
            <text:p>3575.9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Travel/Airlines</text:p>
          </table:table-cell>
          <table:table-cell office:value-type="float" office:value="-796.5" table:style-name="ce1">
            <text:p>-796.5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2">
            <text:p>02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24.70000000000005" table:style-name="ce1">
            <text:p>524.7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Travel/Airlines</text:p>
          </table:table-cell>
          <table:table-cell office:value-type="float" office:value="654.07000000000005" table:style-name="ce1">
            <text:p>654.07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Travel/Airlines</text:p>
          </table:table-cell>
          <table:table-cell office:value-type="float" office:value="-796.5" table:style-name="ce1">
            <text:p>-796.5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1545" table:style-name="ce1">
            <text:p>1545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Subsistence</text:p>
          </table:table-cell>
          <table:table-cell office:value-type="float" office:value="842.78" table:style-name="ce1">
            <text:p>842.78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992.3" table:style-name="ce1">
            <text:p>992.3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436.16" table:style-name="ce1">
            <text:p>1436.16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820.08" table:style-name="ce1">
            <text:p>820.08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Hotels</text:p>
          </table:table-cell>
          <table:table-cell office:value-type="float" office:value="526.57000000000005" table:style-name="ce1">
            <text:p>526.57</text:p>
          </table:table-cell>
          <table:table-cell table:number-columns-repeated="16381"/>
        </table:table-row>
        <table:table-row table:style-name="ro1">
          <table:table-cell office:value-type="date" office:date-value="2011-09-05T00:00:00" table:style-name="ce2">
            <text:p>05/09/2011</text:p>
          </table:table-cell>
          <table:table-cell office:value-type="string" table:style-name="ce1">
            <text:p>Air Cond/Refrig Repair Shop</text:p>
          </table:table-cell>
          <table:table-cell office:value-type="float" office:value="501.62" table:style-name="ce1">
            <text:p>501.62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Hotels</text:p>
          </table:table-cell>
          <table:table-cell office:value-type="float" office:value="807.7" table:style-name="ce1">
            <text:p>807.7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887.37" table:style-name="ce1">
            <text:p>887.37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ining</text:p>
          </table:table-cell>
          <table:table-cell office:value-type="float" office:value="819" table:style-name="ce1">
            <text:p>819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1604.38" table:style-name="ce1">
            <text:p>1604.38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2756.03" table:style-name="ce1">
            <text:p>2756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631.23" table:style-name="ce1">
            <text:p>631.23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4070.73" table:style-name="ce1">
            <text:p>4070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2835.89" table:style-name="ce1">
            <text:p>2835.89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Hotels</text:p>
          </table:table-cell>
          <table:table-cell office:value-type="float" office:value="1035.26" table:style-name="ce1">
            <text:p>1035.26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Hotels</text:p>
          </table:table-cell>
          <table:table-cell office:value-type="float" office:value="1407.84" table:style-name="ce1">
            <text:p>1407.84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Hotels</text:p>
          </table:table-cell>
          <table:table-cell office:value-type="float" office:value="1321.82" table:style-name="ce1">
            <text:p>1321.82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Subsistence</text:p>
          </table:table-cell>
          <table:table-cell office:value-type="float" office:value="504.88" table:style-name="ce1">
            <text:p>504.88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1284.43" table:style-name="ce1">
            <text:p>1284.43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1484.43" table:style-name="ce1">
            <text:p>1484.43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2990" table:style-name="ce1">
            <text:p>2990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-3733.77" table:style-name="ce1">
            <text:p>-3733.7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Travel/Airlines</text:p>
          </table:table-cell>
          <table:table-cell office:value-type="float" office:value="913.3" table:style-name="ce1">
            <text:p>913.3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24.70000000000005" table:style-name="ce1">
            <text:p>524.7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2">
            <text:p>06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360.8" table:style-name="ce1">
            <text:p>1360.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819.53" table:style-name="ce1">
            <text:p>1819.5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329.4299999999998" table:style-name="ce1">
            <text:p>2329.4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477.63" table:style-name="ce1">
            <text:p>2477.6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977.3" table:style-name="ce1">
            <text:p>977.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819.53" table:style-name="ce1">
            <text:p>1819.5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713.01" table:style-name="ce1">
            <text:p>713.01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32.6" table:style-name="ce1">
            <text:p>832.6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014.1" table:style-name="ce1">
            <text:p>1014.1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359.52" table:style-name="ce1">
            <text:p>2359.52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426.53" table:style-name="ce1">
            <text:p>1426.5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535.29" table:style-name="ce1">
            <text:p>535.2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426.53" table:style-name="ce1">
            <text:p>1426.5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781.4" table:style-name="ce1">
            <text:p>781.4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64.5" table:style-name="ce1">
            <text:p>864.5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760.73" table:style-name="ce1">
            <text:p>2760.7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587.4299999999998" table:style-name="ce1">
            <text:p>2587.4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639.89" table:style-name="ce1">
            <text:p>2639.89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4099.2" table:style-name="ce1">
            <text:p>4099.2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483.6999999999998" table:style-name="ce1">
            <text:p>2483.7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760.73" table:style-name="ce1">
            <text:p>2760.7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243.69" table:style-name="ce1">
            <text:p>2243.69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017" table:style-name="ce1">
            <text:p>1017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583.70000000000005" table:style-name="ce1">
            <text:p>583.7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975.43" table:style-name="ce1">
            <text:p>975.4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3745.23" table:style-name="ce1">
            <text:p>3745.2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782.49" table:style-name="ce1">
            <text:p>1782.49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1157.6300000000001" table:style-name="ce1">
            <text:p>1157.6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526.46" table:style-name="ce1">
            <text:p>526.46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2453.13" table:style-name="ce1">
            <text:p>2453.1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740.31" table:style-name="ce1">
            <text:p>740.31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Travel/Airlines</text:p>
          </table:table-cell>
          <table:table-cell office:value-type="float" office:value="534.70000000000005" table:style-name="ce1">
            <text:p>534.7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Subsistence</text:p>
          </table:table-cell>
          <table:table-cell office:value-type="float" office:value="757.08" table:style-name="ce1">
            <text:p>757.0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Spec Contractors - Default</text:p>
          </table:table-cell>
          <table:table-cell office:value-type="float" office:value="691.38" table:style-name="ce1">
            <text:p>691.38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946.73" table:style-name="ce1">
            <text:p>946.73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2">
            <text:p>07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012.03" table:style-name="ce1">
            <text:p>1012.0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560.14" table:style-name="ce1">
            <text:p>560.14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Hardware Stores</text:p>
          </table:table-cell>
          <table:table-cell office:value-type="float" office:value="929.37" table:style-name="ce1">
            <text:p>929.37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-1330.52" table:style-name="ce1">
            <text:p>-1330.52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2303.3000000000002" table:style-name="ce1">
            <text:p>2303.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669.43" table:style-name="ce1">
            <text:p>669.4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759.73" table:style-name="ce1">
            <text:p>759.7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2143.73" table:style-name="ce1">
            <text:p>2143.7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534.70000000000005" table:style-name="ce1">
            <text:p>534.7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672.13" table:style-name="ce1">
            <text:p>672.1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-1293.9000000000001" table:style-name="ce1">
            <text:p>-1293.9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858" table:style-name="ce1">
            <text:p>858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2760.73" table:style-name="ce1">
            <text:p>2760.7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825.8" table:style-name="ce1">
            <text:p>825.8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ravel/Airlines</text:p>
          </table:table-cell>
          <table:table-cell office:value-type="float" office:value="-2203.29" table:style-name="ce1">
            <text:p>-2203.29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Stationery Stores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Hotels</text:p>
          </table:table-cell>
          <table:table-cell office:value-type="float" office:value="1853.98" table:style-name="ce1">
            <text:p>1853.98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668.4" table:style-name="ce1">
            <text:p>668.4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1807.29" table:style-name="ce1">
            <text:p>1807.29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1807.3" table:style-name="ce1">
            <text:p>1807.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725.13" table:style-name="ce1">
            <text:p>725.13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557.17999999999995" table:style-name="ce1">
            <text:p>557.18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624.1" table:style-name="ce1">
            <text:p>624.1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1337.27" table:style-name="ce1">
            <text:p>1337.27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03.42" table:style-name="ce1">
            <text:p>503.42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2">
            <text:p>08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501.8" table:style-name="ce1">
            <text:p>1501.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561.70000000000005" table:style-name="ce1">
            <text:p>561.7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3531.13" table:style-name="ce1">
            <text:p>3531.1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Subsiste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Architectural/Eng/Survey</text:p>
          </table:table-cell>
          <table:table-cell office:value-type="float" office:value="511.68" table:style-name="ce1">
            <text:p>511.6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Architectural/Eng/Survey</text:p>
          </table:table-cell>
          <table:table-cell office:value-type="float" office:value="938" table:style-name="ce1">
            <text:p>93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545.4" table:style-name="ce1">
            <text:p>545.4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178.42" table:style-name="ce1">
            <text:p>2178.42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4144.7299999999996" table:style-name="ce1">
            <text:p>4144.7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996.3" table:style-name="ce1">
            <text:p>996.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80.5300000000002" table:style-name="ce1">
            <text:p>2580.5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430.19" table:style-name="ce1">
            <text:p>2430.19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1412" table:style-name="ce1">
            <text:p>1412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760.73" table:style-name="ce1">
            <text:p>2760.7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60.8000000000002" table:style-name="ce1">
            <text:p>2560.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05.33" table:style-name="ce1">
            <text:p>2505.3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60.8000000000002" table:style-name="ce1">
            <text:p>2560.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372.89" table:style-name="ce1">
            <text:p>2372.89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400.5100000000002" table:style-name="ce1">
            <text:p>2400.51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1734.5" table:style-name="ce1">
            <text:p>1734.5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3441.6" table:style-name="ce1">
            <text:p>3441.6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60.8000000000002" table:style-name="ce1">
            <text:p>2560.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2505.33" table:style-name="ce1">
            <text:p>2505.3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-2539.33" table:style-name="ce1">
            <text:p>-2539.3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-761.3" table:style-name="ce1">
            <text:p>-761.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4233.93" table:style-name="ce1">
            <text:p>4233.9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Industrial Supplies - Def</text:p>
          </table:table-cell>
          <table:table-cell office:value-type="float" office:value="1257.5999999999999" table:style-name="ce1">
            <text:p>1257.6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979.67" table:style-name="ce1">
            <text:p>979.67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1282.0999999999999" table:style-name="ce1">
            <text:p>1282.1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Hotels</text:p>
          </table:table-cell>
          <table:table-cell office:value-type="float" office:value="2521.08" table:style-name="ce1">
            <text:p>2521.08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796.86" table:style-name="ce1">
            <text:p>796.86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2623.2" table:style-name="ce1">
            <text:p>2623.2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4233.93" table:style-name="ce1">
            <text:p>4233.93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3136.5" table:style-name="ce1">
            <text:p>3136.5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2">
            <text:p>09/09/2011</text:p>
          </table:table-cell>
          <table:table-cell office:value-type="string" table:style-name="ce1">
            <text:p>Travel/Airlines</text:p>
          </table:table-cell>
          <table:table-cell office:value-type="float" office:value="1635.23" table:style-name="ce1">
            <text:p>1635.2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4185.93" table:style-name="ce1">
            <text:p>4185.9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1895.23" table:style-name="ce1">
            <text:p>1895.2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725.3" table:style-name="ce1">
            <text:p>725.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725.2" table:style-name="ce1">
            <text:p>725.2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713.5" table:style-name="ce1">
            <text:p>713.5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816.48" table:style-name="ce1">
            <text:p>816.48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365.94" table:style-name="ce1">
            <text:p>1365.94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343.12" table:style-name="ce1">
            <text:p>1343.12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68.23" table:style-name="ce1">
            <text:p>1268.2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Hotels</text:p>
          </table:table-cell>
          <table:table-cell office:value-type="float" office:value="2418.08" table:style-name="ce1">
            <text:p>2418.08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Hotels</text:p>
          </table:table-cell>
          <table:table-cell office:value-type="float" office:value="3032" table:style-name="ce1">
            <text:p>30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Colleges/Univ/Jc/Profession</text:p>
          </table:table-cell>
          <table:table-cell office:value-type="float" office:value="2605" table:style-name="ce1">
            <text:p>2605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506.4" table:style-name="ce1">
            <text:p>506.4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Subsistence</text:p>
          </table:table-cell>
          <table:table-cell office:value-type="float" office:value="1238.6199999999999" table:style-name="ce1">
            <text:p>1238.62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-661.3" table:style-name="ce1">
            <text:p>-661.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-663.3" table:style-name="ce1">
            <text:p>-663.3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Travel/Airlines</text:p>
          </table:table-cell>
          <table:table-cell office:value-type="float" office:value="555.6" table:style-name="ce1">
            <text:p>555.6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428" table:style-name="ce1">
            <text:p>1428</text:p>
          </table:table-cell>
          <table:table-cell table:number-columns-repeated="16381"/>
        </table:table-row>
        <table:table-row table:style-name="ro1">
          <table:table-cell office:value-type="date" office:date-value="2011-09-12T00:00:00" table:style-name="ce2">
            <text:p>12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731.59" table:style-name="ce1">
            <text:p>731.59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2">
            <text:p>13/09/2011</text:p>
          </table:table-cell>
          <table:table-cell office:value-type="string" table:style-name="ce1">
            <text:p>Subsistence</text:p>
          </table:table-cell>
          <table:table-cell office:value-type="float" office:value="1726.95" table:style-name="ce1">
            <text:p>1726.95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2">
            <text:p>13/09/2011</text:p>
          </table:table-cell>
          <table:table-cell office:value-type="string" table:style-name="ce1">
            <text:p>Travel/Airlines</text:p>
          </table:table-cell>
          <table:table-cell office:value-type="float" office:value="5457" table:style-name="ce1">
            <text:p>5457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2">
            <text:p>13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88.6" table:style-name="ce1">
            <text:p>588.6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68.23" table:style-name="ce1">
            <text:p>1268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647.13" table:style-name="ce1">
            <text:p>647.1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657.13" table:style-name="ce1">
            <text:p>657.1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950.09" table:style-name="ce1">
            <text:p>950.09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864.19" table:style-name="ce1">
            <text:p>864.19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5726.93" table:style-name="ce1">
            <text:p>5726.9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3036.23" table:style-name="ce1">
            <text:p>3036.2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2760.73" table:style-name="ce1">
            <text:p>2760.7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514.73" table:style-name="ce1">
            <text:p>514.73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3077.82" table:style-name="ce1">
            <text:p>3077.82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569.70000000000005" table:style-name="ce1">
            <text:p>569.7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2511.23" table:style-name="ce1">
            <text:p>2511.2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535.9" table:style-name="ce1">
            <text:p>535.9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1784.23" table:style-name="ce1">
            <text:p>1784.2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781.1" table:style-name="ce1">
            <text:p>781.1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59.17999999999995" table:style-name="ce1">
            <text:p>559.18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80.0899999999999" table:style-name="ce1">
            <text:p>1180.09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69.92999999999995" table:style-name="ce1">
            <text:p>569.93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892.8" table:style-name="ce1">
            <text:p>892.8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2736.6" table:style-name="ce1">
            <text:p>2736.6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2">
            <text:p>14/09/2011</text:p>
          </table:table-cell>
          <table:table-cell office:value-type="string" table:style-name="ce1">
            <text:p>Travel/Airlines</text:p>
          </table:table-cell>
          <table:table-cell office:value-type="float" office:value="537.41" table:style-name="ce1">
            <text:p>537.41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90.6" table:style-name="ce1">
            <text:p>990.6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3745.23" table:style-name="ce1">
            <text:p>3745.2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-1573.13" table:style-name="ce1">
            <text:p>-1573.1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-1778.33" table:style-name="ce1">
            <text:p>-1778.3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-975.8" table:style-name="ce1">
            <text:p>-975.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1284.33" table:style-name="ce1">
            <text:p>1284.3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510" table:style-name="ce1">
            <text:p>510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Computer Network/Info Svcs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559.67999999999995" table:style-name="ce1">
            <text:p>559.68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1840.93" table:style-name="ce1">
            <text:p>1840.9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ining</text:p>
          </table:table-cell>
          <table:table-cell office:value-type="float" office:value="721.5" table:style-name="ce1">
            <text:p>721.5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ining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ining</text:p>
          </table:table-cell>
          <table:table-cell office:value-type="float" office:value="1574.4" table:style-name="ce1">
            <text:p>1574.4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ining</text:p>
          </table:table-cell>
          <table:table-cell office:value-type="float" office:value="1447.2" table:style-name="ce1">
            <text:p>1447.2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4116.93" table:style-name="ce1">
            <text:p>4116.9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545.59" table:style-name="ce1">
            <text:p>545.59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3767.93" table:style-name="ce1">
            <text:p>3767.93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2813.7" table:style-name="ce1">
            <text:p>2813.7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Travel/Airlines</text:p>
          </table:table-cell>
          <table:table-cell office:value-type="float" office:value="768.1" table:style-name="ce1">
            <text:p>768.1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20.69" table:style-name="ce1">
            <text:p>1220.69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2">
            <text:p>15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659.03" table:style-name="ce1">
            <text:p>659.03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819.72" table:style-name="ce1">
            <text:p>819.72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55.34" table:style-name="ce1">
            <text:p>655.34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Travel/Airlines</text:p>
          </table:table-cell>
          <table:table-cell office:value-type="float" office:value="2471.13" table:style-name="ce1">
            <text:p>2471.13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Travel/Airlines</text:p>
          </table:table-cell>
          <table:table-cell office:value-type="float" office:value="2505.1" table:style-name="ce1">
            <text:p>2505.1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Subsistence</text:p>
          </table:table-cell>
          <table:table-cell office:value-type="float" office:value="569.57000000000005" table:style-name="ce1">
            <text:p>569.57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Travel/Airlines</text:p>
          </table:table-cell>
          <table:table-cell office:value-type="float" office:value="1285.1300000000001" table:style-name="ce1">
            <text:p>1285.13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Hotels</text:p>
          </table:table-cell>
          <table:table-cell office:value-type="float" office:value="1202.25" table:style-name="ce1">
            <text:p>1202.25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45.4000000000001" table:style-name="ce1">
            <text:p>1145.4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2">
            <text:p>16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121.4000000000001" table:style-name="ce1">
            <text:p>1121.4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Stationery Stores</text:p>
          </table:table-cell>
          <table:table-cell office:value-type="float" office:value="936" table:style-name="ce1">
            <text:p>936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668.08" table:style-name="ce1">
            <text:p>668.0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516" table:style-name="ce1">
            <text:p>516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796.52" table:style-name="ce1">
            <text:p>1796.52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11.8" table:style-name="ce1">
            <text:p>811.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076.8" table:style-name="ce1">
            <text:p>1076.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707" table:style-name="ce1">
            <text:p>707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495.83" table:style-name="ce1">
            <text:p>1495.8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594.99" table:style-name="ce1">
            <text:p>594.9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329.5300000000002" table:style-name="ce1">
            <text:p>2329.5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741.01" table:style-name="ce1">
            <text:p>741.01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755.51" table:style-name="ce1">
            <text:p>755.51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076.8" table:style-name="ce1">
            <text:p>1076.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441.4" table:style-name="ce1">
            <text:p>1441.4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65.5" table:style-name="ce1">
            <text:p>865.5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518.53" table:style-name="ce1">
            <text:p>1518.5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903.53" table:style-name="ce1">
            <text:p>1903.53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518.53" table:style-name="ce1">
            <text:p>1518.53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861.53" table:style-name="ce1">
            <text:p>1861.5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143.83" table:style-name="ce1">
            <text:p>2143.8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534.99" table:style-name="ce1">
            <text:p>534.9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028" table:style-name="ce1">
            <text:p>102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486.21" table:style-name="ce1">
            <text:p>2486.21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3537.8" table:style-name="ce1">
            <text:p>3537.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329.5300000000002" table:style-name="ce1">
            <text:p>2329.5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491.73" table:style-name="ce1">
            <text:p>2491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227.4899999999998" table:style-name="ce1">
            <text:p>2227.4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3123.93" table:style-name="ce1">
            <text:p>3123.9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438.39" table:style-name="ce1">
            <text:p>2438.3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034.8" table:style-name="ce1">
            <text:p>1034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506.23" table:style-name="ce1">
            <text:p>2506.2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852.6" table:style-name="ce1">
            <text:p>2852.6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580.5300000000002" table:style-name="ce1">
            <text:p>2580.5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202.9" table:style-name="ce1">
            <text:p>2202.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506.23" table:style-name="ce1">
            <text:p>2506.2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760" table:style-name="ce1">
            <text:p>2760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503.33" table:style-name="ce1">
            <text:p>503.3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551" table:style-name="ce1">
            <text:p>55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Hotels</text:p>
          </table:table-cell>
          <table:table-cell office:value-type="float" office:value="1439.4" table:style-name="ce1">
            <text:p>1439.4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999.86" table:style-name="ce1">
            <text:p>999.86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569" table:style-name="ce1">
            <text:p>56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Hardware Stores</text:p>
          </table:table-cell>
          <table:table-cell office:value-type="float" office:value="737.58" table:style-name="ce1">
            <text:p>737.58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4477.83" table:style-name="ce1">
            <text:p>4477.83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2531.4899999999998" table:style-name="ce1">
            <text:p>2531.49</text:p>
          </table:table-cell>
          <table:table-cell table:number-columns-repeated="16381"/>
        </table:table-row>
        <table:table-row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521.26" table:style-name="ce1">
            <text:p>521.2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19T00:00:00" table:style-name="ce2">
            <text:p>19/09/2011</text:p>
          </table:table-cell>
          <table:table-cell office:value-type="string" table:style-name="ce1">
            <text:p>Travel/Airlines</text:p>
          </table:table-cell>
          <table:table-cell office:value-type="float" office:value="1129.6199999999999" table:style-name="ce1">
            <text:p>1129.6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3003.29" table:style-name="ce1">
            <text:p>3003.2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511.73" table:style-name="ce1">
            <text:p>511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090.72" table:style-name="ce1">
            <text:p>1090.7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546.1" table:style-name="ce1">
            <text:p>546.1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-2306.12" table:style-name="ce1">
            <text:p>-2306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504.23" table:style-name="ce1">
            <text:p>1504.2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841.23" table:style-name="ce1">
            <text:p>1841.2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2060" table:style-name="ce1">
            <text:p>2060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Misc General Merchandise</text:p>
          </table:table-cell>
          <table:table-cell office:value-type="float" office:value="1333.2" table:style-name="ce1">
            <text:p>1333.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3557.32" table:style-name="ce1">
            <text:p>3557.3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739.7" table:style-name="ce1">
            <text:p>2739.7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730.72" table:style-name="ce1">
            <text:p>1730.7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441.4" table:style-name="ce1">
            <text:p>1441.4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034.8" table:style-name="ce1">
            <text:p>1034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580.83" table:style-name="ce1">
            <text:p>2580.8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80.2" table:style-name="ce1">
            <text:p>880.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828.6" table:style-name="ce1">
            <text:p>2828.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861.83" table:style-name="ce1">
            <text:p>1861.8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345.69" table:style-name="ce1">
            <text:p>2345.6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770.3" table:style-name="ce1">
            <text:p>1770.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023.81" table:style-name="ce1">
            <text:p>2023.81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3090.93" table:style-name="ce1">
            <text:p>3090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314.5" table:style-name="ce1">
            <text:p>1314.5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281.5" table:style-name="ce1">
            <text:p>1281.5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43" table:style-name="ce1">
            <text:p>84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81.6" table:style-name="ce1">
            <text:p>881.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624.79999999999995" table:style-name="ce1">
            <text:p>624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698.1" table:style-name="ce1">
            <text:p>698.1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639.89" table:style-name="ce1">
            <text:p>2639.8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224.69" table:style-name="ce1">
            <text:p>2224.6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555.6" table:style-name="ce1">
            <text:p>555.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4114.2" table:style-name="ce1">
            <text:p>4114.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3090.93" table:style-name="ce1">
            <text:p>3090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506.23" table:style-name="ce1">
            <text:p>2506.2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774.2" table:style-name="ce1">
            <text:p>774.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909" table:style-name="ce1">
            <text:p>90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760.93" table:style-name="ce1">
            <text:p>2760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785.9" table:style-name="ce1">
            <text:p>785.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4484.93" table:style-name="ce1">
            <text:p>4484.9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653.79999999999995" table:style-name="ce1">
            <text:p>653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034.8" table:style-name="ce1">
            <text:p>1034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369.6" table:style-name="ce1">
            <text:p>2369.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741.63" table:style-name="ce1">
            <text:p>741.6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599.20000000000005" table:style-name="ce1">
            <text:p>599.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438.39" table:style-name="ce1">
            <text:p>2438.3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034.8" table:style-name="ce1">
            <text:p>1034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969.12" table:style-name="ce1">
            <text:p>969.12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1035.6300000000001" table:style-name="ce1">
            <text:p>1035.6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506.23" table:style-name="ce1">
            <text:p>2506.2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569.79999999999995" table:style-name="ce1">
            <text:p>569.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2614.9" table:style-name="ce1">
            <text:p>2614.9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-784.6" table:style-name="ce1">
            <text:p>-784.6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-2719.53" table:style-name="ce1">
            <text:p>-2719.53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2">
            <text:p>20/09/2011</text:p>
          </table:table-cell>
          <table:table-cell office:value-type="string" table:style-name="ce1">
            <text:p>Travel/Airlines</text:p>
          </table:table-cell>
          <table:table-cell office:value-type="float" office:value="-784.6" table:style-name="ce1">
            <text:p>-784.6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881.6" table:style-name="ce1">
            <text:p>881.6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755.51" table:style-name="ce1">
            <text:p>755.51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518.83" table:style-name="ce1">
            <text:p>1518.8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980" table:style-name="ce1">
            <text:p>1980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594.23" table:style-name="ce1">
            <text:p>594.2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53.49" table:style-name="ce1">
            <text:p>553.49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602.05999999999995" table:style-name="ce1">
            <text:p>602.06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Diy &amp; Household Stores</text:p>
          </table:table-cell>
          <table:table-cell office:value-type="float" office:value="1043" table:style-name="ce1">
            <text:p>104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Hotels</text:p>
          </table:table-cell>
          <table:table-cell office:value-type="float" office:value="691.49" table:style-name="ce1">
            <text:p>691.49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714.13" table:style-name="ce1">
            <text:p>714.1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-1012.5" table:style-name="ce1">
            <text:p>-1012.5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elecommunication Equipment</text:p>
          </table:table-cell>
          <table:table-cell office:value-type="float" office:value="509.4" table:style-name="ce1">
            <text:p>509.4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970" table:style-name="ce1">
            <text:p>970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elecommunication Services</text:p>
          </table:table-cell>
          <table:table-cell office:value-type="float" office:value="793" table:style-name="ce1">
            <text:p>79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ining</text:p>
          </table:table-cell>
          <table:table-cell office:value-type="float" office:value="1449" table:style-name="ce1">
            <text:p>1449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amera &amp; Photo Supply Stores</text:p>
          </table:table-cell>
          <table:table-cell office:value-type="float" office:value="1240" table:style-name="ce1">
            <text:p>12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736.42" table:style-name="ce1">
            <text:p>2736.42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3255.35" table:style-name="ce1">
            <text:p>3255.35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712.58" table:style-name="ce1">
            <text:p>2712.58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583.45000000000005" table:style-name="ce1">
            <text:p>583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866.34" table:style-name="ce1">
            <text:p>866.34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14.65" table:style-name="ce1">
            <text:p>614.65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Car Hir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518.83" table:style-name="ce1">
            <text:p>1518.8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058.2" table:style-name="ce1">
            <text:p>1058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076.5999999999999" table:style-name="ce1">
            <text:p>1076.6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495.93" table:style-name="ce1">
            <text:p>1495.9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861.83" table:style-name="ce1">
            <text:p>1861.8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1730.82" table:style-name="ce1">
            <text:p>1730.8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329.5300000000002" table:style-name="ce1">
            <text:p>2329.5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266.83" table:style-name="ce1">
            <text:p>2266.8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-1820.63" table:style-name="ce1">
            <text:p>-1820.6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3768.13" table:style-name="ce1">
            <text:p>3768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741.53" table:style-name="ce1">
            <text:p>741.5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525.09" table:style-name="ce1">
            <text:p>2525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3227.43" table:style-name="ce1">
            <text:p>3227.43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2">
            <text:p>21/09/2011</text:p>
          </table:table-cell>
          <table:table-cell office:value-type="string" table:style-name="ce1">
            <text:p>Travel/Airlines</text:p>
          </table:table-cell>
          <table:table-cell office:value-type="float" office:value="2461.83" table:style-name="ce1">
            <text:p>2461.83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Travel/Airlines</text:p>
          </table:table-cell>
          <table:table-cell office:value-type="float" office:value="589.91999999999996" table:style-name="ce1">
            <text:p>589.92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979.55" table:style-name="ce1">
            <text:p>979.55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634.29" table:style-name="ce1">
            <text:p>634.29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Subsistence</text:p>
          </table:table-cell>
          <table:table-cell office:value-type="float" office:value="624.57000000000005" table:style-name="ce1">
            <text:p>624.57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Training</text:p>
          </table:table-cell>
          <table:table-cell office:value-type="float" office:value="-714" table:style-name="ce1">
            <text:p>-714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Training</text:p>
          </table:table-cell>
          <table:table-cell office:value-type="float" office:value="-1447.2" table:style-name="ce1">
            <text:p>-1447.2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Travel/Airlin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Computer Software Stores</text:p>
          </table:table-cell>
          <table:table-cell office:value-type="float" office:value="1291.7" table:style-name="ce1">
            <text:p>1291.7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Subsistence</text:p>
          </table:table-cell>
          <table:table-cell office:value-type="float" office:value="509.32" table:style-name="ce1">
            <text:p>509.32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Subsistence</text:p>
          </table:table-cell>
          <table:table-cell office:value-type="float" office:value="763.59" table:style-name="ce1">
            <text:p>763.59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2">
            <text:p>22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902.4" table:style-name="ce1">
            <text:p>902.4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540.78" table:style-name="ce1">
            <text:p>540.78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1947.6" table:style-name="ce1">
            <text:p>1947.6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4460.2299999999996" table:style-name="ce1">
            <text:p>4460.2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Catalog Merchant</text:p>
          </table:table-cell>
          <table:table-cell office:value-type="float" office:value="864.69" table:style-name="ce1">
            <text:p>864.69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Industrial Supplies - Def</text:p>
          </table:table-cell>
          <table:table-cell office:value-type="float" office:value="918" table:style-name="ce1">
            <text:p>918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Spec Contractors - Default</text:p>
          </table:table-cell>
          <table:table-cell office:value-type="float" office:value="794.23" table:style-name="ce1">
            <text:p>794.2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Furniture/Equip Stores</text:p>
          </table:table-cell>
          <table:table-cell office:value-type="float" office:value="963.05" table:style-name="ce1">
            <text:p>963.05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-1790.33" table:style-name="ce1">
            <text:p>-1790.3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Computer Program/Sys Design</text:p>
          </table:table-cell>
          <table:table-cell office:value-type="float" office:value="841.2" table:style-name="ce1">
            <text:p>841.2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Automotive Parts Stores</text:p>
          </table:table-cell>
          <table:table-cell office:value-type="float" office:value="935.5" table:style-name="ce1">
            <text:p>935.5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821.4" table:style-name="ce1">
            <text:p>821.4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Electrical Parts/Equipment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2772.61" table:style-name="ce1">
            <text:p>2772.61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2536.13" table:style-name="ce1">
            <text:p>2536.1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2566.13" table:style-name="ce1">
            <text:p>2566.1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2536.13" table:style-name="ce1">
            <text:p>2536.1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501.23" table:style-name="ce1">
            <text:p>501.2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2536.13" table:style-name="ce1">
            <text:p>2536.13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2">
            <text:p>23/09/2011</text:p>
          </table:table-cell>
          <table:table-cell office:value-type="string" table:style-name="ce1">
            <text:p>Travel/Airlines</text:p>
          </table:table-cell>
          <table:table-cell office:value-type="float" office:value="4116.93" table:style-name="ce1">
            <text:p>4116.93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-2442.5" table:style-name="ce1">
            <text:p>-2442.5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-784.6" table:style-name="ce1">
            <text:p>-784.6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Hotels</text:p>
          </table:table-cell>
          <table:table-cell office:value-type="float" office:value="518.39" table:style-name="ce1">
            <text:p>518.39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Subsistence</text:p>
          </table:table-cell>
          <table:table-cell office:value-type="float" office:value="622.35" table:style-name="ce1">
            <text:p>622.3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Correspondence Schools</text:p>
          </table:table-cell>
          <table:table-cell office:value-type="float" office:value="664.66" table:style-name="ce1">
            <text:p>664.66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661.27" table:style-name="ce1">
            <text:p>661.27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Stationery/Office Supplies</text:p>
          </table:table-cell>
          <table:table-cell office:value-type="float" office:value="559.67999999999995" table:style-name="ce1">
            <text:p>559.68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4431.87" table:style-name="ce1">
            <text:p>4431.87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963.3" table:style-name="ce1">
            <text:p>963.3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807.6" table:style-name="ce1">
            <text:p>807.6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525.55999999999995" table:style-name="ce1">
            <text:p>525.56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Travel/Airlines</text:p>
          </table:table-cell>
          <table:table-cell office:value-type="float" office:value="873.36" table:style-name="ce1">
            <text:p>873.36</text:p>
          </table:table-cell>
          <table:table-cell table:number-columns-repeated="16381"/>
        </table:table-row>
        <table:table-row table:style-name="ro1">
          <table:table-cell office:value-type="date" office:date-value="2011-09-26T00:00:00" table:style-name="ce2">
            <text:p>26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739.2" table:style-name="ce1">
            <text:p>739.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960" table:style-name="ce1">
            <text:p>960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Quick Copy/Repro Services</text:p>
          </table:table-cell>
          <table:table-cell office:value-type="float" office:value="906.65" table:style-name="ce1">
            <text:p>906.65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617.03" table:style-name="ce1">
            <text:p>617.0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2978.33" table:style-name="ce1">
            <text:p>2978.3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2531.1999999999998" table:style-name="ce1">
            <text:p>2531.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827.6" table:style-name="ce1">
            <text:p>827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578" table:style-name="ce1">
            <text:p>57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706.83" table:style-name="ce1">
            <text:p>706.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502.83" table:style-name="ce1">
            <text:p>502.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706.83" table:style-name="ce1">
            <text:p>706.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1000.83" table:style-name="ce1">
            <text:p>1000.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963.73" table:style-name="ce1">
            <text:p>963.7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963.83" table:style-name="ce1">
            <text:p>963.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Furniture/Equip Stores</text:p>
          </table:table-cell>
          <table:table-cell office:value-type="float" office:value="519.41999999999996" table:style-name="ce1">
            <text:p>519.4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1389.73" table:style-name="ce1">
            <text:p>1389.7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1241.7" table:style-name="ce1">
            <text:p>1241.7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1778.33" table:style-name="ce1">
            <text:p>-1778.3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927.92" table:style-name="ce1">
            <text:p>-927.9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2519.6" table:style-name="ce1">
            <text:p>-2519.6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2464.13" table:style-name="ce1">
            <text:p>-2464.1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2519.6" table:style-name="ce1">
            <text:p>-2519.6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-1755.32" table:style-name="ce1">
            <text:p>-1755.3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808.2" table:style-name="ce1">
            <text:p>808.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523.02" table:style-name="ce1">
            <text:p>523.0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529.12" table:style-name="ce1">
            <text:p>529.12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1776.62" table:style-name="ce1">
            <text:p>1776.62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872.8" table:style-name="ce1">
            <text:p>872.8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864.1" table:style-name="ce1">
            <text:p>864.1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2">
            <text:p>27/09/2011</text:p>
          </table:table-cell>
          <table:table-cell office:value-type="string" table:style-name="ce1">
            <text:p>Travel/Airlines</text:p>
          </table:table-cell>
          <table:table-cell office:value-type="float" office:value="807.8" table:style-name="ce1">
            <text:p>807.8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649.13" table:style-name="ce1">
            <text:p>649.1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691.93" table:style-name="ce1">
            <text:p>691.9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257.4100000000001" table:style-name="ce1">
            <text:p>1257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691.93" table:style-name="ce1">
            <text:p>691.9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633.39" table:style-name="ce1">
            <text:p>1633.39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154.3" table:style-name="ce1">
            <text:p>1154.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3311.4" table:style-name="ce1">
            <text:p>3311.4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257.8" table:style-name="ce1">
            <text:p>1257.8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894.73" table:style-name="ce1">
            <text:p>1894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716.6" table:style-name="ce1">
            <text:p>1716.6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3745.43" table:style-name="ce1">
            <text:p>3745.4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-2733.23" table:style-name="ce1">
            <text:p>-2733.2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-1729.1" table:style-name="ce1">
            <text:p>-1729.1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2470.5300000000002" table:style-name="ce1">
            <text:p>2470.5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de/Vocational Schools</text:p>
          </table:table-cell>
          <table:table-cell office:value-type="float" office:value="1045.5" table:style-name="ce1">
            <text:p>1045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3747.53" table:style-name="ce1">
            <text:p>3747.5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3525.93" table:style-name="ce1">
            <text:p>3525.9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3747.53" table:style-name="ce1">
            <text:p>3747.53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Subsistence</text:p>
          </table:table-cell>
          <table:table-cell office:value-type="float" office:value="945.24" table:style-name="ce1">
            <text:p>945.24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882.72" table:style-name="ce1">
            <text:p>882.72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Business Services - Default</text:p>
          </table:table-cell>
          <table:table-cell office:value-type="float" office:value="1223.6400000000001" table:style-name="ce1">
            <text:p>1223.6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1434.5" table:style-name="ce1">
            <text:p>1434.5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2">
            <text:p>28/09/2011</text:p>
          </table:table-cell>
          <table:table-cell office:value-type="string" table:style-name="ce1">
            <text:p>Travel/Airlines</text:p>
          </table:table-cell>
          <table:table-cell office:value-type="float" office:value="-1434.5" table:style-name="ce1">
            <text:p>-1434.5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2">
            <text:p>29/09/2011</text:p>
          </table:table-cell>
          <table:table-cell office:value-type="string" table:style-name="ce1">
            <text:p>Travel/Airlines</text:p>
          </table:table-cell>
          <table:table-cell office:value-type="float" office:value="827.6" table:style-name="ce1">
            <text:p>827.6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2">
            <text:p>29/09/2011</text:p>
          </table:table-cell>
          <table:table-cell office:value-type="string" table:style-name="ce1">
            <text:p>Travel/Airlines</text:p>
          </table:table-cell>
          <table:table-cell office:value-type="float" office:value="-2531.1999999999998" table:style-name="ce1">
            <text:p>-2531.2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2">
            <text:p>29/09/2011</text:p>
          </table:table-cell>
          <table:table-cell office:value-type="string" table:style-name="ce1">
            <text:p>Lumber/Build. Supply Stores</text:p>
          </table:table-cell>
          <table:table-cell office:value-type="float" office:value="517.36" table:style-name="ce1">
            <text:p>517.36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2">
            <text:p>29/09/2011</text:p>
          </table:table-cell>
          <table:table-cell office:value-type="string" table:style-name="ce1">
            <text:p>Travel/Airlines</text:p>
          </table:table-cell>
          <table:table-cell office:value-type="float" office:value="9231" table:style-name="ce1">
            <text:p>9231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2">
            <text:p>29/09/2011</text:p>
          </table:table-cell>
          <table:table-cell office:value-type="string" table:style-name="ce1">
            <text:p>Travel/Airlines</text:p>
          </table:table-cell>
          <table:table-cell office:value-type="float" office:value="3493.2" table:style-name="ce1">
            <text:p>3493.2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4325.03" table:style-name="ce1">
            <text:p>4325.0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4138.63" table:style-name="ce1">
            <text:p>4138.6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4026.63" table:style-name="ce1">
            <text:p>4026.6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-1123.43" table:style-name="ce1">
            <text:p>-1123.4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Hotels</text:p>
          </table:table-cell>
          <table:table-cell office:value-type="float" office:value="3626.43" table:style-name="ce1">
            <text:p>3626.4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1118.3" table:style-name="ce1">
            <text:p>1118.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1592.93" table:style-name="ce1">
            <text:p>1592.9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-920.7" table:style-name="ce1">
            <text:p>-920.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Travel/Airlines</text:p>
          </table:table-cell>
          <table:table-cell office:value-type="float" office:value="5873.05" table:style-name="ce1">
            <text:p>5873.05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Stationery Stores</text:p>
          </table:table-cell>
          <table:table-cell office:value-type="float" office:value="944.4" table:style-name="ce1">
            <text:p>944.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Computers/Peripherals/Software</text:p>
          </table:table-cell>
          <table:table-cell office:value-type="float" office:value="1149.08" table:style-name="ce1">
            <text:p>1149.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2">
            <text:p>30/09/2011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-525.55999999999995" table:style-name="ce1">
            <text:p>-525.56</text:p>
          </table:table-cell>
          <table:table-cell table:number-columns-repeated="16381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20:04:15Z</meta:creation-date>
    <dc:date>2023-08-28T20:04:26Z</dc:date>
    <meta:user-defined meta:name="_MarkAsFinal" meta:value-type="boolean">true</meta:user-defined>
  </office:meta>
</office:document-meta>
</file>