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96194444444444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Aug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text:s/>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2268.8000000000002" table:style-name="ce3">
            <text:p>£2,268.80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3767.4" table:style-name="ce3">
            <text:p>£3,767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-903.6" table:style-name="ce3">
            <text:p>-£903.60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4161.09" table:style-name="ce3">
            <text:p>£4,161.09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511.2" table:style-name="ce3">
            <text:p>£511.20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731.4" table:style-name="ce3">
            <text:p>£731.40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29.84" table:style-name="ce3">
            <text:p>£629.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2740.23" table:style-name="ce3">
            <text:p>£2,740.23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06.02" table:style-name="ce3">
            <text:p>£506.02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ining</text:p>
          </table:table-cell>
          <table:table-cell office:value-type="currency" office:value="852" table:style-name="ce3">
            <text:p>£852.00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3813" table:style-name="ce3">
            <text:p>£3,813.00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3292.9" table:style-name="ce3">
            <text:p>£3,292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2117.6999999999998" table:style-name="ce3">
            <text:p>£2,117.70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1946.9" table:style-name="ce3">
            <text:p>£1,946.90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631.41999999999996" table:style-name="ce3">
            <text:p>£631.42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Travel/Airlines</text:p>
          </table:table-cell>
          <table:table-cell office:value-type="currency" office:value="-787.6" table:style-name="ce3">
            <text:p>-£787.60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Travel/Airlines</text:p>
          </table:table-cell>
          <table:table-cell office:value-type="currency" office:value="10200" table:style-name="ce3">
            <text:p>£10,200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Travel/Airlines</text:p>
          </table:table-cell>
          <table:table-cell office:value-type="currency" office:value="2740.03" table:style-name="ce3">
            <text:p>£2,740.03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Travel/Airlines</text:p>
          </table:table-cell>
          <table:table-cell office:value-type="currency" office:value="2289.4" table:style-name="ce3">
            <text:p>£2,289.40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Travel/Airlines</text:p>
          </table:table-cell>
          <table:table-cell office:value-type="currency" office:value="2459.44" table:style-name="ce3">
            <text:p>£2,459.44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Subsistence</text:p>
          </table:table-cell>
          <table:table-cell office:value-type="currency" office:value="504.59" table:style-name="ce3">
            <text:p>£504.59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Computer Software Stores</text:p>
          </table:table-cell>
          <table:table-cell office:value-type="currency" office:value="843.22" table:style-name="ce3">
            <text:p>£843.22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Travel/Airlines</text:p>
          </table:table-cell>
          <table:table-cell office:value-type="currency" office:value="1134.33" table:style-name="ce3">
            <text:p>£1,134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Travel/Airlines</text:p>
          </table:table-cell>
          <table:table-cell office:value-type="currency" office:value="-1145.03" table:style-name="ce3">
            <text:p>-£1,145.0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Travel/Airlines</text:p>
          </table:table-cell>
          <table:table-cell office:value-type="currency" office:value="704.4" table:style-name="ce3">
            <text:p>£704.40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2">
            <text:p>02/08/2011</text:p>
          </table:table-cell>
          <table:table-cell office:value-type="string" table:style-name="ce1">
            <text:p>Travel/Airlines</text:p>
          </table:table-cell>
          <table:table-cell office:value-type="currency" office:value="-1638.43" table:style-name="ce3">
            <text:p>-£1,638.43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Travel/Airlines</text:p>
          </table:table-cell>
          <table:table-cell office:value-type="currency" office:value="4275.8" table:style-name="ce3">
            <text:p>£4,275.80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Travel/Airlines</text:p>
          </table:table-cell>
          <table:table-cell office:value-type="currency" office:value="-3245.03" table:style-name="ce3">
            <text:p>-£3,245.03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18" table:style-name="ce3">
            <text:p>£918.00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Lumber/Build. Supply Stores</text:p>
          </table:table-cell>
          <table:table-cell office:value-type="currency" office:value="768.34" table:style-name="ce3">
            <text:p>£768.34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30" table:style-name="ce3">
            <text:p>£1,230.00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Travel/Airlines</text:p>
          </table:table-cell>
          <table:table-cell office:value-type="currency" office:value="4275.8" table:style-name="ce3">
            <text:p>£4,275.80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1000.09" table:style-name="ce3">
            <text:p>£1,000.09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924.22" table:style-name="ce3">
            <text:p>£924.22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Training</text:p>
          </table:table-cell>
          <table:table-cell office:value-type="currency" office:value="803.4" table:style-name="ce3">
            <text:p>£803.40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776.78" table:style-name="ce3">
            <text:p>£776.78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376.52" table:style-name="ce3">
            <text:p>£1,376.52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909.85" table:style-name="ce3">
            <text:p>£909.85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2">
            <text:p>03/08/2011</text:p>
          </table:table-cell>
          <table:table-cell office:value-type="string" table:style-name="ce1">
            <text:p>Travel/Airlines</text:p>
          </table:table-cell>
          <table:table-cell office:value-type="currency" office:value="1954.02" table:style-name="ce3">
            <text:p>£1,954.02</text:p>
          </table:table-cell>
          <table:table-cell table:number-columns-repeated="16381"/>
        </table:table-row>
        <table:table-row table:style-name="ro1">
          <table:table-cell office:value-type="date" office:date-value="2011-08-04T00:00:00" table:style-name="ce2">
            <text:p>04/08/2011</text:p>
          </table:table-cell>
          <table:table-cell office:value-type="string" table:style-name="ce1">
            <text:p>Computer Software Stores</text:p>
          </table:table-cell>
          <table:table-cell office:value-type="currency" office:value="1116" table:style-name="ce3">
            <text:p>£1,116.00</text:p>
          </table:table-cell>
          <table:table-cell table:number-columns-repeated="16381"/>
        </table:table-row>
        <table:table-row table:style-name="ro1">
          <table:table-cell office:value-type="date" office:date-value="2011-08-04T00:00:00" table:style-name="ce2">
            <text:p>04/08/2011</text:p>
          </table:table-cell>
          <table:table-cell office:value-type="string" table:style-name="ce1">
            <text:p>Construction Materials - Def</text:p>
          </table:table-cell>
          <table:table-cell office:value-type="currency" office:value="510.9" table:style-name="ce3">
            <text:p>£510.90</text:p>
          </table:table-cell>
          <table:table-cell table:number-columns-repeated="16381"/>
        </table:table-row>
        <table:table-row table:style-name="ro1">
          <table:table-cell office:value-type="date" office:date-value="2011-08-04T00:00:00" table:style-name="ce2">
            <text:p>04/08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78.4" table:style-name="ce3">
            <text:p>£878.40</text:p>
          </table:table-cell>
          <table:table-cell table:number-columns-repeated="16381"/>
        </table:table-row>
        <table:table-row table:style-name="ro1">
          <table:table-cell office:value-type="date" office:date-value="2011-08-04T00:00:00" table:style-name="ce2">
            <text:p>04/08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559.67999999999995" table:style-name="ce3">
            <text:p>£559.68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Computer Software Stores</text:p>
          </table:table-cell>
          <table:table-cell office:value-type="currency" office:value="1375.68" table:style-name="ce3">
            <text:p>£1,375.68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Computer Software Stores</text:p>
          </table:table-cell>
          <table:table-cell office:value-type="currency" office:value="843.22" table:style-name="ce3">
            <text:p>£843.22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40" table:style-name="ce3">
            <text:p>£940.00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Travel/Airlines</text:p>
          </table:table-cell>
          <table:table-cell office:value-type="currency" office:value="3705.23" table:style-name="ce3">
            <text:p>£3,705.23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Travel/Airlines</text:p>
          </table:table-cell>
          <table:table-cell office:value-type="currency" office:value="3549.13" table:style-name="ce3">
            <text:p>£3,549.13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Travel/Airlines</text:p>
          </table:table-cell>
          <table:table-cell office:value-type="currency" office:value="3540.37" table:style-name="ce3">
            <text:p>£3,540.37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506.3" table:style-name="ce3">
            <text:p>£506.30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Travel/Airlines</text:p>
          </table:table-cell>
          <table:table-cell office:value-type="currency" office:value="695" table:style-name="ce3">
            <text:p>£695.00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Travel/Airlines</text:p>
          </table:table-cell>
          <table:table-cell office:value-type="currency" office:value="1016" table:style-name="ce3">
            <text:p>£1,016.00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2">
            <text:p>05/08/2011</text:p>
          </table:table-cell>
          <table:table-cell office:value-type="string" table:style-name="ce1">
            <text:p>Computer Software Stores</text:p>
          </table:table-cell>
          <table:table-cell office:value-type="currency" office:value="1004" table:style-name="ce3">
            <text:p>£1,004.00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Vehicle servicing/spares</text:p>
          </table:table-cell>
          <table:table-cell office:value-type="currency" office:value="509.5" table:style-name="ce3">
            <text:p>£509.50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Travel/Airlines</text:p>
          </table:table-cell>
          <table:table-cell office:value-type="currency" office:value="3286.73" table:style-name="ce3">
            <text:p>£3,286.73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Travel/Airlines</text:p>
          </table:table-cell>
          <table:table-cell office:value-type="currency" office:value="1235.23" table:style-name="ce3">
            <text:p>£1,235.23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Travel/Airlines</text:p>
          </table:table-cell>
          <table:table-cell office:value-type="currency" office:value="553.91999999999996" table:style-name="ce3">
            <text:p>£553.92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965.51" table:style-name="ce3">
            <text:p>£965.51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603.36" table:style-name="ce3">
            <text:p>£1,603.36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2244.91" table:style-name="ce3">
            <text:p>£2,244.91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753.48" table:style-name="ce3">
            <text:p>£1,753.48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03.84" table:style-name="ce3">
            <text:p>£503.84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3654.18" table:style-name="ce3">
            <text:p>£3,654.18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777.54" table:style-name="ce3">
            <text:p>£777.54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930" table:style-name="ce3">
            <text:p>£930.00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Travel/Airlines</text:p>
          </table:table-cell>
          <table:table-cell office:value-type="currency" office:value="1022.94" table:style-name="ce3">
            <text:p>£1,022.94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Travel/Airlines</text:p>
          </table:table-cell>
          <table:table-cell office:value-type="currency" office:value="808.4" table:style-name="ce3">
            <text:p>£808.40</text:p>
          </table:table-cell>
          <table:table-cell table:number-columns-repeated="16381"/>
        </table:table-row>
        <table:table-row table:style-name="ro1">
          <table:table-cell office:value-type="date" office:date-value="2011-08-08T00:00:00" table:style-name="ce2">
            <text:p>08/08/2011</text:p>
          </table:table-cell>
          <table:table-cell office:value-type="string" table:style-name="ce1">
            <text:p>Subsistence</text:p>
          </table:table-cell>
          <table:table-cell office:value-type="currency" office:value="987.51" table:style-name="ce3">
            <text:p>£987.51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733.53" table:style-name="ce3">
            <text:p>£733.53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1107.17" table:style-name="ce3">
            <text:p>£1,107.17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Diy &amp; Household Stores</text:p>
          </table:table-cell>
          <table:table-cell office:value-type="currency" office:value="506.25" table:style-name="ce3">
            <text:p>£506.25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3401.4" table:style-name="ce3">
            <text:p>£3,401.40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1558.1" table:style-name="ce3">
            <text:p>£1,558.10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604.6" table:style-name="ce3">
            <text:p>£604.6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4050.13" table:style-name="ce3">
            <text:p>£4,050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1213.3" table:style-name="ce3">
            <text:p>£1,213.30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2675.13" table:style-name="ce3">
            <text:p>£2,675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3680" table:style-name="ce3">
            <text:p>£3,680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1196.02" table:style-name="ce3">
            <text:p>£1,196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Travel/Airlines</text:p>
          </table:table-cell>
          <table:table-cell office:value-type="currency" office:value="1103.02" table:style-name="ce3">
            <text:p>£1,103.02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2">
            <text:p>09/08/2011</text:p>
          </table:table-cell>
          <table:table-cell office:value-type="string" table:style-name="ce1">
            <text:p>Architectural/Eng/Survey</text:p>
          </table:table-cell>
          <table:table-cell office:value-type="currency" office:value="701.1" table:style-name="ce3">
            <text:p>£701.10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44.37" table:style-name="ce3">
            <text:p>£544.37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875.16" table:style-name="ce3">
            <text:p>£875.16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Stationery Stores</text:p>
          </table:table-cell>
          <table:table-cell office:value-type="currency" office:value="663.3" table:style-name="ce3">
            <text:p>£663.30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Travel/Airlines</text:p>
          </table:table-cell>
          <table:table-cell office:value-type="currency" office:value="2308.73" table:style-name="ce3">
            <text:p>£2,308.73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Travel/Airlines</text:p>
          </table:table-cell>
          <table:table-cell office:value-type="currency" office:value="3757.03" table:style-name="ce3">
            <text:p>£3,757.03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2168.63" table:style-name="ce3">
            <text:p>£2,168.6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Travel/Airlines</text:p>
          </table:table-cell>
          <table:table-cell office:value-type="currency" office:value="1491.53" table:style-name="ce3">
            <text:p>£1,491.53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Travel/Airlines</text:p>
          </table:table-cell>
          <table:table-cell office:value-type="currency" office:value="3794.63" table:style-name="ce3">
            <text:p>£3,794.63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2">
            <text:p>10/08/2011</text:p>
          </table:table-cell>
          <table:table-cell office:value-type="string" table:style-name="ce1">
            <text:p>Travel/Airlines</text:p>
          </table:table-cell>
          <table:table-cell office:value-type="currency" office:value="3575.13" table:style-name="ce3">
            <text:p>£3,575.13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2">
            <text:p>11/08/2011</text:p>
          </table:table-cell>
          <table:table-cell office:value-type="string" table:style-name="ce1">
            <text:p>Travel/Airlines</text:p>
          </table:table-cell>
          <table:table-cell office:value-type="currency" office:value="1513.7" table:style-name="ce3">
            <text:p>£1,513.70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2">
            <text:p>11/08/2011</text:p>
          </table:table-cell>
          <table:table-cell office:value-type="string" table:style-name="ce1">
            <text:p>Travel/Airlines</text:p>
          </table:table-cell>
          <table:table-cell office:value-type="currency" office:value="2009.44" table:style-name="ce3">
            <text:p>£2,009.44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2">
            <text:p>11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901.71" table:style-name="ce3">
            <text:p>£1,901.71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2">
            <text:p>11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01" table:style-name="ce3">
            <text:p>£501.00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2">
            <text:p>11/08/2011</text:p>
          </table:table-cell>
          <table:table-cell office:value-type="string" table:style-name="ce1">
            <text:p>Travel/Airlines</text:p>
          </table:table-cell>
          <table:table-cell office:value-type="currency" office:value="1771.63" table:style-name="ce3">
            <text:p>£1,771.6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2191.73" table:style-name="ce3">
            <text:p>£2,191.7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1411.63" table:style-name="ce3">
            <text:p>£1,411.6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1294.5" table:style-name="ce3">
            <text:p>£1,294.50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4849.93" table:style-name="ce3">
            <text:p>£4,849.9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1798.83" table:style-name="ce3">
            <text:p>£1,798.8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678.41" table:style-name="ce3">
            <text:p>£678.41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Hardware Equipment/Supplies</text:p>
          </table:table-cell>
          <table:table-cell office:value-type="currency" office:value="706.94" table:style-name="ce3">
            <text:p>£706.94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735" table:style-name="ce3">
            <text:p>£735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822.33" table:style-name="ce3">
            <text:p>£822.3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930" table:style-name="ce3">
            <text:p>£930.00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747.2" table:style-name="ce3">
            <text:p>£1,747.20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2458.83" table:style-name="ce3">
            <text:p>£2,458.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1481.13" table:style-name="ce3">
            <text:p>£1,481.1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788" table:style-name="ce3">
            <text:p>£788.00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2458.83" table:style-name="ce3">
            <text:p>£2,458.8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796.1" table:style-name="ce3">
            <text:p>£796.10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Lumber/Build. Supply Stores</text:p>
          </table:table-cell>
          <table:table-cell office:value-type="currency" office:value="500.4" table:style-name="ce3">
            <text:p>£500.40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514.23" table:style-name="ce3">
            <text:p>£514.2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2458.0300000000002" table:style-name="ce3">
            <text:p>£2,458.03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Travel/Airlines</text:p>
          </table:table-cell>
          <table:table-cell office:value-type="currency" office:value="585.37" table:style-name="ce3">
            <text:p>£585.37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2">
            <text:p>12/08/2011</text:p>
          </table:table-cell>
          <table:table-cell office:value-type="string" table:style-name="ce1">
            <text:p>Other Retailers</text:p>
          </table:table-cell>
          <table:table-cell office:value-type="currency" office:value="749" table:style-name="ce3">
            <text:p>£749.00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Industrial Supplies - Def</text:p>
          </table:table-cell>
          <table:table-cell office:value-type="currency" office:value="657.6" table:style-name="ce3">
            <text:p>£657.60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3066.03" table:style-name="ce3">
            <text:p>£3,066.03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510" table:style-name="ce3">
            <text:p>£510.00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1466.77" table:style-name="ce3">
            <text:p>£1,466.77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2591.73" table:style-name="ce3">
            <text:p>£2,591.73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-2308.73" table:style-name="ce3">
            <text:p>-£2,308.73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Hardware Equipment/Supplies</text:p>
          </table:table-cell>
          <table:table-cell office:value-type="currency" office:value="899.79" table:style-name="ce3">
            <text:p>£899.79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519.29999999999995" table:style-name="ce3">
            <text:p>£519.30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012.03" table:style-name="ce3">
            <text:p>£1,012.03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846.79" table:style-name="ce3">
            <text:p>£846.79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808.98" table:style-name="ce3">
            <text:p>£808.98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35.62" table:style-name="ce3">
            <text:p>£535.62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-1016" table:style-name="ce3">
            <text:p>-£1,016.00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4079.33" table:style-name="ce3">
            <text:p>£4,079.33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740.34" table:style-name="ce3">
            <text:p>£740.34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2853.22" table:style-name="ce3">
            <text:p>£2,853.22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2">
            <text:p>15/08/2011</text:p>
          </table:table-cell>
          <table:table-cell office:value-type="string" table:style-name="ce1">
            <text:p>Travel/Airlines</text:p>
          </table:table-cell>
          <table:table-cell office:value-type="currency" office:value="-2908.22" table:style-name="ce3">
            <text:p>-£2,908.22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1048.03" table:style-name="ce3">
            <text:p>£1,048.03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3621" table:style-name="ce3">
            <text:p>£3,621.00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Hotels</text:p>
          </table:table-cell>
          <table:table-cell office:value-type="currency" office:value="696.6" table:style-name="ce3">
            <text:p>£696.60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-1849.9" table:style-name="ce3">
            <text:p>-£1,849.9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525.4" table:style-name="ce3">
            <text:p>£525.40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Lumber/Build. Supply Stores</text:p>
          </table:table-cell>
          <table:table-cell office:value-type="currency" office:value="903.74" table:style-name="ce3">
            <text:p>£903.74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1252.83" table:style-name="ce3">
            <text:p>£1,252.83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514.33000000000004" table:style-name="ce3">
            <text:p>£514.33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703.7" table:style-name="ce3">
            <text:p>£703.7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3705.13" table:style-name="ce3">
            <text:p>£3,705.13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2">
            <text:p>16/08/2011</text:p>
          </table:table-cell>
          <table:table-cell office:value-type="string" table:style-name="ce1">
            <text:p>Travel/Airlines</text:p>
          </table:table-cell>
          <table:table-cell office:value-type="currency" office:value="4050.13" table:style-name="ce3">
            <text:p>£4,050.13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2726.5" table:style-name="ce3">
            <text:p>£2,726.5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796.5" table:style-name="ce3">
            <text:p>£796.5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1376" table:style-name="ce3">
            <text:p>£1,376.0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Industrial Supplies - Def</text:p>
          </table:table-cell>
          <table:table-cell office:value-type="currency" office:value="600" table:style-name="ce3">
            <text:p>£6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2740.03" table:style-name="ce3">
            <text:p>£2,740.03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1478.33" table:style-name="ce3">
            <text:p>£1,478.33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692.2" table:style-name="ce3">
            <text:p>£692.2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Computer Software Stores</text:p>
          </table:table-cell>
          <table:table-cell office:value-type="currency" office:value="648.80999999999995" table:style-name="ce3">
            <text:p>£648.81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559.67999999999995" table:style-name="ce3">
            <text:p>£559.68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-1379.92" table:style-name="ce3">
            <text:p>-£1,379.92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-960.19" table:style-name="ce3">
            <text:p>-£960.19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Hotels</text:p>
          </table:table-cell>
          <table:table-cell office:value-type="currency" office:value="696.6" table:style-name="ce3">
            <text:p>£696.6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857.3" table:style-name="ce3">
            <text:p>£857.3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1155.5999999999999" table:style-name="ce3">
            <text:p>£1,155.6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693.7" table:style-name="ce3">
            <text:p>£693.7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Stationery Stores</text:p>
          </table:table-cell>
          <table:table-cell office:value-type="currency" office:value="931.2" table:style-name="ce3">
            <text:p>£931.2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2470.02" table:style-name="ce3">
            <text:p>£2,470.02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1330.52" table:style-name="ce3">
            <text:p>£1,330.52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580.49" table:style-name="ce3">
            <text:p>£580.49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Business Services - Default</text:p>
          </table:table-cell>
          <table:table-cell office:value-type="currency" office:value="1314" table:style-name="ce3">
            <text:p>£1,314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1411.63" table:style-name="ce3">
            <text:p>£1,411.63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999.2" table:style-name="ce3">
            <text:p>£999.20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1385.13" table:style-name="ce3">
            <text:p>£1,385.13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3745.33" table:style-name="ce3">
            <text:p>£3,745.33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/08/2011</text:p>
          </table:table-cell>
          <table:table-cell office:value-type="string" table:style-name="ce1">
            <text:p>Travel/Airlines</text:p>
          </table:table-cell>
          <table:table-cell office:value-type="currency" office:value="1293.9000000000001" table:style-name="ce3">
            <text:p>£1,293.9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18T00:00:00" table:style-name="ce2">
            <text:p>18/08/2011</text:p>
          </table:table-cell>
          <table:table-cell office:value-type="string" table:style-name="ce1">
            <text:p>Travel/Airlines</text:p>
          </table:table-cell>
          <table:table-cell office:value-type="currency" office:value="1411.63" table:style-name="ce3">
            <text:p>£1,411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18T00:00:00" table:style-name="ce2">
            <text:p>18/08/2011</text:p>
          </table:table-cell>
          <table:table-cell office:value-type="string" table:style-name="ce1">
            <text:p>Travel/Airlines</text:p>
          </table:table-cell>
          <table:table-cell office:value-type="currency" office:value="548.79" table:style-name="ce3">
            <text:p>£548.79</text:p>
          </table:table-cell>
          <table:table-cell table:number-columns-repeated="16381"/>
        </table:table-row>
        <table:table-row table:style-name="ro1">
          <table:table-cell office:value-type="date" office:date-value="2011-08-18T00:00:00" table:style-name="ce2">
            <text:p>18/08/2011</text:p>
          </table:table-cell>
          <table:table-cell office:value-type="string" table:style-name="ce1">
            <text:p>Travel/Airlines</text:p>
          </table:table-cell>
          <table:table-cell office:value-type="currency" office:value="3705.13" table:style-name="ce3">
            <text:p>£3,705.13</text:p>
          </table:table-cell>
          <table:table-cell table:number-columns-repeated="16381"/>
        </table:table-row>
        <table:table-row table:style-name="ro1">
          <table:table-cell office:value-type="date" office:date-value="2011-08-18T00:00:00" table:style-name="ce2">
            <text:p>18/08/2011</text:p>
          </table:table-cell>
          <table:table-cell office:value-type="string" table:style-name="ce1">
            <text:p>Travel/Airlines</text:p>
          </table:table-cell>
          <table:table-cell office:value-type="currency" office:value="525.4" table:style-name="ce3">
            <text:p>£525.40</text:p>
          </table:table-cell>
          <table:table-cell table:number-columns-repeated="16381"/>
        </table:table-row>
        <table:table-row table:style-name="ro1">
          <table:table-cell office:value-type="date" office:date-value="2011-08-18T00:00:00" table:style-name="ce2">
            <text:p>18/08/2011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600" table:style-name="ce3">
            <text:p>£600.00</text:p>
          </table:table-cell>
          <table:table-cell table:number-columns-repeated="16381"/>
        </table:table-row>
        <table:table-row table:style-name="ro1">
          <table:table-cell office:value-type="date" office:date-value="2011-08-18T00:00:00" table:style-name="ce2">
            <text:p>18/08/2011</text:p>
          </table:table-cell>
          <table:table-cell office:value-type="string" table:style-name="ce1">
            <text:p>Travel/Airlines</text:p>
          </table:table-cell>
          <table:table-cell office:value-type="currency" office:value="1268.0999999999999" table:style-name="ce3">
            <text:p>£1,268.10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Industrial Supplies - Def</text:p>
          </table:table-cell>
          <table:table-cell office:value-type="currency" office:value="657.6" table:style-name="ce3">
            <text:p>£657.60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Travel/Airlines</text:p>
          </table:table-cell>
          <table:table-cell office:value-type="currency" office:value="857.7" table:style-name="ce3">
            <text:p>£857.70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Travel/Airlines</text:p>
          </table:table-cell>
          <table:table-cell office:value-type="currency" office:value="503.46" table:style-name="ce3">
            <text:p>£503.4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Travel/Airlines</text:p>
          </table:table-cell>
          <table:table-cell office:value-type="currency" office:value="1481.13" table:style-name="ce3">
            <text:p>£1,481.13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Travel/Airlines</text:p>
          </table:table-cell>
          <table:table-cell office:value-type="currency" office:value="1802.13" table:style-name="ce3">
            <text:p>£1,802.13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18" table:style-name="ce3">
            <text:p>£918.00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Travel/Airlines</text:p>
          </table:table-cell>
          <table:table-cell office:value-type="currency" office:value="3705.13" table:style-name="ce3">
            <text:p>£3,705.13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Travel/Airlines</text:p>
          </table:table-cell>
          <table:table-cell office:value-type="currency" office:value="4407.33" table:style-name="ce3">
            <text:p>£4,407.33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Travel/Airlines</text:p>
          </table:table-cell>
          <table:table-cell office:value-type="currency" office:value="2323.39" table:style-name="ce3">
            <text:p>£2,323.39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2">
            <text:p>19/08/2011</text:p>
          </table:table-cell>
          <table:table-cell office:value-type="string" table:style-name="ce1">
            <text:p>Architectural/Eng/Survey</text:p>
          </table:table-cell>
          <table:table-cell office:value-type="currency" office:value="1092.1300000000001" table:style-name="ce3">
            <text:p>£1,092.13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5156.13" table:style-name="ce3">
            <text:p>£5,156.13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Hotels</text:p>
          </table:table-cell>
          <table:table-cell office:value-type="currency" office:value="699.87" table:style-name="ce3">
            <text:p>£699.87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596.69000000000005" table:style-name="ce3">
            <text:p>£596.69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554.69000000000005" table:style-name="ce3">
            <text:p>£554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771.3" table:style-name="ce3">
            <text:p>£771.30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710.33" table:style-name="ce3">
            <text:p>£710.33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3705.33" table:style-name="ce3">
            <text:p>£3,705.33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521.65" table:style-name="ce3">
            <text:p>£521.65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1166.22" table:style-name="ce3">
            <text:p>£1,166.22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2012.48" table:style-name="ce3">
            <text:p>£2,012.48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749.82" table:style-name="ce3">
            <text:p>£749.82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82.05999999999995" table:style-name="ce3">
            <text:p>£582.06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Subsistence</text:p>
          </table:table-cell>
          <table:table-cell office:value-type="currency" office:value="956.29" table:style-name="ce3">
            <text:p>£956.29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530.19000000000005" table:style-name="ce3">
            <text:p>£530.19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2740.03" table:style-name="ce3">
            <text:p>£2,740.03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2740.13" table:style-name="ce3">
            <text:p>£2,740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2740.03" table:style-name="ce3">
            <text:p>£2,740.03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565.79999999999995" table:style-name="ce3">
            <text:p>£565.80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2366.6" table:style-name="ce3">
            <text:p>£2,366.60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3059" table:style-name="ce3">
            <text:p>£3,059.00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2714.43" table:style-name="ce3">
            <text:p>£2,714.43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870.4" table:style-name="ce3">
            <text:p>£870.40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929.2" table:style-name="ce3">
            <text:p>£929.20</text:p>
          </table:table-cell>
          <table:table-cell table:number-columns-repeated="16381"/>
        </table:table-row>
        <table:table-row table:style-name="ro1">
          <table:table-cell office:value-type="date" office:date-value="2011-08-22T00:00:00" table:style-name="ce2">
            <text:p>22/08/2011</text:p>
          </table:table-cell>
          <table:table-cell office:value-type="string" table:style-name="ce1">
            <text:p>Travel/Airlines</text:p>
          </table:table-cell>
          <table:table-cell office:value-type="currency" office:value="8118.54" table:style-name="ce3">
            <text:p>£8,118.54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Travel/Airlines</text:p>
          </table:table-cell>
          <table:table-cell office:value-type="currency" office:value="811.69" table:style-name="ce3">
            <text:p>£811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Subsistence</text:p>
          </table:table-cell>
          <table:table-cell office:value-type="currency" office:value="1001.22" table:style-name="ce3">
            <text:p>£1,001.22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Travel/Airlines</text:p>
          </table:table-cell>
          <table:table-cell office:value-type="currency" office:value="735.1" table:style-name="ce3">
            <text:p>£735.10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Travel/Airlines</text:p>
          </table:table-cell>
          <table:table-cell office:value-type="currency" office:value="735.7" table:style-name="ce3">
            <text:p>£735.7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Travel/Airlines</text:p>
          </table:table-cell>
          <table:table-cell office:value-type="currency" office:value="614.1" table:style-name="ce3">
            <text:p>£614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Travel/Airlines</text:p>
          </table:table-cell>
          <table:table-cell office:value-type="currency" office:value="695.33" table:style-name="ce3">
            <text:p>£695.33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Hotels</text:p>
          </table:table-cell>
          <table:table-cell office:value-type="currency" office:value="754.67" table:style-name="ce3">
            <text:p>£754.67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Machinery hire</text:p>
          </table:table-cell>
          <table:table-cell office:value-type="currency" office:value="718.8" table:style-name="ce3">
            <text:p>£718.80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Travel/Airlines</text:p>
          </table:table-cell>
          <table:table-cell office:value-type="currency" office:value="1063.99" table:style-name="ce3">
            <text:p>£1,063.99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503.88" table:style-name="ce3">
            <text:p>£503.88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Travel/Airlines</text:p>
          </table:table-cell>
          <table:table-cell office:value-type="currency" office:value="746.21" table:style-name="ce3">
            <text:p>£746.21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2">
            <text:p>23/08/2011</text:p>
          </table:table-cell>
          <table:table-cell office:value-type="string" table:style-name="ce1">
            <text:p>Travel/Airlines</text:p>
          </table:table-cell>
          <table:table-cell office:value-type="currency" office:value="1024.5" table:style-name="ce3">
            <text:p>£1,024.50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Travel/Airlines</text:p>
          </table:table-cell>
          <table:table-cell office:value-type="currency" office:value="967" table:style-name="ce3">
            <text:p>£967.00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Travel/Airlines</text:p>
          </table:table-cell>
          <table:table-cell office:value-type="currency" office:value="1886.92" table:style-name="ce3">
            <text:p>£1,886.92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050.49" table:style-name="ce3">
            <text:p>£1,050.49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206.19" table:style-name="ce3">
            <text:p>£1,206.19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645.29999999999995" table:style-name="ce3">
            <text:p>£645.3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Travel/Airlines</text:p>
          </table:table-cell>
          <table:table-cell office:value-type="currency" office:value="1545.83" table:style-name="ce3">
            <text:p>£1,545.83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19.1" table:style-name="ce3">
            <text:p>£519.10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Training</text:p>
          </table:table-cell>
          <table:table-cell office:value-type="currency" office:value="714" table:style-name="ce3">
            <text:p>£714.00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Travel/Airlines</text:p>
          </table:table-cell>
          <table:table-cell office:value-type="currency" office:value="1123.46" table:style-name="ce3">
            <text:p>£1,123.4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4T00:00:00" table:style-name="ce2">
            <text:p>24/08/2011</text:p>
          </table:table-cell>
          <table:table-cell office:value-type="string" table:style-name="ce1">
            <text:p>Travel/Airlines</text:p>
          </table:table-cell>
          <table:table-cell office:value-type="currency" office:value="2119.69" table:style-name="ce3">
            <text:p>£2,119.69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840" table:style-name="ce3">
            <text:p>£840.00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559.67999999999995" table:style-name="ce3">
            <text:p>£559.68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Travel/Airlines</text:p>
          </table:table-cell>
          <table:table-cell office:value-type="currency" office:value="1238.8" table:style-name="ce3">
            <text:p>£1,238.80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Travel/Airlines</text:p>
          </table:table-cell>
          <table:table-cell office:value-type="currency" office:value="-1196" table:style-name="ce3">
            <text:p>-£1,196.00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Subsistence</text:p>
          </table:table-cell>
          <table:table-cell office:value-type="currency" office:value="599.15" table:style-name="ce3">
            <text:p>£599.15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2206" table:style-name="ce3">
            <text:p>£2,206.00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Travel/Airlines</text:p>
          </table:table-cell>
          <table:table-cell office:value-type="currency" office:value="1502.93" table:style-name="ce3">
            <text:p>£1,502.93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Travel/Airlines</text:p>
          </table:table-cell>
          <table:table-cell office:value-type="currency" office:value="1579.97" table:style-name="ce3">
            <text:p>£1,579.97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521.70000000000005" table:style-name="ce3">
            <text:p>£521.70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2">
            <text:p>25/08/2011</text:p>
          </table:table-cell>
          <table:table-cell office:value-type="string" table:style-name="ce1">
            <text:p>Diy &amp; Household Stores</text:p>
          </table:table-cell>
          <table:table-cell office:value-type="currency" office:value="504.07" table:style-name="ce3">
            <text:p>£504.07</text:p>
          </table:table-cell>
          <table:table-cell table:number-columns-repeated="16381"/>
        </table:table-row>
        <table:table-row table:style-name="ro1">
          <table:table-cell office:value-type="date" office:date-value="2011-08-26T00:00:00" table:style-name="ce2">
            <text:p>26/08/2011</text:p>
          </table:table-cell>
          <table:table-cell office:value-type="string" table:style-name="ce1">
            <text:p>Travel/Airlines</text:p>
          </table:table-cell>
          <table:table-cell office:value-type="currency" office:value="877.73" table:style-name="ce3">
            <text:p>£877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6T00:00:00" table:style-name="ce2">
            <text:p>26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879" table:style-name="ce3">
            <text:p>£879.00</text:p>
          </table:table-cell>
          <table:table-cell table:number-columns-repeated="16381"/>
        </table:table-row>
        <table:table-row table:style-name="ro1">
          <table:table-cell office:value-type="date" office:date-value="2011-08-26T00:00:00" table:style-name="ce2">
            <text:p>26/08/2011</text:p>
          </table:table-cell>
          <table:table-cell office:value-type="string" table:style-name="ce1">
            <text:p>Travel/Airlines</text:p>
          </table:table-cell>
          <table:table-cell office:value-type="currency" office:value="-1424" table:style-name="ce3">
            <text:p>-£1,424.00</text:p>
          </table:table-cell>
          <table:table-cell table:number-columns-repeated="16381"/>
        </table:table-row>
        <table:table-row table:style-name="ro1">
          <table:table-cell office:value-type="date" office:date-value="2011-08-26T00:00:00" table:style-name="ce2">
            <text:p>26/08/2011</text:p>
          </table:table-cell>
          <table:table-cell office:value-type="string" table:style-name="ce1">
            <text:p>Subsistence</text:p>
          </table:table-cell>
          <table:table-cell office:value-type="currency" office:value="572.98" table:style-name="ce3">
            <text:p>£572.98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559.67999999999995" table:style-name="ce3">
            <text:p>£559.68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774.06" table:style-name="ce3">
            <text:p>£774.06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Industrial Supplies - Def</text:p>
          </table:table-cell>
          <table:table-cell office:value-type="currency" office:value="717.9" table:style-name="ce3">
            <text:p>£717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vel/Airlines</text:p>
          </table:table-cell>
          <table:table-cell office:value-type="currency" office:value="-1398.93" table:style-name="ce3">
            <text:p>-£1,398.93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vel/Airlines</text:p>
          </table:table-cell>
          <table:table-cell office:value-type="currency" office:value="-705.63" table:style-name="ce3">
            <text:p>-£705.63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vel/Airlines</text:p>
          </table:table-cell>
          <table:table-cell office:value-type="currency" office:value="665" table:style-name="ce3">
            <text:p>£665.00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elecommunication Services</text:p>
          </table:table-cell>
          <table:table-cell office:value-type="currency" office:value="661" table:style-name="ce3">
            <text:p>£661.00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622.84" table:style-name="ce3">
            <text:p>£622.84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888.62" table:style-name="ce3">
            <text:p>£888.62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355.27" table:style-name="ce3">
            <text:p>£1,355.2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ining</text:p>
          </table:table-cell>
          <table:table-cell office:value-type="currency" office:value="1554" table:style-name="ce3">
            <text:p>£1,554.00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vel/Airlines</text:p>
          </table:table-cell>
          <table:table-cell office:value-type="currency" office:value="559.4" table:style-name="ce3">
            <text:p>£559.40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Architectural/Eng/Survey</text:p>
          </table:table-cell>
          <table:table-cell office:value-type="currency" office:value="787.2" table:style-name="ce3">
            <text:p>£787.20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1218.3399999999999" table:style-name="ce3">
            <text:p>£1,218.34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vel/Airlines</text:p>
          </table:table-cell>
          <table:table-cell office:value-type="currency" office:value="840.38" table:style-name="ce3">
            <text:p>£840.38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vel/Airlines</text:p>
          </table:table-cell>
          <table:table-cell office:value-type="currency" office:value="2890.43" table:style-name="ce3">
            <text:p>£2,890.43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vel/Airlines</text:p>
          </table:table-cell>
          <table:table-cell office:value-type="currency" office:value="537.12" table:style-name="ce3">
            <text:p>£537.12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Travel/Airlines</text:p>
          </table:table-cell>
          <table:table-cell office:value-type="currency" office:value="613.79999999999995" table:style-name="ce3">
            <text:p>£613.80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Hotels</text:p>
          </table:table-cell>
          <table:table-cell office:value-type="currency" office:value="1625.83" table:style-name="ce3">
            <text:p>£1,625.83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Hotels</text:p>
          </table:table-cell>
          <table:table-cell office:value-type="currency" office:value="1929.93" table:style-name="ce3">
            <text:p>£1,929.93</text:p>
          </table:table-cell>
          <table:table-cell table:number-columns-repeated="16381"/>
        </table:table-row>
        <table:table-row table:style-name="ro1"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Hotels</text:p>
          </table:table-cell>
          <table:table-cell office:value-type="currency" office:value="1961.92" table:style-name="ce3">
            <text:p>£1,961.92</text:p>
          </table:table-cell>
          <table:table-cell table:number-columns-repeated="16381"/>
        </table:table-row>
        <table:table-row table:style-name="ro1">
          <table:table-cell office:value-type="date" office:date-value="2011-08-30T00:00:00" table:style-name="ce2">
            <text:p>30/08/2011</text:p>
          </table:table-cell>
          <table:table-cell office:value-type="string" table:style-name="ce1">
            <text:p>Travel/Airlines</text:p>
          </table:table-cell>
          <table:table-cell office:value-type="currency" office:value="-970.03" table:style-name="ce3">
            <text:p>-£970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30T00:00:00" table:style-name="ce2">
            <text:p>30/08/2011</text:p>
          </table:table-cell>
          <table:table-cell office:value-type="string" table:style-name="ce1">
            <text:p>Travel/Airlines</text:p>
          </table:table-cell>
          <table:table-cell office:value-type="currency" office:value="-705.63" table:style-name="ce3">
            <text:p>-£705.63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2123.0300000000002" table:style-name="ce3">
            <text:p>£2,123.03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79" table:style-name="ce3">
            <text:p>£1,479.00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Lumber/Build. Supply Stores</text:p>
          </table:table-cell>
          <table:table-cell office:value-type="currency" office:value="798.41" table:style-name="ce3">
            <text:p>£798.41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19.48" table:style-name="ce3">
            <text:p>£519.48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Subsistence</text:p>
          </table:table-cell>
          <table:table-cell office:value-type="currency" office:value="1092.25" table:style-name="ce3">
            <text:p>£1,092.25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3014.83" table:style-name="ce3">
            <text:p>£3,014.83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2026.13" table:style-name="ce3">
            <text:p>£2,026.13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700.6" table:style-name="ce3">
            <text:p>£700.60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993.66" table:style-name="ce3">
            <text:p>£993.66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540" table:style-name="ce3">
            <text:p>£540.00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2388.63" table:style-name="ce3">
            <text:p>£2,388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-655.47" table:style-name="ce3">
            <text:p>-£655.47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-1502.93" table:style-name="ce3">
            <text:p>-£1,502.93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863.8" table:style-name="ce3">
            <text:p>£863.80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2">
            <text:p>31/08/2011</text:p>
          </table:table-cell>
          <table:table-cell office:value-type="string" table:style-name="ce1">
            <text:p>Travel/Airlines</text:p>
          </table:table-cell>
          <table:table-cell office:value-type="currency" office:value="519.9" table:style-name="ce3">
            <text:p>£519.90</text:p>
          </table:table-cell>
          <table:table-cell table:number-columns-repeated="16381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20:06:15Z</meta:creation-date>
    <dc:date>2023-08-28T20:06:28Z</dc:date>
    <meta:user-defined meta:name="_MarkAsFinal" meta:value-type="boolean">true</meta:user-defined>
  </office:meta>
</office:document-meta>
</file>