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2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5.96194444444444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July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ate<text:s/></text:p>
          </table:table-cell>
          <table:table-cell office:value-type="string" table:style-name="ce1">
            <text:p>Merchant Category</text:p>
          </table:table-cell>
          <table:table-cell office:value-type="string" table:style-name="ce1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1-07-01T00:00:00" table:style-name="ce2">
            <text:p>01/07/2011</text:p>
          </table:table-cell>
          <table:table-cell office:value-type="string" table:style-name="ce1">
            <text:p>Travel/Airlines</text:p>
          </table:table-cell>
          <table:table-cell office:value-type="currency" office:value="-4350.53" table:style-name="ce3">
            <text:p>-£4,350.53</text:p>
          </table:table-cell>
          <table:table-cell table:number-columns-repeated="16381"/>
        </table:table-row>
        <table:table-row table:style-name="ro1">
          <table:table-cell office:value-type="date" office:date-value="2011-07-01T00:00:00" table:style-name="ce2">
            <text:p>01/07/2011</text:p>
          </table:table-cell>
          <table:table-cell office:value-type="string" table:style-name="ce1">
            <text:p>Telecommunication Services</text:p>
          </table:table-cell>
          <table:table-cell office:value-type="currency" office:value="3721.61" table:style-name="ce3">
            <text:p>£3,721.61</text:p>
          </table:table-cell>
          <table:table-cell table:number-columns-repeated="16381"/>
        </table:table-row>
        <table:table-row table:style-name="ro1">
          <table:table-cell office:value-type="date" office:date-value="2011-07-01T00:00:00" table:style-name="ce2">
            <text:p>01/07/2011</text:p>
          </table:table-cell>
          <table:table-cell office:value-type="string" table:style-name="ce1">
            <text:p>Computer Program/Sys Design</text:p>
          </table:table-cell>
          <table:table-cell office:value-type="currency" office:value="541.49" table:style-name="ce3">
            <text:p>£541.49</text:p>
          </table:table-cell>
          <table:table-cell table:number-columns-repeated="16381"/>
        </table:table-row>
        <table:table-row table:style-name="ro1">
          <table:table-cell office:value-type="date" office:date-value="2011-07-01T00:00:00" table:style-name="ce2">
            <text:p>01/07/2011</text:p>
          </table:table-cell>
          <table:table-cell office:value-type="string" table:style-name="ce1">
            <text:p>Subsistence</text:p>
          </table:table-cell>
          <table:table-cell office:value-type="currency" office:value="500" table:style-name="ce3">
            <text:p>£500.00</text:p>
          </table:table-cell>
          <table:table-cell table:number-columns-repeated="16381"/>
        </table:table-row>
        <table:table-row table:style-name="ro1">
          <table:table-cell office:value-type="date" office:date-value="2011-07-01T00:00:00" table:style-name="ce2">
            <text:p>01/07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683" table:style-name="ce3">
            <text:p>£683.00</text:p>
          </table:table-cell>
          <table:table-cell table:number-columns-repeated="16381"/>
        </table:table-row>
        <table:table-row table:style-name="ro1">
          <table:table-cell office:value-type="date" office:date-value="2011-07-01T00:00:00" table:style-name="ce2">
            <text:p>01/07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800.28" table:style-name="ce3">
            <text:p>£800.28</text:p>
          </table:table-cell>
          <table:table-cell table:number-columns-repeated="16381"/>
        </table:table-row>
        <table:table-row table:style-name="ro1">
          <table:table-cell office:value-type="date" office:date-value="2011-07-01T00:00:00" table:style-name="ce2">
            <text:p>01/07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785.39" table:style-name="ce3">
            <text:p>£785.39</text:p>
          </table:table-cell>
          <table:table-cell table:number-columns-repeated="16381"/>
        </table:table-row>
        <table:table-row table:style-name="ro1">
          <table:table-cell office:value-type="date" office:date-value="2011-07-01T00:00:00" table:style-name="ce2">
            <text:p>01/07/2011</text:p>
          </table:table-cell>
          <table:table-cell office:value-type="string" table:style-name="ce1">
            <text:p>Hardware Stores</text:p>
          </table:table-cell>
          <table:table-cell office:value-type="currency" office:value="858.76" table:style-name="ce3">
            <text:p>£858.76</text:p>
          </table:table-cell>
          <table:table-cell table:number-columns-repeated="16381"/>
        </table:table-row>
        <table:table-row table:style-name="ro1">
          <table:table-cell office:value-type="date" office:date-value="2011-07-01T00:00:00" table:style-name="ce2">
            <text:p>01/07/2011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296" table:style-name="ce3">
            <text:p>£1,296.00</text:p>
          </table:table-cell>
          <table:table-cell table:number-columns-repeated="16381"/>
        </table:table-row>
        <table:table-row table:style-name="ro1">
          <table:table-cell office:value-type="date" office:date-value="2011-07-04T00:00:00" table:style-name="ce2">
            <text:p>04/07/2011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578.1" table:style-name="ce3">
            <text:p>£578.10</text:p>
          </table:table-cell>
          <table:table-cell table:number-columns-repeated="16381"/>
        </table:table-row>
        <table:table-row table:style-name="ro1">
          <table:table-cell office:value-type="date" office:date-value="2011-07-04T00:00:00" table:style-name="ce2">
            <text:p>04/07/2011</text:p>
          </table:table-cell>
          <table:table-cell office:value-type="string" table:style-name="ce1">
            <text:p>Hardware Stores</text:p>
          </table:table-cell>
          <table:table-cell office:value-type="currency" office:value="998.83" table:style-name="ce3">
            <text:p>£998.83</text:p>
          </table:table-cell>
          <table:table-cell table:number-columns-repeated="16381"/>
        </table:table-row>
        <table:table-row table:style-name="ro1">
          <table:table-cell office:value-type="date" office:date-value="2011-07-04T00:00:00" table:style-name="ce2">
            <text:p>04/07/2011</text:p>
          </table:table-cell>
          <table:table-cell office:value-type="string" table:style-name="ce1">
            <text:p>Travel/Airlines</text:p>
          </table:table-cell>
          <table:table-cell office:value-type="currency" office:value="2560.13" table:style-name="ce3">
            <text:p>£2,560.13</text:p>
          </table:table-cell>
          <table:table-cell table:number-columns-repeated="16381"/>
        </table:table-row>
        <table:table-row table:style-name="ro1">
          <table:table-cell office:value-type="date" office:date-value="2011-07-04T00:00:00" table:style-name="ce2">
            <text:p>04/07/2011</text:p>
          </table:table-cell>
          <table:table-cell office:value-type="string" table:style-name="ce1">
            <text:p>Travel/Airlines</text:p>
          </table:table-cell>
          <table:table-cell office:value-type="currency" office:value="2740.33" table:style-name="ce3">
            <text:p>£2,740.33</text:p>
          </table:table-cell>
          <table:table-cell table:number-columns-repeated="16381"/>
        </table:table-row>
        <table:table-row table:style-name="ro1">
          <table:table-cell office:value-type="date" office:date-value="2011-07-04T00:00:00" table:style-name="ce2">
            <text:p>04/07/2011</text:p>
          </table:table-cell>
          <table:table-cell office:value-type="string" table:style-name="ce1">
            <text:p>Travel/Airlines</text:p>
          </table:table-cell>
          <table:table-cell office:value-type="currency" office:value="2751.91" table:style-name="ce3">
            <text:p>£2,751.91</text:p>
          </table:table-cell>
          <table:table-cell table:number-columns-repeated="16381"/>
        </table:table-row>
        <table:table-row table:style-name="ro1">
          <table:table-cell office:value-type="date" office:date-value="2011-07-04T00:00:00" table:style-name="ce2">
            <text:p>04/07/2011</text:p>
          </table:table-cell>
          <table:table-cell office:value-type="string" table:style-name="ce1">
            <text:p>Travel/Airlines</text:p>
          </table:table-cell>
          <table:table-cell office:value-type="currency" office:value="646.09" table:style-name="ce3">
            <text:p>£646.09</text:p>
          </table:table-cell>
          <table:table-cell table:number-columns-repeated="16381"/>
        </table:table-row>
        <table:table-row table:style-name="ro1">
          <table:table-cell office:value-type="date" office:date-value="2011-07-04T00:00:00" table:style-name="ce2">
            <text:p>04/07/2011</text:p>
          </table:table-cell>
          <table:table-cell office:value-type="string" table:style-name="ce1">
            <text:p>Hotels</text:p>
          </table:table-cell>
          <table:table-cell office:value-type="currency" office:value="1194.73" table:style-name="ce3">
            <text:p>£1,194.7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07-04T00:00:00" table:style-name="ce2">
            <text:p>04/07/2011</text:p>
          </table:table-cell>
          <table:table-cell office:value-type="string" table:style-name="ce1">
            <text:p>Travel/Airlines</text:p>
          </table:table-cell>
          <table:table-cell office:value-type="currency" office:value="1074.6300000000001" table:style-name="ce3">
            <text:p>£1,074.63</text:p>
          </table:table-cell>
          <table:table-cell table:number-columns-repeated="16381"/>
        </table:table-row>
        <table:table-row table:style-name="ro1">
          <table:table-cell office:value-type="date" office:date-value="2011-07-04T00:00:00" table:style-name="ce2">
            <text:p>04/07/2011</text:p>
          </table:table-cell>
          <table:table-cell office:value-type="string" table:style-name="ce1">
            <text:p>Computer Program/Sys Design</text:p>
          </table:table-cell>
          <table:table-cell office:value-type="currency" office:value="804.38" table:style-name="ce3">
            <text:p>£804.38</text:p>
          </table:table-cell>
          <table:table-cell table:number-columns-repeated="16381"/>
        </table:table-row>
        <table:table-row table:style-name="ro1">
          <table:table-cell office:value-type="date" office:date-value="2011-07-04T00:00:00" table:style-name="ce2">
            <text:p>04/07/2011</text:p>
          </table:table-cell>
          <table:table-cell office:value-type="string" table:style-name="ce1">
            <text:p>Travel/Airlines</text:p>
          </table:table-cell>
          <table:table-cell office:value-type="currency" office:value="853.3" table:style-name="ce3">
            <text:p>£853.3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7-04T00:00:00" table:style-name="ce2">
            <text:p>04/07/2011</text:p>
          </table:table-cell>
          <table:table-cell office:value-type="string" table:style-name="ce1">
            <text:p>Travel/Airlines</text:p>
          </table:table-cell>
          <table:table-cell office:value-type="currency" office:value="822.4" table:style-name="ce3">
            <text:p>£822.40</text:p>
          </table:table-cell>
          <table:table-cell table:number-columns-repeated="16381"/>
        </table:table-row>
        <table:table-row table:style-name="ro1">
          <table:table-cell office:value-type="date" office:date-value="2011-07-04T00:00:00" table:style-name="ce2">
            <text:p>04/07/2011</text:p>
          </table:table-cell>
          <table:table-cell office:value-type="string" table:style-name="ce1">
            <text:p>Industrial Supplies - Def</text:p>
          </table:table-cell>
          <table:table-cell office:value-type="currency" office:value="604.79999999999995" table:style-name="ce3">
            <text:p>£604.80</text:p>
          </table:table-cell>
          <table:table-cell table:number-columns-repeated="16381"/>
        </table:table-row>
        <table:table-row table:style-name="ro1">
          <table:table-cell office:value-type="date" office:date-value="2011-07-04T00:00:00" table:style-name="ce2">
            <text:p>04/07/2011</text:p>
          </table:table-cell>
          <table:table-cell office:value-type="string" table:style-name="ce1">
            <text:p>Stationery/Office Supplies</text:p>
          </table:table-cell>
          <table:table-cell office:value-type="currency" office:value="504.61" table:style-name="ce3">
            <text:p>£504.61</text:p>
          </table:table-cell>
          <table:table-cell table:number-columns-repeated="16381"/>
        </table:table-row>
        <table:table-row table:style-name="ro1">
          <table:table-cell office:value-type="date" office:date-value="2011-07-04T00:00:00" table:style-name="ce2">
            <text:p>04/07/2011</text:p>
          </table:table-cell>
          <table:table-cell office:value-type="string" table:style-name="ce1">
            <text:p>Travel/Airlines</text:p>
          </table:table-cell>
          <table:table-cell office:value-type="currency" office:value="-1032.3" table:style-name="ce3">
            <text:p>-£1,032.30</text:p>
          </table:table-cell>
          <table:table-cell table:number-columns-repeated="16381"/>
        </table:table-row>
        <table:table-row table:style-name="ro1">
          <table:table-cell office:value-type="date" office:date-value="2011-07-04T00:00:00" table:style-name="ce2">
            <text:p>04/07/2011</text:p>
          </table:table-cell>
          <table:table-cell office:value-type="string" table:style-name="ce1">
            <text:p>Travel/Airlines</text:p>
          </table:table-cell>
          <table:table-cell office:value-type="currency" office:value="1479.73" table:style-name="ce3">
            <text:p>£1,479.73</text:p>
          </table:table-cell>
          <table:table-cell table:number-columns-repeated="16381"/>
        </table:table-row>
        <table:table-row table:style-name="ro1">
          <table:table-cell office:value-type="date" office:date-value="2011-07-04T00:00:00" table:style-name="ce2">
            <text:p>04/07/2011</text:p>
          </table:table-cell>
          <table:table-cell office:value-type="string" table:style-name="ce1">
            <text:p>Travel/Airlines</text:p>
          </table:table-cell>
          <table:table-cell office:value-type="currency" office:value="2459.9299999999998" table:style-name="ce3">
            <text:p>£2,459.93</text:p>
          </table:table-cell>
          <table:table-cell table:number-columns-repeated="16381"/>
        </table:table-row>
        <table:table-row table:style-name="ro1">
          <table:table-cell office:value-type="date" office:date-value="2011-07-04T00:00:00" table:style-name="ce2">
            <text:p>04/07/2011</text:p>
          </table:table-cell>
          <table:table-cell office:value-type="string" table:style-name="ce1">
            <text:p>Travel/Airlines</text:p>
          </table:table-cell>
          <table:table-cell office:value-type="currency" office:value="1572.23" table:style-name="ce3">
            <text:p>£1,572.23</text:p>
          </table:table-cell>
          <table:table-cell table:number-columns-repeated="16381"/>
        </table:table-row>
        <table:table-row table:style-name="ro1">
          <table:table-cell office:value-type="date" office:date-value="2011-07-04T00:00:00" table:style-name="ce2">
            <text:p>04/07/2011</text:p>
          </table:table-cell>
          <table:table-cell office:value-type="string" table:style-name="ce1">
            <text:p>Travel/Airlines</text:p>
          </table:table-cell>
          <table:table-cell office:value-type="currency" office:value="1215.1300000000001" table:style-name="ce3">
            <text:p>£1,215.1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7-04T00:00:00" table:style-name="ce2">
            <text:p>04/07/2011</text:p>
          </table:table-cell>
          <table:table-cell office:value-type="string" table:style-name="ce1">
            <text:p>Travel/Airlines</text:p>
          </table:table-cell>
          <table:table-cell office:value-type="currency" office:value="726.43" table:style-name="ce3">
            <text:p>£726.43</text:p>
          </table:table-cell>
          <table:table-cell table:number-columns-repeated="16381"/>
        </table:table-row>
        <table:table-row table:style-name="ro1">
          <table:table-cell office:value-type="date" office:date-value="2011-07-04T00:00:00" table:style-name="ce2">
            <text:p>04/07/2011</text:p>
          </table:table-cell>
          <table:table-cell office:value-type="string" table:style-name="ce1">
            <text:p>Hotels</text:p>
          </table:table-cell>
          <table:table-cell office:value-type="currency" office:value="2724.09" table:style-name="ce3">
            <text:p>£2,724.09</text:p>
          </table:table-cell>
          <table:table-cell table:number-columns-repeated="16381"/>
        </table:table-row>
        <table:table-row table:style-name="ro1">
          <table:table-cell office:value-type="date" office:date-value="2011-07-04T00:00:00" table:style-name="ce2">
            <text:p>04/07/2011</text:p>
          </table:table-cell>
          <table:table-cell office:value-type="string" table:style-name="ce1">
            <text:p>Hotels</text:p>
          </table:table-cell>
          <table:table-cell office:value-type="currency" office:value="3219.59" table:style-name="ce3">
            <text:p>£3,219.59</text:p>
          </table:table-cell>
          <table:table-cell table:number-columns-repeated="16381"/>
        </table:table-row>
        <table:table-row table:style-name="ro1">
          <table:table-cell office:value-type="date" office:date-value="2011-07-04T00:00:00" table:style-name="ce2">
            <text:p>04/07/2011</text:p>
          </table:table-cell>
          <table:table-cell office:value-type="string" table:style-name="ce1">
            <text:p>Travel/Airlines</text:p>
          </table:table-cell>
          <table:table-cell office:value-type="currency" office:value="656.1" table:style-name="ce3">
            <text:p>£656.1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7-04T00:00:00" table:style-name="ce2">
            <text:p>04/07/2011</text:p>
          </table:table-cell>
          <table:table-cell office:value-type="string" table:style-name="ce1">
            <text:p>Travel/Airlines</text:p>
          </table:table-cell>
          <table:table-cell office:value-type="currency" office:value="795.63" table:style-name="ce3">
            <text:p>£795.63</text:p>
          </table:table-cell>
          <table:table-cell table:number-columns-repeated="16381"/>
        </table:table-row>
        <table:table-row table:style-name="ro1">
          <table:table-cell office:value-type="date" office:date-value="2011-07-05T00:00:00" table:style-name="ce2">
            <text:p>05/07/2011</text:p>
          </table:table-cell>
          <table:table-cell office:value-type="string" table:style-name="ce1">
            <text:p>Travel/Airlines</text:p>
          </table:table-cell>
          <table:table-cell office:value-type="currency" office:value="3404.4" table:style-name="ce3">
            <text:p>£3,404.40</text:p>
          </table:table-cell>
          <table:table-cell table:number-columns-repeated="16381"/>
        </table:table-row>
        <table:table-row table:number-rows-repeated="6" table:style-name="ro1">
          <table:table-cell office:value-type="date" office:date-value="2011-07-05T00:00:00" table:style-name="ce2">
            <text:p>05/07/2011</text:p>
          </table:table-cell>
          <table:table-cell office:value-type="string" table:style-name="ce1">
            <text:p>Travel/Airlines</text:p>
          </table:table-cell>
          <table:table-cell office:value-type="currency" office:value="626.9" table:style-name="ce3">
            <text:p>£626.90</text:p>
          </table:table-cell>
          <table:table-cell table:number-columns-repeated="16381"/>
        </table:table-row>
        <table:table-row table:style-name="ro1">
          <table:table-cell office:value-type="date" office:date-value="2011-07-05T00:00:00" table:style-name="ce2">
            <text:p>05/07/2011</text:p>
          </table:table-cell>
          <table:table-cell office:value-type="string" table:style-name="ce1">
            <text:p>Travel/Airlines</text:p>
          </table:table-cell>
          <table:table-cell office:value-type="currency" office:value="775.6" table:style-name="ce3">
            <text:p>£775.60</text:p>
          </table:table-cell>
          <table:table-cell table:number-columns-repeated="16381"/>
        </table:table-row>
        <table:table-row table:style-name="ro1">
          <table:table-cell office:value-type="date" office:date-value="2011-07-05T00:00:00" table:style-name="ce2">
            <text:p>05/07/2011</text:p>
          </table:table-cell>
          <table:table-cell office:value-type="string" table:style-name="ce1">
            <text:p>Travel/Airlines</text:p>
          </table:table-cell>
          <table:table-cell office:value-type="currency" office:value="576.9" table:style-name="ce3">
            <text:p>£576.90</text:p>
          </table:table-cell>
          <table:table-cell table:number-columns-repeated="16381"/>
        </table:table-row>
        <table:table-row table:style-name="ro1">
          <table:table-cell office:value-type="date" office:date-value="2011-07-05T00:00:00" table:style-name="ce2">
            <text:p>05/07/2011</text:p>
          </table:table-cell>
          <table:table-cell office:value-type="string" table:style-name="ce1">
            <text:p>Travel/Airlines</text:p>
          </table:table-cell>
          <table:table-cell office:value-type="currency" office:value="1012.5" table:style-name="ce3">
            <text:p>£1,012.50</text:p>
          </table:table-cell>
          <table:table-cell table:number-columns-repeated="16381"/>
        </table:table-row>
        <table:table-row table:style-name="ro1">
          <table:table-cell office:value-type="date" office:date-value="2011-07-05T00:00:00" table:style-name="ce2">
            <text:p>05/07/2011</text:p>
          </table:table-cell>
          <table:table-cell office:value-type="string" table:style-name="ce1">
            <text:p>Travel/Airlines</text:p>
          </table:table-cell>
          <table:table-cell office:value-type="currency" office:value="712" table:style-name="ce3">
            <text:p>£712.00</text:p>
          </table:table-cell>
          <table:table-cell table:number-columns-repeated="16381"/>
        </table:table-row>
        <table:table-row table:style-name="ro1">
          <table:table-cell office:value-type="date" office:date-value="2011-07-05T00:00:00" table:style-name="ce2">
            <text:p>05/07/2011</text:p>
          </table:table-cell>
          <table:table-cell office:value-type="string" table:style-name="ce1">
            <text:p>Travel/Airlines</text:p>
          </table:table-cell>
          <table:table-cell office:value-type="currency" office:value="1215.1300000000001" table:style-name="ce3">
            <text:p>£1,215.13</text:p>
          </table:table-cell>
          <table:table-cell table:number-columns-repeated="16381"/>
        </table:table-row>
        <table:table-row table:style-name="ro1">
          <table:table-cell office:value-type="date" office:date-value="2011-07-05T00:00:00" table:style-name="ce2">
            <text:p>05/07/2011</text:p>
          </table:table-cell>
          <table:table-cell office:value-type="string" table:style-name="ce1">
            <text:p>Travel/Airlines</text:p>
          </table:table-cell>
          <table:table-cell office:value-type="currency" office:value="2461.23" table:style-name="ce3">
            <text:p>£2,461.23</text:p>
          </table:table-cell>
          <table:table-cell table:number-columns-repeated="16381"/>
        </table:table-row>
        <table:table-row table:style-name="ro1">
          <table:table-cell office:value-type="date" office:date-value="2011-07-05T00:00:00" table:style-name="ce2">
            <text:p>05/07/2011</text:p>
          </table:table-cell>
          <table:table-cell office:value-type="string" table:style-name="ce1">
            <text:p>Travel/Airlines</text:p>
          </table:table-cell>
          <table:table-cell office:value-type="currency" office:value="1412.13" table:style-name="ce3">
            <text:p>£1,412.13</text:p>
          </table:table-cell>
          <table:table-cell table:number-columns-repeated="16381"/>
        </table:table-row>
        <table:table-row table:style-name="ro1">
          <table:table-cell office:value-type="date" office:date-value="2011-07-05T00:00:00" table:style-name="ce2">
            <text:p>05/07/2011</text:p>
          </table:table-cell>
          <table:table-cell office:value-type="string" table:style-name="ce1">
            <text:p>Travel/Airlines</text:p>
          </table:table-cell>
          <table:table-cell office:value-type="currency" office:value="698.41" table:style-name="ce3">
            <text:p>£698.41</text:p>
          </table:table-cell>
          <table:table-cell table:number-columns-repeated="16381"/>
        </table:table-row>
        <table:table-row table:style-name="ro1">
          <table:table-cell office:value-type="date" office:date-value="2011-07-05T00:00:00" table:style-name="ce2">
            <text:p>05/07/2011</text:p>
          </table:table-cell>
          <table:table-cell office:value-type="string" table:style-name="ce1">
            <text:p>Travel/Airlines</text:p>
          </table:table-cell>
          <table:table-cell office:value-type="currency" office:value="918.5" table:style-name="ce3">
            <text:p>£918.50</text:p>
          </table:table-cell>
          <table:table-cell table:number-columns-repeated="16381"/>
        </table:table-row>
        <table:table-row table:style-name="ro1">
          <table:table-cell office:value-type="date" office:date-value="2011-07-05T00:00:00" table:style-name="ce2">
            <text:p>05/07/2011</text:p>
          </table:table-cell>
          <table:table-cell office:value-type="string" table:style-name="ce1">
            <text:p>Travel/Airlines</text:p>
          </table:table-cell>
          <table:table-cell office:value-type="currency" office:value="817.7" table:style-name="ce3">
            <text:p>£817.70</text:p>
          </table:table-cell>
          <table:table-cell table:number-columns-repeated="16381"/>
        </table:table-row>
        <table:table-row table:style-name="ro1">
          <table:table-cell office:value-type="date" office:date-value="2011-07-05T00:00:00" table:style-name="ce2">
            <text:p>05/07/2011</text:p>
          </table:table-cell>
          <table:table-cell office:value-type="string" table:style-name="ce1">
            <text:p>Travel/Airlines</text:p>
          </table:table-cell>
          <table:table-cell office:value-type="currency" office:value="1412.13" table:style-name="ce3">
            <text:p>£1,412.13</text:p>
          </table:table-cell>
          <table:table-cell table:number-columns-repeated="16381"/>
        </table:table-row>
        <table:table-row table:style-name="ro1">
          <table:table-cell office:value-type="date" office:date-value="2011-07-05T00:00:00" table:style-name="ce2">
            <text:p>05/07/2011</text:p>
          </table:table-cell>
          <table:table-cell office:value-type="string" table:style-name="ce1">
            <text:p>Travel/Airlines</text:p>
          </table:table-cell>
          <table:table-cell office:value-type="currency" office:value="1479.73" table:style-name="ce3">
            <text:p>£1,479.73</text:p>
          </table:table-cell>
          <table:table-cell table:number-columns-repeated="16381"/>
        </table:table-row>
        <table:table-row table:style-name="ro1">
          <table:table-cell office:value-type="date" office:date-value="2011-07-05T00:00:00" table:style-name="ce2">
            <text:p>05/07/2011</text:p>
          </table:table-cell>
          <table:table-cell office:value-type="string" table:style-name="ce1">
            <text:p>Travel/Airlines</text:p>
          </table:table-cell>
          <table:table-cell office:value-type="currency" office:value="604.20000000000005" table:style-name="ce3">
            <text:p>£604.20</text:p>
          </table:table-cell>
          <table:table-cell table:number-columns-repeated="16381"/>
        </table:table-row>
        <table:table-row table:style-name="ro1">
          <table:table-cell office:value-type="date" office:date-value="2011-07-05T00:00:00" table:style-name="ce2">
            <text:p>05/07/2011</text:p>
          </table:table-cell>
          <table:table-cell office:value-type="string" table:style-name="ce1">
            <text:p>Travel/Airlines</text:p>
          </table:table-cell>
          <table:table-cell office:value-type="currency" office:value="1791.8" table:style-name="ce3">
            <text:p>£1,791.80</text:p>
          </table:table-cell>
          <table:table-cell table:number-columns-repeated="16381"/>
        </table:table-row>
        <table:table-row table:style-name="ro1">
          <table:table-cell office:value-type="date" office:date-value="2011-07-05T00:00:00" table:style-name="ce2">
            <text:p>05/07/2011</text:p>
          </table:table-cell>
          <table:table-cell office:value-type="string" table:style-name="ce1">
            <text:p>Travel/Airlines</text:p>
          </table:table-cell>
          <table:table-cell office:value-type="currency" office:value="2142.4" table:style-name="ce3">
            <text:p>£2,142.40</text:p>
          </table:table-cell>
          <table:table-cell table:number-columns-repeated="16381"/>
        </table:table-row>
        <table:table-row table:style-name="ro1">
          <table:table-cell office:value-type="date" office:date-value="2011-07-05T00:00:00" table:style-name="ce2">
            <text:p>05/07/2011</text:p>
          </table:table-cell>
          <table:table-cell office:value-type="string" table:style-name="ce1">
            <text:p>Travel/Airlines</text:p>
          </table:table-cell>
          <table:table-cell office:value-type="currency" office:value="822.4" table:style-name="ce3">
            <text:p>£822.40</text:p>
          </table:table-cell>
          <table:table-cell table:number-columns-repeated="16381"/>
        </table:table-row>
        <table:table-row table:style-name="ro1">
          <table:table-cell office:value-type="date" office:date-value="2011-07-05T00:00:00" table:style-name="ce2">
            <text:p>05/07/2011</text:p>
          </table:table-cell>
          <table:table-cell office:value-type="string" table:style-name="ce1">
            <text:p>Catering</text:p>
          </table:table-cell>
          <table:table-cell office:value-type="currency" office:value="538.20000000000005" table:style-name="ce3">
            <text:p>£538.20</text:p>
          </table:table-cell>
          <table:table-cell table:number-columns-repeated="16381"/>
        </table:table-row>
        <table:table-row table:style-name="ro1">
          <table:table-cell office:value-type="date" office:date-value="2011-07-05T00:00:00" table:style-name="ce2">
            <text:p>05/07/2011</text:p>
          </table:table-cell>
          <table:table-cell office:value-type="string" table:style-name="ce1">
            <text:p>Travel/Airlines</text:p>
          </table:table-cell>
          <table:table-cell office:value-type="currency" office:value="1419.52" table:style-name="ce3">
            <text:p>£1,419.52</text:p>
          </table:table-cell>
          <table:table-cell table:number-columns-repeated="16381"/>
        </table:table-row>
        <table:table-row table:style-name="ro1">
          <table:table-cell office:value-type="date" office:date-value="2011-07-05T00:00:00" table:style-name="ce2">
            <text:p>05/07/2011</text:p>
          </table:table-cell>
          <table:table-cell office:value-type="string" table:style-name="ce1">
            <text:p>Travel/Airlines</text:p>
          </table:table-cell>
          <table:table-cell office:value-type="currency" office:value="2740.33" table:style-name="ce3">
            <text:p>£2,740.33</text:p>
          </table:table-cell>
          <table:table-cell table:number-columns-repeated="16381"/>
        </table:table-row>
        <table:table-row table:style-name="ro1">
          <table:table-cell office:value-type="date" office:date-value="2011-07-05T00:00:00" table:style-name="ce2">
            <text:p>05/07/2011</text:p>
          </table:table-cell>
          <table:table-cell office:value-type="string" table:style-name="ce1">
            <text:p>Travel/Airlines</text:p>
          </table:table-cell>
          <table:table-cell office:value-type="currency" office:value="1321.23" table:style-name="ce3">
            <text:p>£1,321.23</text:p>
          </table:table-cell>
          <table:table-cell table:number-columns-repeated="16381"/>
        </table:table-row>
        <table:table-row table:style-name="ro1">
          <table:table-cell office:value-type="date" office:date-value="2011-07-05T00:00:00" table:style-name="ce2">
            <text:p>05/07/2011</text:p>
          </table:table-cell>
          <table:table-cell office:value-type="string" table:style-name="ce1">
            <text:p>Travel/Airlines</text:p>
          </table:table-cell>
          <table:table-cell office:value-type="currency" office:value="2458.33" table:style-name="ce3">
            <text:p>£2,458.33</text:p>
          </table:table-cell>
          <table:table-cell table:number-columns-repeated="16381"/>
        </table:table-row>
        <table:table-row table:style-name="ro1">
          <table:table-cell office:value-type="date" office:date-value="2011-07-06T00:00:00" table:style-name="ce2">
            <text:p>06/07/2011</text:p>
          </table:table-cell>
          <table:table-cell office:value-type="string" table:style-name="ce1">
            <text:p>Catering</text:p>
          </table:table-cell>
          <table:table-cell office:value-type="currency" office:value="613.20000000000005" table:style-name="ce3">
            <text:p>£613.20</text:p>
          </table:table-cell>
          <table:table-cell table:number-columns-repeated="16381"/>
        </table:table-row>
        <table:table-row table:style-name="ro1">
          <table:table-cell office:value-type="date" office:date-value="2011-07-06T00:00:00" table:style-name="ce2">
            <text:p>06/07/2011</text:p>
          </table:table-cell>
          <table:table-cell office:value-type="string" table:style-name="ce1">
            <text:p>Computer Program/Sys Design</text:p>
          </table:table-cell>
          <table:table-cell office:value-type="currency" office:value="634.91" table:style-name="ce3">
            <text:p>£634.91</text:p>
          </table:table-cell>
          <table:table-cell table:number-columns-repeated="16381"/>
        </table:table-row>
        <table:table-row table:style-name="ro1">
          <table:table-cell office:value-type="date" office:date-value="2011-07-06T00:00:00" table:style-name="ce2">
            <text:p>06/07/2011</text:p>
          </table:table-cell>
          <table:table-cell office:value-type="string" table:style-name="ce1">
            <text:p>Travel/Airlines</text:p>
          </table:table-cell>
          <table:table-cell office:value-type="currency" office:value="5000" table:style-name="ce3">
            <text:p>£5,000.00</text:p>
          </table:table-cell>
          <table:table-cell table:number-columns-repeated="16381"/>
        </table:table-row>
        <table:table-row table:style-name="ro1">
          <table:table-cell office:value-type="date" office:date-value="2011-07-06T00:00:00" table:style-name="ce2">
            <text:p>06/07/2011</text:p>
          </table:table-cell>
          <table:table-cell office:value-type="string" table:style-name="ce1">
            <text:p>Travel/Airlines</text:p>
          </table:table-cell>
          <table:table-cell office:value-type="currency" office:value="5983.63" table:style-name="ce3">
            <text:p>£5,983.63</text:p>
          </table:table-cell>
          <table:table-cell table:number-columns-repeated="16381"/>
        </table:table-row>
        <table:table-row table:style-name="ro1">
          <table:table-cell office:value-type="date" office:date-value="2011-07-07T00:00:00" table:style-name="ce2">
            <text:p>07/07/2011</text:p>
          </table:table-cell>
          <table:table-cell office:value-type="string" table:style-name="ce1">
            <text:p>Travel/Airlines</text:p>
          </table:table-cell>
          <table:table-cell office:value-type="currency" office:value="1044.5" table:style-name="ce3">
            <text:p>£1,044.50</text:p>
          </table:table-cell>
          <table:table-cell table:number-columns-repeated="16381"/>
        </table:table-row>
        <table:table-row table:style-name="ro1">
          <table:table-cell office:value-type="date" office:date-value="2011-07-07T00:00:00" table:style-name="ce2">
            <text:p>07/07/2011</text:p>
          </table:table-cell>
          <table:table-cell office:value-type="string" table:style-name="ce1">
            <text:p>Travel/Airlines</text:p>
          </table:table-cell>
          <table:table-cell office:value-type="currency" office:value="-986.2" table:style-name="ce3">
            <text:p>-£986.20</text:p>
          </table:table-cell>
          <table:table-cell table:number-columns-repeated="16381"/>
        </table:table-row>
        <table:table-row table:style-name="ro1">
          <table:table-cell office:value-type="date" office:date-value="2011-07-07T00:00:00" table:style-name="ce2">
            <text:p>07/07/2011</text:p>
          </table:table-cell>
          <table:table-cell office:value-type="string" table:style-name="ce1">
            <text:p>Travel/Airlines</text:p>
          </table:table-cell>
          <table:table-cell office:value-type="currency" office:value="1184.33" table:style-name="ce3">
            <text:p>£1,184.33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1-07-07T00:00:00" table:style-name="ce2">
            <text:p>07/07/2011</text:p>
          </table:table-cell>
          <table:table-cell office:value-type="string" table:style-name="ce1">
            <text:p>Travel/Airlines</text:p>
          </table:table-cell>
          <table:table-cell office:value-type="currency" office:value="2453.12" table:style-name="ce3">
            <text:p>£2,453.12</text:p>
          </table:table-cell>
          <table:table-cell table:number-columns-repeated="16381"/>
        </table:table-row>
        <table:table-row table:style-name="ro1">
          <table:table-cell office:value-type="date" office:date-value="2011-07-07T00:00:00" table:style-name="ce2">
            <text:p>07/07/2011</text:p>
          </table:table-cell>
          <table:table-cell office:value-type="string" table:style-name="ce1">
            <text:p>Travel/Airlines</text:p>
          </table:table-cell>
          <table:table-cell office:value-type="currency" office:value="729.62" table:style-name="ce3">
            <text:p>£729.62</text:p>
          </table:table-cell>
          <table:table-cell table:number-columns-repeated="16381"/>
        </table:table-row>
        <table:table-row table:style-name="ro1">
          <table:table-cell office:value-type="date" office:date-value="2011-07-07T00:00:00" table:style-name="ce2">
            <text:p>07/07/2011</text:p>
          </table:table-cell>
          <table:table-cell office:value-type="string" table:style-name="ce1">
            <text:p>Travel/Airlines</text:p>
          </table:table-cell>
          <table:table-cell office:value-type="currency" office:value="1047.7" table:style-name="ce3">
            <text:p>£1,047.70</text:p>
          </table:table-cell>
          <table:table-cell table:number-columns-repeated="16381"/>
        </table:table-row>
        <table:table-row table:style-name="ro1">
          <table:table-cell office:value-type="date" office:date-value="2011-07-07T00:00:00" table:style-name="ce2">
            <text:p>07/07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1268.4000000000001" table:style-name="ce3">
            <text:p>£1,268.40</text:p>
          </table:table-cell>
          <table:table-cell table:number-columns-repeated="16381"/>
        </table:table-row>
        <table:table-row table:style-name="ro1">
          <table:table-cell office:value-type="date" office:date-value="2011-07-07T00:00:00" table:style-name="ce2">
            <text:p>07/07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1264.57" table:style-name="ce3">
            <text:p>£1,264.57</text:p>
          </table:table-cell>
          <table:table-cell table:number-columns-repeated="16381"/>
        </table:table-row>
        <table:table-row table:style-name="ro1">
          <table:table-cell office:value-type="date" office:date-value="2011-07-07T00:00:00" table:style-name="ce2">
            <text:p>07/07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2525.75" table:style-name="ce3">
            <text:p>£2,525.75</text:p>
          </table:table-cell>
          <table:table-cell table:number-columns-repeated="16381"/>
        </table:table-row>
        <table:table-row table:style-name="ro1">
          <table:table-cell office:value-type="date" office:date-value="2011-07-07T00:00:00" table:style-name="ce2">
            <text:p>07/07/2011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837.91" table:style-name="ce3">
            <text:p>£837.91</text:p>
          </table:table-cell>
          <table:table-cell table:number-columns-repeated="16381"/>
        </table:table-row>
        <table:table-row table:style-name="ro1">
          <table:table-cell office:value-type="date" office:date-value="2011-07-07T00:00:00" table:style-name="ce2">
            <text:p>07/07/2011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775.2" table:style-name="ce3">
            <text:p>£775.20</text:p>
          </table:table-cell>
          <table:table-cell table:number-columns-repeated="16381"/>
        </table:table-row>
        <table:table-row table:style-name="ro1">
          <table:table-cell office:value-type="date" office:date-value="2011-07-08T00:00:00" table:style-name="ce2">
            <text:p>08/07/2011</text:p>
          </table:table-cell>
          <table:table-cell office:value-type="string" table:style-name="ce1">
            <text:p>Construction Materials - Def</text:p>
          </table:table-cell>
          <table:table-cell office:value-type="currency" office:value="1000" table:style-name="ce3">
            <text:p>£1,000.00</text:p>
          </table:table-cell>
          <table:table-cell table:number-columns-repeated="16381"/>
        </table:table-row>
        <table:table-row table:style-name="ro1">
          <table:table-cell office:value-type="date" office:date-value="2011-07-08T00:00:00" table:style-name="ce2">
            <text:p>08/07/2011</text:p>
          </table:table-cell>
          <table:table-cell office:value-type="string" table:style-name="ce1">
            <text:p>Construction Materials - Def</text:p>
          </table:table-cell>
          <table:table-cell office:value-type="currency" office:value="969.51" table:style-name="ce3">
            <text:p>£969.51</text:p>
          </table:table-cell>
          <table:table-cell table:number-columns-repeated="16381"/>
        </table:table-row>
        <table:table-row table:style-name="ro1">
          <table:table-cell office:value-type="date" office:date-value="2011-07-08T00:00:00" table:style-name="ce2">
            <text:p>08/07/2011</text:p>
          </table:table-cell>
          <table:table-cell office:value-type="string" table:style-name="ce1">
            <text:p>Construction Materials - Def</text:p>
          </table:table-cell>
          <table:table-cell office:value-type="currency" office:value="990" table:style-name="ce3">
            <text:p>£990.00</text:p>
          </table:table-cell>
          <table:table-cell table:number-columns-repeated="16381"/>
        </table:table-row>
        <table:table-row table:style-name="ro1">
          <table:table-cell office:value-type="date" office:date-value="2011-07-08T00:00:00" table:style-name="ce2">
            <text:p>08/07/2011</text:p>
          </table:table-cell>
          <table:table-cell office:value-type="string" table:style-name="ce1">
            <text:p>Stationery Stores</text:p>
          </table:table-cell>
          <table:table-cell office:value-type="currency" office:value="658.56" table:style-name="ce3">
            <text:p>£658.56</text:p>
          </table:table-cell>
          <table:table-cell table:number-columns-repeated="16381"/>
        </table:table-row>
        <table:table-row table:style-name="ro1">
          <table:table-cell office:value-type="date" office:date-value="2011-07-08T00:00:00" table:style-name="ce2">
            <text:p>08/07/2011</text:p>
          </table:table-cell>
          <table:table-cell office:value-type="string" table:style-name="ce1">
            <text:p>Travel/Airlines</text:p>
          </table:table-cell>
          <table:table-cell office:value-type="currency" office:value="2134.09" table:style-name="ce3">
            <text:p>£2,134.09</text:p>
          </table:table-cell>
          <table:table-cell table:number-columns-repeated="16381"/>
        </table:table-row>
        <table:table-row table:style-name="ro1">
          <table:table-cell office:value-type="date" office:date-value="2011-07-08T00:00:00" table:style-name="ce2">
            <text:p>08/07/2011</text:p>
          </table:table-cell>
          <table:table-cell office:value-type="string" table:style-name="ce1">
            <text:p>Travel/Airlines</text:p>
          </table:table-cell>
          <table:table-cell office:value-type="currency" office:value="2335.4899999999998" table:style-name="ce3">
            <text:p>£2,335.4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7-08T00:00:00" table:style-name="ce2">
            <text:p>08/07/2011</text:p>
          </table:table-cell>
          <table:table-cell office:value-type="string" table:style-name="ce1">
            <text:p>Travel/Airlines</text:p>
          </table:table-cell>
          <table:table-cell office:value-type="currency" office:value="2166.0300000000002" table:style-name="ce3">
            <text:p>£2,166.03</text:p>
          </table:table-cell>
          <table:table-cell table:number-columns-repeated="16381"/>
        </table:table-row>
        <table:table-row table:style-name="ro1">
          <table:table-cell office:value-type="date" office:date-value="2011-07-08T00:00:00" table:style-name="ce2">
            <text:p>08/07/2011</text:p>
          </table:table-cell>
          <table:table-cell office:value-type="string" table:style-name="ce1">
            <text:p>Travel/Airlines</text:p>
          </table:table-cell>
          <table:table-cell office:value-type="currency" office:value="1120.99" table:style-name="ce3">
            <text:p>£1,120.99</text:p>
          </table:table-cell>
          <table:table-cell table:number-columns-repeated="16381"/>
        </table:table-row>
        <table:table-row table:style-name="ro1">
          <table:table-cell office:value-type="date" office:date-value="2011-07-08T00:00:00" table:style-name="ce2">
            <text:p>08/07/2011</text:p>
          </table:table-cell>
          <table:table-cell office:value-type="string" table:style-name="ce1">
            <text:p>Travel/Airlines</text:p>
          </table:table-cell>
          <table:table-cell office:value-type="currency" office:value="2976.05" table:style-name="ce3">
            <text:p>£2,976.05</text:p>
          </table:table-cell>
          <table:table-cell table:number-columns-repeated="16381"/>
        </table:table-row>
        <table:table-row table:style-name="ro1">
          <table:table-cell office:value-type="date" office:date-value="2011-07-08T00:00:00" table:style-name="ce2">
            <text:p>08/07/2011</text:p>
          </table:table-cell>
          <table:table-cell office:value-type="string" table:style-name="ce1">
            <text:p>Travel/Airlines</text:p>
          </table:table-cell>
          <table:table-cell office:value-type="currency" office:value="3168.32" table:style-name="ce3">
            <text:p>£3,168.32</text:p>
          </table:table-cell>
          <table:table-cell table:number-columns-repeated="16381"/>
        </table:table-row>
        <table:table-row table:style-name="ro1">
          <table:table-cell office:value-type="date" office:date-value="2011-07-08T00:00:00" table:style-name="ce2">
            <text:p>08/07/2011</text:p>
          </table:table-cell>
          <table:table-cell office:value-type="string" table:style-name="ce1">
            <text:p>Travel/Airlines</text:p>
          </table:table-cell>
          <table:table-cell office:value-type="currency" office:value="2169.98" table:style-name="ce3">
            <text:p>£2,169.98</text:p>
          </table:table-cell>
          <table:table-cell table:number-columns-repeated="16381"/>
        </table:table-row>
        <table:table-row table:style-name="ro1">
          <table:table-cell office:value-type="date" office:date-value="2011-07-08T00:00:00" table:style-name="ce2">
            <text:p>08/07/2011</text:p>
          </table:table-cell>
          <table:table-cell office:value-type="string" table:style-name="ce1">
            <text:p>Travel/Airlines</text:p>
          </table:table-cell>
          <table:table-cell office:value-type="currency" office:value="583.23" table:style-name="ce3">
            <text:p>£583.23</text:p>
          </table:table-cell>
          <table:table-cell table:number-columns-repeated="16381"/>
        </table:table-row>
        <table:table-row table:style-name="ro1">
          <table:table-cell office:value-type="date" office:date-value="2011-07-08T00:00:00" table:style-name="ce2">
            <text:p>08/07/2011</text:p>
          </table:table-cell>
          <table:table-cell office:value-type="string" table:style-name="ce1">
            <text:p>Travel/Airlines</text:p>
          </table:table-cell>
          <table:table-cell office:value-type="currency" office:value="652.73" table:style-name="ce3">
            <text:p>£652.73</text:p>
          </table:table-cell>
          <table:table-cell table:number-columns-repeated="16381"/>
        </table:table-row>
        <table:table-row table:style-name="ro1">
          <table:table-cell office:value-type="date" office:date-value="2011-07-08T00:00:00" table:style-name="ce2">
            <text:p>08/07/2011</text:p>
          </table:table-cell>
          <table:table-cell office:value-type="string" table:style-name="ce1">
            <text:p>Travel/Airlines</text:p>
          </table:table-cell>
          <table:table-cell office:value-type="currency" office:value="2168.83" table:style-name="ce3">
            <text:p>£2,168.83</text:p>
          </table:table-cell>
          <table:table-cell table:number-columns-repeated="16381"/>
        </table:table-row>
        <table:table-row table:style-name="ro1">
          <table:table-cell office:value-type="date" office:date-value="2011-07-08T00:00:00" table:style-name="ce2">
            <text:p>08/07/2011</text:p>
          </table:table-cell>
          <table:table-cell office:value-type="string" table:style-name="ce1">
            <text:p>Travel/Airlines</text:p>
          </table:table-cell>
          <table:table-cell office:value-type="currency" office:value="2166.0300000000002" table:style-name="ce3">
            <text:p>£2,166.03</text:p>
          </table:table-cell>
          <table:table-cell table:number-columns-repeated="16381"/>
        </table:table-row>
        <table:table-row table:style-name="ro1">
          <table:table-cell office:value-type="date" office:date-value="2011-07-08T00:00:00" table:style-name="ce2">
            <text:p>08/07/2011</text:p>
          </table:table-cell>
          <table:table-cell office:value-type="string" table:style-name="ce1">
            <text:p>Travel/Airlines</text:p>
          </table:table-cell>
          <table:table-cell office:value-type="currency" office:value="926" table:style-name="ce3">
            <text:p>£926.00</text:p>
          </table:table-cell>
          <table:table-cell table:number-columns-repeated="16381"/>
        </table:table-row>
        <table:table-row table:style-name="ro1">
          <table:table-cell office:value-type="date" office:date-value="2011-07-08T00:00:00" table:style-name="ce2">
            <text:p>08/07/2011</text:p>
          </table:table-cell>
          <table:table-cell office:value-type="string" table:style-name="ce1">
            <text:p>Industrial Supplies - Def</text:p>
          </table:table-cell>
          <table:table-cell office:value-type="currency" office:value="625.26" table:style-name="ce3">
            <text:p>£625.26</text:p>
          </table:table-cell>
          <table:table-cell table:number-columns-repeated="16381"/>
        </table:table-row>
        <table:table-row table:style-name="ro1">
          <table:table-cell office:value-type="date" office:date-value="2011-07-11T00:00:00" table:style-name="ce2">
            <text:p>11/07/2011</text:p>
          </table:table-cell>
          <table:table-cell office:value-type="string" table:style-name="ce1">
            <text:p>Subsistence</text:p>
          </table:table-cell>
          <table:table-cell office:value-type="currency" office:value="512.79" table:style-name="ce3">
            <text:p>£512.79</text:p>
          </table:table-cell>
          <table:table-cell table:number-columns-repeated="16381"/>
        </table:table-row>
        <table:table-row table:style-name="ro1">
          <table:table-cell office:value-type="date" office:date-value="2011-07-11T00:00:00" table:style-name="ce2">
            <text:p>11/07/2011</text:p>
          </table:table-cell>
          <table:table-cell office:value-type="string" table:style-name="ce1">
            <text:p>Stationery/Office Supplies</text:p>
          </table:table-cell>
          <table:table-cell office:value-type="currency" office:value="559.67999999999995" table:style-name="ce3">
            <text:p>£559.68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07-11T00:00:00" table:style-name="ce2">
            <text:p>11/07/2011</text:p>
          </table:table-cell>
          <table:table-cell office:value-type="string" table:style-name="ce1">
            <text:p>Travel/Airlines</text:p>
          </table:table-cell>
          <table:table-cell office:value-type="currency" office:value="1947.6" table:style-name="ce3">
            <text:p>£1,947.6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7-11T00:00:00" table:style-name="ce2">
            <text:p>11/07/2011</text:p>
          </table:table-cell>
          <table:table-cell office:value-type="string" table:style-name="ce1">
            <text:p>Travel/Airlines</text:p>
          </table:table-cell>
          <table:table-cell office:value-type="currency" office:value="671.13" table:style-name="ce3">
            <text:p>£671.13</text:p>
          </table:table-cell>
          <table:table-cell table:number-columns-repeated="16381"/>
        </table:table-row>
        <table:table-row table:style-name="ro1">
          <table:table-cell office:value-type="date" office:date-value="2011-07-11T00:00:00" table:style-name="ce2">
            <text:p>11/07/2011</text:p>
          </table:table-cell>
          <table:table-cell office:value-type="string" table:style-name="ce1">
            <text:p>Travel/Airlines</text:p>
          </table:table-cell>
          <table:table-cell office:value-type="currency" office:value="-2504.21" table:style-name="ce3">
            <text:p>-£2,504.21</text:p>
          </table:table-cell>
          <table:table-cell table:number-columns-repeated="16381"/>
        </table:table-row>
        <table:table-row table:style-name="ro1">
          <table:table-cell office:value-type="date" office:date-value="2011-07-11T00:00:00" table:style-name="ce2">
            <text:p>11/07/2011</text:p>
          </table:table-cell>
          <table:table-cell office:value-type="string" table:style-name="ce1">
            <text:p>Travel/Airlines</text:p>
          </table:table-cell>
          <table:table-cell office:value-type="currency" office:value="2504.21" table:style-name="ce3">
            <text:p>£2,504.21</text:p>
          </table:table-cell>
          <table:table-cell table:number-columns-repeated="16381"/>
        </table:table-row>
        <table:table-row table:style-name="ro1">
          <table:table-cell office:value-type="date" office:date-value="2011-07-11T00:00:00" table:style-name="ce2">
            <text:p>11/07/2011</text:p>
          </table:table-cell>
          <table:table-cell office:value-type="string" table:style-name="ce1">
            <text:p>Travel/Airlines</text:p>
          </table:table-cell>
          <table:table-cell office:value-type="currency" office:value="2046.2" table:style-name="ce3">
            <text:p>£2,046.20</text:p>
          </table:table-cell>
          <table:table-cell table:number-columns-repeated="16381"/>
        </table:table-row>
        <table:table-row table:style-name="ro1">
          <table:table-cell office:value-type="date" office:date-value="2011-07-11T00:00:00" table:style-name="ce2">
            <text:p>11/07/2011</text:p>
          </table:table-cell>
          <table:table-cell office:value-type="string" table:style-name="ce1">
            <text:p>Travel/Airlines</text:p>
          </table:table-cell>
          <table:table-cell office:value-type="currency" office:value="2524.7800000000002" table:style-name="ce3">
            <text:p>£2,524.78</text:p>
          </table:table-cell>
          <table:table-cell table:number-columns-repeated="16381"/>
        </table:table-row>
        <table:table-row table:style-name="ro1">
          <table:table-cell office:value-type="date" office:date-value="2011-07-11T00:00:00" table:style-name="ce2">
            <text:p>11/07/2011</text:p>
          </table:table-cell>
          <table:table-cell office:value-type="string" table:style-name="ce1">
            <text:p>Travel/Airlines</text:p>
          </table:table-cell>
          <table:table-cell office:value-type="currency" office:value="2091.1999999999998" table:style-name="ce3">
            <text:p>£2,091.2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7-11T00:00:00" table:style-name="ce2">
            <text:p>11/07/2011</text:p>
          </table:table-cell>
          <table:table-cell office:value-type="string" table:style-name="ce1">
            <text:p>Travel/Airlines</text:p>
          </table:table-cell>
          <table:table-cell office:value-type="currency" office:value="3293.7" table:style-name="ce3">
            <text:p>£3,293.70</text:p>
          </table:table-cell>
          <table:table-cell table:number-columns-repeated="16381"/>
        </table:table-row>
        <table:table-row table:style-name="ro1">
          <table:table-cell office:value-type="date" office:date-value="2011-07-11T00:00:00" table:style-name="ce2">
            <text:p>11/07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1301.1500000000001" table:style-name="ce3">
            <text:p>£1,301.15</text:p>
          </table:table-cell>
          <table:table-cell table:number-columns-repeated="16381"/>
        </table:table-row>
        <table:table-row table:style-name="ro1">
          <table:table-cell office:value-type="date" office:date-value="2011-07-11T00:00:00" table:style-name="ce2">
            <text:p>11/07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1180.52" table:style-name="ce3">
            <text:p>£1,180.52</text:p>
          </table:table-cell>
          <table:table-cell table:number-columns-repeated="16381"/>
        </table:table-row>
        <table:table-row table:style-name="ro1">
          <table:table-cell office:value-type="date" office:date-value="2011-07-11T00:00:00" table:style-name="ce2">
            <text:p>11/07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757.33" table:style-name="ce3">
            <text:p>£757.33</text:p>
          </table:table-cell>
          <table:table-cell table:number-columns-repeated="16381"/>
        </table:table-row>
        <table:table-row table:style-name="ro1">
          <table:table-cell office:value-type="date" office:date-value="2011-07-11T00:00:00" table:style-name="ce2">
            <text:p>11/07/2011</text:p>
          </table:table-cell>
          <table:table-cell office:value-type="string" table:style-name="ce1">
            <text:p>Furniture/Equip Stores</text:p>
          </table:table-cell>
          <table:table-cell office:value-type="currency" office:value="530" table:style-name="ce3">
            <text:p>£530.00</text:p>
          </table:table-cell>
          <table:table-cell table:number-columns-repeated="16381"/>
        </table:table-row>
        <table:table-row table:style-name="ro1">
          <table:table-cell office:value-type="date" office:date-value="2011-07-11T00:00:00" table:style-name="ce2">
            <text:p>11/07/2011</text:p>
          </table:table-cell>
          <table:table-cell office:value-type="string" table:style-name="ce1">
            <text:p>Catalog Merchant</text:p>
          </table:table-cell>
          <table:table-cell office:value-type="currency" office:value="539.1" table:style-name="ce3">
            <text:p>£539.10</text:p>
          </table:table-cell>
          <table:table-cell table:number-columns-repeated="16381"/>
        </table:table-row>
        <table:table-row table:style-name="ro1">
          <table:table-cell office:value-type="date" office:date-value="2011-07-12T00:00:00" table:style-name="ce2">
            <text:p>12/07/2011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900" table:style-name="ce3">
            <text:p>£900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7-12T00:00:00" table:style-name="ce2">
            <text:p>12/07/2011</text:p>
          </table:table-cell>
          <table:table-cell office:value-type="string" table:style-name="ce1">
            <text:p>Subsistence</text:p>
          </table:table-cell>
          <table:table-cell office:value-type="currency" office:value="500" table:style-name="ce3">
            <text:p>£500.00</text:p>
          </table:table-cell>
          <table:table-cell table:number-columns-repeated="16381"/>
        </table:table-row>
        <table:table-row table:style-name="ro1">
          <table:table-cell office:value-type="date" office:date-value="2011-07-12T00:00:00" table:style-name="ce2">
            <text:p>12/07/2011</text:p>
          </table:table-cell>
          <table:table-cell office:value-type="string" table:style-name="ce1">
            <text:p>Travel/Airlines</text:p>
          </table:table-cell>
          <table:table-cell office:value-type="currency" office:value="1000" table:style-name="ce3">
            <text:p>£1,000.00</text:p>
          </table:table-cell>
          <table:table-cell table:number-columns-repeated="16381"/>
        </table:table-row>
        <table:table-row table:style-name="ro1">
          <table:table-cell office:value-type="date" office:date-value="2011-07-12T00:00:00" table:style-name="ce2">
            <text:p>12/07/2011</text:p>
          </table:table-cell>
          <table:table-cell office:value-type="string" table:style-name="ce1">
            <text:p>Car Hire</text:p>
          </table:table-cell>
          <table:table-cell office:value-type="currency" office:value="760.9" table:style-name="ce3">
            <text:p>£760.90</text:p>
          </table:table-cell>
          <table:table-cell table:number-columns-repeated="16381"/>
        </table:table-row>
        <table:table-row table:style-name="ro1">
          <table:table-cell office:value-type="date" office:date-value="2011-07-12T00:00:00" table:style-name="ce2">
            <text:p>12/07/2011</text:p>
          </table:table-cell>
          <table:table-cell office:value-type="string" table:style-name="ce1">
            <text:p>Travel/Airlines</text:p>
          </table:table-cell>
          <table:table-cell office:value-type="currency" office:value="3652.3" table:style-name="ce3">
            <text:p>£3,652.30</text:p>
          </table:table-cell>
          <table:table-cell table:number-columns-repeated="16381"/>
        </table:table-row>
        <table:table-row table:style-name="ro1">
          <table:table-cell office:value-type="date" office:date-value="2011-07-12T00:00:00" table:style-name="ce2">
            <text:p>12/07/2011</text:p>
          </table:table-cell>
          <table:table-cell office:value-type="string" table:style-name="ce1">
            <text:p>Travel/Airlines</text:p>
          </table:table-cell>
          <table:table-cell office:value-type="currency" office:value="6852" table:style-name="ce3">
            <text:p>£6,852.00</text:p>
          </table:table-cell>
          <table:table-cell table:number-columns-repeated="16381"/>
        </table:table-row>
        <table:table-row table:style-name="ro1">
          <table:table-cell office:value-type="date" office:date-value="2011-07-12T00:00:00" table:style-name="ce2">
            <text:p>12/07/2011</text:p>
          </table:table-cell>
          <table:table-cell office:value-type="string" table:style-name="ce1">
            <text:p>Travel/Airlines</text:p>
          </table:table-cell>
          <table:table-cell office:value-type="currency" office:value="-5043.7299999999996" table:style-name="ce3">
            <text:p>-£5,043.7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7-13T00:00:00" table:style-name="ce2">
            <text:p>13/07/2011</text:p>
          </table:table-cell>
          <table:table-cell office:value-type="string" table:style-name="ce1">
            <text:p>Travel/Airlines</text:p>
          </table:table-cell>
          <table:table-cell office:value-type="currency" office:value="715.8" table:style-name="ce3">
            <text:p>£715.80</text:p>
          </table:table-cell>
          <table:table-cell table:number-columns-repeated="16381"/>
        </table:table-row>
        <table:table-row table:style-name="ro1">
          <table:table-cell office:value-type="date" office:date-value="2011-07-13T00:00:00" table:style-name="ce2">
            <text:p>13/07/2011</text:p>
          </table:table-cell>
          <table:table-cell office:value-type="string" table:style-name="ce1">
            <text:p>Furniture/Equip Stores</text:p>
          </table:table-cell>
          <table:table-cell office:value-type="currency" office:value="723.52" table:style-name="ce3">
            <text:p>£723.52</text:p>
          </table:table-cell>
          <table:table-cell table:number-columns-repeated="16381"/>
        </table:table-row>
        <table:table-row table:style-name="ro1">
          <table:table-cell office:value-type="date" office:date-value="2011-07-13T00:00:00" table:style-name="ce2">
            <text:p>13/07/2011</text:p>
          </table:table-cell>
          <table:table-cell office:value-type="string" table:style-name="ce1">
            <text:p>Travel/Airlines</text:p>
          </table:table-cell>
          <table:table-cell office:value-type="currency" office:value="-1047.28" table:style-name="ce3">
            <text:p>-£1,047.28</text:p>
          </table:table-cell>
          <table:table-cell table:number-columns-repeated="16381"/>
        </table:table-row>
        <table:table-row table:style-name="ro1">
          <table:table-cell office:value-type="date" office:date-value="2011-07-13T00:00:00" table:style-name="ce2">
            <text:p>13/07/2011</text:p>
          </table:table-cell>
          <table:table-cell office:value-type="string" table:style-name="ce1">
            <text:p>Computer Program/Sys Design</text:p>
          </table:table-cell>
          <table:table-cell office:value-type="currency" office:value="657.83" table:style-name="ce3">
            <text:p>£657.83</text:p>
          </table:table-cell>
          <table:table-cell table:number-columns-repeated="16381"/>
        </table:table-row>
        <table:table-row table:style-name="ro1">
          <table:table-cell office:value-type="date" office:date-value="2011-07-13T00:00:00" table:style-name="ce2">
            <text:p>13/07/2011</text:p>
          </table:table-cell>
          <table:table-cell office:value-type="string" table:style-name="ce1">
            <text:p>Computer Program/Sys Design</text:p>
          </table:table-cell>
          <table:table-cell office:value-type="currency" office:value="751.42" table:style-name="ce3">
            <text:p>£751.42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07-13T00:00:00" table:style-name="ce2">
            <text:p>13/07/2011</text:p>
          </table:table-cell>
          <table:table-cell office:value-type="string" table:style-name="ce1">
            <text:p>Travel/Airlines</text:p>
          </table:table-cell>
          <table:table-cell office:value-type="currency" office:value="615.5" table:style-name="ce3">
            <text:p>£615.50</text:p>
          </table:table-cell>
          <table:table-cell table:number-columns-repeated="16381"/>
        </table:table-row>
        <table:table-row table:style-name="ro1">
          <table:table-cell office:value-type="date" office:date-value="2011-07-13T00:00:00" table:style-name="ce2">
            <text:p>13/07/2011</text:p>
          </table:table-cell>
          <table:table-cell office:value-type="string" table:style-name="ce1">
            <text:p>Protective Clothing</text:p>
          </table:table-cell>
          <table:table-cell office:value-type="currency" office:value="1055.81" table:style-name="ce3">
            <text:p>£1,055.81</text:p>
          </table:table-cell>
          <table:table-cell table:number-columns-repeated="16381"/>
        </table:table-row>
        <table:table-row table:style-name="ro1">
          <table:table-cell office:value-type="date" office:date-value="2011-07-13T00:00:00" table:style-name="ce2">
            <text:p>13/07/2011</text:p>
          </table:table-cell>
          <table:table-cell office:value-type="string" table:style-name="ce1">
            <text:p>Travel/Airlines</text:p>
          </table:table-cell>
          <table:table-cell office:value-type="currency" office:value="1507.33" table:style-name="ce3">
            <text:p>£1,507.33</text:p>
          </table:table-cell>
          <table:table-cell table:number-columns-repeated="16381"/>
        </table:table-row>
        <table:table-row table:style-name="ro1">
          <table:table-cell office:value-type="date" office:date-value="2011-07-13T00:00:00" table:style-name="ce2">
            <text:p>13/07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744" table:style-name="ce3">
            <text:p>£744.00</text:p>
          </table:table-cell>
          <table:table-cell table:number-columns-repeated="16381"/>
        </table:table-row>
        <table:table-row table:style-name="ro1">
          <table:table-cell office:value-type="date" office:date-value="2011-07-14T00:00:00" table:style-name="ce2">
            <text:p>14/07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662.81" table:style-name="ce3">
            <text:p>£662.81</text:p>
          </table:table-cell>
          <table:table-cell table:number-columns-repeated="16381"/>
        </table:table-row>
        <table:table-row table:style-name="ro1">
          <table:table-cell office:value-type="date" office:date-value="2011-07-14T00:00:00" table:style-name="ce2">
            <text:p>14/07/2011</text:p>
          </table:table-cell>
          <table:table-cell office:value-type="string" table:style-name="ce1">
            <text:p>Travel/Airlines</text:p>
          </table:table-cell>
          <table:table-cell office:value-type="currency" office:value="2363.9299999999998" table:style-name="ce3">
            <text:p>£2,363.93</text:p>
          </table:table-cell>
          <table:table-cell table:number-columns-repeated="16381"/>
        </table:table-row>
        <table:table-row table:style-name="ro1">
          <table:table-cell office:value-type="date" office:date-value="2011-07-14T00:00:00" table:style-name="ce2">
            <text:p>14/07/2011</text:p>
          </table:table-cell>
          <table:table-cell office:value-type="string" table:style-name="ce1">
            <text:p>Travel/Airlines</text:p>
          </table:table-cell>
          <table:table-cell office:value-type="currency" office:value="2740.23" table:style-name="ce3">
            <text:p>£2,740.23</text:p>
          </table:table-cell>
          <table:table-cell table:number-columns-repeated="16381"/>
        </table:table-row>
        <table:table-row table:style-name="ro1">
          <table:table-cell office:value-type="date" office:date-value="2011-07-14T00:00:00" table:style-name="ce2">
            <text:p>14/07/2011</text:p>
          </table:table-cell>
          <table:table-cell office:value-type="string" table:style-name="ce1">
            <text:p>Travel/Airlines</text:p>
          </table:table-cell>
          <table:table-cell office:value-type="currency" office:value="596.02" table:style-name="ce3">
            <text:p>£596.02</text:p>
          </table:table-cell>
          <table:table-cell table:number-columns-repeated="16381"/>
        </table:table-row>
        <table:table-row table:style-name="ro1">
          <table:table-cell office:value-type="date" office:date-value="2011-07-14T00:00:00" table:style-name="ce2">
            <text:p>14/07/2011</text:p>
          </table:table-cell>
          <table:table-cell office:value-type="string" table:style-name="ce1">
            <text:p>Travel/Airlines</text:p>
          </table:table-cell>
          <table:table-cell office:value-type="currency" office:value="542.98" table:style-name="ce3">
            <text:p>£542.9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7-14T00:00:00" table:style-name="ce2">
            <text:p>14/07/2011</text:p>
          </table:table-cell>
          <table:table-cell office:value-type="string" table:style-name="ce1">
            <text:p>Travel/Airlines</text:p>
          </table:table-cell>
          <table:table-cell office:value-type="currency" office:value="816.5" table:style-name="ce3">
            <text:p>£816.50</text:p>
          </table:table-cell>
          <table:table-cell table:number-columns-repeated="16381"/>
        </table:table-row>
        <table:table-row table:style-name="ro1">
          <table:table-cell office:value-type="date" office:date-value="2011-07-14T00:00:00" table:style-name="ce2">
            <text:p>14/07/2011</text:p>
          </table:table-cell>
          <table:table-cell office:value-type="string" table:style-name="ce1">
            <text:p>Travel/Airlines</text:p>
          </table:table-cell>
          <table:table-cell office:value-type="currency" office:value="1586.7" table:style-name="ce3">
            <text:p>£1,586.70</text:p>
          </table:table-cell>
          <table:table-cell table:number-columns-repeated="16381"/>
        </table:table-row>
        <table:table-row table:style-name="ro1">
          <table:table-cell office:value-type="date" office:date-value="2011-07-14T00:00:00" table:style-name="ce2">
            <text:p>14/07/2011</text:p>
          </table:table-cell>
          <table:table-cell office:value-type="string" table:style-name="ce1">
            <text:p>Travel/Airlines</text:p>
          </table:table-cell>
          <table:table-cell office:value-type="currency" office:value="510" table:style-name="ce3">
            <text:p>£510.00</text:p>
          </table:table-cell>
          <table:table-cell table:number-columns-repeated="16381"/>
        </table:table-row>
        <table:table-row table:style-name="ro1">
          <table:table-cell office:value-type="date" office:date-value="2011-07-14T00:00:00" table:style-name="ce2">
            <text:p>14/07/2011</text:p>
          </table:table-cell>
          <table:table-cell office:value-type="string" table:style-name="ce1">
            <text:p>Stationery/Office Supplies</text:p>
          </table:table-cell>
          <table:table-cell office:value-type="currency" office:value="2575" table:style-name="ce3">
            <text:p>£2,575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7-14T00:00:00" table:style-name="ce2">
            <text:p>14/07/2011</text:p>
          </table:table-cell>
          <table:table-cell office:value-type="string" table:style-name="ce1">
            <text:p>Travel/Airlines</text:p>
          </table:table-cell>
          <table:table-cell office:value-type="currency" office:value="3123.52" table:style-name="ce3">
            <text:p>£3,123.52</text:p>
          </table:table-cell>
          <table:table-cell table:number-columns-repeated="16381"/>
        </table:table-row>
        <table:table-row table:style-name="ro1">
          <table:table-cell office:value-type="date" office:date-value="2011-07-14T00:00:00" table:style-name="ce2">
            <text:p>14/07/2011</text:p>
          </table:table-cell>
          <table:table-cell office:value-type="string" table:style-name="ce1">
            <text:p>Travel/Airlines</text:p>
          </table:table-cell>
          <table:table-cell office:value-type="currency" office:value="1154.5" table:style-name="ce3">
            <text:p>£1,154.50</text:p>
          </table:table-cell>
          <table:table-cell table:number-columns-repeated="16381"/>
        </table:table-row>
        <table:table-row table:style-name="ro1">
          <table:table-cell office:value-type="date" office:date-value="2011-07-14T00:00:00" table:style-name="ce2">
            <text:p>14/07/2011</text:p>
          </table:table-cell>
          <table:table-cell office:value-type="string" table:style-name="ce1">
            <text:p>Travel/Airlines</text:p>
          </table:table-cell>
          <table:table-cell office:value-type="currency" office:value="-661.3" table:style-name="ce3">
            <text:p>-£661.30</text:p>
          </table:table-cell>
          <table:table-cell table:number-columns-repeated="16381"/>
        </table:table-row>
        <table:table-row table:style-name="ro1">
          <table:table-cell office:value-type="date" office:date-value="2011-07-14T00:00:00" table:style-name="ce2">
            <text:p>14/07/2011</text:p>
          </table:table-cell>
          <table:table-cell office:value-type="string" table:style-name="ce1">
            <text:p>Travel/Airlines</text:p>
          </table:table-cell>
          <table:table-cell office:value-type="currency" office:value="-663.3" table:style-name="ce3">
            <text:p>-£663.30</text:p>
          </table:table-cell>
          <table:table-cell table:number-columns-repeated="16381"/>
        </table:table-row>
        <table:table-row table:style-name="ro1">
          <table:table-cell office:value-type="date" office:date-value="2011-07-15T00:00:00" table:style-name="ce2">
            <text:p>15/07/2011</text:p>
          </table:table-cell>
          <table:table-cell office:value-type="string" table:style-name="ce1">
            <text:p>Travel/Airlines</text:p>
          </table:table-cell>
          <table:table-cell office:value-type="currency" office:value="685.93" table:style-name="ce3">
            <text:p>£685.93</text:p>
          </table:table-cell>
          <table:table-cell table:number-columns-repeated="16381"/>
        </table:table-row>
        <table:table-row table:style-name="ro1">
          <table:table-cell office:value-type="date" office:date-value="2011-07-15T00:00:00" table:style-name="ce2">
            <text:p>15/07/2011</text:p>
          </table:table-cell>
          <table:table-cell office:value-type="string" table:style-name="ce1">
            <text:p>Travel/Airlines</text:p>
          </table:table-cell>
          <table:table-cell office:value-type="currency" office:value="672.13" table:style-name="ce3">
            <text:p>£672.1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7-15T00:00:00" table:style-name="ce2">
            <text:p>15/07/2011</text:p>
          </table:table-cell>
          <table:table-cell office:value-type="string" table:style-name="ce1">
            <text:p>Travel/Airlines</text:p>
          </table:table-cell>
          <table:table-cell office:value-type="currency" office:value="748.93" table:style-name="ce3">
            <text:p>£748.9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7-15T00:00:00" table:style-name="ce2">
            <text:p>15/07/2011</text:p>
          </table:table-cell>
          <table:table-cell office:value-type="string" table:style-name="ce1">
            <text:p>Travel/Airlines</text:p>
          </table:table-cell>
          <table:table-cell office:value-type="currency" office:value="672.13" table:style-name="ce3">
            <text:p>£672.13</text:p>
          </table:table-cell>
          <table:table-cell table:number-columns-repeated="16381"/>
        </table:table-row>
        <table:table-row table:style-name="ro1">
          <table:table-cell office:value-type="date" office:date-value="2011-07-15T00:00:00" table:style-name="ce2">
            <text:p>15/07/2011</text:p>
          </table:table-cell>
          <table:table-cell office:value-type="string" table:style-name="ce1">
            <text:p>Travel/Airlines</text:p>
          </table:table-cell>
          <table:table-cell office:value-type="currency" office:value="4144.83" table:style-name="ce3">
            <text:p>£4,144.83</text:p>
          </table:table-cell>
          <table:table-cell table:number-columns-repeated="16381"/>
        </table:table-row>
        <table:table-row table:style-name="ro1">
          <table:table-cell office:value-type="date" office:date-value="2011-07-15T00:00:00" table:style-name="ce2">
            <text:p>15/07/2011</text:p>
          </table:table-cell>
          <table:table-cell office:value-type="string" table:style-name="ce1">
            <text:p>Travel/Airlines</text:p>
          </table:table-cell>
          <table:table-cell office:value-type="currency" office:value="1411" table:style-name="ce3">
            <text:p>£1,411.00</text:p>
          </table:table-cell>
          <table:table-cell table:number-columns-repeated="16381"/>
        </table:table-row>
        <table:table-row table:style-name="ro1">
          <table:table-cell office:value-type="date" office:date-value="2011-07-15T00:00:00" table:style-name="ce2">
            <text:p>15/07/2011</text:p>
          </table:table-cell>
          <table:table-cell office:value-type="string" table:style-name="ce1">
            <text:p>Travel/Airlines</text:p>
          </table:table-cell>
          <table:table-cell office:value-type="currency" office:value="816.5" table:style-name="ce3">
            <text:p>£816.50</text:p>
          </table:table-cell>
          <table:table-cell table:number-columns-repeated="16381"/>
        </table:table-row>
        <table:table-row table:style-name="ro1">
          <table:table-cell office:value-type="date" office:date-value="2011-07-15T00:00:00" table:style-name="ce2">
            <text:p>15/07/2011</text:p>
          </table:table-cell>
          <table:table-cell office:value-type="string" table:style-name="ce1">
            <text:p>Travel/Airlines</text:p>
          </table:table-cell>
          <table:table-cell office:value-type="currency" office:value="2908.22" table:style-name="ce3">
            <text:p>£2,908.22</text:p>
          </table:table-cell>
          <table:table-cell table:number-columns-repeated="16381"/>
        </table:table-row>
        <table:table-row table:style-name="ro1">
          <table:table-cell office:value-type="date" office:date-value="2011-07-15T00:00:00" table:style-name="ce2">
            <text:p>15/07/2011</text:p>
          </table:table-cell>
          <table:table-cell office:value-type="string" table:style-name="ce1">
            <text:p>Colleges/Univ/Jc/Profession</text:p>
          </table:table-cell>
          <table:table-cell office:value-type="currency" office:value="654" table:style-name="ce3">
            <text:p>£654.00</text:p>
          </table:table-cell>
          <table:table-cell table:number-columns-repeated="16381"/>
        </table:table-row>
        <table:table-row table:style-name="ro1">
          <table:table-cell office:value-type="date" office:date-value="2011-07-15T00:00:00" table:style-name="ce2">
            <text:p>15/07/2011</text:p>
          </table:table-cell>
          <table:table-cell office:value-type="string" table:style-name="ce1">
            <text:p>Travel/Airlines</text:p>
          </table:table-cell>
          <table:table-cell office:value-type="currency" office:value="1110.1300000000001" table:style-name="ce3">
            <text:p>£1,110.13</text:p>
          </table:table-cell>
          <table:table-cell table:number-columns-repeated="16381"/>
        </table:table-row>
        <table:table-row table:style-name="ro1">
          <table:table-cell office:value-type="date" office:date-value="2011-07-15T00:00:00" table:style-name="ce2">
            <text:p>15/07/2011</text:p>
          </table:table-cell>
          <table:table-cell office:value-type="string" table:style-name="ce1">
            <text:p>Travel/Airlines</text:p>
          </table:table-cell>
          <table:table-cell office:value-type="currency" office:value="580.9" table:style-name="ce3">
            <text:p>£580.90</text:p>
          </table:table-cell>
          <table:table-cell table:number-columns-repeated="16381"/>
        </table:table-row>
        <table:table-row table:style-name="ro1">
          <table:table-cell office:value-type="date" office:date-value="2011-07-15T00:00:00" table:style-name="ce2">
            <text:p>15/07/2011</text:p>
          </table:table-cell>
          <table:table-cell office:value-type="string" table:style-name="ce1">
            <text:p>Travel/Airlines</text:p>
          </table:table-cell>
          <table:table-cell office:value-type="currency" office:value="2740.23" table:style-name="ce3">
            <text:p>£2,740.23</text:p>
          </table:table-cell>
          <table:table-cell table:number-columns-repeated="16381"/>
        </table:table-row>
        <table:table-row table:style-name="ro1">
          <table:table-cell office:value-type="date" office:date-value="2011-07-15T00:00:00" table:style-name="ce2">
            <text:p>15/07/2011</text:p>
          </table:table-cell>
          <table:table-cell office:value-type="string" table:style-name="ce1">
            <text:p>Travel/Airlines</text:p>
          </table:table-cell>
          <table:table-cell office:value-type="currency" office:value="1220.0999999999999" table:style-name="ce3">
            <text:p>£1,220.10</text:p>
          </table:table-cell>
          <table:table-cell table:number-columns-repeated="16381"/>
        </table:table-row>
        <table:table-row table:style-name="ro1">
          <table:table-cell office:value-type="date" office:date-value="2011-07-15T00:00:00" table:style-name="ce2">
            <text:p>15/07/2011</text:p>
          </table:table-cell>
          <table:table-cell office:value-type="string" table:style-name="ce1">
            <text:p>Protective Clothing</text:p>
          </table:table-cell>
          <table:table-cell office:value-type="currency" office:value="842.99" table:style-name="ce3">
            <text:p>£842.99</text:p>
          </table:table-cell>
          <table:table-cell table:number-columns-repeated="16381"/>
        </table:table-row>
        <table:table-row table:style-name="ro1">
          <table:table-cell office:value-type="date" office:date-value="2011-07-15T00:00:00" table:style-name="ce2">
            <text:p>15/07/2011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564.73" table:style-name="ce3">
            <text:p>£564.7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07-18T00:00:00" table:style-name="ce2">
            <text:p>18/07/2011</text:p>
          </table:table-cell>
          <table:table-cell office:value-type="string" table:style-name="ce1">
            <text:p>Travel/Airlines</text:p>
          </table:table-cell>
          <table:table-cell office:value-type="currency" office:value="1790.33" table:style-name="ce3">
            <text:p>£1,790.33</text:p>
          </table:table-cell>
          <table:table-cell table:number-columns-repeated="16381"/>
        </table:table-row>
        <table:table-row table:style-name="ro1">
          <table:table-cell office:value-type="date" office:date-value="2011-07-18T00:00:00" table:style-name="ce2">
            <text:p>18/07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606.16999999999996" table:style-name="ce3">
            <text:p>£606.17</text:p>
          </table:table-cell>
          <table:table-cell table:number-columns-repeated="16381"/>
        </table:table-row>
        <table:table-row table:style-name="ro1">
          <table:table-cell office:value-type="date" office:date-value="2011-07-18T00:00:00" table:style-name="ce2">
            <text:p>18/07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1055.46" table:style-name="ce3">
            <text:p>£1,055.46</text:p>
          </table:table-cell>
          <table:table-cell table:number-columns-repeated="16381"/>
        </table:table-row>
        <table:table-row table:style-name="ro1">
          <table:table-cell office:value-type="date" office:date-value="2011-07-18T00:00:00" table:style-name="ce2">
            <text:p>18/07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535.75" table:style-name="ce3">
            <text:p>£535.75</text:p>
          </table:table-cell>
          <table:table-cell table:number-columns-repeated="16381"/>
        </table:table-row>
        <table:table-row table:style-name="ro1">
          <table:table-cell office:value-type="date" office:date-value="2011-07-18T00:00:00" table:style-name="ce2">
            <text:p>18/07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2013.37" table:style-name="ce3">
            <text:p>£2,013.37</text:p>
          </table:table-cell>
          <table:table-cell table:number-columns-repeated="16381"/>
        </table:table-row>
        <table:table-row table:style-name="ro1">
          <table:table-cell office:value-type="date" office:date-value="2011-07-18T00:00:00" table:style-name="ce2">
            <text:p>18/07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677.56" table:style-name="ce3">
            <text:p>£677.56</text:p>
          </table:table-cell>
          <table:table-cell table:number-columns-repeated="16381"/>
        </table:table-row>
        <table:table-row table:style-name="ro1">
          <table:table-cell office:value-type="date" office:date-value="2011-07-18T00:00:00" table:style-name="ce2">
            <text:p>18/07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754.9" table:style-name="ce3">
            <text:p>£754.90</text:p>
          </table:table-cell>
          <table:table-cell table:number-columns-repeated="16381"/>
        </table:table-row>
        <table:table-row table:style-name="ro1">
          <table:table-cell office:value-type="date" office:date-value="2011-07-18T00:00:00" table:style-name="ce2">
            <text:p>18/07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1057.6600000000001" table:style-name="ce3">
            <text:p>£1,057.66</text:p>
          </table:table-cell>
          <table:table-cell table:number-columns-repeated="16381"/>
        </table:table-row>
        <table:table-row table:style-name="ro1">
          <table:table-cell office:value-type="date" office:date-value="2011-07-18T00:00:00" table:style-name="ce2">
            <text:p>18/07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1125.72" table:style-name="ce3">
            <text:p>£1,125.72</text:p>
          </table:table-cell>
          <table:table-cell table:number-columns-repeated="16381"/>
        </table:table-row>
        <table:table-row table:style-name="ro1">
          <table:table-cell office:value-type="date" office:date-value="2011-07-18T00:00:00" table:style-name="ce2">
            <text:p>18/07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2898.82" table:style-name="ce3">
            <text:p>£2,898.82</text:p>
          </table:table-cell>
          <table:table-cell table:number-columns-repeated="16381"/>
        </table:table-row>
        <table:table-row table:style-name="ro1">
          <table:table-cell office:value-type="date" office:date-value="2011-07-18T00:00:00" table:style-name="ce2">
            <text:p>18/07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2187.9" table:style-name="ce3">
            <text:p>£2,187.90</text:p>
          </table:table-cell>
          <table:table-cell table:number-columns-repeated="16381"/>
        </table:table-row>
        <table:table-row table:style-name="ro1">
          <table:table-cell office:value-type="date" office:date-value="2011-07-18T00:00:00" table:style-name="ce2">
            <text:p>18/07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1061.03" table:style-name="ce3">
            <text:p>£1,061.03</text:p>
          </table:table-cell>
          <table:table-cell table:number-columns-repeated="16381"/>
        </table:table-row>
        <table:table-row table:style-name="ro1">
          <table:table-cell office:value-type="date" office:date-value="2011-07-18T00:00:00" table:style-name="ce2">
            <text:p>18/07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645.89" table:style-name="ce3">
            <text:p>£645.89</text:p>
          </table:table-cell>
          <table:table-cell table:number-columns-repeated="16381"/>
        </table:table-row>
        <table:table-row table:style-name="ro1">
          <table:table-cell office:value-type="date" office:date-value="2011-07-18T00:00:00" table:style-name="ce2">
            <text:p>18/07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1064.78" table:style-name="ce3">
            <text:p>£1,064.78</text:p>
          </table:table-cell>
          <table:table-cell table:number-columns-repeated="16381"/>
        </table:table-row>
        <table:table-row table:style-name="ro1">
          <table:table-cell office:value-type="date" office:date-value="2011-07-18T00:00:00" table:style-name="ce2">
            <text:p>18/07/2011</text:p>
          </table:table-cell>
          <table:table-cell office:value-type="string" table:style-name="ce1">
            <text:p>Travel/Airlines</text:p>
          </table:table-cell>
          <table:table-cell office:value-type="currency" office:value="998.23" table:style-name="ce3">
            <text:p>£998.23</text:p>
          </table:table-cell>
          <table:table-cell table:number-columns-repeated="16381"/>
        </table:table-row>
        <table:table-row table:style-name="ro1">
          <table:table-cell office:value-type="date" office:date-value="2011-07-18T00:00:00" table:style-name="ce2">
            <text:p>18/07/2011</text:p>
          </table:table-cell>
          <table:table-cell office:value-type="string" table:style-name="ce1">
            <text:p>Travel/Airlines</text:p>
          </table:table-cell>
          <table:table-cell office:value-type="currency" office:value="892.83" table:style-name="ce3">
            <text:p>£892.83</text:p>
          </table:table-cell>
          <table:table-cell table:number-columns-repeated="16381"/>
        </table:table-row>
        <table:table-row table:style-name="ro1">
          <table:table-cell office:value-type="date" office:date-value="2011-07-18T00:00:00" table:style-name="ce2">
            <text:p>18/07/2011</text:p>
          </table:table-cell>
          <table:table-cell office:value-type="string" table:style-name="ce1">
            <text:p>Travel/Airlines</text:p>
          </table:table-cell>
          <table:table-cell office:value-type="currency" office:value="714.83" table:style-name="ce3">
            <text:p>£714.83</text:p>
          </table:table-cell>
          <table:table-cell table:number-columns-repeated="16381"/>
        </table:table-row>
        <table:table-row table:style-name="ro1">
          <table:table-cell office:value-type="date" office:date-value="2011-07-18T00:00:00" table:style-name="ce2">
            <text:p>18/07/2011</text:p>
          </table:table-cell>
          <table:table-cell office:value-type="string" table:style-name="ce1">
            <text:p>Travel/Airlines</text:p>
          </table:table-cell>
          <table:table-cell office:value-type="currency" office:value="834.48" table:style-name="ce3">
            <text:p>£834.48</text:p>
          </table:table-cell>
          <table:table-cell table:number-columns-repeated="16381"/>
        </table:table-row>
        <table:table-row table:style-name="ro1">
          <table:table-cell office:value-type="date" office:date-value="2011-07-18T00:00:00" table:style-name="ce2">
            <text:p>18/07/2011</text:p>
          </table:table-cell>
          <table:table-cell office:value-type="string" table:style-name="ce1">
            <text:p>Travel/Airlines</text:p>
          </table:table-cell>
          <table:table-cell office:value-type="currency" office:value="2347.9899999999998" table:style-name="ce3">
            <text:p>£2,347.99</text:p>
          </table:table-cell>
          <table:table-cell table:number-columns-repeated="16381"/>
        </table:table-row>
        <table:table-row table:style-name="ro1">
          <table:table-cell office:value-type="date" office:date-value="2011-07-18T00:00:00" table:style-name="ce2">
            <text:p>18/07/2011</text:p>
          </table:table-cell>
          <table:table-cell office:value-type="string" table:style-name="ce1">
            <text:p>Business Services - Default</text:p>
          </table:table-cell>
          <table:table-cell office:value-type="currency" office:value="680.4" table:style-name="ce3">
            <text:p>£680.40</text:p>
          </table:table-cell>
          <table:table-cell table:number-columns-repeated="16381"/>
        </table:table-row>
        <table:table-row table:style-name="ro1">
          <table:table-cell office:value-type="date" office:date-value="2011-07-18T00:00:00" table:style-name="ce2">
            <text:p>18/07/2011</text:p>
          </table:table-cell>
          <table:table-cell office:value-type="string" table:style-name="ce1">
            <text:p>Travel/Airlines</text:p>
          </table:table-cell>
          <table:table-cell office:value-type="currency" office:value="3338.5" table:style-name="ce3">
            <text:p>£3,338.50</text:p>
          </table:table-cell>
          <table:table-cell table:number-columns-repeated="16381"/>
        </table:table-row>
        <table:table-row table:style-name="ro1">
          <table:table-cell office:value-type="date" office:date-value="2011-07-18T00:00:00" table:style-name="ce2">
            <text:p>18/07/2011</text:p>
          </table:table-cell>
          <table:table-cell office:value-type="string" table:style-name="ce1">
            <text:p>Commercial/Pro Sports</text:p>
          </table:table-cell>
          <table:table-cell office:value-type="currency" office:value="600" table:style-name="ce3">
            <text:p>£600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7-18T00:00:00" table:style-name="ce2">
            <text:p>18/07/2011</text:p>
          </table:table-cell>
          <table:table-cell office:value-type="string" table:style-name="ce1">
            <text:p>Travel/Airlines</text:p>
          </table:table-cell>
          <table:table-cell office:value-type="currency" office:value="1947.5" table:style-name="ce3">
            <text:p>£1,947.50</text:p>
          </table:table-cell>
          <table:table-cell table:number-columns-repeated="16381"/>
        </table:table-row>
        <table:table-row table:style-name="ro1">
          <table:table-cell office:value-type="date" office:date-value="2011-07-18T00:00:00" table:style-name="ce2">
            <text:p>18/07/2011</text:p>
          </table:table-cell>
          <table:table-cell office:value-type="string" table:style-name="ce1">
            <text:p>Insurance</text:p>
          </table:table-cell>
          <table:table-cell office:value-type="currency" office:value="556.5" table:style-name="ce3">
            <text:p>£556.50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07-18T00:00:00" table:style-name="ce2">
            <text:p>18/07/2011</text:p>
          </table:table-cell>
          <table:table-cell office:value-type="string" table:style-name="ce1">
            <text:p>Travel/Airlines</text:p>
          </table:table-cell>
          <table:table-cell office:value-type="currency" office:value="974.13" table:style-name="ce3">
            <text:p>£974.13</text:p>
          </table:table-cell>
          <table:table-cell table:number-columns-repeated="16381"/>
        </table:table-row>
        <table:table-row table:style-name="ro1">
          <table:table-cell office:value-type="date" office:date-value="2011-07-18T00:00:00" table:style-name="ce2">
            <text:p>18/07/2011</text:p>
          </table:table-cell>
          <table:table-cell office:value-type="string" table:style-name="ce1">
            <text:p>Travel/Airlines</text:p>
          </table:table-cell>
          <table:table-cell office:value-type="currency" office:value="1337.13" table:style-name="ce3">
            <text:p>£1,337.13</text:p>
          </table:table-cell>
          <table:table-cell table:number-columns-repeated="16381"/>
        </table:table-row>
        <table:table-row table:style-name="ro1">
          <table:table-cell office:value-type="date" office:date-value="2011-07-19T00:00:00" table:style-name="ce2">
            <text:p>19/07/2011</text:p>
          </table:table-cell>
          <table:table-cell office:value-type="string" table:style-name="ce1">
            <text:p>Travel/Airlines</text:p>
          </table:table-cell>
          <table:table-cell office:value-type="currency" office:value="1042.76" table:style-name="ce3">
            <text:p>£1,042.76</text:p>
          </table:table-cell>
          <table:table-cell table:number-columns-repeated="16381"/>
        </table:table-row>
        <table:table-row table:style-name="ro1">
          <table:table-cell office:value-type="date" office:date-value="2011-07-19T00:00:00" table:style-name="ce2">
            <text:p>19/07/2011</text:p>
          </table:table-cell>
          <table:table-cell office:value-type="string" table:style-name="ce1">
            <text:p>Travel/Airlines</text:p>
          </table:table-cell>
          <table:table-cell office:value-type="currency" office:value="524.63" table:style-name="ce3">
            <text:p>£524.63</text:p>
          </table:table-cell>
          <table:table-cell table:number-columns-repeated="16381"/>
        </table:table-row>
        <table:table-row table:style-name="ro1">
          <table:table-cell office:value-type="date" office:date-value="2011-07-19T00:00:00" table:style-name="ce2">
            <text:p>19/07/2011</text:p>
          </table:table-cell>
          <table:table-cell office:value-type="string" table:style-name="ce1">
            <text:p>Fuel Dealers</text:p>
          </table:table-cell>
          <table:table-cell office:value-type="currency" office:value="1480.08" table:style-name="ce3">
            <text:p>£1,480.08</text:p>
          </table:table-cell>
          <table:table-cell table:number-columns-repeated="16381"/>
        </table:table-row>
        <table:table-row table:style-name="ro1">
          <table:table-cell office:value-type="date" office:date-value="2011-07-19T00:00:00" table:style-name="ce2">
            <text:p>19/07/2011</text:p>
          </table:table-cell>
          <table:table-cell office:value-type="string" table:style-name="ce1">
            <text:p>Travel/Airlines</text:p>
          </table:table-cell>
          <table:table-cell office:value-type="currency" office:value="502.63" table:style-name="ce3">
            <text:p>£502.63</text:p>
          </table:table-cell>
          <table:table-cell table:number-columns-repeated="16381"/>
        </table:table-row>
        <table:table-row table:style-name="ro1">
          <table:table-cell office:value-type="date" office:date-value="2011-07-19T00:00:00" table:style-name="ce2">
            <text:p>19/07/2011</text:p>
          </table:table-cell>
          <table:table-cell office:value-type="string" table:style-name="ce1">
            <text:p>Travel/Airlines</text:p>
          </table:table-cell>
          <table:table-cell office:value-type="currency" office:value="616.63" table:style-name="ce3">
            <text:p>£616.63</text:p>
          </table:table-cell>
          <table:table-cell table:number-columns-repeated="16381"/>
        </table:table-row>
        <table:table-row table:style-name="ro1">
          <table:table-cell office:value-type="date" office:date-value="2011-07-19T00:00:00" table:style-name="ce2">
            <text:p>19/07/2011</text:p>
          </table:table-cell>
          <table:table-cell office:value-type="string" table:style-name="ce1">
            <text:p>Travel/Airlines</text:p>
          </table:table-cell>
          <table:table-cell office:value-type="currency" office:value="2091" table:style-name="ce3">
            <text:p>£2,091.00</text:p>
          </table:table-cell>
          <table:table-cell table:number-columns-repeated="16381"/>
        </table:table-row>
        <table:table-row table:style-name="ro1">
          <table:table-cell office:value-type="date" office:date-value="2011-07-19T00:00:00" table:style-name="ce2">
            <text:p>19/07/2011</text:p>
          </table:table-cell>
          <table:table-cell office:value-type="string" table:style-name="ce1">
            <text:p>Travel/Airlines</text:p>
          </table:table-cell>
          <table:table-cell office:value-type="currency" office:value="855.32" table:style-name="ce3">
            <text:p>£855.32</text:p>
          </table:table-cell>
          <table:table-cell table:number-columns-repeated="16381"/>
        </table:table-row>
        <table:table-row table:style-name="ro1">
          <table:table-cell office:value-type="date" office:date-value="2011-07-19T00:00:00" table:style-name="ce2">
            <text:p>19/07/2011</text:p>
          </table:table-cell>
          <table:table-cell office:value-type="string" table:style-name="ce1">
            <text:p>Travel/Airlines</text:p>
          </table:table-cell>
          <table:table-cell office:value-type="currency" office:value="1516" table:style-name="ce3">
            <text:p>£1,516.00</text:p>
          </table:table-cell>
          <table:table-cell table:number-columns-repeated="16381"/>
        </table:table-row>
        <table:table-row table:style-name="ro1">
          <table:table-cell office:value-type="date" office:date-value="2011-07-19T00:00:00" table:style-name="ce2">
            <text:p>19/07/2011</text:p>
          </table:table-cell>
          <table:table-cell office:value-type="string" table:style-name="ce1">
            <text:p>Subsistence</text:p>
          </table:table-cell>
          <table:table-cell office:value-type="currency" office:value="680.14" table:style-name="ce3">
            <text:p>£680.14</text:p>
          </table:table-cell>
          <table:table-cell table:number-columns-repeated="16381"/>
        </table:table-row>
        <table:table-row table:style-name="ro1">
          <table:table-cell office:value-type="date" office:date-value="2011-07-19T00:00:00" table:style-name="ce2">
            <text:p>19/07/2011</text:p>
          </table:table-cell>
          <table:table-cell office:value-type="string" table:style-name="ce1">
            <text:p>Travel/Airlines</text:p>
          </table:table-cell>
          <table:table-cell office:value-type="currency" office:value="824.13" table:style-name="ce3">
            <text:p>£824.13</text:p>
          </table:table-cell>
          <table:table-cell table:number-columns-repeated="16381"/>
        </table:table-row>
        <table:table-row table:style-name="ro1">
          <table:table-cell office:value-type="date" office:date-value="2011-07-19T00:00:00" table:style-name="ce2">
            <text:p>19/07/2011</text:p>
          </table:table-cell>
          <table:table-cell office:value-type="string" table:style-name="ce1">
            <text:p>Travel/Airlines</text:p>
          </table:table-cell>
          <table:table-cell office:value-type="currency" office:value="2727.61" table:style-name="ce3">
            <text:p>£2,727.61</text:p>
          </table:table-cell>
          <table:table-cell table:number-columns-repeated="16381"/>
        </table:table-row>
        <table:table-row table:style-name="ro1">
          <table:table-cell office:value-type="date" office:date-value="2011-07-19T00:00:00" table:style-name="ce2">
            <text:p>19/07/2011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093.2" table:style-name="ce3">
            <text:p>£1,093.20</text:p>
          </table:table-cell>
          <table:table-cell table:number-columns-repeated="16381"/>
        </table:table-row>
        <table:table-row table:style-name="ro1">
          <table:table-cell office:value-type="date" office:date-value="2011-07-19T00:00:00" table:style-name="ce2">
            <text:p>19/07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2500" table:style-name="ce3">
            <text:p>£2,500.00</text:p>
          </table:table-cell>
          <table:table-cell table:number-columns-repeated="16381"/>
        </table:table-row>
        <table:table-row table:style-name="ro1">
          <table:table-cell office:value-type="date" office:date-value="2011-07-19T00:00:00" table:style-name="ce2">
            <text:p>19/07/2011</text:p>
          </table:table-cell>
          <table:table-cell office:value-type="string" table:style-name="ce1">
            <text:p>Professional Services - Membership</text:p>
          </table:table-cell>
          <table:table-cell office:value-type="currency" office:value="974.96" table:style-name="ce3">
            <text:p>£974.96</text:p>
          </table:table-cell>
          <table:table-cell table:number-columns-repeated="16381"/>
        </table:table-row>
        <table:table-row table:style-name="ro1">
          <table:table-cell office:value-type="date" office:date-value="2011-07-20T00:00:00" table:style-name="ce2">
            <text:p>20/07/2011</text:p>
          </table:table-cell>
          <table:table-cell office:value-type="string" table:style-name="ce1">
            <text:p>Travel/Airlines</text:p>
          </table:table-cell>
          <table:table-cell office:value-type="currency" office:value="2123.23" table:style-name="ce3">
            <text:p>£2,123.23</text:p>
          </table:table-cell>
          <table:table-cell table:number-columns-repeated="16381"/>
        </table:table-row>
        <table:table-row table:style-name="ro1">
          <table:table-cell office:value-type="date" office:date-value="2011-07-20T00:00:00" table:style-name="ce2">
            <text:p>20/07/2011</text:p>
          </table:table-cell>
          <table:table-cell office:value-type="string" table:style-name="ce1">
            <text:p>Travel/Airlines</text:p>
          </table:table-cell>
          <table:table-cell office:value-type="currency" office:value="2740.23" table:style-name="ce3">
            <text:p>£2,740.23</text:p>
          </table:table-cell>
          <table:table-cell table:number-columns-repeated="16381"/>
        </table:table-row>
        <table:table-row table:style-name="ro1">
          <table:table-cell office:value-type="date" office:date-value="2011-07-20T00:00:00" table:style-name="ce2">
            <text:p>20/07/2011</text:p>
          </table:table-cell>
          <table:table-cell office:value-type="string" table:style-name="ce1">
            <text:p>Travel/Airlines</text:p>
          </table:table-cell>
          <table:table-cell office:value-type="currency" office:value="2485.33" table:style-name="ce3">
            <text:p>£2,485.33</text:p>
          </table:table-cell>
          <table:table-cell table:number-columns-repeated="16381"/>
        </table:table-row>
        <table:table-row table:style-name="ro1">
          <table:table-cell office:value-type="date" office:date-value="2011-07-20T00:00:00" table:style-name="ce2">
            <text:p>20/07/2011</text:p>
          </table:table-cell>
          <table:table-cell office:value-type="string" table:style-name="ce1">
            <text:p>Travel/Airlines</text:p>
          </table:table-cell>
          <table:table-cell office:value-type="currency" office:value="2740.23" table:style-name="ce3">
            <text:p>£2,740.23</text:p>
          </table:table-cell>
          <table:table-cell table:number-columns-repeated="16381"/>
        </table:table-row>
        <table:table-row table:style-name="ro1">
          <table:table-cell office:value-type="date" office:date-value="2011-07-20T00:00:00" table:style-name="ce2">
            <text:p>20/07/2011</text:p>
          </table:table-cell>
          <table:table-cell office:value-type="string" table:style-name="ce1">
            <text:p>Travel/Airlines</text:p>
          </table:table-cell>
          <table:table-cell office:value-type="currency" office:value="1566.33" table:style-name="ce3">
            <text:p>£1,566.33</text:p>
          </table:table-cell>
          <table:table-cell table:number-columns-repeated="16381"/>
        </table:table-row>
        <table:table-row table:style-name="ro1">
          <table:table-cell office:value-type="date" office:date-value="2011-07-20T00:00:00" table:style-name="ce2">
            <text:p>20/07/2011</text:p>
          </table:table-cell>
          <table:table-cell office:value-type="string" table:style-name="ce1">
            <text:p>Travel/Airlines</text:p>
          </table:table-cell>
          <table:table-cell office:value-type="currency" office:value="2019.33" table:style-name="ce3">
            <text:p>£2,019.3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7-20T00:00:00" table:style-name="ce2">
            <text:p>20/07/2011</text:p>
          </table:table-cell>
          <table:table-cell office:value-type="string" table:style-name="ce1">
            <text:p>Travel/Airlines</text:p>
          </table:table-cell>
          <table:table-cell office:value-type="currency" office:value="1790.33" table:style-name="ce3">
            <text:p>£1,790.33</text:p>
          </table:table-cell>
          <table:table-cell table:number-columns-repeated="16381"/>
        </table:table-row>
        <table:table-row table:style-name="ro1">
          <table:table-cell office:value-type="date" office:date-value="2011-07-20T00:00:00" table:style-name="ce2">
            <text:p>20/07/2011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731.4" table:style-name="ce3">
            <text:p>£731.40</text:p>
          </table:table-cell>
          <table:table-cell table:number-columns-repeated="16381"/>
        </table:table-row>
        <table:table-row table:style-name="ro1">
          <table:table-cell office:value-type="date" office:date-value="2011-07-20T00:00:00" table:style-name="ce2">
            <text:p>20/07/2011</text:p>
          </table:table-cell>
          <table:table-cell office:value-type="string" table:style-name="ce1">
            <text:p>Travel/Airlines</text:p>
          </table:table-cell>
          <table:table-cell office:value-type="currency" office:value="1015" table:style-name="ce3">
            <text:p>£1,015.00</text:p>
          </table:table-cell>
          <table:table-cell table:number-columns-repeated="16381"/>
        </table:table-row>
        <table:table-row table:style-name="ro1">
          <table:table-cell office:value-type="date" office:date-value="2011-07-20T00:00:00" table:style-name="ce2">
            <text:p>20/07/2011</text:p>
          </table:table-cell>
          <table:table-cell office:value-type="string" table:style-name="ce1">
            <text:p>Travel/Airlines</text:p>
          </table:table-cell>
          <table:table-cell office:value-type="currency" office:value="3459.9" table:style-name="ce3">
            <text:p>£3,459.90</text:p>
          </table:table-cell>
          <table:table-cell table:number-columns-repeated="16381"/>
        </table:table-row>
        <table:table-row table:style-name="ro1">
          <table:table-cell office:value-type="date" office:date-value="2011-07-20T00:00:00" table:style-name="ce2">
            <text:p>20/07/2011</text:p>
          </table:table-cell>
          <table:table-cell office:value-type="string" table:style-name="ce1">
            <text:p>Travel/Airlines</text:p>
          </table:table-cell>
          <table:table-cell office:value-type="currency" office:value="2036.03" table:style-name="ce3">
            <text:p>£2,036.03</text:p>
          </table:table-cell>
          <table:table-cell table:number-columns-repeated="16381"/>
        </table:table-row>
        <table:table-row table:style-name="ro1">
          <table:table-cell office:value-type="date" office:date-value="2011-07-20T00:00:00" table:style-name="ce2">
            <text:p>20/07/2011</text:p>
          </table:table-cell>
          <table:table-cell office:value-type="string" table:style-name="ce1">
            <text:p>Travel/Airlines</text:p>
          </table:table-cell>
          <table:table-cell office:value-type="currency" office:value="2729.3" table:style-name="ce3">
            <text:p>£2,729.30</text:p>
          </table:table-cell>
          <table:table-cell table:number-columns-repeated="16381"/>
        </table:table-row>
        <table:table-row table:style-name="ro1">
          <table:table-cell office:value-type="date" office:date-value="2011-07-20T00:00:00" table:style-name="ce2">
            <text:p>20/07/2011</text:p>
          </table:table-cell>
          <table:table-cell office:value-type="string" table:style-name="ce1">
            <text:p>Computer Program/Sys Design</text:p>
          </table:table-cell>
          <table:table-cell office:value-type="currency" office:value="903.5" table:style-name="ce3">
            <text:p>£903.50</text:p>
          </table:table-cell>
          <table:table-cell table:number-columns-repeated="16381"/>
        </table:table-row>
        <table:table-row table:style-name="ro1">
          <table:table-cell office:value-type="date" office:date-value="2011-07-20T00:00:00" table:style-name="ce2">
            <text:p>20/07/2011</text:p>
          </table:table-cell>
          <table:table-cell office:value-type="string" table:style-name="ce1">
            <text:p>Business Services - Default</text:p>
          </table:table-cell>
          <table:table-cell office:value-type="currency" office:value="512.4" table:style-name="ce3">
            <text:p>£512.4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7-20T00:00:00" table:style-name="ce2">
            <text:p>20/07/2011</text:p>
          </table:table-cell>
          <table:table-cell office:value-type="string" table:style-name="ce1">
            <text:p>Travel/Airlines</text:p>
          </table:table-cell>
          <table:table-cell office:value-type="currency" office:value="816.5" table:style-name="ce3">
            <text:p>£816.5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7-20T00:00:00" table:style-name="ce2">
            <text:p>20/07/2011</text:p>
          </table:table-cell>
          <table:table-cell office:value-type="string" table:style-name="ce1">
            <text:p>Travel/Airlines</text:p>
          </table:table-cell>
          <table:table-cell office:value-type="currency" office:value="1252.3" table:style-name="ce3">
            <text:p>£1,252.30</text:p>
          </table:table-cell>
          <table:table-cell table:number-columns-repeated="16381"/>
        </table:table-row>
        <table:table-row table:style-name="ro1">
          <table:table-cell office:value-type="date" office:date-value="2011-07-20T00:00:00" table:style-name="ce2">
            <text:p>20/07/2011</text:p>
          </table:table-cell>
          <table:table-cell office:value-type="string" table:style-name="ce1">
            <text:p>Travel/Airlines</text:p>
          </table:table-cell>
          <table:table-cell office:value-type="currency" office:value="1279.43" table:style-name="ce3">
            <text:p>£1,279.4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7-20T00:00:00" table:style-name="ce2">
            <text:p>20/07/2011</text:p>
          </table:table-cell>
          <table:table-cell office:value-type="string" table:style-name="ce1">
            <text:p>Travel/Airlines</text:p>
          </table:table-cell>
          <table:table-cell office:value-type="currency" office:value="2391.6999999999998" table:style-name="ce3">
            <text:p>£2,391.70</text:p>
          </table:table-cell>
          <table:table-cell table:number-columns-repeated="16381"/>
        </table:table-row>
        <table:table-row table:style-name="ro1">
          <table:table-cell office:value-type="date" office:date-value="2011-07-20T00:00:00" table:style-name="ce2">
            <text:p>20/07/2011</text:p>
          </table:table-cell>
          <table:table-cell office:value-type="string" table:style-name="ce1">
            <text:p>Travel/Airlines</text:p>
          </table:table-cell>
          <table:table-cell office:value-type="currency" office:value="1679.79" table:style-name="ce3">
            <text:p>£1,679.79</text:p>
          </table:table-cell>
          <table:table-cell table:number-columns-repeated="16381"/>
        </table:table-row>
        <table:table-row table:style-name="ro1">
          <table:table-cell office:value-type="date" office:date-value="2011-07-21T00:00:00" table:style-name="ce2">
            <text:p>21/07/2011</text:p>
          </table:table-cell>
          <table:table-cell office:value-type="string" table:style-name="ce1">
            <text:p>Travel/Airlines</text:p>
          </table:table-cell>
          <table:table-cell office:value-type="currency" office:value="2465.85" table:style-name="ce3">
            <text:p>£2,465.85</text:p>
          </table:table-cell>
          <table:table-cell table:number-columns-repeated="16381"/>
        </table:table-row>
        <table:table-row table:style-name="ro1">
          <table:table-cell office:value-type="date" office:date-value="2011-07-21T00:00:00" table:style-name="ce2">
            <text:p>21/07/2011</text:p>
          </table:table-cell>
          <table:table-cell office:value-type="string" table:style-name="ce1">
            <text:p>Professional Services - Membership</text:p>
          </table:table-cell>
          <table:table-cell office:value-type="currency" office:value="1419.9" table:style-name="ce3">
            <text:p>£1,419.9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7-21T00:00:00" table:style-name="ce2">
            <text:p>21/07/2011</text:p>
          </table:table-cell>
          <table:table-cell office:value-type="string" table:style-name="ce1">
            <text:p>Travel/Airlines</text:p>
          </table:table-cell>
          <table:table-cell office:value-type="currency" office:value="1518.1" table:style-name="ce3">
            <text:p>£1,518.10</text:p>
          </table:table-cell>
          <table:table-cell table:number-columns-repeated="16381"/>
        </table:table-row>
        <table:table-row table:style-name="ro1">
          <table:table-cell office:value-type="date" office:date-value="2011-07-21T00:00:00" table:style-name="ce2">
            <text:p>21/07/2011</text:p>
          </table:table-cell>
          <table:table-cell office:value-type="string" table:style-name="ce1">
            <text:p>Travel/Airlines</text:p>
          </table:table-cell>
          <table:table-cell office:value-type="currency" office:value="1279.43" table:style-name="ce3">
            <text:p>£1,279.43</text:p>
          </table:table-cell>
          <table:table-cell table:number-columns-repeated="16381"/>
        </table:table-row>
        <table:table-row table:style-name="ro1">
          <table:table-cell office:value-type="date" office:date-value="2011-07-21T00:00:00" table:style-name="ce2">
            <text:p>21/07/2011</text:p>
          </table:table-cell>
          <table:table-cell office:value-type="string" table:style-name="ce1">
            <text:p>Travel/Airlines</text:p>
          </table:table-cell>
          <table:table-cell office:value-type="currency" office:value="1289.43" table:style-name="ce3">
            <text:p>£1,289.43</text:p>
          </table:table-cell>
          <table:table-cell table:number-columns-repeated="16381"/>
        </table:table-row>
        <table:table-row table:number-rows-repeated="5" table:style-name="ro1">
          <table:table-cell office:value-type="date" office:date-value="2011-07-21T00:00:00" table:style-name="ce2">
            <text:p>21/07/2011</text:p>
          </table:table-cell>
          <table:table-cell office:value-type="string" table:style-name="ce1">
            <text:p>Travel/Airlines</text:p>
          </table:table-cell>
          <table:table-cell office:value-type="currency" office:value="580.4" table:style-name="ce3">
            <text:p>£580.40</text:p>
          </table:table-cell>
          <table:table-cell table:number-columns-repeated="16381"/>
        </table:table-row>
        <table:table-row table:style-name="ro1">
          <table:table-cell office:value-type="date" office:date-value="2011-07-21T00:00:00" table:style-name="ce2">
            <text:p>21/07/2011</text:p>
          </table:table-cell>
          <table:table-cell office:value-type="string" table:style-name="ce1">
            <text:p>Travel/Airlines</text:p>
          </table:table-cell>
          <table:table-cell office:value-type="currency" office:value="3674.03" table:style-name="ce3">
            <text:p>£3,674.03</text:p>
          </table:table-cell>
          <table:table-cell table:number-columns-repeated="16381"/>
        </table:table-row>
        <table:table-row table:style-name="ro1">
          <table:table-cell office:value-type="date" office:date-value="2011-07-21T00:00:00" table:style-name="ce2">
            <text:p>21/07/2011</text:p>
          </table:table-cell>
          <table:table-cell office:value-type="string" table:style-name="ce1">
            <text:p>Travel/Airlines</text:p>
          </table:table-cell>
          <table:table-cell office:value-type="currency" office:value="920.2" table:style-name="ce3">
            <text:p>£920.20</text:p>
          </table:table-cell>
          <table:table-cell table:number-columns-repeated="16381"/>
        </table:table-row>
        <table:table-row table:style-name="ro1">
          <table:table-cell office:value-type="date" office:date-value="2011-07-21T00:00:00" table:style-name="ce2">
            <text:p>21/07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957.58" table:style-name="ce3">
            <text:p>£957.58</text:p>
          </table:table-cell>
          <table:table-cell table:number-columns-repeated="16381"/>
        </table:table-row>
        <table:table-row table:style-name="ro1">
          <table:table-cell office:value-type="date" office:date-value="2011-07-21T00:00:00" table:style-name="ce2">
            <text:p>21/07/2011</text:p>
          </table:table-cell>
          <table:table-cell office:value-type="string" table:style-name="ce1">
            <text:p>Travel/Airlines</text:p>
          </table:table-cell>
          <table:table-cell office:value-type="currency" office:value="2560.13" table:style-name="ce3">
            <text:p>£2,560.13</text:p>
          </table:table-cell>
          <table:table-cell table:number-columns-repeated="16381"/>
        </table:table-row>
        <table:table-row table:style-name="ro1">
          <table:table-cell office:value-type="date" office:date-value="2011-07-21T00:00:00" table:style-name="ce2">
            <text:p>21/07/2011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093.2" table:style-name="ce3">
            <text:p>£1,093.20</text:p>
          </table:table-cell>
          <table:table-cell table:number-columns-repeated="16381"/>
        </table:table-row>
        <table:table-row table:style-name="ro1">
          <table:table-cell office:value-type="date" office:date-value="2011-07-21T00:00:00" table:style-name="ce2">
            <text:p>21/07/2011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846" table:style-name="ce3">
            <text:p>£846.00</text:p>
          </table:table-cell>
          <table:table-cell table:number-columns-repeated="16381"/>
        </table:table-row>
        <table:table-row table:style-name="ro1">
          <table:table-cell office:value-type="date" office:date-value="2011-07-21T00:00:00" table:style-name="ce2">
            <text:p>21/07/2011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624" table:style-name="ce3">
            <text:p>£624.00</text:p>
          </table:table-cell>
          <table:table-cell table:number-columns-repeated="16381"/>
        </table:table-row>
        <table:table-row table:style-name="ro1">
          <table:table-cell office:value-type="date" office:date-value="2011-07-22T00:00:00" table:style-name="ce2">
            <text:p>22/07/2011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552" table:style-name="ce3">
            <text:p>£552.00</text:p>
          </table:table-cell>
          <table:table-cell table:number-columns-repeated="16381"/>
        </table:table-row>
        <table:table-row table:style-name="ro1">
          <table:table-cell office:value-type="date" office:date-value="2011-07-22T00:00:00" table:style-name="ce2">
            <text:p>22/07/2011</text:p>
          </table:table-cell>
          <table:table-cell office:value-type="string" table:style-name="ce1">
            <text:p>Travel/Airlines</text:p>
          </table:table-cell>
          <table:table-cell office:value-type="currency" office:value="2560.13" table:style-name="ce3">
            <text:p>£2,560.13</text:p>
          </table:table-cell>
          <table:table-cell table:number-columns-repeated="16381"/>
        </table:table-row>
        <table:table-row table:style-name="ro1">
          <table:table-cell office:value-type="date" office:date-value="2011-07-22T00:00:00" table:style-name="ce2">
            <text:p>22/07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3503.4" table:style-name="ce3">
            <text:p>£3,503.40</text:p>
          </table:table-cell>
          <table:table-cell table:number-columns-repeated="16381"/>
        </table:table-row>
        <table:table-row table:style-name="ro1">
          <table:table-cell office:value-type="date" office:date-value="2011-07-22T00:00:00" table:style-name="ce2">
            <text:p>22/07/2011</text:p>
          </table:table-cell>
          <table:table-cell office:value-type="string" table:style-name="ce1">
            <text:p>Subsistence</text:p>
          </table:table-cell>
          <table:table-cell office:value-type="currency" office:value="500" table:style-name="ce3">
            <text:p>£500.00</text:p>
          </table:table-cell>
          <table:table-cell table:number-columns-repeated="16381"/>
        </table:table-row>
        <table:table-row table:style-name="ro1">
          <table:table-cell office:value-type="date" office:date-value="2011-07-22T00:00:00" table:style-name="ce2">
            <text:p>22/07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550.75" table:style-name="ce3">
            <text:p>£550.75</text:p>
          </table:table-cell>
          <table:table-cell table:number-columns-repeated="16381"/>
        </table:table-row>
        <table:table-row table:style-name="ro1">
          <table:table-cell office:value-type="date" office:date-value="2011-07-22T00:00:00" table:style-name="ce2">
            <text:p>22/07/2011</text:p>
          </table:table-cell>
          <table:table-cell office:value-type="string" table:style-name="ce1">
            <text:p>Hotels</text:p>
          </table:table-cell>
          <table:table-cell office:value-type="currency" office:value="909.6" table:style-name="ce3">
            <text:p>£909.60</text:p>
          </table:table-cell>
          <table:table-cell table:number-columns-repeated="16381"/>
        </table:table-row>
        <table:table-row table:style-name="ro1">
          <table:table-cell office:value-type="date" office:date-value="2011-07-22T00:00:00" table:style-name="ce2">
            <text:p>22/07/2011</text:p>
          </table:table-cell>
          <table:table-cell office:value-type="string" table:style-name="ce1">
            <text:p>Travel/Airlines</text:p>
          </table:table-cell>
          <table:table-cell office:value-type="currency" office:value="2126.9899999999998" table:style-name="ce3">
            <text:p>£2,126.99</text:p>
          </table:table-cell>
          <table:table-cell table:number-columns-repeated="16381"/>
        </table:table-row>
        <table:table-row table:style-name="ro1">
          <table:table-cell office:value-type="date" office:date-value="2011-07-22T00:00:00" table:style-name="ce2">
            <text:p>22/07/2011</text:p>
          </table:table-cell>
          <table:table-cell office:value-type="string" table:style-name="ce1">
            <text:p>Computer Program/Sys Design</text:p>
          </table:table-cell>
          <table:table-cell office:value-type="currency" office:value="631.41999999999996" table:style-name="ce3">
            <text:p>£631.42</text:p>
          </table:table-cell>
          <table:table-cell table:number-columns-repeated="16381"/>
        </table:table-row>
        <table:table-row table:style-name="ro1">
          <table:table-cell office:value-type="date" office:date-value="2011-07-22T00:00:00" table:style-name="ce2">
            <text:p>22/07/2011</text:p>
          </table:table-cell>
          <table:table-cell office:value-type="string" table:style-name="ce1">
            <text:p>Travel/Airlines</text:p>
          </table:table-cell>
          <table:table-cell office:value-type="currency" office:value="553.6" table:style-name="ce3">
            <text:p>£553.60</text:p>
          </table:table-cell>
          <table:table-cell table:number-columns-repeated="16381"/>
        </table:table-row>
        <table:table-row table:style-name="ro1">
          <table:table-cell office:value-type="date" office:date-value="2011-07-22T00:00:00" table:style-name="ce2">
            <text:p>22/07/2011</text:p>
          </table:table-cell>
          <table:table-cell office:value-type="string" table:style-name="ce1">
            <text:p>Industrial Supplies - Def</text:p>
          </table:table-cell>
          <table:table-cell office:value-type="currency" office:value="1192.8" table:style-name="ce3">
            <text:p>£1,192.80</text:p>
          </table:table-cell>
          <table:table-cell table:number-columns-repeated="16381"/>
        </table:table-row>
        <table:table-row table:style-name="ro1">
          <table:table-cell office:value-type="date" office:date-value="2011-07-22T00:00:00" table:style-name="ce2">
            <text:p>22/07/2011</text:p>
          </table:table-cell>
          <table:table-cell office:value-type="string" table:style-name="ce1">
            <text:p>Stationery/Office Supplies</text:p>
          </table:table-cell>
          <table:table-cell office:value-type="currency" office:value="559.67999999999995" table:style-name="ce3">
            <text:p>£559.68</text:p>
          </table:table-cell>
          <table:table-cell table:number-columns-repeated="16381"/>
        </table:table-row>
        <table:table-row table:style-name="ro1">
          <table:table-cell office:value-type="date" office:date-value="2011-07-22T00:00:00" table:style-name="ce2">
            <text:p>22/07/2011</text:p>
          </table:table-cell>
          <table:table-cell office:value-type="string" table:style-name="ce1">
            <text:p>Travel/Airlines</text:p>
          </table:table-cell>
          <table:table-cell office:value-type="currency" office:value="571" table:style-name="ce3">
            <text:p>£571.00</text:p>
          </table:table-cell>
          <table:table-cell table:number-columns-repeated="16381"/>
        </table:table-row>
        <table:table-row table:style-name="ro1">
          <table:table-cell office:value-type="date" office:date-value="2011-07-25T00:00:00" table:style-name="ce2">
            <text:p>25/07/2011</text:p>
          </table:table-cell>
          <table:table-cell office:value-type="string" table:style-name="ce1">
            <text:p>Industrial Supplies - Def</text:p>
          </table:table-cell>
          <table:table-cell office:value-type="currency" office:value="1192.8" table:style-name="ce3">
            <text:p>£1,192.80</text:p>
          </table:table-cell>
          <table:table-cell table:number-columns-repeated="16381"/>
        </table:table-row>
        <table:table-row table:style-name="ro1">
          <table:table-cell office:value-type="date" office:date-value="2011-07-25T00:00:00" table:style-name="ce2">
            <text:p>25/07/2011</text:p>
          </table:table-cell>
          <table:table-cell office:value-type="string" table:style-name="ce1">
            <text:p>Travel/Airlines</text:p>
          </table:table-cell>
          <table:table-cell office:value-type="currency" office:value="2474.73" table:style-name="ce3">
            <text:p>£2,474.73</text:p>
          </table:table-cell>
          <table:table-cell table:number-columns-repeated="16381"/>
        </table:table-row>
        <table:table-row table:style-name="ro1">
          <table:table-cell office:value-type="date" office:date-value="2011-07-25T00:00:00" table:style-name="ce2">
            <text:p>25/07/2011</text:p>
          </table:table-cell>
          <table:table-cell office:value-type="string" table:style-name="ce1">
            <text:p>Travel/Airlines</text:p>
          </table:table-cell>
          <table:table-cell office:value-type="currency" office:value="529" table:style-name="ce3">
            <text:p>£529.00</text:p>
          </table:table-cell>
          <table:table-cell table:number-columns-repeated="16381"/>
        </table:table-row>
        <table:table-row table:style-name="ro1">
          <table:table-cell office:value-type="date" office:date-value="2011-07-25T00:00:00" table:style-name="ce2">
            <text:p>25/07/2011</text:p>
          </table:table-cell>
          <table:table-cell office:value-type="string" table:style-name="ce1">
            <text:p>Travel/Airlines</text:p>
          </table:table-cell>
          <table:table-cell office:value-type="currency" office:value="930" table:style-name="ce3">
            <text:p>£930.00</text:p>
          </table:table-cell>
          <table:table-cell table:number-columns-repeated="16381"/>
        </table:table-row>
        <table:table-row table:style-name="ro1">
          <table:table-cell office:value-type="date" office:date-value="2011-07-25T00:00:00" table:style-name="ce2">
            <text:p>25/07/2011</text:p>
          </table:table-cell>
          <table:table-cell office:value-type="string" table:style-name="ce1">
            <text:p>Travel/Airlines</text:p>
          </table:table-cell>
          <table:table-cell office:value-type="currency" office:value="2220.79" table:style-name="ce3">
            <text:p>£2,220.79</text:p>
          </table:table-cell>
          <table:table-cell table:number-columns-repeated="16381"/>
        </table:table-row>
        <table:table-row table:style-name="ro1">
          <table:table-cell office:value-type="date" office:date-value="2011-07-25T00:00:00" table:style-name="ce2">
            <text:p>25/07/2011</text:p>
          </table:table-cell>
          <table:table-cell office:value-type="string" table:style-name="ce1">
            <text:p>Architectural/Eng/Survey</text:p>
          </table:table-cell>
          <table:table-cell office:value-type="currency" office:value="1039.3499999999999" table:style-name="ce3">
            <text:p>£1,039.35</text:p>
          </table:table-cell>
          <table:table-cell table:number-columns-repeated="16381"/>
        </table:table-row>
        <table:table-row table:style-name="ro1">
          <table:table-cell office:value-type="date" office:date-value="2011-07-25T00:00:00" table:style-name="ce2">
            <text:p>25/07/2011</text:p>
          </table:table-cell>
          <table:table-cell office:value-type="string" table:style-name="ce1">
            <text:p>Travel/Airlines</text:p>
          </table:table-cell>
          <table:table-cell office:value-type="currency" office:value="2601" table:style-name="ce3">
            <text:p>£2,601.00</text:p>
          </table:table-cell>
          <table:table-cell table:number-columns-repeated="16381"/>
        </table:table-row>
        <table:table-row table:style-name="ro1">
          <table:table-cell office:value-type="date" office:date-value="2011-07-25T00:00:00" table:style-name="ce2">
            <text:p>25/07/2011</text:p>
          </table:table-cell>
          <table:table-cell office:value-type="string" table:style-name="ce1">
            <text:p>Travel/Airlines</text:p>
          </table:table-cell>
          <table:table-cell office:value-type="currency" office:value="2158.12" table:style-name="ce3">
            <text:p>£2,158.12</text:p>
          </table:table-cell>
          <table:table-cell table:number-columns-repeated="16381"/>
        </table:table-row>
        <table:table-row table:style-name="ro1">
          <table:table-cell office:value-type="date" office:date-value="2011-07-25T00:00:00" table:style-name="ce2">
            <text:p>25/07/2011</text:p>
          </table:table-cell>
          <table:table-cell office:value-type="string" table:style-name="ce1">
            <text:p>Travel/Airlines</text:p>
          </table:table-cell>
          <table:table-cell office:value-type="currency" office:value="1645.12" table:style-name="ce3">
            <text:p>£1,645.12</text:p>
          </table:table-cell>
          <table:table-cell table:number-columns-repeated="16381"/>
        </table:table-row>
        <table:table-row table:style-name="ro1">
          <table:table-cell office:value-type="date" office:date-value="2011-07-25T00:00:00" table:style-name="ce2">
            <text:p>25/07/2011</text:p>
          </table:table-cell>
          <table:table-cell office:value-type="string" table:style-name="ce1">
            <text:p>Travel/Airlines</text:p>
          </table:table-cell>
          <table:table-cell office:value-type="currency" office:value="842.79" table:style-name="ce3">
            <text:p>£842.79</text:p>
          </table:table-cell>
          <table:table-cell table:number-columns-repeated="16381"/>
        </table:table-row>
        <table:table-row table:style-name="ro1">
          <table:table-cell office:value-type="date" office:date-value="2011-07-25T00:00:00" table:style-name="ce2">
            <text:p>25/07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591.36" table:style-name="ce3">
            <text:p>£591.36</text:p>
          </table:table-cell>
          <table:table-cell table:number-columns-repeated="16381"/>
        </table:table-row>
        <table:table-row table:style-name="ro1">
          <table:table-cell office:value-type="date" office:date-value="2011-07-25T00:00:00" table:style-name="ce2">
            <text:p>25/07/2011</text:p>
          </table:table-cell>
          <table:table-cell office:value-type="string" table:style-name="ce1">
            <text:p>Vehicle servicing/spares</text:p>
          </table:table-cell>
          <table:table-cell office:value-type="currency" office:value="1320.41" table:style-name="ce3">
            <text:p>£1,320.41</text:p>
          </table:table-cell>
          <table:table-cell table:number-columns-repeated="16381"/>
        </table:table-row>
        <table:table-row table:style-name="ro1">
          <table:table-cell office:value-type="date" office:date-value="2011-07-25T00:00:00" table:style-name="ce2">
            <text:p>25/07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957.26" table:style-name="ce3">
            <text:p>£957.26</text:p>
          </table:table-cell>
          <table:table-cell table:number-columns-repeated="16381"/>
        </table:table-row>
        <table:table-row table:style-name="ro1">
          <table:table-cell office:value-type="date" office:date-value="2011-07-25T00:00:00" table:style-name="ce2">
            <text:p>25/07/2011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900" table:style-name="ce3">
            <text:p>£900.00</text:p>
          </table:table-cell>
          <table:table-cell table:number-columns-repeated="16381"/>
        </table:table-row>
        <table:table-row table:style-name="ro1">
          <table:table-cell office:value-type="date" office:date-value="2011-07-26T00:00:00" table:style-name="ce2">
            <text:p>26/07/2011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900" table:style-name="ce3">
            <text:p>£900.00</text:p>
          </table:table-cell>
          <table:table-cell table:number-columns-repeated="16381"/>
        </table:table-row>
        <table:table-row table:style-name="ro1">
          <table:table-cell office:value-type="date" office:date-value="2011-07-26T00:00:00" table:style-name="ce2">
            <text:p>26/07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506.4" table:style-name="ce3">
            <text:p>£506.40</text:p>
          </table:table-cell>
          <table:table-cell table:number-columns-repeated="16381"/>
        </table:table-row>
        <table:table-row table:style-name="ro1">
          <table:table-cell office:value-type="date" office:date-value="2011-07-26T00:00:00" table:style-name="ce2">
            <text:p>26/07/2011</text:p>
          </table:table-cell>
          <table:table-cell office:value-type="string" table:style-name="ce1">
            <text:p>Travel/Airlines</text:p>
          </table:table-cell>
          <table:table-cell office:value-type="currency" office:value="2019.33" table:style-name="ce3">
            <text:p>£2,019.3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7-26T00:00:00" table:style-name="ce2">
            <text:p>26/07/2011</text:p>
          </table:table-cell>
          <table:table-cell office:value-type="string" table:style-name="ce1">
            <text:p>Travel/Airlines</text:p>
          </table:table-cell>
          <table:table-cell office:value-type="currency" office:value="533.4" table:style-name="ce3">
            <text:p>£533.40</text:p>
          </table:table-cell>
          <table:table-cell table:number-columns-repeated="16381"/>
        </table:table-row>
        <table:table-row table:style-name="ro1">
          <table:table-cell office:value-type="date" office:date-value="2011-07-26T00:00:00" table:style-name="ce2">
            <text:p>26/07/2011</text:p>
          </table:table-cell>
          <table:table-cell office:value-type="string" table:style-name="ce1">
            <text:p>Travel/Airlines</text:p>
          </table:table-cell>
          <table:table-cell office:value-type="currency" office:value="-1419.52" table:style-name="ce3">
            <text:p>-£1,419.52</text:p>
          </table:table-cell>
          <table:table-cell table:number-columns-repeated="16381"/>
        </table:table-row>
        <table:table-row table:style-name="ro1">
          <table:table-cell office:value-type="date" office:date-value="2011-07-26T00:00:00" table:style-name="ce2">
            <text:p>26/07/2011</text:p>
          </table:table-cell>
          <table:table-cell office:value-type="string" table:style-name="ce1">
            <text:p>Travel/Airlines</text:p>
          </table:table-cell>
          <table:table-cell office:value-type="currency" office:value="741.62" table:style-name="ce3">
            <text:p>£741.62</text:p>
          </table:table-cell>
          <table:table-cell table:number-columns-repeated="16381"/>
        </table:table-row>
        <table:table-row table:style-name="ro1">
          <table:table-cell office:value-type="date" office:date-value="2011-07-26T00:00:00" table:style-name="ce2">
            <text:p>26/07/2011</text:p>
          </table:table-cell>
          <table:table-cell office:value-type="string" table:style-name="ce1">
            <text:p>Travel/Airlines</text:p>
          </table:table-cell>
          <table:table-cell office:value-type="currency" office:value="706.32" table:style-name="ce3">
            <text:p>£706.32</text:p>
          </table:table-cell>
          <table:table-cell table:number-columns-repeated="16381"/>
        </table:table-row>
        <table:table-row table:style-name="ro1">
          <table:table-cell office:value-type="date" office:date-value="2011-07-26T00:00:00" table:style-name="ce2">
            <text:p>26/07/2011</text:p>
          </table:table-cell>
          <table:table-cell office:value-type="string" table:style-name="ce1">
            <text:p>Subsistence</text:p>
          </table:table-cell>
          <table:table-cell office:value-type="currency" office:value="670.65" table:style-name="ce3">
            <text:p>£670.65</text:p>
          </table:table-cell>
          <table:table-cell table:number-columns-repeated="16381"/>
        </table:table-row>
        <table:table-row table:style-name="ro1">
          <table:table-cell office:value-type="date" office:date-value="2011-07-26T00:00:00" table:style-name="ce2">
            <text:p>26/07/2011</text:p>
          </table:table-cell>
          <table:table-cell office:value-type="string" table:style-name="ce1">
            <text:p>Travel/Airlines</text:p>
          </table:table-cell>
          <table:table-cell office:value-type="currency" office:value="525" table:style-name="ce3">
            <text:p>£525.00</text:p>
          </table:table-cell>
          <table:table-cell table:number-columns-repeated="16381"/>
        </table:table-row>
        <table:table-row table:style-name="ro1">
          <table:table-cell office:value-type="date" office:date-value="2011-07-26T00:00:00" table:style-name="ce2">
            <text:p>26/07/2011</text:p>
          </table:table-cell>
          <table:table-cell office:value-type="string" table:style-name="ce1">
            <text:p>Travel/Airlines</text:p>
          </table:table-cell>
          <table:table-cell office:value-type="currency" office:value="770.53" table:style-name="ce3">
            <text:p>£770.53</text:p>
          </table:table-cell>
          <table:table-cell table:number-columns-repeated="16381"/>
        </table:table-row>
        <table:table-row table:style-name="ro1">
          <table:table-cell office:value-type="date" office:date-value="2011-07-26T00:00:00" table:style-name="ce2">
            <text:p>26/07/2011</text:p>
          </table:table-cell>
          <table:table-cell office:value-type="string" table:style-name="ce1">
            <text:p>Travel/Airlines</text:p>
          </table:table-cell>
          <table:table-cell office:value-type="currency" office:value="509.9" table:style-name="ce3">
            <text:p>£509.90</text:p>
          </table:table-cell>
          <table:table-cell table:number-columns-repeated="16381"/>
        </table:table-row>
        <table:table-row table:style-name="ro1">
          <table:table-cell office:value-type="date" office:date-value="2011-07-26T00:00:00" table:style-name="ce2">
            <text:p>26/07/2011</text:p>
          </table:table-cell>
          <table:table-cell office:value-type="string" table:style-name="ce1">
            <text:p>Furniture/Equip Stores</text:p>
          </table:table-cell>
          <table:table-cell office:value-type="currency" office:value="519" table:style-name="ce3">
            <text:p>£519.00</text:p>
          </table:table-cell>
          <table:table-cell table:number-columns-repeated="16381"/>
        </table:table-row>
        <table:table-row table:style-name="ro1">
          <table:table-cell office:value-type="date" office:date-value="2011-07-27T00:00:00" table:style-name="ce2">
            <text:p>27/07/2011</text:p>
          </table:table-cell>
          <table:table-cell office:value-type="string" table:style-name="ce1">
            <text:p>Travel/Airlines</text:p>
          </table:table-cell>
          <table:table-cell office:value-type="currency" office:value="12181" table:style-name="ce3">
            <text:p>£12,181.00</text:p>
          </table:table-cell>
          <table:table-cell table:number-columns-repeated="16381"/>
        </table:table-row>
        <table:table-row table:style-name="ro1">
          <table:table-cell office:value-type="date" office:date-value="2011-07-27T00:00:00" table:style-name="ce2">
            <text:p>27/07/2011</text:p>
          </table:table-cell>
          <table:table-cell office:value-type="string" table:style-name="ce1">
            <text:p>Travel/Airlines</text:p>
          </table:table-cell>
          <table:table-cell office:value-type="currency" office:value="925.6" table:style-name="ce3">
            <text:p>£925.60</text:p>
          </table:table-cell>
          <table:table-cell table:number-columns-repeated="16381"/>
        </table:table-row>
        <table:table-row table:style-name="ro1">
          <table:table-cell office:value-type="date" office:date-value="2011-07-27T00:00:00" table:style-name="ce2">
            <text:p>27/07/2011</text:p>
          </table:table-cell>
          <table:table-cell office:value-type="string" table:style-name="ce1">
            <text:p>Travel/Airlines</text:p>
          </table:table-cell>
          <table:table-cell office:value-type="currency" office:value="874.23" table:style-name="ce3">
            <text:p>£874.23</text:p>
          </table:table-cell>
          <table:table-cell table:number-columns-repeated="16381"/>
        </table:table-row>
        <table:table-row table:style-name="ro1">
          <table:table-cell office:value-type="date" office:date-value="2011-07-27T00:00:00" table:style-name="ce2">
            <text:p>27/07/2011</text:p>
          </table:table-cell>
          <table:table-cell office:value-type="string" table:style-name="ce1">
            <text:p>Travel/Airlines</text:p>
          </table:table-cell>
          <table:table-cell office:value-type="currency" office:value="942.6" table:style-name="ce3">
            <text:p>£942.60</text:p>
          </table:table-cell>
          <table:table-cell table:number-columns-repeated="16381"/>
        </table:table-row>
        <table:table-row table:style-name="ro1">
          <table:table-cell office:value-type="date" office:date-value="2011-07-27T00:00:00" table:style-name="ce2">
            <text:p>27/07/2011</text:p>
          </table:table-cell>
          <table:table-cell office:value-type="string" table:style-name="ce1">
            <text:p>Training</text:p>
          </table:table-cell>
          <table:table-cell office:value-type="currency" office:value="803.4" table:style-name="ce3">
            <text:p>£803.40</text:p>
          </table:table-cell>
          <table:table-cell table:number-columns-repeated="16381"/>
        </table:table-row>
        <table:table-row table:style-name="ro1">
          <table:table-cell office:value-type="date" office:date-value="2011-07-27T00:00:00" table:style-name="ce2">
            <text:p>27/07/2011</text:p>
          </table:table-cell>
          <table:table-cell office:value-type="string" table:style-name="ce1">
            <text:p>Training</text:p>
          </table:table-cell>
          <table:table-cell office:value-type="currency" office:value="2436" table:style-name="ce3">
            <text:p>£2,436.00</text:p>
          </table:table-cell>
          <table:table-cell table:number-columns-repeated="16381"/>
        </table:table-row>
        <table:table-row table:style-name="ro1">
          <table:table-cell office:value-type="date" office:date-value="2011-07-27T00:00:00" table:style-name="ce2">
            <text:p>27/07/2011</text:p>
          </table:table-cell>
          <table:table-cell office:value-type="string" table:style-name="ce1">
            <text:p>Training</text:p>
          </table:table-cell>
          <table:table-cell office:value-type="currency" office:value="2154.6" table:style-name="ce3">
            <text:p>£2,154.60</text:p>
          </table:table-cell>
          <table:table-cell table:number-columns-repeated="16381"/>
        </table:table-row>
        <table:table-row table:style-name="ro1">
          <table:table-cell office:value-type="date" office:date-value="2011-07-27T00:00:00" table:style-name="ce2">
            <text:p>27/07/2011</text:p>
          </table:table-cell>
          <table:table-cell office:value-type="string" table:style-name="ce1">
            <text:p>Travel/Airlines</text:p>
          </table:table-cell>
          <table:table-cell office:value-type="currency" office:value="770" table:style-name="ce3">
            <text:p>£770.00</text:p>
          </table:table-cell>
          <table:table-cell table:number-columns-repeated="16381"/>
        </table:table-row>
        <table:table-row table:style-name="ro1">
          <table:table-cell office:value-type="date" office:date-value="2011-07-27T00:00:00" table:style-name="ce2">
            <text:p>27/07/2011</text:p>
          </table:table-cell>
          <table:table-cell office:value-type="string" table:style-name="ce1">
            <text:p>Travel/Airlines</text:p>
          </table:table-cell>
          <table:table-cell office:value-type="currency" office:value="533.4" table:style-name="ce3">
            <text:p>£533.40</text:p>
          </table:table-cell>
          <table:table-cell table:number-columns-repeated="16381"/>
        </table:table-row>
        <table:table-row table:style-name="ro1">
          <table:table-cell office:value-type="date" office:date-value="2011-07-27T00:00:00" table:style-name="ce2">
            <text:p>27/07/2011</text:p>
          </table:table-cell>
          <table:table-cell office:value-type="string" table:style-name="ce1">
            <text:p>Travel/Airlines</text:p>
          </table:table-cell>
          <table:table-cell office:value-type="currency" office:value="552" table:style-name="ce3">
            <text:p>£552.00</text:p>
          </table:table-cell>
          <table:table-cell table:number-columns-repeated="16381"/>
        </table:table-row>
        <table:table-row table:style-name="ro1">
          <table:table-cell office:value-type="date" office:date-value="2011-07-28T00:00:00" table:style-name="ce2">
            <text:p>28/07/2011</text:p>
          </table:table-cell>
          <table:table-cell office:value-type="string" table:style-name="ce1">
            <text:p>Hotels</text:p>
          </table:table-cell>
          <table:table-cell office:value-type="currency" office:value="792.74" table:style-name="ce3">
            <text:p>£792.74</text:p>
          </table:table-cell>
          <table:table-cell table:number-columns-repeated="16381"/>
        </table:table-row>
        <table:table-row table:style-name="ro1">
          <table:table-cell office:value-type="date" office:date-value="2011-07-28T00:00:00" table:style-name="ce2">
            <text:p>28/07/2011</text:p>
          </table:table-cell>
          <table:table-cell office:value-type="string" table:style-name="ce1">
            <text:p>Travel/Airlines</text:p>
          </table:table-cell>
          <table:table-cell office:value-type="currency" office:value="2464.83" table:style-name="ce3">
            <text:p>£2,464.83</text:p>
          </table:table-cell>
          <table:table-cell table:number-columns-repeated="16381"/>
        </table:table-row>
        <table:table-row table:style-name="ro1">
          <table:table-cell office:value-type="date" office:date-value="2011-07-28T00:00:00" table:style-name="ce2">
            <text:p>28/07/2011</text:p>
          </table:table-cell>
          <table:table-cell office:value-type="string" table:style-name="ce1">
            <text:p>Travel/Airlines</text:p>
          </table:table-cell>
          <table:table-cell office:value-type="currency" office:value="-1220.0999999999999" table:style-name="ce3">
            <text:p>-£1,220.1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7-28T00:00:00" table:style-name="ce2">
            <text:p>28/07/2011</text:p>
          </table:table-cell>
          <table:table-cell office:value-type="string" table:style-name="ce1">
            <text:p>Travel/Airlines</text:p>
          </table:table-cell>
          <table:table-cell office:value-type="currency" office:value="685.22" table:style-name="ce3">
            <text:p>£685.22</text:p>
          </table:table-cell>
          <table:table-cell table:number-columns-repeated="16381"/>
        </table:table-row>
        <table:table-row table:style-name="ro1">
          <table:table-cell office:value-type="date" office:date-value="2011-07-28T00:00:00" table:style-name="ce2">
            <text:p>28/07/2011</text:p>
          </table:table-cell>
          <table:table-cell office:value-type="string" table:style-name="ce1">
            <text:p>Computer Program/Sys Design</text:p>
          </table:table-cell>
          <table:table-cell office:value-type="currency" office:value="558" table:style-name="ce3">
            <text:p>£558.00</text:p>
          </table:table-cell>
          <table:table-cell table:number-columns-repeated="16381"/>
        </table:table-row>
        <table:table-row table:style-name="ro1">
          <table:table-cell office:value-type="date" office:date-value="2011-07-28T00:00:00" table:style-name="ce2">
            <text:p>28/07/2011</text:p>
          </table:table-cell>
          <table:table-cell office:value-type="string" table:style-name="ce1">
            <text:p>Travel/Airlines</text:p>
          </table:table-cell>
          <table:table-cell office:value-type="currency" office:value="2368.92" table:style-name="ce3">
            <text:p>£2,368.92</text:p>
          </table:table-cell>
          <table:table-cell table:number-columns-repeated="16381"/>
        </table:table-row>
        <table:table-row table:style-name="ro1">
          <table:table-cell office:value-type="date" office:date-value="2011-07-28T00:00:00" table:style-name="ce2">
            <text:p>28/07/2011</text:p>
          </table:table-cell>
          <table:table-cell office:value-type="string" table:style-name="ce1">
            <text:p>Lumber/Build. Supply Stores</text:p>
          </table:table-cell>
          <table:table-cell office:value-type="currency" office:value="532.79999999999995" table:style-name="ce3">
            <text:p>£532.80</text:p>
          </table:table-cell>
          <table:table-cell table:number-columns-repeated="16381"/>
        </table:table-row>
        <table:table-row table:style-name="ro1">
          <table:table-cell office:value-type="date" office:date-value="2011-07-28T00:00:00" table:style-name="ce2">
            <text:p>28/07/2011</text:p>
          </table:table-cell>
          <table:table-cell office:value-type="string" table:style-name="ce1">
            <text:p>Computer Program/Sys Design</text:p>
          </table:table-cell>
          <table:table-cell office:value-type="currency" office:value="995.85" table:style-name="ce3">
            <text:p>£995.85</text:p>
          </table:table-cell>
          <table:table-cell table:number-columns-repeated="16381"/>
        </table:table-row>
        <table:table-row table:style-name="ro1">
          <table:table-cell office:value-type="date" office:date-value="2011-07-28T00:00:00" table:style-name="ce2">
            <text:p>28/07/2011</text:p>
          </table:table-cell>
          <table:table-cell office:value-type="string" table:style-name="ce1">
            <text:p>Computer Program/Sys Design</text:p>
          </table:table-cell>
          <table:table-cell office:value-type="currency" office:value="932.04" table:style-name="ce3">
            <text:p>£932.04</text:p>
          </table:table-cell>
          <table:table-cell table:number-columns-repeated="16381"/>
        </table:table-row>
        <table:table-row table:style-name="ro1">
          <table:table-cell office:value-type="date" office:date-value="2011-07-28T00:00:00" table:style-name="ce2">
            <text:p>28/07/2011</text:p>
          </table:table-cell>
          <table:table-cell office:value-type="string" table:style-name="ce1">
            <text:p>Travel/Airlines</text:p>
          </table:table-cell>
          <table:table-cell office:value-type="currency" office:value="-1586.7" table:style-name="ce3">
            <text:p>-£1,586.70</text:p>
          </table:table-cell>
          <table:table-cell table:number-columns-repeated="16381"/>
        </table:table-row>
        <table:table-row table:style-name="ro1">
          <table:table-cell office:value-type="date" office:date-value="2011-07-28T00:00:00" table:style-name="ce2">
            <text:p>28/07/2011</text:p>
          </table:table-cell>
          <table:table-cell office:value-type="string" table:style-name="ce1">
            <text:p>Travel/Airlines</text:p>
          </table:table-cell>
          <table:table-cell office:value-type="currency" office:value="-4144.83" table:style-name="ce3">
            <text:p>-£4,144.8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7-28T00:00:00" table:style-name="ce2">
            <text:p>28/07/2011</text:p>
          </table:table-cell>
          <table:table-cell office:value-type="string" table:style-name="ce1">
            <text:p>Travel/Airlines</text:p>
          </table:table-cell>
          <table:table-cell office:value-type="currency" office:value="1145.03" table:style-name="ce3">
            <text:p>£1,145.03</text:p>
          </table:table-cell>
          <table:table-cell table:number-columns-repeated="16381"/>
        </table:table-row>
        <table:table-row table:style-name="ro1">
          <table:table-cell office:value-type="date" office:date-value="2011-07-28T00:00:00" table:style-name="ce2">
            <text:p>28/07/2011</text:p>
          </table:table-cell>
          <table:table-cell office:value-type="string" table:style-name="ce1">
            <text:p>Travel/Airlines</text:p>
          </table:table-cell>
          <table:table-cell office:value-type="currency" office:value="672.13" table:style-name="ce3">
            <text:p>£672.13</text:p>
          </table:table-cell>
          <table:table-cell table:number-columns-repeated="16381"/>
        </table:table-row>
        <table:table-row table:style-name="ro1">
          <table:table-cell office:value-type="date" office:date-value="2011-07-28T00:00:00" table:style-name="ce2">
            <text:p>28/07/2011</text:p>
          </table:table-cell>
          <table:table-cell office:value-type="string" table:style-name="ce1">
            <text:p>Commercial Photo/Art/Graph</text:p>
          </table:table-cell>
          <table:table-cell office:value-type="currency" office:value="1930" table:style-name="ce3">
            <text:p>£1,930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7-28T00:00:00" table:style-name="ce2">
            <text:p>28/07/2011</text:p>
          </table:table-cell>
          <table:table-cell office:value-type="string" table:style-name="ce1">
            <text:p>Travel/Airlines</text:p>
          </table:table-cell>
          <table:table-cell office:value-type="currency" office:value="2542.3000000000002" table:style-name="ce3">
            <text:p>£2,542.30</text:p>
          </table:table-cell>
          <table:table-cell table:number-columns-repeated="16381"/>
        </table:table-row>
        <table:table-row table:style-name="ro1">
          <table:table-cell office:value-type="date" office:date-value="2011-07-28T00:00:00" table:style-name="ce2">
            <text:p>28/07/2011</text:p>
          </table:table-cell>
          <table:table-cell office:value-type="string" table:style-name="ce1">
            <text:p>Subsistence</text:p>
          </table:table-cell>
          <table:table-cell office:value-type="currency" office:value="605.35" table:style-name="ce3">
            <text:p>£605.35</text:p>
          </table:table-cell>
          <table:table-cell table:number-columns-repeated="16381"/>
        </table:table-row>
        <table:table-row table:style-name="ro1">
          <table:table-cell office:value-type="date" office:date-value="2011-07-28T00:00:00" table:style-name="ce2">
            <text:p>28/07/2011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671" table:style-name="ce3">
            <text:p>£1,671.00</text:p>
          </table:table-cell>
          <table:table-cell table:number-columns-repeated="16381"/>
        </table:table-row>
        <table:table-row table:style-name="ro1">
          <table:table-cell office:value-type="date" office:date-value="2011-07-28T00:00:00" table:style-name="ce2">
            <text:p>28/07/2011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880.8" table:style-name="ce3">
            <text:p>£880.80</text:p>
          </table:table-cell>
          <table:table-cell table:number-columns-repeated="16381"/>
        </table:table-row>
        <table:table-row table:style-name="ro1">
          <table:table-cell office:value-type="date" office:date-value="2011-07-29T00:00:00" table:style-name="ce2">
            <text:p>29/07/2011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710.57" table:style-name="ce3">
            <text:p>£710.57</text:p>
          </table:table-cell>
          <table:table-cell table:number-columns-repeated="16381"/>
        </table:table-row>
        <table:table-row table:style-name="ro1">
          <table:table-cell office:value-type="date" office:date-value="2011-07-29T00:00:00" table:style-name="ce2">
            <text:p>29/07/2011</text:p>
          </table:table-cell>
          <table:table-cell office:value-type="string" table:style-name="ce1">
            <text:p>Travel/Airlines</text:p>
          </table:table-cell>
          <table:table-cell office:value-type="currency" office:value="551" table:style-name="ce3">
            <text:p>£551.00</text:p>
          </table:table-cell>
          <table:table-cell table:number-columns-repeated="16381"/>
        </table:table-row>
        <table:table-row table:style-name="ro1">
          <table:table-cell office:value-type="date" office:date-value="2011-07-29T00:00:00" table:style-name="ce2">
            <text:p>29/07/2011</text:p>
          </table:table-cell>
          <table:table-cell office:value-type="string" table:style-name="ce1">
            <text:p>Travel/Airlines</text:p>
          </table:table-cell>
          <table:table-cell office:value-type="currency" office:value="2675.72" table:style-name="ce3">
            <text:p>£2,675.72</text:p>
          </table:table-cell>
          <table:table-cell table:number-columns-repeated="16381"/>
        </table:table-row>
        <table:table-row table:style-name="ro1">
          <table:table-cell office:value-type="date" office:date-value="2011-07-29T00:00:00" table:style-name="ce2">
            <text:p>29/07/2011</text:p>
          </table:table-cell>
          <table:table-cell office:value-type="string" table:style-name="ce1">
            <text:p>Diy &amp; Household Stores</text:p>
          </table:table-cell>
          <table:table-cell office:value-type="currency" office:value="1383.72" table:style-name="ce3">
            <text:p>£1,383.72</text:p>
          </table:table-cell>
          <table:table-cell table:number-columns-repeated="16381"/>
        </table:table-row>
        <table:table-row table:style-name="ro1">
          <table:table-cell office:value-type="date" office:date-value="2011-07-29T00:00:00" table:style-name="ce2">
            <text:p>29/07/2011</text:p>
          </table:table-cell>
          <table:table-cell office:value-type="string" table:style-name="ce1">
            <text:p>Travel/Airlines</text:p>
          </table:table-cell>
          <table:table-cell office:value-type="currency" office:value="2141.02" table:style-name="ce3">
            <text:p>£2,141.02</text:p>
          </table:table-cell>
          <table:table-cell table:number-columns-repeated="16381"/>
        </table:table-row>
        <table:table-row table:style-name="ro1">
          <table:table-cell office:value-type="date" office:date-value="2011-07-29T00:00:00" table:style-name="ce2">
            <text:p>29/07/2011</text:p>
          </table:table-cell>
          <table:table-cell office:value-type="string" table:style-name="ce1">
            <text:p>Electrical Parts/Equipment</text:p>
          </table:table-cell>
          <table:table-cell office:value-type="currency" office:value="506.02" table:style-name="ce3">
            <text:p>£506.02</text:p>
          </table:table-cell>
          <table:table-cell table:number-columns-repeated="16381"/>
        </table:table-row>
        <table:table-row table:number-rows-repeated="10482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20:08:23Z</meta:creation-date>
    <dc:date>2023-08-28T20:08:38Z</dc:date>
    <meta:user-defined meta:name="_MarkAsFinal" meta:value-type="boolean">true</meta:user-defined>
  </office:meta>
</office:document-meta>
</file>