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87513888888889cm" style:use-optimal-column-width="true"/>
    </style:style>
    <style:style style:name="co2" style:family="table-column">
      <style:table-column-properties fo:break-before="auto" style:column-width="7.70819444444444cm" style:use-optimal-column-width="true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Dec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action date</text:p>
          </table:table-cell>
          <table:table-cell office:value-type="string" table:style-name="ce1">
            <text:p>Mechant Category</text:p>
          </table:table-cell>
          <table:table-cell office:value-type="string" table:style-name="ce1">
            <text:p>Transaction Amount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753.6" table:style-name="ce3">
            <text:p>£2,753.6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540.42999999999995" table:style-name="ce3">
            <text:p>£540.43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-623.42999999999995" table:style-name="ce3">
            <text:p>-£623.43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506.9" table:style-name="ce3">
            <text:p>£506.9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164.58" table:style-name="ce3">
            <text:p>£1,164.58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638.28" table:style-name="ce3">
            <text:p>£638.28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505" table:style-name="ce3">
            <text:p>£50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880.1" table:style-name="ce3">
            <text:p>£880.1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746.95" table:style-name="ce3">
            <text:p>£746.9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645.66" table:style-name="ce3">
            <text:p>£645.66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512.86" table:style-name="ce3">
            <text:p>£512.8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551.9" table:style-name="ce3">
            <text:p>£2,551.9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30.16" table:style-name="ce3">
            <text:p>£530.16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524.92999999999995" table:style-name="ce3">
            <text:p>£524.93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1035.44" table:style-name="ce3">
            <text:p>£1,035.44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908.8" table:style-name="ce3">
            <text:p>£908.8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1157.73" table:style-name="ce3">
            <text:p>£1,157.73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798.66" table:style-name="ce3">
            <text:p>£798.66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4371.32" table:style-name="ce3">
            <text:p>£4,371.32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1029.96" table:style-name="ce3">
            <text:p>£1,029.96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2401.5500000000002" table:style-name="ce3">
            <text:p>£2,401.5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549.89" table:style-name="ce3">
            <text:p>£549.8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2283.65" table:style-name="ce3">
            <text:p>£2,283.6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3611.63" table:style-name="ce3">
            <text:p>£3,611.63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1004.75" table:style-name="ce3">
            <text:p>£1,004.7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Hotels</text:p>
          </table:table-cell>
          <table:table-cell office:value-type="currency" office:value="823.65" table:style-name="ce3">
            <text:p>£823.6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Catering</text:p>
          </table:table-cell>
          <table:table-cell office:value-type="currency" office:value="614.75" table:style-name="ce3">
            <text:p>£614.7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84.29" table:style-name="ce3">
            <text:p>£1,084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773" table:style-name="ce3">
            <text:p>£773.0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1059.75" table:style-name="ce3">
            <text:p>£1,059.75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1575.99" table:style-name="ce3">
            <text:p>£1,575.9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080.2600000000002" table:style-name="ce3">
            <text:p>£2,080.26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4206.37" table:style-name="ce3">
            <text:p>£4,206.37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-3017.59" table:style-name="ce3">
            <text:p>-£3,017.5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3007.49" table:style-name="ce3">
            <text:p>£3,007.4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3074.49" table:style-name="ce3">
            <text:p>£3,074.4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640.12" table:style-name="ce3">
            <text:p>£640.12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3542.28" table:style-name="ce3">
            <text:p>£3,542.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182.79" table:style-name="ce3">
            <text:p>£2,182.7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365.19" table:style-name="ce3">
            <text:p>£2,365.1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182.79" table:style-name="ce3">
            <text:p>£2,182.7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74.1" table:style-name="ce3">
            <text:p>£574.1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3150.19" table:style-name="ce3">
            <text:p>£3,150.1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3147.59" table:style-name="ce3">
            <text:p>£3,147.5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1513.6" table:style-name="ce3">
            <text:p>£1,513.60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2563.59" table:style-name="ce3">
            <text:p>£2,563.59</text:p>
          </table:table-cell>
          <table:table-cell table:number-columns-repeated="16381"/>
        </table:table-row>
        <table:table-row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524.25" table:style-name="ce3">
            <text:p>£524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3T00:00:00" table:style-name="ce2">
            <text:p>03/12/2012</text:p>
          </table:table-cell>
          <table:table-cell office:value-type="string" table:style-name="ce1">
            <text:p>Travel/Airlines</text:p>
          </table:table-cell>
          <table:table-cell office:value-type="currency" office:value="4002.59" table:style-name="ce3">
            <text:p>£4,002.59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Miscellaneous Industrial/Commercial Supplies</text:p>
          </table:table-cell>
          <table:table-cell office:value-type="currency" office:value="888" table:style-name="ce3">
            <text:p>£888.00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897.64" table:style-name="ce3">
            <text:p>£897.64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792.32" table:style-name="ce3">
            <text:p>£792.32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721.32" table:style-name="ce3">
            <text:p>£721.32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1827.88" table:style-name="ce3">
            <text:p>£1,827.88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729.02" table:style-name="ce3">
            <text:p>£729.02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3057.53" table:style-name="ce3">
            <text:p>£3,057.53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1572.73" table:style-name="ce3">
            <text:p>£1,572.73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1043.6199999999999" table:style-name="ce3">
            <text:p>£1,043.62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552.76" table:style-name="ce3">
            <text:p>£552.76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1001.05" table:style-name="ce3">
            <text:p>£1,001.05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1008.61" table:style-name="ce3">
            <text:p>£1,008.61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578.29999999999995" table:style-name="ce3">
            <text:p>£578.30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ining</text:p>
          </table:table-cell>
          <table:table-cell office:value-type="currency" office:value="582.08000000000004" table:style-name="ce3">
            <text:p>£582.08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Subsistence</text:p>
          </table:table-cell>
          <table:table-cell office:value-type="currency" office:value="672.86" table:style-name="ce3">
            <text:p>£672.86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211.93" table:style-name="ce3">
            <text:p>£1,211.93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098.82" table:style-name="ce3">
            <text:p>£1,098.82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99" table:style-name="ce3">
            <text:p>£599.00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899.4" table:style-name="ce3">
            <text:p>£899.40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Travel/Airlines</text:p>
          </table:table-cell>
          <table:table-cell office:value-type="currency" office:value="611.4" table:style-name="ce3">
            <text:p>£611.40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1269.98" table:style-name="ce3">
            <text:p>£1,269.98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740.26" table:style-name="ce3">
            <text:p>£740.26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537.48" table:style-name="ce3">
            <text:p>£537.48</text:p>
          </table:table-cell>
          <table:table-cell table:number-columns-repeated="16381"/>
        </table:table-row>
        <table:table-row table:style-name="ro1">
          <table:table-cell office:value-type="date" office:date-value="2012-12-04T00:00:00" table:style-name="ce2">
            <text:p>04/12/2012</text:p>
          </table:table-cell>
          <table:table-cell office:value-type="string" table:style-name="ce1">
            <text:p>Hotels</text:p>
          </table:table-cell>
          <table:table-cell office:value-type="currency" office:value="1090.29" table:style-name="ce3">
            <text:p>£1,090.2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Hotels</text:p>
          </table:table-cell>
          <table:table-cell office:value-type="currency" office:value="1180.0999999999999" table:style-name="ce3">
            <text:p>£1,180.1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423.9899999999998" table:style-name="ce3">
            <text:p>£2,423.9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182.79" table:style-name="ce3">
            <text:p>£2,182.7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564.17999999999995" table:style-name="ce3">
            <text:p>£564.18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1696.39" table:style-name="ce3">
            <text:p>£1,696.3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512.1" table:style-name="ce3">
            <text:p>£512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-2551.9" table:style-name="ce3">
            <text:p>-£2,551.9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807.97" table:style-name="ce3">
            <text:p>£807.97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941.54" table:style-name="ce3">
            <text:p>£941.5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879.7" table:style-name="ce3">
            <text:p>£879.7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Hotels</text:p>
          </table:table-cell>
          <table:table-cell office:value-type="currency" office:value="1039.67" table:style-name="ce3">
            <text:p>£1,039.67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749.26" table:style-name="ce3">
            <text:p>£749.26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Hardware Stores</text:p>
          </table:table-cell>
          <table:table-cell office:value-type="currency" office:value="1039.8399999999999" table:style-name="ce3">
            <text:p>£1,039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346.79" table:style-name="ce3">
            <text:p>£2,346.7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448.41" table:style-name="ce3">
            <text:p>£1,448.41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1553" table:style-name="ce3">
            <text:p>£1,553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1670.5" table:style-name="ce3">
            <text:p>£1,670.5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-2563.59" table:style-name="ce3">
            <text:p>-£2,563.5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749.26" table:style-name="ce3">
            <text:p>£749.26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Hotels</text:p>
          </table:table-cell>
          <table:table-cell office:value-type="currency" office:value="670.15" table:style-name="ce3">
            <text:p>£670.15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907" table:style-name="ce3">
            <text:p>£907.0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1769.18" table:style-name="ce3">
            <text:p>£1,769.18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1474.89" table:style-name="ce3">
            <text:p>£1,474.8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999.79" table:style-name="ce3">
            <text:p>£2,999.7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48.74" table:style-name="ce3">
            <text:p>£548.74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4002.59" table:style-name="ce3">
            <text:p>£4,002.5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467.19" table:style-name="ce3">
            <text:p>£2,467.1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Auto Service Shops/Non Dealer</text:p>
          </table:table-cell>
          <table:table-cell office:value-type="currency" office:value="580.20000000000005" table:style-name="ce3">
            <text:p>£580.2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245.19" table:style-name="ce3">
            <text:p>£2,245.1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3150.19" table:style-name="ce3">
            <text:p>£3,150.1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820.19" table:style-name="ce3">
            <text:p>£2,820.19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1353.4" table:style-name="ce3">
            <text:p>£1,353.40</text:p>
          </table:table-cell>
          <table:table-cell table:number-columns-repeated="16381"/>
        </table:table-row>
        <table:table-row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2779.19" table:style-name="ce3">
            <text:p>£2,779.1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2-05T00:00:00" table:style-name="ce2">
            <text:p>05/12/2012</text:p>
          </table:table-cell>
          <table:table-cell office:value-type="string" table:style-name="ce1">
            <text:p>Travel/Airlines</text:p>
          </table:table-cell>
          <table:table-cell office:value-type="currency" office:value="4326.1899999999996" table:style-name="ce3">
            <text:p>£4,326.19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2543.89" table:style-name="ce3">
            <text:p>£2,543.89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1645.97" table:style-name="ce3">
            <text:p>£1,645.97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Hotels</text:p>
          </table:table-cell>
          <table:table-cell office:value-type="currency" office:value="2776.28" table:style-name="ce3">
            <text:p>£2,776.28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Hotels</text:p>
          </table:table-cell>
          <table:table-cell office:value-type="currency" office:value="2823.16" table:style-name="ce3">
            <text:p>£2,823.16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796" table:style-name="ce3">
            <text:p>£796.0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Professional Services</text:p>
          </table:table-cell>
          <table:table-cell office:value-type="currency" office:value="1092" table:style-name="ce3">
            <text:p>£1,092.0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Professional Services</text:p>
          </table:table-cell>
          <table:table-cell office:value-type="currency" office:value="978" table:style-name="ce3">
            <text:p>£978.0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-2346.79" table:style-name="ce3">
            <text:p>-£2,346.79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520.79999999999995" table:style-name="ce3">
            <text:p>£520.8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504.7" table:style-name="ce3">
            <text:p>£504.7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3945.26" table:style-name="ce3">
            <text:p>£3,945.2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3919.59" table:style-name="ce3">
            <text:p>£3,919.59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1068.75" table:style-name="ce3">
            <text:p>£1,068.75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1082.8900000000001" table:style-name="ce3">
            <text:p>£1,082.89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Stationery Stores</text:p>
          </table:table-cell>
          <table:table-cell office:value-type="currency" office:value="654.26" table:style-name="ce3">
            <text:p>£654.26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vel/Airlines</text:p>
          </table:table-cell>
          <table:table-cell office:value-type="currency" office:value="3057.53" table:style-name="ce3">
            <text:p>£3,057.53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Hotels</text:p>
          </table:table-cell>
          <table:table-cell office:value-type="currency" office:value="1051.1600000000001" table:style-name="ce3">
            <text:p>£1,051.16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Hotels</text:p>
          </table:table-cell>
          <table:table-cell office:value-type="currency" office:value="1045.74" table:style-name="ce3">
            <text:p>£1,045.74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Hotels</text:p>
          </table:table-cell>
          <table:table-cell office:value-type="currency" office:value="1015.38" table:style-name="ce3">
            <text:p>£1,015.38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320" table:style-name="ce3">
            <text:p>£1,320.0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440" table:style-name="ce3">
            <text:p>£1,440.0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ining</text:p>
          </table:table-cell>
          <table:table-cell office:value-type="currency" office:value="1780.8" table:style-name="ce3">
            <text:p>£1,780.8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ining</text:p>
          </table:table-cell>
          <table:table-cell office:value-type="currency" office:value="804" table:style-name="ce3">
            <text:p>£804.00</text:p>
          </table:table-cell>
          <table:table-cell table:number-columns-repeated="16381"/>
        </table:table-row>
        <table:table-row table:style-name="ro1">
          <table:table-cell office:value-type="date" office:date-value="2012-12-06T00:00:00" table:style-name="ce2">
            <text:p>06/12/2012</text:p>
          </table:table-cell>
          <table:table-cell office:value-type="string" table:style-name="ce1">
            <text:p>Training</text:p>
          </table:table-cell>
          <table:table-cell office:value-type="currency" office:value="777.6" table:style-name="ce3">
            <text:p>£777.6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3056.3" table:style-name="ce3">
            <text:p>£3,056.3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643.4" table:style-name="ce3">
            <text:p>£643.4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587" table:style-name="ce3">
            <text:p>£587.0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1303.6500000000001" table:style-name="ce3">
            <text:p>£1,303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Automotive Parts Stores</text:p>
          </table:table-cell>
          <table:table-cell office:value-type="currency" office:value="683.15" table:style-name="ce3">
            <text:p>£683.15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926.38" table:style-name="ce3">
            <text:p>£926.38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995.28" table:style-name="ce3">
            <text:p>£995.28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35.5" table:style-name="ce3">
            <text:p>£535.5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2182.69" table:style-name="ce3">
            <text:p>£2,182.69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Hotels</text:p>
          </table:table-cell>
          <table:table-cell office:value-type="currency" office:value="657.51" table:style-name="ce3">
            <text:p>£657.51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654.33000000000004" table:style-name="ce3">
            <text:p>£654.33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Hotels</text:p>
          </table:table-cell>
          <table:table-cell office:value-type="currency" office:value="736.26" table:style-name="ce3">
            <text:p>£736.26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Hotels</text:p>
          </table:table-cell>
          <table:table-cell office:value-type="currency" office:value="587.78" table:style-name="ce3">
            <text:p>£587.78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2593.4899999999998" table:style-name="ce3">
            <text:p>£2,593.49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2993.59" table:style-name="ce3">
            <text:p>£2,993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vel/Airlines</text:p>
          </table:table-cell>
          <table:table-cell office:value-type="currency" office:value="1446.69" table:style-name="ce3">
            <text:p>£1,446.69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814.57" table:style-name="ce3">
            <text:p>£814.57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101.5999999999999" table:style-name="ce3">
            <text:p>£1,101.6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ining</text:p>
          </table:table-cell>
          <table:table-cell office:value-type="currency" office:value="1272" table:style-name="ce3">
            <text:p>£1,272.0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Training</text:p>
          </table:table-cell>
          <table:table-cell office:value-type="currency" office:value="975" table:style-name="ce3">
            <text:p>£975.00</text:p>
          </table:table-cell>
          <table:table-cell table:number-columns-repeated="16381"/>
        </table:table-row>
        <table:table-row table:style-name="ro1">
          <table:table-cell office:value-type="date" office:date-value="2012-12-07T00:00:00" table:style-name="ce2">
            <text:p>07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1500" table:style-name="ce3">
            <text:p>£1,500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701.21" table:style-name="ce3">
            <text:p>£701.21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16.86" table:style-name="ce3">
            <text:p>£616.86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Subsistence</text:p>
          </table:table-cell>
          <table:table-cell office:value-type="currency" office:value="500" table:style-name="ce3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524.69000000000005" table:style-name="ce3">
            <text:p>£524.6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-2544.89" table:style-name="ce3">
            <text:p>-£2,544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803.25" table:style-name="ce3">
            <text:p>£803.25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4098.49" table:style-name="ce3">
            <text:p>£4,098.4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833.99" table:style-name="ce3">
            <text:p>£833.9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882" table:style-name="ce3">
            <text:p>£882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2360.79" table:style-name="ce3">
            <text:p>£2,360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6388.59" table:style-name="ce3">
            <text:p>£6,388.5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-2182.79" table:style-name="ce3">
            <text:p>-£2,182.7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-663.99" table:style-name="ce3">
            <text:p>-£663.9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985.09" table:style-name="ce3">
            <text:p>£985.0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2344.96" table:style-name="ce3">
            <text:p>£2,344.96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679.39" table:style-name="ce3">
            <text:p>£679.3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736.39" table:style-name="ce3">
            <text:p>£736.3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796.07" table:style-name="ce3">
            <text:p>£796.07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3849.71" table:style-name="ce3">
            <text:p>£3,849.71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1113.9100000000001" table:style-name="ce3">
            <text:p>£1,113.91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055.81" table:style-name="ce3">
            <text:p>£1,055.81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-655.29999999999995" table:style-name="ce3">
            <text:p>-£655.3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1383.5" table:style-name="ce3">
            <text:p>£1,383.5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-1318.3" table:style-name="ce3">
            <text:p>-£1,318.3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97.75" table:style-name="ce3">
            <text:p>£697.75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631.20000000000005" table:style-name="ce3">
            <text:p>£631.2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ining</text:p>
          </table:table-cell>
          <table:table-cell office:value-type="currency" office:value="1134" table:style-name="ce3">
            <text:p>£1,134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455.73" table:style-name="ce3">
            <text:p>£1,455.73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982.09" table:style-name="ce3">
            <text:p>£982.09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186.3599999999999" table:style-name="ce3">
            <text:p>£1,186.36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257.57" table:style-name="ce3">
            <text:p>£1,257.57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776.12" table:style-name="ce3">
            <text:p>£776.12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902.31" table:style-name="ce3">
            <text:p>£902.31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277.5999999999999" table:style-name="ce3">
            <text:p>£1,277.6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614.42999999999995" table:style-name="ce3">
            <text:p>£614.43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548.91" table:style-name="ce3">
            <text:p>£1,548.91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Hotels</text:p>
          </table:table-cell>
          <table:table-cell office:value-type="currency" office:value="1000" table:style-name="ce3">
            <text:p>£1,000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630.37" table:style-name="ce3">
            <text:p>£630.37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1193.4000000000001" table:style-name="ce3">
            <text:p>£1,193.4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1452.48" table:style-name="ce3">
            <text:p>£1,452.48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864" table:style-name="ce3">
            <text:p>£864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ining</text:p>
          </table:table-cell>
          <table:table-cell office:value-type="currency" office:value="1040.4000000000001" table:style-name="ce3">
            <text:p>£1,040.4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4370" table:style-name="ce3">
            <text:p>£4,370.00</text:p>
          </table:table-cell>
          <table:table-cell table:number-columns-repeated="16381"/>
        </table:table-row>
        <table:table-row table:style-name="ro1">
          <table:table-cell office:value-type="date" office:date-value="2012-12-10T00:00:00" table:style-name="ce2">
            <text:p>10/12/2012</text:p>
          </table:table-cell>
          <table:table-cell office:value-type="string" table:style-name="ce1">
            <text:p>Travel/Airlines</text:p>
          </table:table-cell>
          <table:table-cell office:value-type="currency" office:value="-3215.84" table:style-name="ce3">
            <text:p>-£3,215.84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317.6" table:style-name="ce3">
            <text:p>£1,317.60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Hotels</text:p>
          </table:table-cell>
          <table:table-cell office:value-type="currency" office:value="1103.69" table:style-name="ce3">
            <text:p>£1,103.69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1219.2" table:style-name="ce3">
            <text:p>£1,219.20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Hotels</text:p>
          </table:table-cell>
          <table:table-cell office:value-type="currency" office:value="751.83" table:style-name="ce3">
            <text:p>£751.83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Hotels</text:p>
          </table:table-cell>
          <table:table-cell office:value-type="currency" office:value="1545.55" table:style-name="ce3">
            <text:p>£1,545.55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Hotels</text:p>
          </table:table-cell>
          <table:table-cell office:value-type="currency" office:value="513.5" table:style-name="ce3">
            <text:p>£513.50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Catering</text:p>
          </table:table-cell>
          <table:table-cell office:value-type="currency" office:value="806.34" table:style-name="ce3">
            <text:p>£806.34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Travel/Airlines</text:p>
          </table:table-cell>
          <table:table-cell office:value-type="currency" office:value="687.28" table:style-name="ce3">
            <text:p>£687.28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1476.68" table:style-name="ce3">
            <text:p>£1,476.68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79.4" table:style-name="ce3">
            <text:p>£679.40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38.69000000000005" table:style-name="ce3">
            <text:p>£638.69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45.97" table:style-name="ce3">
            <text:p>£645.97</text:p>
          </table:table-cell>
          <table:table-cell table:number-columns-repeated="16381"/>
        </table:table-row>
        <table:table-row table:style-name="ro1">
          <table:table-cell office:value-type="date" office:date-value="2012-12-11T00:00:00" table:style-name="ce2">
            <text:p>1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873.97" table:style-name="ce3">
            <text:p>£873.97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69.6" table:style-name="ce3">
            <text:p>£669.60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vel/Airlines</text:p>
          </table:table-cell>
          <table:table-cell office:value-type="currency" office:value="522.21" table:style-name="ce3">
            <text:p>£522.21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892" table:style-name="ce3">
            <text:p>£892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vel/Airlines</text:p>
          </table:table-cell>
          <table:table-cell office:value-type="currency" office:value="2973.09" table:style-name="ce3">
            <text:p>£2,973.09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vel/Airlines</text:p>
          </table:table-cell>
          <table:table-cell office:value-type="currency" office:value="690.49" table:style-name="ce3">
            <text:p>£690.49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Stationery Stores</text:p>
          </table:table-cell>
          <table:table-cell office:value-type="currency" office:value="1548" table:style-name="ce3">
            <text:p>£1,548.00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Hotels</text:p>
          </table:table-cell>
          <table:table-cell office:value-type="currency" office:value="2058.8000000000002" table:style-name="ce3">
            <text:p>£2,058.80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Hotels</text:p>
          </table:table-cell>
          <table:table-cell office:value-type="currency" office:value="2107.88" table:style-name="ce3">
            <text:p>£2,107.88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Hotels</text:p>
          </table:table-cell>
          <table:table-cell office:value-type="currency" office:value="785.31" table:style-name="ce3">
            <text:p>£785.31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vel/Airlines</text:p>
          </table:table-cell>
          <table:table-cell office:value-type="currency" office:value="609.37" table:style-name="ce3">
            <text:p>£609.37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vel/Airlines</text:p>
          </table:table-cell>
          <table:table-cell office:value-type="currency" office:value="-946.69" table:style-name="ce3">
            <text:p>-£946.69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339.2" table:style-name="ce3">
            <text:p>£1,339.20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vel/Airlines</text:p>
          </table:table-cell>
          <table:table-cell office:value-type="currency" office:value="-3649.04" table:style-name="ce3">
            <text:p>-£3,649.04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ining</text:p>
          </table:table-cell>
          <table:table-cell office:value-type="currency" office:value="817.2" table:style-name="ce3">
            <text:p>£817.20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ining</text:p>
          </table:table-cell>
          <table:table-cell office:value-type="currency" office:value="562.79999999999995" table:style-name="ce3">
            <text:p>£562.80</text:p>
          </table:table-cell>
          <table:table-cell table:number-columns-repeated="16381"/>
        </table:table-row>
        <table:table-row table:style-name="ro1">
          <table:table-cell office:value-type="date" office:date-value="2012-12-12T00:00:00" table:style-name="ce2">
            <text:p>12/12/2012</text:p>
          </table:table-cell>
          <table:table-cell office:value-type="string" table:style-name="ce1">
            <text:p>Training</text:p>
          </table:table-cell>
          <table:table-cell office:value-type="currency" office:value="862.8" table:style-name="ce3">
            <text:p>£862.80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ining</text:p>
          </table:table-cell>
          <table:table-cell office:value-type="currency" office:value="777.6" table:style-name="ce3">
            <text:p>£777.60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1671.99" table:style-name="ce3">
            <text:p>£1,671.99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Furniture/Equip Stores</text:p>
          </table:table-cell>
          <table:table-cell office:value-type="currency" office:value="907.32" table:style-name="ce3">
            <text:p>£907.32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718.15" table:style-name="ce3">
            <text:p>£718.15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Professional Services</text:p>
          </table:table-cell>
          <table:table-cell office:value-type="currency" office:value="986.4" table:style-name="ce3">
            <text:p>£986.40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Hotels</text:p>
          </table:table-cell>
          <table:table-cell office:value-type="currency" office:value="786.64" table:style-name="ce3">
            <text:p>£786.64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Hotels</text:p>
          </table:table-cell>
          <table:table-cell office:value-type="currency" office:value="1006.05" table:style-name="ce3">
            <text:p>£1,006.05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Hotels</text:p>
          </table:table-cell>
          <table:table-cell office:value-type="currency" office:value="935.86" table:style-name="ce3">
            <text:p>£935.86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Hotels</text:p>
          </table:table-cell>
          <table:table-cell office:value-type="currency" office:value="670.83" table:style-name="ce3">
            <text:p>£670.83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Hotels</text:p>
          </table:table-cell>
          <table:table-cell office:value-type="currency" office:value="786.64" table:style-name="ce3">
            <text:p>£786.64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-2245.19" table:style-name="ce3">
            <text:p>-£2,245.19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2454.1999999999998" table:style-name="ce3">
            <text:p>£2,454.20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-2878.09" table:style-name="ce3">
            <text:p>-£2,878.0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1828" table:style-name="ce3">
            <text:p>£1,828.00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507.6" table:style-name="ce3">
            <text:p>£507.60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759.09" table:style-name="ce3">
            <text:p>£759.09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2509.84" table:style-name="ce3">
            <text:p>£2,509.84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Hotels</text:p>
          </table:table-cell>
          <table:table-cell office:value-type="currency" office:value="2711.2" table:style-name="ce3">
            <text:p>£2,711.20</text:p>
          </table:table-cell>
          <table:table-cell table:number-columns-repeated="16381"/>
        </table:table-row>
        <table:table-row table:number-rows-repeated="9"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4098.49" table:style-name="ce3">
            <text:p>£4,098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2947.99" table:style-name="ce3">
            <text:p>£2,947.99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Travel/Airlines</text:p>
          </table:table-cell>
          <table:table-cell office:value-type="currency" office:value="2972.99" table:style-name="ce3">
            <text:p>£2,972.99</text:p>
          </table:table-cell>
          <table:table-cell table:number-columns-repeated="16381"/>
        </table:table-row>
        <table:table-row table:style-name="ro1">
          <table:table-cell office:value-type="date" office:date-value="2012-12-13T00:00:00" table:style-name="ce2">
            <text:p>13/12/2012</text:p>
          </table:table-cell>
          <table:table-cell office:value-type="string" table:style-name="ce1">
            <text:p>Stationery Stores</text:p>
          </table:table-cell>
          <table:table-cell office:value-type="currency" office:value="1096.8" table:style-name="ce3">
            <text:p>£1,096.8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69.12" table:style-name="ce3">
            <text:p>£669.12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536.63" table:style-name="ce3">
            <text:p>£536.63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13.29" table:style-name="ce3">
            <text:p>£1,013.2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4098.49" table:style-name="ce3">
            <text:p>£4,098.4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2431.9899999999998" table:style-name="ce3">
            <text:p>£2,431.9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743.99" table:style-name="ce3">
            <text:p>£743.9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792.99" table:style-name="ce3">
            <text:p>£792.9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743.99" table:style-name="ce3">
            <text:p>£743.9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1090.99" table:style-name="ce3">
            <text:p>£1,090.9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2701.49" table:style-name="ce3">
            <text:p>£2,701.4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736.92" table:style-name="ce3">
            <text:p>£736.92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595.86" table:style-name="ce3">
            <text:p>£595.86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2182.79" table:style-name="ce3">
            <text:p>£2,182.7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2990.5" table:style-name="ce3">
            <text:p>£2,990.5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-1814.6" table:style-name="ce3">
            <text:p>-£1,814.6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1374" table:style-name="ce3">
            <text:p>£1,374.0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1383.6" table:style-name="ce3">
            <text:p>£1,383.6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2512.4899999999998" table:style-name="ce3">
            <text:p>£2,512.4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-1318.2" table:style-name="ce3">
            <text:p>-£1,318.2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otels</text:p>
          </table:table-cell>
          <table:table-cell office:value-type="currency" office:value="3944.94" table:style-name="ce3">
            <text:p>£3,944.94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otels</text:p>
          </table:table-cell>
          <table:table-cell office:value-type="currency" office:value="595.26" table:style-name="ce3">
            <text:p>£595.26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otels</text:p>
          </table:table-cell>
          <table:table-cell office:value-type="currency" office:value="3506.94" table:style-name="ce3">
            <text:p>£3,506.94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otels</text:p>
          </table:table-cell>
          <table:table-cell office:value-type="currency" office:value="659.38" table:style-name="ce3">
            <text:p>£659.38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-1596.39" table:style-name="ce3">
            <text:p>-£1,596.39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ardware Stores</text:p>
          </table:table-cell>
          <table:table-cell office:value-type="currency" office:value="620.03" table:style-name="ce3">
            <text:p>£620.03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ardware Stores</text:p>
          </table:table-cell>
          <table:table-cell office:value-type="currency" office:value="1509.3" table:style-name="ce3">
            <text:p>£1,509.3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otels</text:p>
          </table:table-cell>
          <table:table-cell office:value-type="currency" office:value="2035.55" table:style-name="ce3">
            <text:p>£2,035.55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Hotels</text:p>
          </table:table-cell>
          <table:table-cell office:value-type="currency" office:value="1734.07" table:style-name="ce3">
            <text:p>£1,734.07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-740.85" table:style-name="ce3">
            <text:p>-£740.85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Travel/Airlines</text:p>
          </table:table-cell>
          <table:table-cell office:value-type="currency" office:value="879.7" table:style-name="ce3">
            <text:p>£879.70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Furniture/Equip Stores</text:p>
          </table:table-cell>
          <table:table-cell office:value-type="currency" office:value="1039.8699999999999" table:style-name="ce3">
            <text:p>£1,039.87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Furniture/Equip Stores</text:p>
          </table:table-cell>
          <table:table-cell office:value-type="currency" office:value="1392.02" table:style-name="ce3">
            <text:p>£1,392.02</text:p>
          </table:table-cell>
          <table:table-cell table:number-columns-repeated="16381"/>
        </table:table-row>
        <table:table-row table:style-name="ro1">
          <table:table-cell office:value-type="date" office:date-value="2012-12-14T00:00:00" table:style-name="ce2">
            <text:p>14/12/2012</text:p>
          </table:table-cell>
          <table:table-cell office:value-type="string" table:style-name="ce1">
            <text:p>Furniture/Equip Stores</text:p>
          </table:table-cell>
          <table:table-cell office:value-type="currency" office:value="1377" table:style-name="ce3">
            <text:p>£1,377.0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1160.8" table:style-name="ce3">
            <text:p>£1,160.8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591.57000000000005" table:style-name="ce3">
            <text:p>£591.57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586.67999999999995" table:style-name="ce3">
            <text:p>£586.68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582.57000000000005" table:style-name="ce3">
            <text:p>£582.57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1200" table:style-name="ce3">
            <text:p>£1,2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879.7" table:style-name="ce3">
            <text:p>£879.7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892.85" table:style-name="ce3">
            <text:p>£892.85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586.72" table:style-name="ce3">
            <text:p>£586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629.04999999999995" table:style-name="ce3">
            <text:p>£629.05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<text:s/>NON-FIN INST/FC/MO/TC</text:p>
          </table:table-cell>
          <table:table-cell office:value-type="currency" office:value="1975" table:style-name="ce3">
            <text:p>£1,975.0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ardware Stores</text:p>
          </table:table-cell>
          <table:table-cell office:value-type="currency" office:value="590.54" table:style-name="ce3">
            <text:p>£590.54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985.2" table:style-name="ce3">
            <text:p>£985.2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652.03" table:style-name="ce3">
            <text:p>£652.03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554.89" table:style-name="ce3">
            <text:p>£554.8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2727.65" table:style-name="ce3">
            <text:p>£2,727.65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2705.71" table:style-name="ce3">
            <text:p>£2,705.71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3143.75" table:style-name="ce3">
            <text:p>£3,143.75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3061.05" table:style-name="ce3">
            <text:p>£3,061.05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2386.38" table:style-name="ce3">
            <text:p>£2,386.38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1505.3" table:style-name="ce3">
            <text:p>£1,505.3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Hotels</text:p>
          </table:table-cell>
          <table:table-cell office:value-type="currency" office:value="504.34" table:style-name="ce3">
            <text:p>£504.34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2820.19" table:style-name="ce3">
            <text:p>£2,820.1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2544.79" table:style-name="ce3">
            <text:p>£2,544.7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2636.79" table:style-name="ce3">
            <text:p>£2,636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568.34" table:style-name="ce3">
            <text:p>£568.34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2364.4899999999998" table:style-name="ce3">
            <text:p>£2,364.4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731.81" table:style-name="ce3">
            <text:p>£731.81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4789.1899999999996" table:style-name="ce3">
            <text:p>£4,789.1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2182.79" table:style-name="ce3">
            <text:p>£2,182.7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1079.6300000000001" table:style-name="ce3">
            <text:p>£1,079.63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637.20000000000005" table:style-name="ce3">
            <text:p>£637.2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3102.69" table:style-name="ce3">
            <text:p>£3,102.6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7590" table:style-name="ce3">
            <text:p>£7,590.0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1673.2" table:style-name="ce3">
            <text:p>£1,673.20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-2355.79" table:style-name="ce3">
            <text:p>-£2,355.7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1088.49" table:style-name="ce3">
            <text:p>£1,088.4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686.38" table:style-name="ce3">
            <text:p>£686.38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964.18" table:style-name="ce3">
            <text:p>£964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4002.59" table:style-name="ce3">
            <text:p>£4,002.59</text:p>
          </table:table-cell>
          <table:table-cell table:number-columns-repeated="16381"/>
        </table:table-row>
        <table:table-row table:number-rows-repeated="7"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Travel/Airlines</text:p>
          </table:table-cell>
          <table:table-cell office:value-type="currency" office:value="1503.89" table:style-name="ce3">
            <text:p>£1,503.89</text:p>
          </table:table-cell>
          <table:table-cell table:number-columns-repeated="16381"/>
        </table:table-row>
        <table:table-row table:style-name="ro1">
          <table:table-cell office:value-type="date" office:date-value="2012-12-17T00:00:00" table:style-name="ce2">
            <text:p>17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670.18" table:style-name="ce3">
            <text:p>£670.18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Travel/Airlines</text:p>
          </table:table-cell>
          <table:table-cell office:value-type="currency" office:value="2620.69" table:style-name="ce3">
            <text:p>£2,620.69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594.77" table:style-name="ce3">
            <text:p>£594.77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1127.17" table:style-name="ce3">
            <text:p>£1,127.17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4052.52" table:style-name="ce3">
            <text:p>£4,052.52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1174.79" table:style-name="ce3">
            <text:p>£1,174.79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517.74" table:style-name="ce3">
            <text:p>£517.74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510.52" table:style-name="ce3">
            <text:p>£510.52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2159.19" table:style-name="ce3">
            <text:p>£2,159.19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Automotive Parts Stores</text:p>
          </table:table-cell>
          <table:table-cell office:value-type="currency" office:value="1131.6099999999999" table:style-name="ce3">
            <text:p>£1,131.61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4652.8500000000004" table:style-name="ce3">
            <text:p>£4,652.85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790.84" table:style-name="ce3">
            <text:p>£790.84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2321.23" table:style-name="ce3">
            <text:p>£2,321.23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Hotels</text:p>
          </table:table-cell>
          <table:table-cell office:value-type="currency" office:value="2265.27" table:style-name="ce3">
            <text:p>£2,265.27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917.4" table:style-name="ce3">
            <text:p>£917.40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996.3" table:style-name="ce3">
            <text:p>£996.30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1352.74" table:style-name="ce3">
            <text:p>£1,352.74</text:p>
          </table:table-cell>
          <table:table-cell table:number-columns-repeated="16381"/>
        </table:table-row>
        <table:table-row table:style-name="ro1">
          <table:table-cell office:value-type="date" office:date-value="2012-12-18T00:00:00" table:style-name="ce2">
            <text:p>18/12/2012</text:p>
          </table:table-cell>
          <table:table-cell office:value-type="string" table:style-name="ce1">
            <text:p>Travel/Airlines</text:p>
          </table:table-cell>
          <table:table-cell office:value-type="currency" office:value="528" table:style-name="ce3">
            <text:p>£528.00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044" table:style-name="ce3">
            <text:p>£1,044.00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Hotels</text:p>
          </table:table-cell>
          <table:table-cell office:value-type="currency" office:value="1413.31" table:style-name="ce3">
            <text:p>£1,413.31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979.93" table:style-name="ce3">
            <text:p>£979.9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2904.98" table:style-name="ce3">
            <text:p>£2,904.98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Industrial Supplies - Def</text:p>
          </table:table-cell>
          <table:table-cell office:value-type="currency" office:value="624.04" table:style-name="ce3">
            <text:p>£624.04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2904.98" table:style-name="ce3">
            <text:p>£2,904.98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1090.99" table:style-name="ce3">
            <text:p>£1,090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4098.49" table:style-name="ce3">
            <text:p>£4,098.49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Catering</text:p>
          </table:table-cell>
          <table:table-cell office:value-type="currency" office:value="643.17999999999995" table:style-name="ce3">
            <text:p>£643.18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2750.28" table:style-name="ce3">
            <text:p>£2,750.28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2544.79" table:style-name="ce3">
            <text:p>£2,544.79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-1158.5999999999999" table:style-name="ce3">
            <text:p>-£1,158.60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3105.79" table:style-name="ce3">
            <text:p>£3,105.79</text:p>
          </table:table-cell>
          <table:table-cell table:number-columns-repeated="16381"/>
        </table:table-row>
        <table:table-row table:style-name="ro1">
          <table:table-cell office:value-type="date" office:date-value="2012-12-19T00:00:00" table:style-name="ce2">
            <text:p>19/12/2012</text:p>
          </table:table-cell>
          <table:table-cell office:value-type="string" table:style-name="ce1">
            <text:p>Travel/Airlines</text:p>
          </table:table-cell>
          <table:table-cell office:value-type="currency" office:value="-2636.79" table:style-name="ce3">
            <text:p>-£2,636.7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2447.59" table:style-name="ce3">
            <text:p>£2,447.5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2563.59" table:style-name="ce3">
            <text:p>£2,563.5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567.15" table:style-name="ce3">
            <text:p>£1,567.15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Gov'T Serv - Default</text:p>
          </table:table-cell>
          <table:table-cell office:value-type="currency" office:value="837.5" table:style-name="ce3">
            <text:p>£837.50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Stationery Stores</text:p>
          </table:table-cell>
          <table:table-cell office:value-type="currency" office:value="563.04" table:style-name="ce3">
            <text:p>£563.04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4098.49" table:style-name="ce3">
            <text:p>£4,098.4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1088.49" table:style-name="ce3">
            <text:p>£1,088.4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787.52" table:style-name="ce3">
            <text:p>£787.52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Hotels</text:p>
          </table:table-cell>
          <table:table-cell office:value-type="currency" office:value="1410.66" table:style-name="ce3">
            <text:p>£1,410.66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-1551.29" table:style-name="ce3">
            <text:p>-£1,551.2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-1410.29" table:style-name="ce3">
            <text:p>-£1,410.2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888.32" table:style-name="ce3">
            <text:p>£888.32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Building Services</text:p>
          </table:table-cell>
          <table:table-cell office:value-type="currency" office:value="572.11" table:style-name="ce3">
            <text:p>£572.11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1308.5899999999999" table:style-name="ce3">
            <text:p>£1,308.5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-521.85" table:style-name="ce3">
            <text:p>-£521.85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1854" table:style-name="ce3">
            <text:p>£1,854.00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Hardware Stores</text:p>
          </table:table-cell>
          <table:table-cell office:value-type="currency" office:value="874.8" table:style-name="ce3">
            <text:p>£874.80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Hardware Equipment/Supplies</text:p>
          </table:table-cell>
          <table:table-cell office:value-type="currency" office:value="722.77" table:style-name="ce3">
            <text:p>£722.77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Print and advertising</text:p>
          </table:table-cell>
          <table:table-cell office:value-type="currency" office:value="1291.81" table:style-name="ce3">
            <text:p>£1,291.81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1108.29" table:style-name="ce3">
            <text:p>£1,108.2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1700.89" table:style-name="ce3">
            <text:p>£1,700.89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511.1" table:style-name="ce3">
            <text:p>£511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2556.9" table:style-name="ce3">
            <text:p>£2,556.90</text:p>
          </table:table-cell>
          <table:table-cell table:number-columns-repeated="16381"/>
        </table:table-row>
        <table:table-row table:style-name="ro1">
          <table:table-cell office:value-type="date" office:date-value="2012-12-20T00:00:00" table:style-name="ce2">
            <text:p>20/12/2012</text:p>
          </table:table-cell>
          <table:table-cell office:value-type="string" table:style-name="ce1">
            <text:p>Travel/Airlines</text:p>
          </table:table-cell>
          <table:table-cell office:value-type="currency" office:value="1124.1500000000001" table:style-name="ce3">
            <text:p>£1,124.15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773.79" table:style-name="ce3">
            <text:p>£773.7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704.95" table:style-name="ce3">
            <text:p>£704.95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1235.31" table:style-name="ce3">
            <text:p>£1,235.31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663.99" table:style-name="ce3">
            <text:p>£663.9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1527.99" table:style-name="ce3">
            <text:p>£1,527.9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Hotels</text:p>
          </table:table-cell>
          <table:table-cell office:value-type="currency" office:value="1884.24" table:style-name="ce3">
            <text:p>£1,884.24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Hotels</text:p>
          </table:table-cell>
          <table:table-cell office:value-type="currency" office:value="1182.46" table:style-name="ce3">
            <text:p>£1,182.46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1509.6" table:style-name="ce3">
            <text:p>£1,509.6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873.3" table:style-name="ce3">
            <text:p>£873.3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Hardware Stores</text:p>
          </table:table-cell>
          <table:table-cell office:value-type="currency" office:value="656.33" table:style-name="ce3">
            <text:p>£656.33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ining</text:p>
          </table:table-cell>
          <table:table-cell office:value-type="currency" office:value="576" table:style-name="ce3">
            <text:p>£576.0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Hotels</text:p>
          </table:table-cell>
          <table:table-cell office:value-type="currency" office:value="860.76" table:style-name="ce3">
            <text:p>£860.76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745.95" table:style-name="ce3">
            <text:p>£745.95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780" table:style-name="ce3">
            <text:p>£780.0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2607.3000000000002" table:style-name="ce3">
            <text:p>£2,607.3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1310.19" table:style-name="ce3">
            <text:p>£1,310.1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523" table:style-name="ce3">
            <text:p>£523.0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2936" table:style-name="ce3">
            <text:p>£2,936.0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-3691.69" table:style-name="ce3">
            <text:p>-£3,691.6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90.4" table:style-name="ce3">
            <text:p>£890.40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2820.09" table:style-name="ce3">
            <text:p>£2,820.0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819.19" table:style-name="ce3">
            <text:p>£819.1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Auto Service Shops/Non Dealer</text:p>
          </table:table-cell>
          <table:table-cell office:value-type="currency" office:value="531.51" table:style-name="ce3">
            <text:p>£531.51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1911.19" table:style-name="ce3">
            <text:p>£1,911.1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2246.09" table:style-name="ce3">
            <text:p>£2,246.0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Travel/Airlines</text:p>
          </table:table-cell>
          <table:table-cell office:value-type="currency" office:value="738.99" table:style-name="ce3">
            <text:p>£738.99</text:p>
          </table:table-cell>
          <table:table-cell table:number-columns-repeated="16381"/>
        </table:table-row>
        <table:table-row table:style-name="ro1">
          <table:table-cell office:value-type="date" office:date-value="2012-12-21T00:00:00" table:style-name="ce2">
            <text:p>21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577.82000000000005" table:style-name="ce3">
            <text:p>£577.8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548.52" table:style-name="ce3">
            <text:p>£548.5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3332.02" table:style-name="ce3">
            <text:p>£3,332.0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3351.99" table:style-name="ce3">
            <text:p>£3,351.9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3888.64" table:style-name="ce3">
            <text:p>£3,888.64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732.63" table:style-name="ce3">
            <text:p>£732.63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688.03" table:style-name="ce3">
            <text:p>£688.03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1133.82" table:style-name="ce3">
            <text:p>£1,133.8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3340.79" table:style-name="ce3">
            <text:p>£3,340.7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1828.71" table:style-name="ce3">
            <text:p>£1,828.71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1578.76" table:style-name="ce3">
            <text:p>£1,578.76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832.02" table:style-name="ce3">
            <text:p>£832.0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3480.09" table:style-name="ce3">
            <text:p>£3,480.0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3007.52" table:style-name="ce3">
            <text:p>£3,007.5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1563.37" table:style-name="ce3">
            <text:p>£1,563.37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596.19000000000005" table:style-name="ce3">
            <text:p>£596.1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894.05" table:style-name="ce3">
            <text:p>£894.05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641.38" table:style-name="ce3">
            <text:p>£641.38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1901.32" table:style-name="ce3">
            <text:p>£1,901.3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609.96" table:style-name="ce3">
            <text:p>£609.96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Hotels</text:p>
          </table:table-cell>
          <table:table-cell office:value-type="currency" office:value="1901.32" table:style-name="ce3">
            <text:p>£1,901.32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823.27" table:style-name="ce3">
            <text:p>£823.27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604" table:style-name="ce3">
            <text:p>£604.00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823.27" table:style-name="ce3">
            <text:p>£823.27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Furniture/Equip Stores</text:p>
          </table:table-cell>
          <table:table-cell office:value-type="currency" office:value="1388.57" table:style-name="ce3">
            <text:p>£1,388.57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Furniture/Equip Stores</text:p>
          </table:table-cell>
          <table:table-cell office:value-type="currency" office:value="1485.79" table:style-name="ce3">
            <text:p>£1,485.7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709.99" table:style-name="ce3">
            <text:p>£709.9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2364.39" table:style-name="ce3">
            <text:p>£2,364.3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4140.8900000000003" table:style-name="ce3">
            <text:p>£4,140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608" table:style-name="ce3">
            <text:p>£608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1622" table:style-name="ce3">
            <text:p>£1,622.00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1746" table:style-name="ce3">
            <text:p>£1,746.00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1573" table:style-name="ce3">
            <text:p>£1,573.00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1223.79" table:style-name="ce3">
            <text:p>£1,223.7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3919.59" table:style-name="ce3">
            <text:p>£3,919.5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2688.19" table:style-name="ce3">
            <text:p>£2,688.19</text:p>
          </table:table-cell>
          <table:table-cell table:number-columns-repeated="16381"/>
        </table:table-row>
        <table:table-row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2820.09" table:style-name="ce3">
            <text:p>£2,820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24T00:00:00" table:style-name="ce2">
            <text:p>24/12/2012</text:p>
          </table:table-cell>
          <table:table-cell office:value-type="string" table:style-name="ce1">
            <text:p>Travel/Airlines</text:p>
          </table:table-cell>
          <table:table-cell office:value-type="currency" office:value="-3919.59" table:style-name="ce3">
            <text:p>-£3,919.59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1539.99" table:style-name="ce3">
            <text:p>£1,539.99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718.35" table:style-name="ce3">
            <text:p>£718.35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-718.15" table:style-name="ce3">
            <text:p>-£718.15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-892.85" table:style-name="ce3">
            <text:p>-£892.85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3088.71" table:style-name="ce3">
            <text:p>£3,088.71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3552.02" table:style-name="ce3">
            <text:p>£3,552.02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3868.52" table:style-name="ce3">
            <text:p>£3,868.52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3039.97" table:style-name="ce3">
            <text:p>£3,039.97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2659.01" table:style-name="ce3">
            <text:p>£2,659.01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2300.17" table:style-name="ce3">
            <text:p>£2,300.17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2659.01" table:style-name="ce3">
            <text:p>£2,659.01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2300.17" table:style-name="ce3">
            <text:p>£2,300.17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3015.09" table:style-name="ce3">
            <text:p>£3,015.09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Travel/Airlines</text:p>
          </table:table-cell>
          <table:table-cell office:value-type="currency" office:value="-2467.19" table:style-name="ce3">
            <text:p>-£2,467.19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1689.82" table:style-name="ce3">
            <text:p>£1,689.82</text:p>
          </table:table-cell>
          <table:table-cell table:number-columns-repeated="16381"/>
        </table:table-row>
        <table:table-row table:style-name="ro1">
          <table:table-cell office:value-type="date" office:date-value="2012-12-26T00:00:00" table:style-name="ce2">
            <text:p>26/12/2012</text:p>
          </table:table-cell>
          <table:table-cell office:value-type="string" table:style-name="ce1">
            <text:p>Electrical Parts/Equipment</text:p>
          </table:table-cell>
          <table:table-cell office:value-type="currency" office:value="708.43" table:style-name="ce3">
            <text:p>£708.43</text:p>
          </table:table-cell>
          <table:table-cell table:number-columns-repeated="16381"/>
        </table:table-row>
        <table:table-row table:style-name="ro1">
          <table:table-cell office:value-type="date" office:date-value="2012-12-27T00:00:00" table:style-name="ce2">
            <text:p>27/12/2012</text:p>
          </table:table-cell>
          <table:table-cell office:value-type="string" table:style-name="ce1">
            <text:p>Hotels</text:p>
          </table:table-cell>
          <table:table-cell office:value-type="currency" office:value="592.39" table:style-name="ce3">
            <text:p>£592.39</text:p>
          </table:table-cell>
          <table:table-cell table:number-columns-repeated="16381"/>
        </table:table-row>
        <table:table-row table:style-name="ro1">
          <table:table-cell office:value-type="date" office:date-value="2012-12-28T00:00:00" table:style-name="ce2">
            <text:p>28/12/2012</text:p>
          </table:table-cell>
          <table:table-cell office:value-type="string" table:style-name="ce1">
            <text:p>Hotels</text:p>
          </table:table-cell>
          <table:table-cell office:value-type="currency" office:value="1567.16" table:style-name="ce3">
            <text:p>£1,567.16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Travel/Airlines</text:p>
          </table:table-cell>
          <table:table-cell office:value-type="currency" office:value="540.42999999999995" table:style-name="ce3">
            <text:p>£540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Travel/Airlines</text:p>
          </table:table-cell>
          <table:table-cell office:value-type="currency" office:value="956.27" table:style-name="ce3">
            <text:p>£956.27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Hotels</text:p>
          </table:table-cell>
          <table:table-cell office:value-type="currency" office:value="580.95000000000005" table:style-name="ce3">
            <text:p>£580.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Travel/Airlines</text:p>
          </table:table-cell>
          <table:table-cell office:value-type="currency" office:value="2993.49" table:style-name="ce3">
            <text:p>£2,993.49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59.13" table:style-name="ce3">
            <text:p>£559.1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Computer Equipment &amp; Services</text:p>
          </table:table-cell>
          <table:table-cell office:value-type="currency" office:value="745.62" table:style-name="ce3">
            <text:p>£745.62</text:p>
          </table:table-cell>
          <table:table-cell table:number-columns-repeated="16381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27:37Z</meta:creation-date>
    <dc:date>2023-08-28T19:27:50Z</dc:date>
    <meta:user-defined meta:name="_MarkAsFinal" meta:value-type="boolean">true</meta:user-defined>
  </office:meta>
</office:document-meta>
</file>