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7.70819444444444cm" style:use-optimal-column-width="true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Sept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Merchant Category<text:s/>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1595.89" table:style-name="ce3">
            <text:p>£1,595.89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924.7" table:style-name="ce3">
            <text:p>£924.70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695.6" table:style-name="ce3">
            <text:p>£695.60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925.75" table:style-name="ce3">
            <text:p>£925.75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2534.39" table:style-name="ce3">
            <text:p>£2,534.39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2866.59" table:style-name="ce3">
            <text:p>£2,866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2581.1" table:style-name="ce3">
            <text:p>£2,581.10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2564.19" table:style-name="ce3">
            <text:p>£2,564.19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Hotels</text:p>
          </table:table-cell>
          <table:table-cell office:value-type="currency" office:value="1052.6300000000001" table:style-name="ce3">
            <text:p>£1,052.63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Hotels</text:p>
          </table:table-cell>
          <table:table-cell office:value-type="currency" office:value="533.1" table:style-name="ce3">
            <text:p>£533.1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Non-Fin Inst/Fc/Mo/Tc</text:p>
          </table:table-cell>
          <table:table-cell office:value-type="currency" office:value="948.26" table:style-name="ce3">
            <text:p>£948.26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Non-Fin Inst/Fc/Mo/Tc</text:p>
          </table:table-cell>
          <table:table-cell office:value-type="currency" office:value="951.76" table:style-name="ce3">
            <text:p>£951.76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Floor Covering Stores</text:p>
          </table:table-cell>
          <table:table-cell office:value-type="currency" office:value="770" table:style-name="ce3">
            <text:p>£770.00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1495.39" table:style-name="ce3">
            <text:p>£1,495.39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1149.8900000000001" table:style-name="ce3">
            <text:p>£1,149.89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688.89" table:style-name="ce3">
            <text:p>£688.89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648.89" table:style-name="ce3">
            <text:p>£648.89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510.89" table:style-name="ce3">
            <text:p>£510.89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1495.39" table:style-name="ce3">
            <text:p>£1,495.39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589.89" table:style-name="ce3">
            <text:p>£589.89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510.89" table:style-name="ce3">
            <text:p>£510.89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-1445.66" table:style-name="ce3">
            <text:p>-£1,445.66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609.20000000000005" table:style-name="ce3">
            <text:p>£609.20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Hotels</text:p>
          </table:table-cell>
          <table:table-cell office:value-type="currency" office:value="2435.5300000000002" table:style-name="ce3">
            <text:p>£2,435.5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807.39" table:style-name="ce3">
            <text:p>£807.39</text:p>
          </table:table-cell>
          <table:table-cell table:number-columns-repeated="16381"/>
        </table:table-row>
        <table:table-row table:style-name="ro1">
          <table:table-cell office:value-type="date" office:date-value="2012-09-03T00:00:00" table:style-name="ce2">
            <text:p>03/09/2012</text:p>
          </table:table-cell>
          <table:table-cell office:value-type="string" table:style-name="ce1">
            <text:p>Travel/Airlines</text:p>
          </table:table-cell>
          <table:table-cell office:value-type="currency" office:value="615.41999999999996" table:style-name="ce3">
            <text:p>£615.42</text:p>
          </table:table-cell>
          <table:table-cell table:number-columns-repeated="16381"/>
        </table:table-row>
        <table:table-row table:style-name="ro1">
          <table:table-cell office:value-type="date" office:date-value="2012-09-04T00:00:00" table:style-name="ce2">
            <text:p>04/09/2012</text:p>
          </table:table-cell>
          <table:table-cell office:value-type="string" table:style-name="ce1">
            <text:p>Member Organizations - Def</text:p>
          </table:table-cell>
          <table:table-cell office:value-type="currency" office:value="1030" table:style-name="ce3">
            <text:p>£1,030.00</text:p>
          </table:table-cell>
          <table:table-cell table:number-columns-repeated="16381"/>
        </table:table-row>
        <table:table-row table:style-name="ro1">
          <table:table-cell office:value-type="date" office:date-value="2012-09-04T00:00:00" table:style-name="ce2">
            <text:p>04/09/2012</text:p>
          </table:table-cell>
          <table:table-cell office:value-type="string" table:style-name="ce1">
            <text:p>Subsistence</text:p>
          </table:table-cell>
          <table:table-cell office:value-type="currency" office:value="698.37" table:style-name="ce3">
            <text:p>£698.37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09-04T00:00:00" table:style-name="ce2">
            <text:p>04/09/2012</text:p>
          </table:table-cell>
          <table:table-cell office:value-type="string" table:style-name="ce1">
            <text:p>Subsistence</text:p>
          </table:table-cell>
          <table:table-cell office:value-type="currency" office:value="500" table:style-name="ce3">
            <text:p>£500.00</text:p>
          </table:table-cell>
          <table:table-cell table:number-columns-repeated="16381"/>
        </table:table-row>
        <table:table-row table:style-name="ro1">
          <table:table-cell office:value-type="date" office:date-value="2012-09-04T00:00:00" table:style-name="ce2">
            <text:p>04/09/2012</text:p>
          </table:table-cell>
          <table:table-cell office:value-type="string" table:style-name="ce1">
            <text:p>Hotels</text:p>
          </table:table-cell>
          <table:table-cell office:value-type="currency" office:value="1071.6300000000001" table:style-name="ce3">
            <text:p>£1,071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04T00:00:00" table:style-name="ce2">
            <text:p>04/09/2012</text:p>
          </table:table-cell>
          <table:table-cell office:value-type="string" table:style-name="ce1">
            <text:p>Travel/Airlines</text:p>
          </table:table-cell>
          <table:table-cell office:value-type="currency" office:value="1715.29" table:style-name="ce3">
            <text:p>£1,715.29</text:p>
          </table:table-cell>
          <table:table-cell table:number-columns-repeated="16381"/>
        </table:table-row>
        <table:table-row table:style-name="ro1">
          <table:table-cell office:value-type="date" office:date-value="2012-09-04T00:00:00" table:style-name="ce2">
            <text:p>04/09/2012</text:p>
          </table:table-cell>
          <table:table-cell office:value-type="string" table:style-name="ce1">
            <text:p>Travel/Airlines</text:p>
          </table:table-cell>
          <table:table-cell office:value-type="currency" office:value="584.27" table:style-name="ce3">
            <text:p>£584.27</text:p>
          </table:table-cell>
          <table:table-cell table:number-columns-repeated="16381"/>
        </table:table-row>
        <table:table-row table:style-name="ro1">
          <table:table-cell office:value-type="date" office:date-value="2012-09-04T00:00:00" table:style-name="ce2">
            <text:p>04/09/2012</text:p>
          </table:table-cell>
          <table:table-cell office:value-type="string" table:style-name="ce1">
            <text:p>Hotels</text:p>
          </table:table-cell>
          <table:table-cell office:value-type="currency" office:value="816.38" table:style-name="ce3">
            <text:p>£816.38</text:p>
          </table:table-cell>
          <table:table-cell table:number-columns-repeated="16381"/>
        </table:table-row>
        <table:table-row table:style-name="ro1">
          <table:table-cell office:value-type="date" office:date-value="2012-09-04T00:00:00" table:style-name="ce2">
            <text:p>04/09/2012</text:p>
          </table:table-cell>
          <table:table-cell office:value-type="string" table:style-name="ce1">
            <text:p>Travel/Airlines</text:p>
          </table:table-cell>
          <table:table-cell office:value-type="currency" office:value="508.5" table:style-name="ce3">
            <text:p>£508.50</text:p>
          </table:table-cell>
          <table:table-cell table:number-columns-repeated="16381"/>
        </table:table-row>
        <table:table-row table:style-name="ro1">
          <table:table-cell office:value-type="date" office:date-value="2012-09-04T00:00:00" table:style-name="ce2">
            <text:p>04/09/2012</text:p>
          </table:table-cell>
          <table:table-cell office:value-type="string" table:style-name="ce1">
            <text:p>Travel/Airlines</text:p>
          </table:table-cell>
          <table:table-cell office:value-type="currency" office:value="4807" table:style-name="ce3">
            <text:p>£4,807.00</text:p>
          </table:table-cell>
          <table:table-cell table:number-columns-repeated="16381"/>
        </table:table-row>
        <table:table-row table:style-name="ro1">
          <table:table-cell office:value-type="date" office:date-value="2012-09-04T00:00:00" table:style-name="ce2">
            <text:p>04/09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69.9" table:style-name="ce3">
            <text:p>£769.90</text:p>
          </table:table-cell>
          <table:table-cell table:number-columns-repeated="16381"/>
        </table:table-row>
        <table:table-row table:style-name="ro1">
          <table:table-cell office:value-type="date" office:date-value="2012-09-04T00:00:00" table:style-name="ce2">
            <text:p>04/09/2012</text:p>
          </table:table-cell>
          <table:table-cell office:value-type="string" table:style-name="ce1">
            <text:p>Travel/Airlines</text:p>
          </table:table-cell>
          <table:table-cell office:value-type="currency" office:value="694.45" table:style-name="ce3">
            <text:p>£694.45</text:p>
          </table:table-cell>
          <table:table-cell table:number-columns-repeated="16381"/>
        </table:table-row>
        <table:table-row table:style-name="ro1">
          <table:table-cell office:value-type="date" office:date-value="2012-09-04T00:00:00" table:style-name="ce2">
            <text:p>04/09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126.2" table:style-name="ce3">
            <text:p>£1,126.20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428" table:style-name="ce3">
            <text:p>£1,428.00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Travel/Airlines</text:p>
          </table:table-cell>
          <table:table-cell office:value-type="currency" office:value="705.92" table:style-name="ce3">
            <text:p>£705.9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Travel/Airlines</text:p>
          </table:table-cell>
          <table:table-cell office:value-type="currency" office:value="2942.29" table:style-name="ce3">
            <text:p>£2,942.29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Travel/Airlines</text:p>
          </table:table-cell>
          <table:table-cell office:value-type="currency" office:value="635.39" table:style-name="ce3">
            <text:p>£635.39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Travel/Airlines</text:p>
          </table:table-cell>
          <table:table-cell office:value-type="currency" office:value="2303.39" table:style-name="ce3">
            <text:p>£2,303.39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Travel/Airlines</text:p>
          </table:table-cell>
          <table:table-cell office:value-type="currency" office:value="751.96" table:style-name="ce3">
            <text:p>£751.96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Travel/Airlines</text:p>
          </table:table-cell>
          <table:table-cell office:value-type="currency" office:value="1123.8499999999999" table:style-name="ce3">
            <text:p>£1,123.85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Travel/Airlines</text:p>
          </table:table-cell>
          <table:table-cell office:value-type="currency" office:value="1235.8599999999999" table:style-name="ce3">
            <text:p>£1,235.86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Travel/Airlines</text:p>
          </table:table-cell>
          <table:table-cell office:value-type="currency" office:value="1620" table:style-name="ce3">
            <text:p>£1,620.00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Travel/Airlines</text:p>
          </table:table-cell>
          <table:table-cell office:value-type="currency" office:value="1668.69" table:style-name="ce3">
            <text:p>£1,668.69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Travel/Airlines</text:p>
          </table:table-cell>
          <table:table-cell office:value-type="currency" office:value="3150.29" table:style-name="ce3">
            <text:p>£3,150.29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Industrial Supplies - Def</text:p>
          </table:table-cell>
          <table:table-cell office:value-type="currency" office:value="931.15" table:style-name="ce3">
            <text:p>£931.15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Industrial Supplies - Def</text:p>
          </table:table-cell>
          <table:table-cell office:value-type="currency" office:value="1376.05" table:style-name="ce3">
            <text:p>£1,376.05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625.41" table:style-name="ce3">
            <text:p>£625.41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Spec Contractors - Default</text:p>
          </table:table-cell>
          <table:table-cell office:value-type="currency" office:value="996.04" table:style-name="ce3">
            <text:p>£996.04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Travel/Airlines</text:p>
          </table:table-cell>
          <table:table-cell office:value-type="currency" office:value="520.33000000000004" table:style-name="ce3">
            <text:p>£520.33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Other Retailers</text:p>
          </table:table-cell>
          <table:table-cell office:value-type="currency" office:value="653.94000000000005" table:style-name="ce3">
            <text:p>£653.94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Hotels</text:p>
          </table:table-cell>
          <table:table-cell office:value-type="currency" office:value="831.31" table:style-name="ce3">
            <text:p>£831.31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Hotels</text:p>
          </table:table-cell>
          <table:table-cell office:value-type="currency" office:value="1180.6500000000001" table:style-name="ce3">
            <text:p>£1,180.65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Hotels</text:p>
          </table:table-cell>
          <table:table-cell office:value-type="currency" office:value="1073.08" table:style-name="ce3">
            <text:p>£1,073.08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Hotels</text:p>
          </table:table-cell>
          <table:table-cell office:value-type="currency" office:value="1750.29" table:style-name="ce3">
            <text:p>£1,750.29</text:p>
          </table:table-cell>
          <table:table-cell table:number-columns-repeated="16381"/>
        </table:table-row>
        <table:table-row table:style-name="ro1">
          <table:table-cell office:value-type="date" office:date-value="2012-09-05T00:00:00" table:style-name="ce2">
            <text:p>05/09/2012</text:p>
          </table:table-cell>
          <table:table-cell office:value-type="string" table:style-name="ce1">
            <text:p>Hotels</text:p>
          </table:table-cell>
          <table:table-cell office:value-type="currency" office:value="1163.1600000000001" table:style-name="ce3">
            <text:p>£1,163.16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Hotels</text:p>
          </table:table-cell>
          <table:table-cell office:value-type="currency" office:value="1163.05" table:style-name="ce3">
            <text:p>£1,163.05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Hotels</text:p>
          </table:table-cell>
          <table:table-cell office:value-type="currency" office:value="1735.84" table:style-name="ce3">
            <text:p>£1,735.84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Hotels</text:p>
          </table:table-cell>
          <table:table-cell office:value-type="currency" office:value="2614.29" table:style-name="ce3">
            <text:p>£2,614.29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957.5" table:style-name="ce3">
            <text:p>£957.50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1436.3" table:style-name="ce3">
            <text:p>£1,436.30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970.71" table:style-name="ce3">
            <text:p>£970.71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1025.0999999999999" table:style-name="ce3">
            <text:p>£1,025.10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632.5" table:style-name="ce3">
            <text:p>£632.5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Hotels</text:p>
          </table:table-cell>
          <table:table-cell office:value-type="currency" office:value="930.02" table:style-name="ce3">
            <text:p>£930.02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Professional Services - Def</text:p>
          </table:table-cell>
          <table:table-cell office:value-type="currency" office:value="1337.4" table:style-name="ce3">
            <text:p>£1,337.40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2464.23" table:style-name="ce3">
            <text:p>£2,464.23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845.69" table:style-name="ce3">
            <text:p>£845.69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3561.19" table:style-name="ce3">
            <text:p>£3,561.19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4852.49" table:style-name="ce3">
            <text:p>£4,852.49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892.5" table:style-name="ce3">
            <text:p>£892.50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984.79" table:style-name="ce3">
            <text:p>£1,984.79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293.1099999999999" table:style-name="ce3">
            <text:p>£1,293.11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Medical Supplies and Services</text:p>
          </table:table-cell>
          <table:table-cell office:value-type="currency" office:value="694.8" table:style-name="ce3">
            <text:p>£694.80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ining</text:p>
          </table:table-cell>
          <table:table-cell office:value-type="currency" office:value="1082.4000000000001" table:style-name="ce3">
            <text:p>£1,082.40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ining</text:p>
          </table:table-cell>
          <table:table-cell office:value-type="currency" office:value="979.2" table:style-name="ce3">
            <text:p>£979.20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2820.29" table:style-name="ce3">
            <text:p>£2,820.29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2652.79" table:style-name="ce3">
            <text:p>£2,652.7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3749.11" table:style-name="ce3">
            <text:p>£3,749.11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2546.4899999999998" table:style-name="ce3">
            <text:p>£2,546.49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1521.05" table:style-name="ce3">
            <text:p>£1,521.05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709.05" table:style-name="ce3">
            <text:p>£709.05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773.99" table:style-name="ce3">
            <text:p>£773.99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724.99" table:style-name="ce3">
            <text:p>£724.99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32.12" table:style-name="ce3">
            <text:p>£1,332.12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851.93" table:style-name="ce3">
            <text:p>£851.93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1537.4" table:style-name="ce3">
            <text:p>£1,537.40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890.2" table:style-name="ce3">
            <text:p>£890.20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1296.1199999999999" table:style-name="ce3">
            <text:p>£1,296.12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1139.55" table:style-name="ce3">
            <text:p>£1,139.55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745.55" table:style-name="ce3">
            <text:p>£745.55</text:p>
          </table:table-cell>
          <table:table-cell table:number-columns-repeated="16381"/>
        </table:table-row>
        <table:table-row table:style-name="ro1">
          <table:table-cell office:value-type="date" office:date-value="2012-09-06T00:00:00" table:style-name="ce2">
            <text:p>06/09/2012</text:p>
          </table:table-cell>
          <table:table-cell office:value-type="string" table:style-name="ce1">
            <text:p>Travel/Airlines</text:p>
          </table:table-cell>
          <table:table-cell office:value-type="currency" office:value="3150.29" table:style-name="ce3">
            <text:p>£3,150.2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07T00:00:00" table:style-name="ce2">
            <text:p>07/09/2012</text:p>
          </table:table-cell>
          <table:table-cell office:value-type="string" table:style-name="ce1">
            <text:p>Travel/Airlines</text:p>
          </table:table-cell>
          <table:table-cell office:value-type="currency" office:value="2546.19" table:style-name="ce3">
            <text:p>£2,546.19</text:p>
          </table:table-cell>
          <table:table-cell table:number-columns-repeated="16381"/>
        </table:table-row>
        <table:table-row table:style-name="ro1">
          <table:table-cell office:value-type="date" office:date-value="2012-09-07T00:00:00" table:style-name="ce2">
            <text:p>07/09/2012</text:p>
          </table:table-cell>
          <table:table-cell office:value-type="string" table:style-name="ce1">
            <text:p>Travel/Airlines</text:p>
          </table:table-cell>
          <table:table-cell office:value-type="currency" office:value="-888.25" table:style-name="ce3">
            <text:p>-£888.25</text:p>
          </table:table-cell>
          <table:table-cell table:number-columns-repeated="16381"/>
        </table:table-row>
        <table:table-row table:style-name="ro1">
          <table:table-cell office:value-type="date" office:date-value="2012-09-07T00:00:00" table:style-name="ce2">
            <text:p>07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841.78" table:style-name="ce3">
            <text:p>£841.78</text:p>
          </table:table-cell>
          <table:table-cell table:number-columns-repeated="16381"/>
        </table:table-row>
        <table:table-row table:style-name="ro1">
          <table:table-cell office:value-type="date" office:date-value="2012-09-07T00:00:00" table:style-name="ce2">
            <text:p>07/09/2012</text:p>
          </table:table-cell>
          <table:table-cell office:value-type="string" table:style-name="ce1">
            <text:p>Travel/Airlines</text:p>
          </table:table-cell>
          <table:table-cell office:value-type="currency" office:value="2613.7199999999998" table:style-name="ce3">
            <text:p>£2,613.72</text:p>
          </table:table-cell>
          <table:table-cell table:number-columns-repeated="16381"/>
        </table:table-row>
        <table:table-row table:style-name="ro1">
          <table:table-cell office:value-type="date" office:date-value="2012-09-07T00:00:00" table:style-name="ce2">
            <text:p>07/09/2012</text:p>
          </table:table-cell>
          <table:table-cell office:value-type="string" table:style-name="ce1">
            <text:p>Travel/Airlines</text:p>
          </table:table-cell>
          <table:table-cell office:value-type="currency" office:value="1682.69" table:style-name="ce3">
            <text:p>£1,682.6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07T00:00:00" table:style-name="ce2">
            <text:p>07/09/2012</text:p>
          </table:table-cell>
          <table:table-cell office:value-type="string" table:style-name="ce1">
            <text:p>Travel/Airlines</text:p>
          </table:table-cell>
          <table:table-cell office:value-type="currency" office:value="684.65" table:style-name="ce3">
            <text:p>£684.65</text:p>
          </table:table-cell>
          <table:table-cell table:number-columns-repeated="16381"/>
        </table:table-row>
        <table:table-row table:style-name="ro1">
          <table:table-cell office:value-type="date" office:date-value="2012-09-07T00:00:00" table:style-name="ce2">
            <text:p>07/09/2012</text:p>
          </table:table-cell>
          <table:table-cell office:value-type="string" table:style-name="ce1">
            <text:p>Travel/Airlines</text:p>
          </table:table-cell>
          <table:table-cell office:value-type="currency" office:value="589.39" table:style-name="ce3">
            <text:p>£589.39</text:p>
          </table:table-cell>
          <table:table-cell table:number-columns-repeated="16381"/>
        </table:table-row>
        <table:table-row table:style-name="ro1">
          <table:table-cell office:value-type="date" office:date-value="2012-09-07T00:00:00" table:style-name="ce2">
            <text:p>07/09/2012</text:p>
          </table:table-cell>
          <table:table-cell office:value-type="string" table:style-name="ce1">
            <text:p>Travel/Airlines</text:p>
          </table:table-cell>
          <table:table-cell office:value-type="currency" office:value="509" table:style-name="ce3">
            <text:p>£509.00</text:p>
          </table:table-cell>
          <table:table-cell table:number-columns-repeated="16381"/>
        </table:table-row>
        <table:table-row table:style-name="ro1">
          <table:table-cell office:value-type="date" office:date-value="2012-09-07T00:00:00" table:style-name="ce2">
            <text:p>07/09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1346.22" table:style-name="ce3">
            <text:p>£1,346.22</text:p>
          </table:table-cell>
          <table:table-cell table:number-columns-repeated="16381"/>
        </table:table-row>
        <table:table-row table:style-name="ro1">
          <table:table-cell office:value-type="date" office:date-value="2012-09-07T00:00:00" table:style-name="ce2">
            <text:p>07/09/2012</text:p>
          </table:table-cell>
          <table:table-cell office:value-type="string" table:style-name="ce1">
            <text:p>Miscellaneous Industrial/Commercial Supplies</text:p>
          </table:table-cell>
          <table:table-cell office:value-type="currency" office:value="1259.98" table:style-name="ce3">
            <text:p>£1,259.98</text:p>
          </table:table-cell>
          <table:table-cell table:number-columns-repeated="16381"/>
        </table:table-row>
        <table:table-row table:style-name="ro1">
          <table:table-cell office:value-type="date" office:date-value="2012-09-07T00:00:00" table:style-name="ce2">
            <text:p>07/09/2012</text:p>
          </table:table-cell>
          <table:table-cell office:value-type="string" table:style-name="ce1">
            <text:p>Hotels</text:p>
          </table:table-cell>
          <table:table-cell office:value-type="currency" office:value="923.92" table:style-name="ce3">
            <text:p>£923.92</text:p>
          </table:table-cell>
          <table:table-cell table:number-columns-repeated="16381"/>
        </table:table-row>
        <table:table-row table:style-name="ro1">
          <table:table-cell office:value-type="date" office:date-value="2012-09-07T00:00:00" table:style-name="ce2">
            <text:p>07/09/2012</text:p>
          </table:table-cell>
          <table:table-cell office:value-type="string" table:style-name="ce1">
            <text:p>Hotels</text:p>
          </table:table-cell>
          <table:table-cell office:value-type="currency" office:value="1128.49" table:style-name="ce3">
            <text:p>£1,128.49</text:p>
          </table:table-cell>
          <table:table-cell table:number-columns-repeated="16381"/>
        </table:table-row>
        <table:table-row table:style-name="ro1">
          <table:table-cell office:value-type="date" office:date-value="2012-09-07T00:00:00" table:style-name="ce2">
            <text:p>07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03.57" table:style-name="ce3">
            <text:p>£503.57</text:p>
          </table:table-cell>
          <table:table-cell table:number-columns-repeated="16381"/>
        </table:table-row>
        <table:table-row table:style-name="ro1">
          <table:table-cell office:value-type="date" office:date-value="2012-09-07T00:00:00" table:style-name="ce2">
            <text:p>07/09/2012</text:p>
          </table:table-cell>
          <table:table-cell office:value-type="string" table:style-name="ce1">
            <text:p>Hotels</text:p>
          </table:table-cell>
          <table:table-cell office:value-type="currency" office:value="653.51" table:style-name="ce3">
            <text:p>£653.51</text:p>
          </table:table-cell>
          <table:table-cell table:number-columns-repeated="16381"/>
        </table:table-row>
        <table:table-row table:style-name="ro1">
          <table:table-cell office:value-type="date" office:date-value="2012-09-07T00:00:00" table:style-name="ce2">
            <text:p>07/09/2012</text:p>
          </table:table-cell>
          <table:table-cell office:value-type="string" table:style-name="ce1">
            <text:p>Hotels</text:p>
          </table:table-cell>
          <table:table-cell office:value-type="currency" office:value="937.62" table:style-name="ce3">
            <text:p>£937.62</text:p>
          </table:table-cell>
          <table:table-cell table:number-columns-repeated="16381"/>
        </table:table-row>
        <table:table-row table:style-name="ro1">
          <table:table-cell office:value-type="date" office:date-value="2012-09-07T00:00:00" table:style-name="ce2">
            <text:p>07/09/2012</text:p>
          </table:table-cell>
          <table:table-cell office:value-type="string" table:style-name="ce1">
            <text:p>Travel/Airlines</text:p>
          </table:table-cell>
          <table:table-cell office:value-type="currency" office:value="2303.29" table:style-name="ce3">
            <text:p>£2,303.29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Hotels</text:p>
          </table:table-cell>
          <table:table-cell office:value-type="currency" office:value="576.41" table:style-name="ce3">
            <text:p>£576.4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Travel/Airlines</text:p>
          </table:table-cell>
          <table:table-cell office:value-type="currency" office:value="2158.4899999999998" table:style-name="ce3">
            <text:p>£2,158.49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Hotels</text:p>
          </table:table-cell>
          <table:table-cell office:value-type="currency" office:value="997.05" table:style-name="ce3">
            <text:p>£997.05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Hotels</text:p>
          </table:table-cell>
          <table:table-cell office:value-type="currency" office:value="1080.49" table:style-name="ce3">
            <text:p>£1,080.49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Hotels</text:p>
          </table:table-cell>
          <table:table-cell office:value-type="currency" office:value="524.76" table:style-name="ce3">
            <text:p>£524.76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Hardware Stores</text:p>
          </table:table-cell>
          <table:table-cell office:value-type="currency" office:value="732.13" table:style-name="ce3">
            <text:p>£732.13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Hotels</text:p>
          </table:table-cell>
          <table:table-cell office:value-type="currency" office:value="1090.78" table:style-name="ce3">
            <text:p>£1,090.78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Hotels</text:p>
          </table:table-cell>
          <table:table-cell office:value-type="currency" office:value="869.34" table:style-name="ce3">
            <text:p>£869.34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Miscellaneous Industrial/Commercial Supplies</text:p>
          </table:table-cell>
          <table:table-cell office:value-type="currency" office:value="-1259.98" table:style-name="ce3">
            <text:p>-£1,259.98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Architectural/Eng/Survey</text:p>
          </table:table-cell>
          <table:table-cell office:value-type="currency" office:value="738" table:style-name="ce3">
            <text:p>£738.00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Hotels</text:p>
          </table:table-cell>
          <table:table-cell office:value-type="currency" office:value="1006.55" table:style-name="ce3">
            <text:p>£1,006.55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Hotels</text:p>
          </table:table-cell>
          <table:table-cell office:value-type="currency" office:value="920.5" table:style-name="ce3">
            <text:p>£920.50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Travel/Airlines</text:p>
          </table:table-cell>
          <table:table-cell office:value-type="currency" office:value="821.8" table:style-name="ce3">
            <text:p>£821.80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614.53" table:style-name="ce3">
            <text:p>£614.53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Travel/Airlines</text:p>
          </table:table-cell>
          <table:table-cell office:value-type="currency" office:value="764.91" table:style-name="ce3">
            <text:p>£764.9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Travel/Airlines</text:p>
          </table:table-cell>
          <table:table-cell office:value-type="currency" office:value="-772.4" table:style-name="ce3">
            <text:p>-£772.40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Commercial Equipment - Default</text:p>
          </table:table-cell>
          <table:table-cell office:value-type="currency" office:value="1288.32" table:style-name="ce3">
            <text:p>£1,288.32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621.17999999999995" table:style-name="ce3">
            <text:p>£621.18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Travel/Airlines</text:p>
          </table:table-cell>
          <table:table-cell office:value-type="currency" office:value="843.15" table:style-name="ce3">
            <text:p>£843.15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Travel/Airlines</text:p>
          </table:table-cell>
          <table:table-cell office:value-type="currency" office:value="503.56" table:style-name="ce3">
            <text:p>£503.56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Travel/Airlines</text:p>
          </table:table-cell>
          <table:table-cell office:value-type="currency" office:value="749" table:style-name="ce3">
            <text:p>£749.00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Travel/Airlines</text:p>
          </table:table-cell>
          <table:table-cell office:value-type="currency" office:value="612.79" table:style-name="ce3">
            <text:p>£612.79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Travel/Airlines</text:p>
          </table:table-cell>
          <table:table-cell office:value-type="currency" office:value="580.79" table:style-name="ce3">
            <text:p>£580.79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Travel/Airlines</text:p>
          </table:table-cell>
          <table:table-cell office:value-type="currency" office:value="824.79" table:style-name="ce3">
            <text:p>£824.7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Travel/Airlines</text:p>
          </table:table-cell>
          <table:table-cell office:value-type="currency" office:value="681.9" table:style-name="ce3">
            <text:p>£681.90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343.97" table:style-name="ce3">
            <text:p>£1,343.97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182.1500000000001" table:style-name="ce3">
            <text:p>£1,182.1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Travel/Airlines</text:p>
          </table:table-cell>
          <table:table-cell office:value-type="currency" office:value="1926.91" table:style-name="ce3">
            <text:p>£1,926.91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576" table:style-name="ce3">
            <text:p>£576.00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Travel/Airlines</text:p>
          </table:table-cell>
          <table:table-cell office:value-type="currency" office:value="1000" table:style-name="ce3">
            <text:p>£1,000.00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Travel/Airlines</text:p>
          </table:table-cell>
          <table:table-cell office:value-type="currency" office:value="513.21" table:style-name="ce3">
            <text:p>£513.2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Travel/Airlines</text:p>
          </table:table-cell>
          <table:table-cell office:value-type="currency" office:value="3856.09" table:style-name="ce3">
            <text:p>£3,856.09</text:p>
          </table:table-cell>
          <table:table-cell table:number-columns-repeated="16381"/>
        </table:table-row>
        <table:table-row table:style-name="ro1">
          <table:table-cell office:value-type="date" office:date-value="2012-09-10T00:00:00" table:style-name="ce2">
            <text:p>10/09/2012</text:p>
          </table:table-cell>
          <table:table-cell office:value-type="string" table:style-name="ce1">
            <text:p>Travel/Airlines</text:p>
          </table:table-cell>
          <table:table-cell office:value-type="currency" office:value="2546.19" table:style-name="ce3">
            <text:p>£2,546.19</text:p>
          </table:table-cell>
          <table:table-cell table:number-columns-repeated="16381"/>
        </table:table-row>
        <table:table-row table:style-name="ro1">
          <table:table-cell office:value-type="date" office:date-value="2012-09-11T00:00:00" table:style-name="ce2">
            <text:p>11/09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685.5" table:style-name="ce3">
            <text:p>£685.50</text:p>
          </table:table-cell>
          <table:table-cell table:number-columns-repeated="16381"/>
        </table:table-row>
        <table:table-row table:style-name="ro1">
          <table:table-cell office:value-type="date" office:date-value="2012-09-11T00:00:00" table:style-name="ce2">
            <text:p>11/09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2614.75" table:style-name="ce3">
            <text:p>£2,614.75</text:p>
          </table:table-cell>
          <table:table-cell table:number-columns-repeated="16381"/>
        </table:table-row>
        <table:table-row table:style-name="ro1">
          <table:table-cell office:value-type="date" office:date-value="2012-09-11T00:00:00" table:style-name="ce2">
            <text:p>11/09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573.15" table:style-name="ce3">
            <text:p>£573.15</text:p>
          </table:table-cell>
          <table:table-cell table:number-columns-repeated="16381"/>
        </table:table-row>
        <table:table-row table:style-name="ro1">
          <table:table-cell office:value-type="date" office:date-value="2012-09-11T00:00:00" table:style-name="ce2">
            <text:p>11/09/2012</text:p>
          </table:table-cell>
          <table:table-cell office:value-type="string" table:style-name="ce1">
            <text:p>Travel/Airlines</text:p>
          </table:table-cell>
          <table:table-cell office:value-type="currency" office:value="767.07" table:style-name="ce3">
            <text:p>£767.07</text:p>
          </table:table-cell>
          <table:table-cell table:number-columns-repeated="16381"/>
        </table:table-row>
        <table:table-row table:style-name="ro1">
          <table:table-cell office:value-type="date" office:date-value="2012-09-11T00:00:00" table:style-name="ce2">
            <text:p>11/09/2012</text:p>
          </table:table-cell>
          <table:table-cell office:value-type="string" table:style-name="ce1">
            <text:p>Travel/Airlines</text:p>
          </table:table-cell>
          <table:table-cell office:value-type="currency" office:value="657.18" table:style-name="ce3">
            <text:p>£657.18</text:p>
          </table:table-cell>
          <table:table-cell table:number-columns-repeated="16381"/>
        </table:table-row>
        <table:table-row table:style-name="ro1">
          <table:table-cell office:value-type="date" office:date-value="2012-09-11T00:00:00" table:style-name="ce2">
            <text:p>11/09/2012</text:p>
          </table:table-cell>
          <table:table-cell office:value-type="string" table:style-name="ce1">
            <text:p>Hotels</text:p>
          </table:table-cell>
          <table:table-cell office:value-type="currency" office:value="767.46" table:style-name="ce3">
            <text:p>£767.46</text:p>
          </table:table-cell>
          <table:table-cell table:number-columns-repeated="16381"/>
        </table:table-row>
        <table:table-row table:style-name="ro1">
          <table:table-cell office:value-type="date" office:date-value="2012-09-11T00:00:00" table:style-name="ce2">
            <text:p>11/09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661.26" table:style-name="ce3">
            <text:p>£661.26</text:p>
          </table:table-cell>
          <table:table-cell table:number-columns-repeated="16381"/>
        </table:table-row>
        <table:table-row table:style-name="ro1">
          <table:table-cell office:value-type="date" office:date-value="2012-09-11T00:00:00" table:style-name="ce2">
            <text:p>11/09/2012</text:p>
          </table:table-cell>
          <table:table-cell office:value-type="string" table:style-name="ce1">
            <text:p>Hotels</text:p>
          </table:table-cell>
          <table:table-cell office:value-type="currency" office:value="1205.5999999999999" table:style-name="ce3">
            <text:p>£1,205.60</text:p>
          </table:table-cell>
          <table:table-cell table:number-columns-repeated="16381"/>
        </table:table-row>
        <table:table-row table:style-name="ro1">
          <table:table-cell office:value-type="date" office:date-value="2012-09-11T00:00:00" table:style-name="ce2">
            <text:p>11/09/2012</text:p>
          </table:table-cell>
          <table:table-cell office:value-type="string" table:style-name="ce1">
            <text:p>Hotels</text:p>
          </table:table-cell>
          <table:table-cell office:value-type="currency" office:value="1215.1400000000001" table:style-name="ce3">
            <text:p>£1,215.14</text:p>
          </table:table-cell>
          <table:table-cell table:number-columns-repeated="16381"/>
        </table:table-row>
        <table:table-row table:style-name="ro1">
          <table:table-cell office:value-type="date" office:date-value="2012-09-11T00:00:00" table:style-name="ce2">
            <text:p>11/09/2012</text:p>
          </table:table-cell>
          <table:table-cell office:value-type="string" table:style-name="ce1">
            <text:p>Hotels</text:p>
          </table:table-cell>
          <table:table-cell office:value-type="currency" office:value="1431.17" table:style-name="ce3">
            <text:p>£1,431.17</text:p>
          </table:table-cell>
          <table:table-cell table:number-columns-repeated="16381"/>
        </table:table-row>
        <table:table-row table:style-name="ro1">
          <table:table-cell office:value-type="date" office:date-value="2012-09-11T00:00:00" table:style-name="ce2">
            <text:p>11/09/2012</text:p>
          </table:table-cell>
          <table:table-cell office:value-type="string" table:style-name="ce1">
            <text:p>Hotels</text:p>
          </table:table-cell>
          <table:table-cell office:value-type="currency" office:value="1894.87" table:style-name="ce3">
            <text:p>£1,894.87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Hotels</text:p>
          </table:table-cell>
          <table:table-cell office:value-type="currency" office:value="968.3" table:style-name="ce3">
            <text:p>£968.30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Hotels</text:p>
          </table:table-cell>
          <table:table-cell office:value-type="currency" office:value="1084.0999999999999" table:style-name="ce3">
            <text:p>£1,084.10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Hotels</text:p>
          </table:table-cell>
          <table:table-cell office:value-type="currency" office:value="2447.67" table:style-name="ce3">
            <text:p>£2,447.67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Hotels</text:p>
          </table:table-cell>
          <table:table-cell office:value-type="currency" office:value="4122.1000000000004" table:style-name="ce3">
            <text:p>£4,122.10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Hardware Stores</text:p>
          </table:table-cell>
          <table:table-cell office:value-type="currency" office:value="983.95" table:style-name="ce3">
            <text:p>£983.95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Hardware Stores</text:p>
          </table:table-cell>
          <table:table-cell office:value-type="currency" office:value="1446.62" table:style-name="ce3">
            <text:p>£1,446.62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Hardware Equipment/Supplies</text:p>
          </table:table-cell>
          <table:table-cell office:value-type="currency" office:value="1781.81" table:style-name="ce3">
            <text:p>£1,781.81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698.58" table:style-name="ce3">
            <text:p>£698.58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704.76" table:style-name="ce3">
            <text:p>£704.76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590.69000000000005" table:style-name="ce3">
            <text:p>£590.69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1244.52" table:style-name="ce3">
            <text:p>£1,244.52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2521.2800000000002" table:style-name="ce3">
            <text:p>£2,521.28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2175.0500000000002" table:style-name="ce3">
            <text:p>£2,175.05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1224.1600000000001" table:style-name="ce3">
            <text:p>£1,224.16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General Retail and Wholesale</text:p>
          </table:table-cell>
          <table:table-cell office:value-type="currency" office:value="851.02" table:style-name="ce3">
            <text:p>£851.02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Stationery Stores</text:p>
          </table:table-cell>
          <table:table-cell office:value-type="currency" office:value="858.21" table:style-name="ce3">
            <text:p>£858.21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Travel/Airlines</text:p>
          </table:table-cell>
          <table:table-cell office:value-type="currency" office:value="856.55" table:style-name="ce3">
            <text:p>£856.5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Travel/Airlines</text:p>
          </table:table-cell>
          <table:table-cell office:value-type="currency" office:value="701.29" table:style-name="ce3">
            <text:p>£701.29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933.6" table:style-name="ce3">
            <text:p>£933.60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999.99" table:style-name="ce3">
            <text:p>£999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Travel/Airlines</text:p>
          </table:table-cell>
          <table:table-cell office:value-type="currency" office:value="1799.51" table:style-name="ce3">
            <text:p>£1,799.51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687.16" table:style-name="ce3">
            <text:p>£687.16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02.75" table:style-name="ce3">
            <text:p>£502.75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Travel/Airlines</text:p>
          </table:table-cell>
          <table:table-cell office:value-type="currency" office:value="557.11" table:style-name="ce3">
            <text:p>£557.11</text:p>
          </table:table-cell>
          <table:table-cell table:number-columns-repeated="16381"/>
        </table:table-row>
        <table:table-row table:style-name="ro1">
          <table:table-cell office:value-type="date" office:date-value="2012-09-12T00:00:00" table:style-name="ce2">
            <text:p>12/09/2012</text:p>
          </table:table-cell>
          <table:table-cell office:value-type="string" table:style-name="ce1">
            <text:p>Travel/Airlines</text:p>
          </table:table-cell>
          <table:table-cell office:value-type="currency" office:value="926.97" table:style-name="ce3">
            <text:p>£926.97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Hotels</text:p>
          </table:table-cell>
          <table:table-cell office:value-type="currency" office:value="633.44000000000005" table:style-name="ce3">
            <text:p>£633.44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Hotels</text:p>
          </table:table-cell>
          <table:table-cell office:value-type="currency" office:value="649.88" table:style-name="ce3">
            <text:p>£649.88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Hotels</text:p>
          </table:table-cell>
          <table:table-cell office:value-type="currency" office:value="743.13" table:style-name="ce3">
            <text:p>£743.13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Travel/Airlines</text:p>
          </table:table-cell>
          <table:table-cell office:value-type="currency" office:value="718.29" table:style-name="ce3">
            <text:p>£718.29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05.95" table:style-name="ce3">
            <text:p>£505.95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80.15" table:style-name="ce3">
            <text:p>£1,380.15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415.75" table:style-name="ce3">
            <text:p>£1,415.75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Training</text:p>
          </table:table-cell>
          <table:table-cell office:value-type="currency" office:value="1158.3" table:style-name="ce3">
            <text:p>£1,158.30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Travel/Airlines</text:p>
          </table:table-cell>
          <table:table-cell office:value-type="currency" office:value="851.52" table:style-name="ce3">
            <text:p>£851.52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Travel/Airlines</text:p>
          </table:table-cell>
          <table:table-cell office:value-type="currency" office:value="518" table:style-name="ce3">
            <text:p>£518.00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Travel/Airlines</text:p>
          </table:table-cell>
          <table:table-cell office:value-type="currency" office:value="725.45" table:style-name="ce3">
            <text:p>£725.45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Travel/Airlines</text:p>
          </table:table-cell>
          <table:table-cell office:value-type="currency" office:value="696.19" table:style-name="ce3">
            <text:p>£696.19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Travel/Airlines</text:p>
          </table:table-cell>
          <table:table-cell office:value-type="currency" office:value="1668.29" table:style-name="ce3">
            <text:p>£1,668.29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Hotels</text:p>
          </table:table-cell>
          <table:table-cell office:value-type="currency" office:value="1242.27" table:style-name="ce3">
            <text:p>£1,242.27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Travel/Airlines</text:p>
          </table:table-cell>
          <table:table-cell office:value-type="currency" office:value="3034.24" table:style-name="ce3">
            <text:p>£3,034.24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Travel/Airlines</text:p>
          </table:table-cell>
          <table:table-cell office:value-type="currency" office:value="-2805.09" table:style-name="ce3">
            <text:p>-£2,805.09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Travel/Airlines</text:p>
          </table:table-cell>
          <table:table-cell office:value-type="currency" office:value="790.89" table:style-name="ce3">
            <text:p>£790.89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Travel/Airlines</text:p>
          </table:table-cell>
          <table:table-cell office:value-type="currency" office:value="810.06" table:style-name="ce3">
            <text:p>£810.06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595.86" table:style-name="ce3">
            <text:p>£595.86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Hotels</text:p>
          </table:table-cell>
          <table:table-cell office:value-type="currency" office:value="2389.4699999999998" table:style-name="ce3">
            <text:p>£2,389.47</text:p>
          </table:table-cell>
          <table:table-cell table:number-columns-repeated="16381"/>
        </table:table-row>
        <table:table-row table:style-name="ro1">
          <table:table-cell office:value-type="date" office:date-value="2012-09-13T00:00:00" table:style-name="ce2">
            <text:p>13/09/2012</text:p>
          </table:table-cell>
          <table:table-cell office:value-type="string" table:style-name="ce1">
            <text:p>Hotels</text:p>
          </table:table-cell>
          <table:table-cell office:value-type="currency" office:value="1868.45" table:style-name="ce3">
            <text:p>£1,868.45</text:p>
          </table:table-cell>
          <table:table-cell table:number-columns-repeated="16381"/>
        </table:table-row>
        <table:table-row table:style-name="ro1">
          <table:table-cell office:value-type="date" office:date-value="2012-09-14T00:00:00" table:style-name="ce2">
            <text:p>14/09/2012</text:p>
          </table:table-cell>
          <table:table-cell office:value-type="string" table:style-name="ce1">
            <text:p>Hotels</text:p>
          </table:table-cell>
          <table:table-cell office:value-type="currency" office:value="831.5" table:style-name="ce3">
            <text:p>£831.50</text:p>
          </table:table-cell>
          <table:table-cell table:number-columns-repeated="16381"/>
        </table:table-row>
        <table:table-row table:style-name="ro1">
          <table:table-cell office:value-type="date" office:date-value="2012-09-14T00:00:00" table:style-name="ce2">
            <text:p>14/09/2012</text:p>
          </table:table-cell>
          <table:table-cell office:value-type="string" table:style-name="ce1">
            <text:p>Hotels</text:p>
          </table:table-cell>
          <table:table-cell office:value-type="currency" office:value="2390.98" table:style-name="ce3">
            <text:p>£2,390.98</text:p>
          </table:table-cell>
          <table:table-cell table:number-columns-repeated="16381"/>
        </table:table-row>
        <table:table-row table:style-name="ro1">
          <table:table-cell office:value-type="date" office:date-value="2012-09-14T00:00:00" table:style-name="ce2">
            <text:p>14/09/2012</text:p>
          </table:table-cell>
          <table:table-cell office:value-type="string" table:style-name="ce1">
            <text:p>Hotels</text:p>
          </table:table-cell>
          <table:table-cell office:value-type="currency" office:value="812.48" table:style-name="ce3">
            <text:p>£812.48</text:p>
          </table:table-cell>
          <table:table-cell table:number-columns-repeated="16381"/>
        </table:table-row>
        <table:table-row table:style-name="ro1">
          <table:table-cell office:value-type="date" office:date-value="2012-09-14T00:00:00" table:style-name="ce2">
            <text:p>14/09/2012</text:p>
          </table:table-cell>
          <table:table-cell office:value-type="string" table:style-name="ce1">
            <text:p>Training</text:p>
          </table:table-cell>
          <table:table-cell office:value-type="currency" office:value="912" table:style-name="ce3">
            <text:p>£912.00</text:p>
          </table:table-cell>
          <table:table-cell table:number-columns-repeated="16381"/>
        </table:table-row>
        <table:table-row table:style-name="ro1">
          <table:table-cell office:value-type="date" office:date-value="2012-09-14T00:00:00" table:style-name="ce2">
            <text:p>14/09/2012</text:p>
          </table:table-cell>
          <table:table-cell office:value-type="string" table:style-name="ce1">
            <text:p>Training</text:p>
          </table:table-cell>
          <table:table-cell office:value-type="currency" office:value="1218" table:style-name="ce3">
            <text:p>£1,218.00</text:p>
          </table:table-cell>
          <table:table-cell table:number-columns-repeated="16381"/>
        </table:table-row>
        <table:table-row table:style-name="ro1">
          <table:table-cell office:value-type="date" office:date-value="2012-09-14T00:00:00" table:style-name="ce2">
            <text:p>14/09/2012</text:p>
          </table:table-cell>
          <table:table-cell office:value-type="string" table:style-name="ce1">
            <text:p>Hardware Stores</text:p>
          </table:table-cell>
          <table:table-cell office:value-type="currency" office:value="924.28" table:style-name="ce3">
            <text:p>£924.28</text:p>
          </table:table-cell>
          <table:table-cell table:number-columns-repeated="16381"/>
        </table:table-row>
        <table:table-row table:style-name="ro1">
          <table:table-cell office:value-type="date" office:date-value="2012-09-14T00:00:00" table:style-name="ce2">
            <text:p>14/09/2012</text:p>
          </table:table-cell>
          <table:table-cell office:value-type="string" table:style-name="ce1">
            <text:p>Other Retailers</text:p>
          </table:table-cell>
          <table:table-cell office:value-type="currency" office:value="701.18" table:style-name="ce3">
            <text:p>£701.18</text:p>
          </table:table-cell>
          <table:table-cell table:number-columns-repeated="16381"/>
        </table:table-row>
        <table:table-row table:style-name="ro1">
          <table:table-cell office:value-type="date" office:date-value="2012-09-14T00:00:00" table:style-name="ce2">
            <text:p>14/09/2012</text:p>
          </table:table-cell>
          <table:table-cell office:value-type="string" table:style-name="ce1">
            <text:p>Travel/Airlines</text:p>
          </table:table-cell>
          <table:table-cell office:value-type="currency" office:value="677.7" table:style-name="ce3">
            <text:p>£677.70</text:p>
          </table:table-cell>
          <table:table-cell table:number-columns-repeated="16381"/>
        </table:table-row>
        <table:table-row table:style-name="ro1">
          <table:table-cell office:value-type="date" office:date-value="2012-09-14T00:00:00" table:style-name="ce2">
            <text:p>14/09/2012</text:p>
          </table:table-cell>
          <table:table-cell office:value-type="string" table:style-name="ce1">
            <text:p>Other Retailers</text:p>
          </table:table-cell>
          <table:table-cell office:value-type="currency" office:value="691.14" table:style-name="ce3">
            <text:p>£691.14</text:p>
          </table:table-cell>
          <table:table-cell table:number-columns-repeated="16381"/>
        </table:table-row>
        <table:table-row table:style-name="ro1">
          <table:table-cell office:value-type="date" office:date-value="2012-09-14T00:00:00" table:style-name="ce2">
            <text:p>14/09/2012</text:p>
          </table:table-cell>
          <table:table-cell office:value-type="string" table:style-name="ce1">
            <text:p>Training</text:p>
          </table:table-cell>
          <table:table-cell office:value-type="currency" office:value="576" table:style-name="ce3">
            <text:p>£576.00</text:p>
          </table:table-cell>
          <table:table-cell table:number-columns-repeated="16381"/>
        </table:table-row>
        <table:table-row table:style-name="ro1">
          <table:table-cell office:value-type="date" office:date-value="2012-09-14T00:00:00" table:style-name="ce2">
            <text:p>14/09/2012</text:p>
          </table:table-cell>
          <table:table-cell office:value-type="string" table:style-name="ce1">
            <text:p>Travel/Airlines</text:p>
          </table:table-cell>
          <table:table-cell office:value-type="currency" office:value="6031.4" table:style-name="ce3">
            <text:p>£6,031.40</text:p>
          </table:table-cell>
          <table:table-cell table:number-columns-repeated="16381"/>
        </table:table-row>
        <table:table-row table:style-name="ro1">
          <table:table-cell office:value-type="date" office:date-value="2012-09-14T00:00:00" table:style-name="ce2">
            <text:p>14/09/2012</text:p>
          </table:table-cell>
          <table:table-cell office:value-type="string" table:style-name="ce1">
            <text:p>Travel/Airlines</text:p>
          </table:table-cell>
          <table:table-cell office:value-type="currency" office:value="3480.19" table:style-name="ce3">
            <text:p>£3,480.19</text:p>
          </table:table-cell>
          <table:table-cell table:number-columns-repeated="16381"/>
        </table:table-row>
        <table:table-row table:style-name="ro1">
          <table:table-cell office:value-type="date" office:date-value="2012-09-14T00:00:00" table:style-name="ce2">
            <text:p>14/09/2012</text:p>
          </table:table-cell>
          <table:table-cell office:value-type="string" table:style-name="ce1">
            <text:p>Travel/Airlines</text:p>
          </table:table-cell>
          <table:table-cell office:value-type="currency" office:value="-3150.39" table:style-name="ce3">
            <text:p>-£3,150.39</text:p>
          </table:table-cell>
          <table:table-cell table:number-columns-repeated="16381"/>
        </table:table-row>
        <table:table-row table:style-name="ro1">
          <table:table-cell office:value-type="date" office:date-value="2012-09-14T00:00:00" table:style-name="ce2">
            <text:p>14/09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272.72" table:style-name="ce3">
            <text:p>£1,272.72</text:p>
          </table:table-cell>
          <table:table-cell table:number-columns-repeated="16381"/>
        </table:table-row>
        <table:table-row table:style-name="ro1">
          <table:table-cell office:value-type="date" office:date-value="2012-09-14T00:00:00" table:style-name="ce2">
            <text:p>14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155.25" table:style-name="ce3">
            <text:p>£1,155.25</text:p>
          </table:table-cell>
          <table:table-cell table:number-columns-repeated="16381"/>
        </table:table-row>
        <table:table-row table:style-name="ro1">
          <table:table-cell office:value-type="date" office:date-value="2012-09-14T00:00:00" table:style-name="ce2">
            <text:p>14/09/2012</text:p>
          </table:table-cell>
          <table:table-cell office:value-type="string" table:style-name="ce1">
            <text:p>Travel/Airlines</text:p>
          </table:table-cell>
          <table:table-cell office:value-type="currency" office:value="882.8" table:style-name="ce3">
            <text:p>£882.80</text:p>
          </table:table-cell>
          <table:table-cell table:number-columns-repeated="16381"/>
        </table:table-row>
        <table:table-row table:style-name="ro1">
          <table:table-cell office:value-type="date" office:date-value="2012-09-14T00:00:00" table:style-name="ce2">
            <text:p>14/09/2012</text:p>
          </table:table-cell>
          <table:table-cell office:value-type="string" table:style-name="ce1">
            <text:p>Travel/Airlines</text:p>
          </table:table-cell>
          <table:table-cell office:value-type="currency" office:value="-893.7" table:style-name="ce3">
            <text:p>-£893.70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84.04" table:style-name="ce3">
            <text:p>£1,084.04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Travel/Airlines</text:p>
          </table:table-cell>
          <table:table-cell office:value-type="currency" office:value="555.66999999999996" table:style-name="ce3">
            <text:p>£555.67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Travel/Airlines</text:p>
          </table:table-cell>
          <table:table-cell office:value-type="currency" office:value="2546.79" table:style-name="ce3">
            <text:p>£2,546.79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Travel/Airlines</text:p>
          </table:table-cell>
          <table:table-cell office:value-type="currency" office:value="3707.87" table:style-name="ce3">
            <text:p>£3,707.87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08.12" table:style-name="ce3">
            <text:p>£708.12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36.33" table:style-name="ce3">
            <text:p>£736.3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Travel/Airlines</text:p>
          </table:table-cell>
          <table:table-cell office:value-type="currency" office:value="529.20000000000005" table:style-name="ce3">
            <text:p>£529.20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123.2" table:style-name="ce3">
            <text:p>£1,123.20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Travel/Airlines</text:p>
          </table:table-cell>
          <table:table-cell office:value-type="currency" office:value="522.80999999999995" table:style-name="ce3">
            <text:p>£522.81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Protective Clothing</text:p>
          </table:table-cell>
          <table:table-cell office:value-type="currency" office:value="793.14" table:style-name="ce3">
            <text:p>£793.14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Non-Fin Inst/Fc/Mo/Tc</text:p>
          </table:table-cell>
          <table:table-cell office:value-type="currency" office:value="683.81" table:style-name="ce3">
            <text:p>£683.81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371.98" table:style-name="ce3">
            <text:p>£1,371.9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Travel/Airlines</text:p>
          </table:table-cell>
          <table:table-cell office:value-type="currency" office:value="-772.4" table:style-name="ce3">
            <text:p>-£772.40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Travel/Airlines</text:p>
          </table:table-cell>
          <table:table-cell office:value-type="currency" office:value="2332.67" table:style-name="ce3">
            <text:p>£2,332.6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Travel/Airlines</text:p>
          </table:table-cell>
          <table:table-cell office:value-type="currency" office:value="666.79" table:style-name="ce3">
            <text:p>£666.79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202.4000000000001" table:style-name="ce3">
            <text:p>£1,202.40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612.34" table:style-name="ce3">
            <text:p>£612.34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Hotels</text:p>
          </table:table-cell>
          <table:table-cell office:value-type="currency" office:value="1053.6500000000001" table:style-name="ce3">
            <text:p>£1,053.65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Hotels</text:p>
          </table:table-cell>
          <table:table-cell office:value-type="currency" office:value="1237.4000000000001" table:style-name="ce3">
            <text:p>£1,237.40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Hotels</text:p>
          </table:table-cell>
          <table:table-cell office:value-type="currency" office:value="1144.9000000000001" table:style-name="ce3">
            <text:p>£1,144.90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Hotels</text:p>
          </table:table-cell>
          <table:table-cell office:value-type="currency" office:value="729.66" table:style-name="ce3">
            <text:p>£729.66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Travel/Airlines</text:p>
          </table:table-cell>
          <table:table-cell office:value-type="currency" office:value="2437.09" table:style-name="ce3">
            <text:p>£2,437.09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Travel/Airlines</text:p>
          </table:table-cell>
          <table:table-cell office:value-type="currency" office:value="1024.3" table:style-name="ce3">
            <text:p>£1,024.30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Hotels</text:p>
          </table:table-cell>
          <table:table-cell office:value-type="currency" office:value="634.48" table:style-name="ce3">
            <text:p>£634.48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327.7" table:style-name="ce3">
            <text:p>£1,327.70</text:p>
          </table:table-cell>
          <table:table-cell table:number-columns-repeated="16381"/>
        </table:table-row>
        <table:table-row table:style-name="ro1">
          <table:table-cell office:value-type="date" office:date-value="2012-09-17T00:00:00" table:style-name="ce2">
            <text:p>17/09/2012</text:p>
          </table:table-cell>
          <table:table-cell office:value-type="string" table:style-name="ce1">
            <text:p>Auto Service Shops/Non Dealer</text:p>
          </table:table-cell>
          <table:table-cell office:value-type="currency" office:value="1722.36" table:style-name="ce3">
            <text:p>£1,722.36</text:p>
          </table:table-cell>
          <table:table-cell table:number-columns-repeated="16381"/>
        </table:table-row>
        <table:table-row table:style-name="ro1">
          <table:table-cell office:value-type="date" office:date-value="2012-09-18T00:00:00" table:style-name="ce2">
            <text:p>18/09/2012</text:p>
          </table:table-cell>
          <table:table-cell office:value-type="string" table:style-name="ce1">
            <text:p>Hotels</text:p>
          </table:table-cell>
          <table:table-cell office:value-type="currency" office:value="800.86" table:style-name="ce3">
            <text:p>£800.86</text:p>
          </table:table-cell>
          <table:table-cell table:number-columns-repeated="16381"/>
        </table:table-row>
        <table:table-row table:style-name="ro1">
          <table:table-cell office:value-type="date" office:date-value="2012-09-18T00:00:00" table:style-name="ce2">
            <text:p>18/09/2012</text:p>
          </table:table-cell>
          <table:table-cell office:value-type="string" table:style-name="ce1">
            <text:p>Travel/Airlines</text:p>
          </table:table-cell>
          <table:table-cell office:value-type="currency" office:value="874.9" table:style-name="ce3">
            <text:p>£874.90</text:p>
          </table:table-cell>
          <table:table-cell table:number-columns-repeated="16381"/>
        </table:table-row>
        <table:table-row table:style-name="ro1">
          <table:table-cell office:value-type="date" office:date-value="2012-09-18T00:00:00" table:style-name="ce2">
            <text:p>18/09/2012</text:p>
          </table:table-cell>
          <table:table-cell office:value-type="string" table:style-name="ce1">
            <text:p>Hotels</text:p>
          </table:table-cell>
          <table:table-cell office:value-type="currency" office:value="3392.51" table:style-name="ce3">
            <text:p>£3,392.51</text:p>
          </table:table-cell>
          <table:table-cell table:number-columns-repeated="16381"/>
        </table:table-row>
        <table:table-row table:style-name="ro1">
          <table:table-cell office:value-type="date" office:date-value="2012-09-18T00:00:00" table:style-name="ce2">
            <text:p>18/09/2012</text:p>
          </table:table-cell>
          <table:table-cell office:value-type="string" table:style-name="ce1">
            <text:p>Training</text:p>
          </table:table-cell>
          <table:table-cell office:value-type="currency" office:value="636" table:style-name="ce3">
            <text:p>£636.00</text:p>
          </table:table-cell>
          <table:table-cell table:number-columns-repeated="16381"/>
        </table:table-row>
        <table:table-row table:style-name="ro1">
          <table:table-cell office:value-type="date" office:date-value="2012-09-18T00:00:00" table:style-name="ce2">
            <text:p>18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669.68" table:style-name="ce3">
            <text:p>£669.68</text:p>
          </table:table-cell>
          <table:table-cell table:number-columns-repeated="16381"/>
        </table:table-row>
        <table:table-row table:style-name="ro1">
          <table:table-cell office:value-type="date" office:date-value="2012-09-18T00:00:00" table:style-name="ce2">
            <text:p>18/09/2012</text:p>
          </table:table-cell>
          <table:table-cell office:value-type="string" table:style-name="ce1">
            <text:p>Hotels</text:p>
          </table:table-cell>
          <table:table-cell office:value-type="currency" office:value="603.78" table:style-name="ce3">
            <text:p>£603.78</text:p>
          </table:table-cell>
          <table:table-cell table:number-columns-repeated="16381"/>
        </table:table-row>
        <table:table-row table:style-name="ro1">
          <table:table-cell office:value-type="date" office:date-value="2012-09-18T00:00:00" table:style-name="ce2">
            <text:p>18/09/2012</text:p>
          </table:table-cell>
          <table:table-cell office:value-type="string" table:style-name="ce1">
            <text:p>Medical Supplies and Services</text:p>
          </table:table-cell>
          <table:table-cell office:value-type="currency" office:value="612.72" table:style-name="ce3">
            <text:p>£612.72</text:p>
          </table:table-cell>
          <table:table-cell table:number-columns-repeated="16381"/>
        </table:table-row>
        <table:table-row table:style-name="ro1">
          <table:table-cell office:value-type="date" office:date-value="2012-09-18T00:00:00" table:style-name="ce2">
            <text:p>18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802.56" table:style-name="ce3">
            <text:p>£802.56</text:p>
          </table:table-cell>
          <table:table-cell table:number-columns-repeated="16381"/>
        </table:table-row>
        <table:table-row table:style-name="ro1">
          <table:table-cell office:value-type="date" office:date-value="2012-09-18T00:00:00" table:style-name="ce2">
            <text:p>18/09/2012</text:p>
          </table:table-cell>
          <table:table-cell office:value-type="string" table:style-name="ce1">
            <text:p>Training</text:p>
          </table:table-cell>
          <table:table-cell office:value-type="currency" office:value="744" table:style-name="ce3">
            <text:p>£744.00</text:p>
          </table:table-cell>
          <table:table-cell table:number-columns-repeated="16381"/>
        </table:table-row>
        <table:table-row table:style-name="ro1">
          <table:table-cell office:value-type="date" office:date-value="2012-09-18T00:00:00" table:style-name="ce2">
            <text:p>18/09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329.81" table:style-name="ce3">
            <text:p>£1,329.81</text:p>
          </table:table-cell>
          <table:table-cell table:number-columns-repeated="16381"/>
        </table:table-row>
        <table:table-row table:style-name="ro1">
          <table:table-cell office:value-type="date" office:date-value="2012-09-18T00:00:00" table:style-name="ce2">
            <text:p>18/09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08.4" table:style-name="ce3">
            <text:p>£608.40</text:p>
          </table:table-cell>
          <table:table-cell table:number-columns-repeated="16381"/>
        </table:table-row>
        <table:table-row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957" table:style-name="ce3">
            <text:p>£957.00</text:p>
          </table:table-cell>
          <table:table-cell table:number-columns-repeated="16381"/>
        </table:table-row>
        <table:table-row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Travel/Airlines</text:p>
          </table:table-cell>
          <table:table-cell office:value-type="currency" office:value="1738.6" table:style-name="ce3">
            <text:p>£1,738.60</text:p>
          </table:table-cell>
          <table:table-cell table:number-columns-repeated="16381"/>
        </table:table-row>
        <table:table-row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Travel/Airlines</text:p>
          </table:table-cell>
          <table:table-cell office:value-type="currency" office:value="-1648.2" table:style-name="ce3">
            <text:p>-£1,648.2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Travel/Airlines</text:p>
          </table:table-cell>
          <table:table-cell office:value-type="currency" office:value="-516.79999999999995" table:style-name="ce3">
            <text:p>-£516.80</text:p>
          </table:table-cell>
          <table:table-cell table:number-columns-repeated="16381"/>
        </table:table-row>
        <table:table-row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Miscellaneous Industrial/Commercial Supplies</text:p>
          </table:table-cell>
          <table:table-cell office:value-type="currency" office:value="723.6" table:style-name="ce3">
            <text:p>£723.6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Travel/Airlines</text:p>
          </table:table-cell>
          <table:table-cell office:value-type="currency" office:value="4195.04" table:style-name="ce3">
            <text:p>£4,195.04</text:p>
          </table:table-cell>
          <table:table-cell table:number-columns-repeated="16381"/>
        </table:table-row>
        <table:table-row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Travel/Airlines</text:p>
          </table:table-cell>
          <table:table-cell office:value-type="currency" office:value="510.41" table:style-name="ce3">
            <text:p>£510.41</text:p>
          </table:table-cell>
          <table:table-cell table:number-columns-repeated="16381"/>
        </table:table-row>
        <table:table-row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Travel/Airlines</text:p>
          </table:table-cell>
          <table:table-cell office:value-type="currency" office:value="3908.68" table:style-name="ce3">
            <text:p>£3,908.68</text:p>
          </table:table-cell>
          <table:table-cell table:number-columns-repeated="16381"/>
        </table:table-row>
        <table:table-row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652.66" table:style-name="ce3">
            <text:p>£652.66</text:p>
          </table:table-cell>
          <table:table-cell table:number-columns-repeated="16381"/>
        </table:table-row>
        <table:table-row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57.68" table:style-name="ce3">
            <text:p>£757.68</text:p>
          </table:table-cell>
          <table:table-cell table:number-columns-repeated="16381"/>
        </table:table-row>
        <table:table-row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63.2" table:style-name="ce3">
            <text:p>£763.20</text:p>
          </table:table-cell>
          <table:table-cell table:number-columns-repeated="16381"/>
        </table:table-row>
        <table:table-row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627.84" table:style-name="ce3">
            <text:p>£627.84</text:p>
          </table:table-cell>
          <table:table-cell table:number-columns-repeated="16381"/>
        </table:table-row>
        <table:table-row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Hardware Equipment/Supplies</text:p>
          </table:table-cell>
          <table:table-cell office:value-type="currency" office:value="908.18" table:style-name="ce3">
            <text:p>£908.18</text:p>
          </table:table-cell>
          <table:table-cell table:number-columns-repeated="16381"/>
        </table:table-row>
        <table:table-row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Hotels</text:p>
          </table:table-cell>
          <table:table-cell office:value-type="currency" office:value="676.31" table:style-name="ce3">
            <text:p>£676.3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Travel/Airlines</text:p>
          </table:table-cell>
          <table:table-cell office:value-type="currency" office:value="3995.39" table:style-name="ce3">
            <text:p>£3,995.39</text:p>
          </table:table-cell>
          <table:table-cell table:number-columns-repeated="16381"/>
        </table:table-row>
        <table:table-row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791.64" table:style-name="ce3">
            <text:p>£791.64</text:p>
          </table:table-cell>
          <table:table-cell table:number-columns-repeated="16381"/>
        </table:table-row>
        <table:table-row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Travel/Airlines</text:p>
          </table:table-cell>
          <table:table-cell office:value-type="currency" office:value="2462.02" table:style-name="ce3">
            <text:p>£2,462.0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Travel/Airlines</text:p>
          </table:table-cell>
          <table:table-cell office:value-type="currency" office:value="-724.99" table:style-name="ce3">
            <text:p>-£724.99</text:p>
          </table:table-cell>
          <table:table-cell table:number-columns-repeated="16381"/>
        </table:table-row>
        <table:table-row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Travel/Airlines</text:p>
          </table:table-cell>
          <table:table-cell office:value-type="currency" office:value="-3927.79" table:style-name="ce3">
            <text:p>-£3,927.79</text:p>
          </table:table-cell>
          <table:table-cell table:number-columns-repeated="16381"/>
        </table:table-row>
        <table:table-row table:style-name="ro1">
          <table:table-cell office:value-type="date" office:date-value="2012-09-19T00:00:00" table:style-name="ce2">
            <text:p>19/09/2012</text:p>
          </table:table-cell>
          <table:table-cell office:value-type="string" table:style-name="ce1">
            <text:p>Travel/Airlines</text:p>
          </table:table-cell>
          <table:table-cell office:value-type="currency" office:value="4002.59" table:style-name="ce3">
            <text:p>£4,002.59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Travel/Airlines</text:p>
          </table:table-cell>
          <table:table-cell office:value-type="currency" office:value="-1990.39" table:style-name="ce3">
            <text:p>-£1,990.39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Hotels</text:p>
          </table:table-cell>
          <table:table-cell office:value-type="currency" office:value="1219.05" table:style-name="ce3">
            <text:p>£1,219.05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Hotels</text:p>
          </table:table-cell>
          <table:table-cell office:value-type="currency" office:value="854.68" table:style-name="ce3">
            <text:p>£854.68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Hotels</text:p>
          </table:table-cell>
          <table:table-cell office:value-type="currency" office:value="2169.11" table:style-name="ce3">
            <text:p>£2,169.11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Hotels</text:p>
          </table:table-cell>
          <table:table-cell office:value-type="currency" office:value="646.54999999999995" table:style-name="ce3">
            <text:p>£646.55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Travel/Airlines</text:p>
          </table:table-cell>
          <table:table-cell office:value-type="currency" office:value="2017.89" table:style-name="ce3">
            <text:p>£2,017.89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Travel/Airlines</text:p>
          </table:table-cell>
          <table:table-cell office:value-type="currency" office:value="-3374.96" table:style-name="ce3">
            <text:p>-£3,374.96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960.02" table:style-name="ce3">
            <text:p>£960.02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Travel/Airlines</text:p>
          </table:table-cell>
          <table:table-cell office:value-type="currency" office:value="1623.79" table:style-name="ce3">
            <text:p>£1,623.79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Travel/Airlines</text:p>
          </table:table-cell>
          <table:table-cell office:value-type="currency" office:value="545.13" table:style-name="ce3">
            <text:p>£545.13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Commercial Equipment - Default</text:p>
          </table:table-cell>
          <table:table-cell office:value-type="currency" office:value="1197.05" table:style-name="ce3">
            <text:p>£1,197.05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Travel/Airlines</text:p>
          </table:table-cell>
          <table:table-cell office:value-type="currency" office:value="2611.77" table:style-name="ce3">
            <text:p>£2,611.77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Travel/Airlines</text:p>
          </table:table-cell>
          <table:table-cell office:value-type="currency" office:value="540.29999999999995" table:style-name="ce3">
            <text:p>£540.30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Travel/Airlines</text:p>
          </table:table-cell>
          <table:table-cell office:value-type="currency" office:value="1741.83" table:style-name="ce3">
            <text:p>£1,741.83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Heating, Plumbing, Air Cond</text:p>
          </table:table-cell>
          <table:table-cell office:value-type="currency" office:value="1413.6" table:style-name="ce3">
            <text:p>£1,413.60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Travel/Airlines</text:p>
          </table:table-cell>
          <table:table-cell office:value-type="currency" office:value="945" table:style-name="ce3">
            <text:p>£945.00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Travel/Airlines</text:p>
          </table:table-cell>
          <table:table-cell office:value-type="currency" office:value="1390.6" table:style-name="ce3">
            <text:p>£1,390.60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Travel/Airlines</text:p>
          </table:table-cell>
          <table:table-cell office:value-type="currency" office:value="-3150.29" table:style-name="ce3">
            <text:p>-£3,150.29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652.39" table:style-name="ce3">
            <text:p>£652.39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Travel/Airlines</text:p>
          </table:table-cell>
          <table:table-cell office:value-type="currency" office:value="3150.19" table:style-name="ce3">
            <text:p>£3,150.19</text:p>
          </table:table-cell>
          <table:table-cell table:number-columns-repeated="16381"/>
        </table:table-row>
        <table:table-row table:style-name="ro1">
          <table:table-cell office:value-type="date" office:date-value="2012-09-20T00:00:00" table:style-name="ce2">
            <text:p>20/09/2012</text:p>
          </table:table-cell>
          <table:table-cell office:value-type="string" table:style-name="ce1">
            <text:p>Travel/Airlines</text:p>
          </table:table-cell>
          <table:table-cell office:value-type="currency" office:value="2017.79" table:style-name="ce3">
            <text:p>£2,017.79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Travel/Airlines</text:p>
          </table:table-cell>
          <table:table-cell office:value-type="currency" office:value="-3150.29" table:style-name="ce3">
            <text:p>-£3,150.29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46" table:style-name="ce3">
            <text:p>£846.00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24.4" table:style-name="ce3">
            <text:p>£524.40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672.45" table:style-name="ce3">
            <text:p>£672.45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Travel/Airlines</text:p>
          </table:table-cell>
          <table:table-cell office:value-type="currency" office:value="2344.79" table:style-name="ce3">
            <text:p>£2,344.79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Travel/Airlines</text:p>
          </table:table-cell>
          <table:table-cell office:value-type="currency" office:value="4659.59" table:style-name="ce3">
            <text:p>£4,659.59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Travel/Airlines</text:p>
          </table:table-cell>
          <table:table-cell office:value-type="currency" office:value="2825.29" table:style-name="ce3">
            <text:p>£2,825.29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Travel/Airlines</text:p>
          </table:table-cell>
          <table:table-cell office:value-type="currency" office:value="2819.99" table:style-name="ce3">
            <text:p>£2,819.99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Travel/Airlines</text:p>
          </table:table-cell>
          <table:table-cell office:value-type="currency" office:value="559.09" table:style-name="ce3">
            <text:p>£559.09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Furniture/Equip Stores</text:p>
          </table:table-cell>
          <table:table-cell office:value-type="currency" office:value="680.91" table:style-name="ce3">
            <text:p>£680.9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Training</text:p>
          </table:table-cell>
          <table:table-cell office:value-type="currency" office:value="576" table:style-name="ce3">
            <text:p>£576.0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Car &amp; Truck Dealers/New/Used</text:p>
          </table:table-cell>
          <table:table-cell office:value-type="currency" office:value="676.02" table:style-name="ce3">
            <text:p>£676.0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Travel/Airlines</text:p>
          </table:table-cell>
          <table:table-cell office:value-type="currency" office:value="544.39" table:style-name="ce3">
            <text:p>£544.39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Travel/Airlines</text:p>
          </table:table-cell>
          <table:table-cell office:value-type="currency" office:value="580.39" table:style-name="ce3">
            <text:p>£580.39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Travel/Airlines</text:p>
          </table:table-cell>
          <table:table-cell office:value-type="currency" office:value="552.39" table:style-name="ce3">
            <text:p>£552.39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Hotels</text:p>
          </table:table-cell>
          <table:table-cell office:value-type="currency" office:value="991.8" table:style-name="ce3">
            <text:p>£991.80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Travel/Airlines</text:p>
          </table:table-cell>
          <table:table-cell office:value-type="currency" office:value="-1990.39" table:style-name="ce3">
            <text:p>-£1,990.39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Travel/Airlines</text:p>
          </table:table-cell>
          <table:table-cell office:value-type="currency" office:value="1069.0999999999999" table:style-name="ce3">
            <text:p>£1,069.10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Travel/Airlines</text:p>
          </table:table-cell>
          <table:table-cell office:value-type="currency" office:value="614.1" table:style-name="ce3">
            <text:p>£614.10</text:p>
          </table:table-cell>
          <table:table-cell table:number-columns-repeated="16381"/>
        </table:table-row>
        <table:table-row table:style-name="ro1">
          <table:table-cell office:value-type="date" office:date-value="2012-09-21T00:00:00" table:style-name="ce2">
            <text:p>21/09/2012</text:p>
          </table:table-cell>
          <table:table-cell office:value-type="string" table:style-name="ce1">
            <text:p>Travel/Airlines</text:p>
          </table:table-cell>
          <table:table-cell office:value-type="currency" office:value="675" table:style-name="ce3">
            <text:p>£675.00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Hotels</text:p>
          </table:table-cell>
          <table:table-cell office:value-type="currency" office:value="529.21" table:style-name="ce3">
            <text:p>£529.21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Hotels</text:p>
          </table:table-cell>
          <table:table-cell office:value-type="currency" office:value="1151.8" table:style-name="ce3">
            <text:p>£1,151.80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Hotels</text:p>
          </table:table-cell>
          <table:table-cell office:value-type="currency" office:value="1142.79" table:style-name="ce3">
            <text:p>£1,142.79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Hotels</text:p>
          </table:table-cell>
          <table:table-cell office:value-type="currency" office:value="1348.43" table:style-name="ce3">
            <text:p>£1,348.43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Hotels</text:p>
          </table:table-cell>
          <table:table-cell office:value-type="currency" office:value="1159.6500000000001" table:style-name="ce3">
            <text:p>£1,159.65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Hotels</text:p>
          </table:table-cell>
          <table:table-cell office:value-type="currency" office:value="598.14" table:style-name="ce3">
            <text:p>£598.14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Hotels</text:p>
          </table:table-cell>
          <table:table-cell office:value-type="currency" office:value="517.85" table:style-name="ce3">
            <text:p>£517.85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Hotels</text:p>
          </table:table-cell>
          <table:table-cell office:value-type="currency" office:value="1022" table:style-name="ce3">
            <text:p>£1,022.00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Hotels</text:p>
          </table:table-cell>
          <table:table-cell office:value-type="currency" office:value="995.7" table:style-name="ce3">
            <text:p>£995.70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Hotels</text:p>
          </table:table-cell>
          <table:table-cell office:value-type="currency" office:value="524.91999999999996" table:style-name="ce3">
            <text:p>£524.92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Hotels</text:p>
          </table:table-cell>
          <table:table-cell office:value-type="currency" office:value="945.9" table:style-name="ce3">
            <text:p>£945.90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1651.9" table:style-name="ce3">
            <text:p>£1,651.90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-1741.83" table:style-name="ce3">
            <text:p>-£1,741.83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648.54" table:style-name="ce3">
            <text:p>£648.5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648.46" table:style-name="ce3">
            <text:p>£648.46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35.6" table:style-name="ce3">
            <text:p>£735.60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286.4000000000001" table:style-name="ce3">
            <text:p>£1,286.40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Hotels</text:p>
          </table:table-cell>
          <table:table-cell office:value-type="currency" office:value="587.09" table:style-name="ce3">
            <text:p>£587.09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881.39" table:style-name="ce3">
            <text:p>£881.3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977.39" table:style-name="ce3">
            <text:p>£977.39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1099" table:style-name="ce3">
            <text:p>£1,099.00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595.39" table:style-name="ce3">
            <text:p>£595.39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637.39" table:style-name="ce3">
            <text:p>£637.39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-2233.39" table:style-name="ce3">
            <text:p>-£2,233.39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4326.09" table:style-name="ce3">
            <text:p>£4,326.09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1214.44" table:style-name="ce3">
            <text:p>£1,214.44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693.42" table:style-name="ce3">
            <text:p>£693.42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1560.4" table:style-name="ce3">
            <text:p>£1,560.40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3057.1" table:style-name="ce3">
            <text:p>£3,057.10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5688.19" table:style-name="ce3">
            <text:p>£5,688.19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3149.99" table:style-name="ce3">
            <text:p>£3,149.99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3749.01" table:style-name="ce3">
            <text:p>£3,749.01</text:p>
          </table:table-cell>
          <table:table-cell table:number-columns-repeated="16381"/>
        </table:table-row>
        <table:table-row table:style-name="ro1">
          <table:table-cell office:value-type="date" office:date-value="2012-09-24T00:00:00" table:style-name="ce2">
            <text:p>24/09/2012</text:p>
          </table:table-cell>
          <table:table-cell office:value-type="string" table:style-name="ce1">
            <text:p>Travel/Airlines</text:p>
          </table:table-cell>
          <table:table-cell office:value-type="currency" office:value="-5978.4" table:style-name="ce3">
            <text:p>-£5,978.40</text:p>
          </table:table-cell>
          <table:table-cell table:number-columns-repeated="16381"/>
        </table:table-row>
        <table:table-row table:style-name="ro1">
          <table:table-cell office:value-type="date" office:date-value="2012-09-25T00:00:00" table:style-name="ce2">
            <text:p>25/09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41.1600000000001" table:style-name="ce3">
            <text:p>£1,041.16</text:p>
          </table:table-cell>
          <table:table-cell table:number-columns-repeated="16381"/>
        </table:table-row>
        <table:table-row table:style-name="ro1">
          <table:table-cell office:value-type="date" office:date-value="2012-09-25T00:00:00" table:style-name="ce2">
            <text:p>25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43.04" table:style-name="ce3">
            <text:p>£543.04</text:p>
          </table:table-cell>
          <table:table-cell table:number-columns-repeated="16381"/>
        </table:table-row>
        <table:table-row table:style-name="ro1">
          <table:table-cell office:value-type="date" office:date-value="2012-09-25T00:00:00" table:style-name="ce2">
            <text:p>25/09/2012</text:p>
          </table:table-cell>
          <table:table-cell office:value-type="string" table:style-name="ce1">
            <text:p>Travel/Airlines</text:p>
          </table:table-cell>
          <table:table-cell office:value-type="currency" office:value="3767.57" table:style-name="ce3">
            <text:p>£3,767.57</text:p>
          </table:table-cell>
          <table:table-cell table:number-columns-repeated="16381"/>
        </table:table-row>
        <table:table-row table:style-name="ro1">
          <table:table-cell office:value-type="date" office:date-value="2012-09-25T00:00:00" table:style-name="ce2">
            <text:p>25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874.8" table:style-name="ce3">
            <text:p>£874.80</text:p>
          </table:table-cell>
          <table:table-cell table:number-columns-repeated="16381"/>
        </table:table-row>
        <table:table-row table:style-name="ro1">
          <table:table-cell office:value-type="date" office:date-value="2012-09-25T00:00:00" table:style-name="ce2">
            <text:p>25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822.86" table:style-name="ce3">
            <text:p>£822.86</text:p>
          </table:table-cell>
          <table:table-cell table:number-columns-repeated="16381"/>
        </table:table-row>
        <table:table-row table:style-name="ro1">
          <table:table-cell office:value-type="date" office:date-value="2012-09-25T00:00:00" table:style-name="ce2">
            <text:p>25/09/2012</text:p>
          </table:table-cell>
          <table:table-cell office:value-type="string" table:style-name="ce1">
            <text:p>Non-Fin Inst/Fc/Mo/Tc</text:p>
          </table:table-cell>
          <table:table-cell office:value-type="currency" office:value="502.58" table:style-name="ce3">
            <text:p>£502.58</text:p>
          </table:table-cell>
          <table:table-cell table:number-columns-repeated="16381"/>
        </table:table-row>
        <table:table-row table:style-name="ro1">
          <table:table-cell office:value-type="date" office:date-value="2012-09-25T00:00:00" table:style-name="ce2">
            <text:p>25/09/2012</text:p>
          </table:table-cell>
          <table:table-cell office:value-type="string" table:style-name="ce1">
            <text:p>Travel/Airlines</text:p>
          </table:table-cell>
          <table:table-cell office:value-type="currency" office:value="1197.1199999999999" table:style-name="ce3">
            <text:p>£1,197.12</text:p>
          </table:table-cell>
          <table:table-cell table:number-columns-repeated="16381"/>
        </table:table-row>
        <table:table-row table:style-name="ro1">
          <table:table-cell office:value-type="date" office:date-value="2012-09-25T00:00:00" table:style-name="ce2">
            <text:p>25/09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599" table:style-name="ce3">
            <text:p>£599.00</text:p>
          </table:table-cell>
          <table:table-cell table:number-columns-repeated="16381"/>
        </table:table-row>
        <table:table-row table:style-name="ro1">
          <table:table-cell office:value-type="date" office:date-value="2012-09-25T00:00:00" table:style-name="ce2">
            <text:p>25/09/2012</text:p>
          </table:table-cell>
          <table:table-cell office:value-type="string" table:style-name="ce1">
            <text:p>Continuity/Subscription Mercht</text:p>
          </table:table-cell>
          <table:table-cell office:value-type="currency" office:value="1240.8" table:style-name="ce3">
            <text:p>£1,240.80</text:p>
          </table:table-cell>
          <table:table-cell table:number-columns-repeated="16381"/>
        </table:table-row>
        <table:table-row table:style-name="ro1">
          <table:table-cell office:value-type="date" office:date-value="2012-09-25T00:00:00" table:style-name="ce2">
            <text:p>25/09/2012</text:p>
          </table:table-cell>
          <table:table-cell office:value-type="string" table:style-name="ce1">
            <text:p>Architectural/Eng/Survey</text:p>
          </table:table-cell>
          <table:table-cell office:value-type="currency" office:value="772.8" table:style-name="ce3">
            <text:p>£772.80</text:p>
          </table:table-cell>
          <table:table-cell table:number-columns-repeated="16381"/>
        </table:table-row>
        <table:table-row table:style-name="ro1">
          <table:table-cell office:value-type="date" office:date-value="2012-09-25T00:00:00" table:style-name="ce2">
            <text:p>25/09/2012</text:p>
          </table:table-cell>
          <table:table-cell office:value-type="string" table:style-name="ce1">
            <text:p>Architectural/Eng/Survey</text:p>
          </table:table-cell>
          <table:table-cell office:value-type="currency" office:value="1099.2" table:style-name="ce3">
            <text:p>£1,099.20</text:p>
          </table:table-cell>
          <table:table-cell table:number-columns-repeated="16381"/>
        </table:table-row>
        <table:table-row table:style-name="ro1">
          <table:table-cell office:value-type="date" office:date-value="2012-09-25T00:00:00" table:style-name="ce2">
            <text:p>25/09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509.52" table:style-name="ce3">
            <text:p>£509.52</text:p>
          </table:table-cell>
          <table:table-cell table:number-columns-repeated="16381"/>
        </table:table-row>
        <table:table-row table:style-name="ro1">
          <table:table-cell office:value-type="date" office:date-value="2012-09-25T00:00:00" table:style-name="ce2">
            <text:p>25/09/2012</text:p>
          </table:table-cell>
          <table:table-cell office:value-type="string" table:style-name="ce1">
            <text:p>Hotels</text:p>
          </table:table-cell>
          <table:table-cell office:value-type="currency" office:value="610.32000000000005" table:style-name="ce3">
            <text:p>£610.32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Hotels</text:p>
          </table:table-cell>
          <table:table-cell office:value-type="currency" office:value="942.37" table:style-name="ce3">
            <text:p>£942.37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Hotels</text:p>
          </table:table-cell>
          <table:table-cell office:value-type="currency" office:value="1331.62" table:style-name="ce3">
            <text:p>£1,331.62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Hotels</text:p>
          </table:table-cell>
          <table:table-cell office:value-type="currency" office:value="1107.28" table:style-name="ce3">
            <text:p>£1,107.28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Hotels</text:p>
          </table:table-cell>
          <table:table-cell office:value-type="currency" office:value="739.53" table:style-name="ce3">
            <text:p>£739.53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Travel/Airlines</text:p>
          </table:table-cell>
          <table:table-cell office:value-type="currency" office:value="637.39" table:style-name="ce3">
            <text:p>£637.39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Travel/Airlines</text:p>
          </table:table-cell>
          <table:table-cell office:value-type="currency" office:value="1243.3900000000001" table:style-name="ce3">
            <text:p>£1,243.39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Travel/Airlines</text:p>
          </table:table-cell>
          <table:table-cell office:value-type="currency" office:value="582.70000000000005" table:style-name="ce3">
            <text:p>£582.70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Hardware Stores</text:p>
          </table:table-cell>
          <table:table-cell office:value-type="currency" office:value="659.58" table:style-name="ce3">
            <text:p>£659.58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691.56" table:style-name="ce3">
            <text:p>£691.56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Training</text:p>
          </table:table-cell>
          <table:table-cell office:value-type="currency" office:value="1574.4" table:style-name="ce3">
            <text:p>£1,574.40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Travel/Airlines</text:p>
          </table:table-cell>
          <table:table-cell office:value-type="currency" office:value="3417.2" table:style-name="ce3">
            <text:p>£3,417.20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Travel/Airlines</text:p>
          </table:table-cell>
          <table:table-cell office:value-type="currency" office:value="1799.62" table:style-name="ce3">
            <text:p>£1,799.62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Spec Contractors - Default</text:p>
          </table:table-cell>
          <table:table-cell office:value-type="currency" office:value="1398.43" table:style-name="ce3">
            <text:p>£1,398.43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Hotels</text:p>
          </table:table-cell>
          <table:table-cell office:value-type="currency" office:value="707.36" table:style-name="ce3">
            <text:p>£707.36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Hotels</text:p>
          </table:table-cell>
          <table:table-cell office:value-type="currency" office:value="3797.55" table:style-name="ce3">
            <text:p>£3,797.55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Travel/Airlines</text:p>
          </table:table-cell>
          <table:table-cell office:value-type="currency" office:value="1331.39" table:style-name="ce3">
            <text:p>£1,331.39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Travel/Airlines</text:p>
          </table:table-cell>
          <table:table-cell office:value-type="currency" office:value="637.39" table:style-name="ce3">
            <text:p>£637.39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Travel/Airlines</text:p>
          </table:table-cell>
          <table:table-cell office:value-type="currency" office:value="-925" table:style-name="ce3">
            <text:p>-£925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Travel/Airlines</text:p>
          </table:table-cell>
          <table:table-cell office:value-type="currency" office:value="1594.79" table:style-name="ce3">
            <text:p>£1,594.79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Travel/Airlines</text:p>
          </table:table-cell>
          <table:table-cell office:value-type="currency" office:value="-856.89" table:style-name="ce3">
            <text:p>-£856.89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Travel/Airlines</text:p>
          </table:table-cell>
          <table:table-cell office:value-type="currency" office:value="2749.01" table:style-name="ce3">
            <text:p>£2,749.01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Travel/Airlines</text:p>
          </table:table-cell>
          <table:table-cell office:value-type="currency" office:value="-3649.01" table:style-name="ce3">
            <text:p>-£3,649.0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Travel/Airlines</text:p>
          </table:table-cell>
          <table:table-cell office:value-type="currency" office:value="2823.2" table:style-name="ce3">
            <text:p>£2,823.20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Travel/Airlines</text:p>
          </table:table-cell>
          <table:table-cell office:value-type="currency" office:value="-1569.99" table:style-name="ce3">
            <text:p>-£1,569.99</text:p>
          </table:table-cell>
          <table:table-cell table:number-columns-repeated="16381"/>
        </table:table-row>
        <table:table-row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Travel/Airlines</text:p>
          </table:table-cell>
          <table:table-cell office:value-type="currency" office:value="-3115.99" table:style-name="ce3">
            <text:p>-£3,115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Travel/Airlines</text:p>
          </table:table-cell>
          <table:table-cell office:value-type="currency" office:value="-724.99" table:style-name="ce3">
            <text:p>-£724.9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9-26T00:00:00" table:style-name="ce2">
            <text:p>26/09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52.91" table:style-name="ce3">
            <text:p>£652.9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Travel/Airlines</text:p>
          </table:table-cell>
          <table:table-cell office:value-type="currency" office:value="724.99" table:style-name="ce3">
            <text:p>£724.99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Travel/Airlines</text:p>
          </table:table-cell>
          <table:table-cell office:value-type="currency" office:value="-724.99" table:style-name="ce3">
            <text:p>-£724.99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Travel/Airlines</text:p>
          </table:table-cell>
          <table:table-cell office:value-type="currency" office:value="2244.79" table:style-name="ce3">
            <text:p>£2,244.79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Travel/Airlines</text:p>
          </table:table-cell>
          <table:table-cell office:value-type="currency" office:value="592.69000000000005" table:style-name="ce3">
            <text:p>£592.69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Travel/Airlines</text:p>
          </table:table-cell>
          <table:table-cell office:value-type="currency" office:value="631.15" table:style-name="ce3">
            <text:p>£631.15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Travel/Airlines</text:p>
          </table:table-cell>
          <table:table-cell office:value-type="currency" office:value="701.15" table:style-name="ce3">
            <text:p>£701.15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Travel/Airlines</text:p>
          </table:table-cell>
          <table:table-cell office:value-type="currency" office:value="1667.89" table:style-name="ce3">
            <text:p>£1,667.8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Travel/Airlines</text:p>
          </table:table-cell>
          <table:table-cell office:value-type="currency" office:value="684.57" table:style-name="ce3">
            <text:p>£684.57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Travel/Airlines</text:p>
          </table:table-cell>
          <table:table-cell office:value-type="currency" office:value="-886" table:style-name="ce3">
            <text:p>-£886.0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Travel/Airlines</text:p>
          </table:table-cell>
          <table:table-cell office:value-type="currency" office:value="-886.9" table:style-name="ce3">
            <text:p>-£886.90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Travel/Airlines</text:p>
          </table:table-cell>
          <table:table-cell office:value-type="currency" office:value="4512.37" table:style-name="ce3">
            <text:p>£4,512.37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067.5999999999999" table:style-name="ce3">
            <text:p>£1,067.60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948.16" table:style-name="ce3">
            <text:p>£948.16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58.29" table:style-name="ce3">
            <text:p>£758.29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Hardware Stores</text:p>
          </table:table-cell>
          <table:table-cell office:value-type="currency" office:value="815.95" table:style-name="ce3">
            <text:p>£815.95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Hotels</text:p>
          </table:table-cell>
          <table:table-cell office:value-type="currency" office:value="1121.67" table:style-name="ce3">
            <text:p>£1,121.67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865.22" table:style-name="ce3">
            <text:p>£865.22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Travel/Airlines</text:p>
          </table:table-cell>
          <table:table-cell office:value-type="currency" office:value="2648.55" table:style-name="ce3">
            <text:p>£2,648.55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Training</text:p>
          </table:table-cell>
          <table:table-cell office:value-type="currency" office:value="1386.24" table:style-name="ce3">
            <text:p>£1,386.24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Hotels</text:p>
          </table:table-cell>
          <table:table-cell office:value-type="currency" office:value="3116.43" table:style-name="ce3">
            <text:p>£3,116.43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Hotels</text:p>
          </table:table-cell>
          <table:table-cell office:value-type="currency" office:value="1065.28" table:style-name="ce3">
            <text:p>£1,065.28</text:p>
          </table:table-cell>
          <table:table-cell table:number-columns-repeated="16381"/>
        </table:table-row>
        <table:table-row table:style-name="ro1">
          <table:table-cell office:value-type="date" office:date-value="2012-09-27T00:00:00" table:style-name="ce2">
            <text:p>27/09/2012</text:p>
          </table:table-cell>
          <table:table-cell office:value-type="string" table:style-name="ce1">
            <text:p>Hotels</text:p>
          </table:table-cell>
          <table:table-cell office:value-type="currency" office:value="628.82000000000005" table:style-name="ce3">
            <text:p>£628.82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Hotels</text:p>
          </table:table-cell>
          <table:table-cell office:value-type="currency" office:value="1149.92" table:style-name="ce3">
            <text:p>£1,149.92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Hotels</text:p>
          </table:table-cell>
          <table:table-cell office:value-type="currency" office:value="3873.27" table:style-name="ce3">
            <text:p>£3,873.27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Hotels</text:p>
          </table:table-cell>
          <table:table-cell office:value-type="currency" office:value="1142.58" table:style-name="ce3">
            <text:p>£1,142.58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Travel/Airlines</text:p>
          </table:table-cell>
          <table:table-cell office:value-type="currency" office:value="2542.9899999999998" table:style-name="ce3">
            <text:p>£2,542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Travel/Airlines</text:p>
          </table:table-cell>
          <table:table-cell office:value-type="currency" office:value="2875.99" table:style-name="ce3">
            <text:p>£2,875.99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Hotels</text:p>
          </table:table-cell>
          <table:table-cell office:value-type="currency" office:value="1722.09" table:style-name="ce3">
            <text:p>£1,722.09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Hotels</text:p>
          </table:table-cell>
          <table:table-cell office:value-type="currency" office:value="1623.78" table:style-name="ce3">
            <text:p>£1,623.78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Travel/Airlines</text:p>
          </table:table-cell>
          <table:table-cell office:value-type="currency" office:value="-3891.69" table:style-name="ce3">
            <text:p>-£3,891.69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Hotels</text:p>
          </table:table-cell>
          <table:table-cell office:value-type="currency" office:value="951.36" table:style-name="ce3">
            <text:p>£951.36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Travel/Airlines</text:p>
          </table:table-cell>
          <table:table-cell office:value-type="currency" office:value="3826.35" table:style-name="ce3">
            <text:p>£3,826.35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Travel/Airlines</text:p>
          </table:table-cell>
          <table:table-cell office:value-type="currency" office:value="963" table:style-name="ce3">
            <text:p>£963.00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Hotels</text:p>
          </table:table-cell>
          <table:table-cell office:value-type="currency" office:value="1134.3" table:style-name="ce3">
            <text:p>£1,134.30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834" table:style-name="ce3">
            <text:p>£834.00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Travel/Airlines</text:p>
          </table:table-cell>
          <table:table-cell office:value-type="currency" office:value="789" table:style-name="ce3">
            <text:p>£789.00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Travel/Airlines</text:p>
          </table:table-cell>
          <table:table-cell office:value-type="currency" office:value="2752.56" table:style-name="ce3">
            <text:p>£2,752.56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1290" table:style-name="ce3">
            <text:p>£1,290.00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Hotels</text:p>
          </table:table-cell>
          <table:table-cell office:value-type="currency" office:value="1513.81" table:style-name="ce3">
            <text:p>£1,513.81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Hotels</text:p>
          </table:table-cell>
          <table:table-cell office:value-type="currency" office:value="1545.08" table:style-name="ce3">
            <text:p>£1,545.08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Travel/Airlines</text:p>
          </table:table-cell>
          <table:table-cell office:value-type="currency" office:value="506.89" table:style-name="ce3">
            <text:p>£506.89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Travel/Airlines</text:p>
          </table:table-cell>
          <table:table-cell office:value-type="currency" office:value="531.89" table:style-name="ce3">
            <text:p>£531.89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Travel/Airlines</text:p>
          </table:table-cell>
          <table:table-cell office:value-type="currency" office:value="5292.29" table:style-name="ce3">
            <text:p>£5,292.29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Travel/Airlines</text:p>
          </table:table-cell>
          <table:table-cell office:value-type="currency" office:value="807.3" table:style-name="ce3">
            <text:p>£807.30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Travel/Airlines</text:p>
          </table:table-cell>
          <table:table-cell office:value-type="currency" office:value="1018.99" table:style-name="ce3">
            <text:p>£1,018.99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Travel/Airlines</text:p>
          </table:table-cell>
          <table:table-cell office:value-type="currency" office:value="709.15" table:style-name="ce3">
            <text:p>£709.15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Travel/Airlines</text:p>
          </table:table-cell>
          <table:table-cell office:value-type="currency" office:value="-709.05" table:style-name="ce3">
            <text:p>-£709.05</text:p>
          </table:table-cell>
          <table:table-cell table:number-columns-repeated="16381"/>
        </table:table-row>
        <table:table-row table:style-name="ro1">
          <table:table-cell office:value-type="date" office:date-value="2012-09-28T00:00:00" table:style-name="ce2">
            <text:p>28/09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82.42" table:style-name="ce3">
            <text:p>£782.42</text:p>
          </table:table-cell>
          <table:table-cell table:number-columns-repeated="16381"/>
        </table:table-row>
        <table:table-row table:number-rows-repeated="1048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37:25Z</meta:creation-date>
    <dc:date>2023-08-28T19:37:36Z</dc:date>
    <meta:user-defined meta:name="_MarkAsFinal" meta:value-type="boolean">true</meta:user-defined>
  </office:meta>
</office:document-meta>
</file>