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7.0908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Aug1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Merchan Category<text:s/></text:p>
          </table:table-cell>
          <table:table-cell office:value-type="string" table:style-name="ce1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Training</text:p>
          </table:table-cell>
          <table:table-cell office:value-type="currency" office:value="777.6" table:style-name="ce3">
            <text:p>£777.60</text:p>
          </table:table-cell>
          <table:table-cell table:number-columns-repeated="16381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Travel/Airlines</text:p>
          </table:table-cell>
          <table:table-cell office:value-type="currency" office:value="563.35" table:style-name="ce3">
            <text:p>£563.35</text:p>
          </table:table-cell>
          <table:table-cell table:number-columns-repeated="16381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765.69" table:style-name="ce3">
            <text:p>£765.69</text:p>
          </table:table-cell>
          <table:table-cell table:number-columns-repeated="16381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Travel/Airlines</text:p>
          </table:table-cell>
          <table:table-cell office:value-type="currency" office:value="1305.5899999999999" table:style-name="ce3">
            <text:p>£1,305.59</text:p>
          </table:table-cell>
          <table:table-cell table:number-columns-repeated="16381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Travel/Airlines</text:p>
          </table:table-cell>
          <table:table-cell office:value-type="currency" office:value="2653.09" table:style-name="ce3">
            <text:p>£2,653.09</text:p>
          </table:table-cell>
          <table:table-cell table:number-columns-repeated="16381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Travel/Airlines</text:p>
          </table:table-cell>
          <table:table-cell office:value-type="currency" office:value="2487.9899999999998" table:style-name="ce3">
            <text:p>£2,487.99</text:p>
          </table:table-cell>
          <table:table-cell table:number-columns-repeated="16381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Travel/Airlines</text:p>
          </table:table-cell>
          <table:table-cell office:value-type="currency" office:value="1668.04" table:style-name="ce3">
            <text:p>£1,668.04</text:p>
          </table:table-cell>
          <table:table-cell table:number-columns-repeated="16381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Travel/Airlines</text:p>
          </table:table-cell>
          <table:table-cell office:value-type="currency" office:value="-2856.67" table:style-name="ce3">
            <text:p>-£2,856.67</text:p>
          </table:table-cell>
          <table:table-cell table:number-columns-repeated="16381"/>
        </table:table-row>
        <table:table-row table:style-name="ro1">
          <table:table-cell office:value-type="date" office:date-value="2012-08-01T00:00:00" table:style-name="ce2">
            <text:p>01/08/2012</text:p>
          </table:table-cell>
          <table:table-cell office:value-type="string" table:style-name="ce1">
            <text:p>Motor Vehicle Supply/New Parts</text:p>
          </table:table-cell>
          <table:table-cell office:value-type="currency" office:value="679.18" table:style-name="ce3">
            <text:p>£679.18</text:p>
          </table:table-cell>
          <table:table-cell table:number-columns-repeated="16381"/>
        </table:table-row>
        <table:table-row table:style-name="ro1">
          <table:table-cell office:value-type="date" office:date-value="2012-08-02T00:00:00" table:style-name="ce2">
            <text:p>02/08/2012</text:p>
          </table:table-cell>
          <table:table-cell office:value-type="string" table:style-name="ce1">
            <text:p>Catering</text:p>
          </table:table-cell>
          <table:table-cell office:value-type="currency" office:value="670.5" table:style-name="ce3">
            <text:p>£670.50</text:p>
          </table:table-cell>
          <table:table-cell table:number-columns-repeated="16381"/>
        </table:table-row>
        <table:table-row table:style-name="ro1">
          <table:table-cell office:value-type="date" office:date-value="2012-08-02T00:00:00" table:style-name="ce2">
            <text:p>02/08/2012</text:p>
          </table:table-cell>
          <table:table-cell office:value-type="string" table:style-name="ce1">
            <text:p>Travel/Airlines</text:p>
          </table:table-cell>
          <table:table-cell office:value-type="currency" office:value="2464.13" table:style-name="ce3">
            <text:p>£2,464.13</text:p>
          </table:table-cell>
          <table:table-cell table:number-columns-repeated="16381"/>
        </table:table-row>
        <table:table-row table:style-name="ro1">
          <table:table-cell office:value-type="date" office:date-value="2012-08-02T00:00:00" table:style-name="ce2">
            <text:p>02/08/2012</text:p>
          </table:table-cell>
          <table:table-cell office:value-type="string" table:style-name="ce1">
            <text:p>Travel/Airlines</text:p>
          </table:table-cell>
          <table:table-cell office:value-type="currency" office:value="3693.72" table:style-name="ce3">
            <text:p>£3,693.72</text:p>
          </table:table-cell>
          <table:table-cell table:number-columns-repeated="16381"/>
        </table:table-row>
        <table:table-row table:style-name="ro1">
          <table:table-cell office:value-type="date" office:date-value="2012-08-02T00:00:00" table:style-name="ce2">
            <text:p>02/08/2012</text:p>
          </table:table-cell>
          <table:table-cell office:value-type="string" table:style-name="ce1">
            <text:p>Travel/Airlines</text:p>
          </table:table-cell>
          <table:table-cell office:value-type="currency" office:value="2464.13" table:style-name="ce3">
            <text:p>£2,464.13</text:p>
          </table:table-cell>
          <table:table-cell table:number-columns-repeated="16381"/>
        </table:table-row>
        <table:table-row table:style-name="ro1">
          <table:table-cell office:value-type="date" office:date-value="2012-08-02T00:00:00" table:style-name="ce2">
            <text:p>02/08/2012</text:p>
          </table:table-cell>
          <table:table-cell office:value-type="string" table:style-name="ce1">
            <text:p>Travel/Airlines</text:p>
          </table:table-cell>
          <table:table-cell office:value-type="currency" office:value="2750.97" table:style-name="ce3">
            <text:p>£2,750.97</text:p>
          </table:table-cell>
          <table:table-cell table:number-columns-repeated="16381"/>
        </table:table-row>
        <table:table-row table:style-name="ro1">
          <table:table-cell office:value-type="date" office:date-value="2012-08-02T00:00:00" table:style-name="ce2">
            <text:p>02/08/2012</text:p>
          </table:table-cell>
          <table:table-cell office:value-type="string" table:style-name="ce1">
            <text:p>Travel/Airlines</text:p>
          </table:table-cell>
          <table:table-cell office:value-type="currency" office:value="2795.86" table:style-name="ce3">
            <text:p>£2,795.86</text:p>
          </table:table-cell>
          <table:table-cell table:number-columns-repeated="16381"/>
        </table:table-row>
        <table:table-row table:style-name="ro1">
          <table:table-cell office:value-type="date" office:date-value="2012-08-02T00:00:00" table:style-name="ce2">
            <text:p>02/08/2012</text:p>
          </table:table-cell>
          <table:table-cell office:value-type="string" table:style-name="ce1">
            <text:p>Computer Program/Sys Design</text:p>
          </table:table-cell>
          <table:table-cell office:value-type="currency" office:value="1075.95" table:style-name="ce3">
            <text:p>£1,075.95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2-08-02T00:00:00" table:style-name="ce2">
            <text:p>02/08/2012</text:p>
          </table:table-cell>
          <table:table-cell office:value-type="string" table:style-name="ce1">
            <text:p>Hotels</text:p>
          </table:table-cell>
          <table:table-cell office:value-type="currency" office:value="4633.0600000000004" table:style-name="ce3">
            <text:p>£4,633.06</text:p>
          </table:table-cell>
          <table:table-cell table:number-columns-repeated="16381"/>
        </table:table-row>
        <table:table-row table:style-name="ro1">
          <table:table-cell office:value-type="date" office:date-value="2012-08-02T00:00:00" table:style-name="ce2">
            <text:p>02/08/2012</text:p>
          </table:table-cell>
          <table:table-cell office:value-type="string" table:style-name="ce1">
            <text:p>Travel/Airlines</text:p>
          </table:table-cell>
          <table:table-cell office:value-type="currency" office:value="1417.5" table:style-name="ce3">
            <text:p>£1,417.50</text:p>
          </table:table-cell>
          <table:table-cell table:number-columns-repeated="16381"/>
        </table:table-row>
        <table:table-row table:style-name="ro1">
          <table:table-cell office:value-type="date" office:date-value="2012-08-02T00:00:00" table:style-name="ce2">
            <text:p>02/08/2012</text:p>
          </table:table-cell>
          <table:table-cell office:value-type="string" table:style-name="ce1">
            <text:p>Travel/Airlines</text:p>
          </table:table-cell>
          <table:table-cell office:value-type="currency" office:value="1669.79" table:style-name="ce3">
            <text:p>£1,669.79</text:p>
          </table:table-cell>
          <table:table-cell table:number-columns-repeated="16381"/>
        </table:table-row>
        <table:table-row table:style-name="ro1">
          <table:table-cell office:value-type="date" office:date-value="2012-08-02T00:00:00" table:style-name="ce2">
            <text:p>02/08/2012</text:p>
          </table:table-cell>
          <table:table-cell office:value-type="string" table:style-name="ce1">
            <text:p>Travel/Airlines</text:p>
          </table:table-cell>
          <table:table-cell office:value-type="currency" office:value="1869.49" table:style-name="ce3">
            <text:p>£1,869.49</text:p>
          </table:table-cell>
          <table:table-cell table:number-columns-repeated="16381"/>
        </table:table-row>
        <table:table-row table:style-name="ro1">
          <table:table-cell office:value-type="date" office:date-value="2012-08-02T00:00:00" table:style-name="ce2">
            <text:p>02/08/2012</text:p>
          </table:table-cell>
          <table:table-cell office:value-type="string" table:style-name="ce1">
            <text:p>Travel/Airlines</text:p>
          </table:table-cell>
          <table:table-cell office:value-type="currency" office:value="3863.89" table:style-name="ce3">
            <text:p>£3,863.89</text:p>
          </table:table-cell>
          <table:table-cell table:number-columns-repeated="16381"/>
        </table:table-row>
        <table:table-row table:style-name="ro1">
          <table:table-cell office:value-type="date" office:date-value="2012-08-02T00:00:00" table:style-name="ce2">
            <text:p>02/08/2012</text:p>
          </table:table-cell>
          <table:table-cell office:value-type="string" table:style-name="ce1">
            <text:p>Telecommunication Services</text:p>
          </table:table-cell>
          <table:table-cell office:value-type="currency" office:value="700.8" table:style-name="ce3">
            <text:p>£700.80</text:p>
          </table:table-cell>
          <table:table-cell table:number-columns-repeated="16381"/>
        </table:table-row>
        <table:table-row table:style-name="ro1">
          <table:table-cell office:value-type="date" office:date-value="2012-08-02T00:00:00" table:style-name="ce2">
            <text:p>02/08/2012</text:p>
          </table:table-cell>
          <table:table-cell office:value-type="string" table:style-name="ce1">
            <text:p>Hotels</text:p>
          </table:table-cell>
          <table:table-cell office:value-type="currency" office:value="830.01" table:style-name="ce3">
            <text:p>£830.01</text:p>
          </table:table-cell>
          <table:table-cell table:number-columns-repeated="16381"/>
        </table:table-row>
        <table:table-row table:style-name="ro1">
          <table:table-cell office:value-type="date" office:date-value="2012-08-02T00:00:00" table:style-name="ce2">
            <text:p>02/08/2012</text:p>
          </table:table-cell>
          <table:table-cell office:value-type="string" table:style-name="ce1">
            <text:p>Hotels</text:p>
          </table:table-cell>
          <table:table-cell office:value-type="currency" office:value="829.33" table:style-name="ce3">
            <text:p>£829.33</text:p>
          </table:table-cell>
          <table:table-cell table:number-columns-repeated="16381"/>
        </table:table-row>
        <table:table-row table:style-name="ro1">
          <table:table-cell office:value-type="date" office:date-value="2012-08-02T00:00:00" table:style-name="ce2">
            <text:p>02/08/2012</text:p>
          </table:table-cell>
          <table:table-cell office:value-type="string" table:style-name="ce1">
            <text:p>Hotels</text:p>
          </table:table-cell>
          <table:table-cell office:value-type="currency" office:value="834.4" table:style-name="ce3">
            <text:p>£834.40</text:p>
          </table:table-cell>
          <table:table-cell table:number-columns-repeated="16381"/>
        </table:table-row>
        <table:table-row table:style-name="ro1">
          <table:table-cell office:value-type="date" office:date-value="2012-08-03T00:00:00" table:style-name="ce2">
            <text:p>03/08/2012</text:p>
          </table:table-cell>
          <table:table-cell office:value-type="string" table:style-name="ce1">
            <text:p>Travel/Airlines</text:p>
          </table:table-cell>
          <table:table-cell office:value-type="currency" office:value="1406.02" table:style-name="ce3">
            <text:p>£1,406.02</text:p>
          </table:table-cell>
          <table:table-cell table:number-columns-repeated="16381"/>
        </table:table-row>
        <table:table-row table:style-name="ro1">
          <table:table-cell office:value-type="date" office:date-value="2012-08-03T00:00:00" table:style-name="ce2">
            <text:p>03/08/2012</text:p>
          </table:table-cell>
          <table:table-cell office:value-type="string" table:style-name="ce1">
            <text:p>Travel/Airlines</text:p>
          </table:table-cell>
          <table:table-cell office:value-type="currency" office:value="976.09" table:style-name="ce3">
            <text:p>£976.09</text:p>
          </table:table-cell>
          <table:table-cell table:number-columns-repeated="16381"/>
        </table:table-row>
        <table:table-row table:style-name="ro1">
          <table:table-cell office:value-type="date" office:date-value="2012-08-03T00:00:00" table:style-name="ce2">
            <text:p>03/08/2012</text:p>
          </table:table-cell>
          <table:table-cell office:value-type="string" table:style-name="ce1">
            <text:p>Travel/Airlines</text:p>
          </table:table-cell>
          <table:table-cell office:value-type="currency" office:value="1858.49" table:style-name="ce3">
            <text:p>£1,858.49</text:p>
          </table:table-cell>
          <table:table-cell table:number-columns-repeated="16381"/>
        </table:table-row>
        <table:table-row table:style-name="ro1">
          <table:table-cell office:value-type="date" office:date-value="2012-08-03T00:00:00" table:style-name="ce2">
            <text:p>03/08/2012</text:p>
          </table:table-cell>
          <table:table-cell office:value-type="string" table:style-name="ce1">
            <text:p>Travel/Airlines</text:p>
          </table:table-cell>
          <table:table-cell office:value-type="currency" office:value="-1301.0899999999999" table:style-name="ce3">
            <text:p>-£1,301.09</text:p>
          </table:table-cell>
          <table:table-cell table:number-columns-repeated="16381"/>
        </table:table-row>
        <table:table-row table:style-name="ro1">
          <table:table-cell office:value-type="date" office:date-value="2012-08-03T00:00:00" table:style-name="ce2">
            <text:p>03/08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995.45" table:style-name="ce3">
            <text:p>£995.45</text:p>
          </table:table-cell>
          <table:table-cell table:number-columns-repeated="16381"/>
        </table:table-row>
        <table:table-row table:style-name="ro1">
          <table:table-cell office:value-type="date" office:date-value="2012-08-03T00:00:00" table:style-name="ce2">
            <text:p>03/08/2012</text:p>
          </table:table-cell>
          <table:table-cell office:value-type="string" table:style-name="ce1">
            <text:p>Travel/Airlines</text:p>
          </table:table-cell>
          <table:table-cell office:value-type="currency" office:value="4504.1899999999996" table:style-name="ce3">
            <text:p>£4,504.19</text:p>
          </table:table-cell>
          <table:table-cell table:number-columns-repeated="16381"/>
        </table:table-row>
        <table:table-row table:style-name="ro1">
          <table:table-cell office:value-type="date" office:date-value="2012-08-03T00:00:00" table:style-name="ce2">
            <text:p>03/08/2012</text:p>
          </table:table-cell>
          <table:table-cell office:value-type="string" table:style-name="ce1">
            <text:p>Travel/Airlines</text:p>
          </table:table-cell>
          <table:table-cell office:value-type="currency" office:value="819.99" table:style-name="ce3">
            <text:p>£819.99</text:p>
          </table:table-cell>
          <table:table-cell table:number-columns-repeated="16381"/>
        </table:table-row>
        <table:table-row table:style-name="ro1">
          <table:table-cell office:value-type="date" office:date-value="2012-08-03T00:00:00" table:style-name="ce2">
            <text:p>03/08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769.44" table:style-name="ce3">
            <text:p>£769.44</text:p>
          </table:table-cell>
          <table:table-cell table:number-columns-repeated="16381"/>
        </table:table-row>
        <table:table-row table:style-name="ro1">
          <table:table-cell office:value-type="date" office:date-value="2012-08-03T00:00:00" table:style-name="ce2">
            <text:p>03/08/2012</text:p>
          </table:table-cell>
          <table:table-cell office:value-type="string" table:style-name="ce1">
            <text:p>Travel/Airlines</text:p>
          </table:table-cell>
          <table:table-cell office:value-type="currency" office:value="3182.2" table:style-name="ce3">
            <text:p>£3,182.20</text:p>
          </table:table-cell>
          <table:table-cell table:number-columns-repeated="16381"/>
        </table:table-row>
        <table:table-row table:style-name="ro1">
          <table:table-cell office:value-type="date" office:date-value="2012-08-03T00:00:00" table:style-name="ce2">
            <text:p>03/08/2012</text:p>
          </table:table-cell>
          <table:table-cell office:value-type="string" table:style-name="ce1">
            <text:p>Travel/Airlines</text:p>
          </table:table-cell>
          <table:table-cell office:value-type="currency" office:value="856.78" table:style-name="ce3">
            <text:p>£856.78</text:p>
          </table:table-cell>
          <table:table-cell table:number-columns-repeated="16381"/>
        </table:table-row>
        <table:table-row table:style-name="ro1">
          <table:table-cell office:value-type="date" office:date-value="2012-08-03T00:00:00" table:style-name="ce2">
            <text:p>03/08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1230" table:style-name="ce3">
            <text:p>£1,230.00</text:p>
          </table:table-cell>
          <table:table-cell table:number-columns-repeated="16381"/>
        </table:table-row>
        <table:table-row table:style-name="ro1">
          <table:table-cell office:value-type="date" office:date-value="2012-08-06T00:00:00" table:style-name="ce2">
            <text:p>06/08/2012</text:p>
          </table:table-cell>
          <table:table-cell office:value-type="string" table:style-name="ce1">
            <text:p>Hotels</text:p>
          </table:table-cell>
          <table:table-cell office:value-type="currency" office:value="1005.69" table:style-name="ce3">
            <text:p>£1,005.69</text:p>
          </table:table-cell>
          <table:table-cell table:number-columns-repeated="16381"/>
        </table:table-row>
        <table:table-row table:style-name="ro1">
          <table:table-cell office:value-type="date" office:date-value="2012-08-06T00:00:00" table:style-name="ce2">
            <text:p>06/08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734.54" table:style-name="ce3">
            <text:p>£734.54</text:p>
          </table:table-cell>
          <table:table-cell table:number-columns-repeated="16381"/>
        </table:table-row>
        <table:table-row table:style-name="ro1">
          <table:table-cell office:value-type="date" office:date-value="2012-08-06T00:00:00" table:style-name="ce2">
            <text:p>06/08/2012</text:p>
          </table:table-cell>
          <table:table-cell office:value-type="string" table:style-name="ce1">
            <text:p>Hotels</text:p>
          </table:table-cell>
          <table:table-cell office:value-type="currency" office:value="804.55" table:style-name="ce3">
            <text:p>£804.55</text:p>
          </table:table-cell>
          <table:table-cell table:number-columns-repeated="16381"/>
        </table:table-row>
        <table:table-row table:style-name="ro1">
          <table:table-cell office:value-type="date" office:date-value="2012-08-06T00:00:00" table:style-name="ce2">
            <text:p>06/08/2012</text:p>
          </table:table-cell>
          <table:table-cell office:value-type="string" table:style-name="ce1">
            <text:p>Hotels</text:p>
          </table:table-cell>
          <table:table-cell office:value-type="currency" office:value="811.4" table:style-name="ce3">
            <text:p>£811.40</text:p>
          </table:table-cell>
          <table:table-cell table:number-columns-repeated="16381"/>
        </table:table-row>
        <table:table-row table:style-name="ro1">
          <table:table-cell office:value-type="date" office:date-value="2012-08-06T00:00:00" table:style-name="ce2">
            <text:p>06/08/2012</text:p>
          </table:table-cell>
          <table:table-cell office:value-type="string" table:style-name="ce1">
            <text:p>Hotels</text:p>
          </table:table-cell>
          <table:table-cell office:value-type="currency" office:value="1171.22" table:style-name="ce3">
            <text:p>£1,171.22</text:p>
          </table:table-cell>
          <table:table-cell table:number-columns-repeated="16381"/>
        </table:table-row>
        <table:table-row table:style-name="ro1">
          <table:table-cell office:value-type="date" office:date-value="2012-08-06T00:00:00" table:style-name="ce2">
            <text:p>06/08/2012</text:p>
          </table:table-cell>
          <table:table-cell office:value-type="string" table:style-name="ce1">
            <text:p>Hotels</text:p>
          </table:table-cell>
          <table:table-cell office:value-type="currency" office:value="1426.84" table:style-name="ce3">
            <text:p>£1,426.84</text:p>
          </table:table-cell>
          <table:table-cell table:number-columns-repeated="16381"/>
        </table:table-row>
        <table:table-row table:style-name="ro1">
          <table:table-cell office:value-type="date" office:date-value="2012-08-06T00:00:00" table:style-name="ce2">
            <text:p>06/08/2012</text:p>
          </table:table-cell>
          <table:table-cell office:value-type="string" table:style-name="ce1">
            <text:p>Hotels</text:p>
          </table:table-cell>
          <table:table-cell office:value-type="currency" office:value="1801.63" table:style-name="ce3">
            <text:p>£1,801.63</text:p>
          </table:table-cell>
          <table:table-cell table:number-columns-repeated="16381"/>
        </table:table-row>
        <table:table-row table:style-name="ro1">
          <table:table-cell office:value-type="date" office:date-value="2012-08-06T00:00:00" table:style-name="ce2">
            <text:p>06/08/2012</text:p>
          </table:table-cell>
          <table:table-cell office:value-type="string" table:style-name="ce1">
            <text:p>Hotels</text:p>
          </table:table-cell>
          <table:table-cell office:value-type="currency" office:value="534.17999999999995" table:style-name="ce3">
            <text:p>£534.18</text:p>
          </table:table-cell>
          <table:table-cell table:number-columns-repeated="16381"/>
        </table:table-row>
        <table:table-row table:style-name="ro1">
          <table:table-cell office:value-type="date" office:date-value="2012-08-06T00:00:00" table:style-name="ce2">
            <text:p>06/08/2012</text:p>
          </table:table-cell>
          <table:table-cell office:value-type="string" table:style-name="ce1">
            <text:p>Computer Program/Sys Design</text:p>
          </table:table-cell>
          <table:table-cell office:value-type="currency" office:value="755.28" table:style-name="ce3">
            <text:p>£755.2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8-06T00:00:00" table:style-name="ce2">
            <text:p>06/08/2012</text:p>
          </table:table-cell>
          <table:table-cell office:value-type="string" table:style-name="ce1">
            <text:p>Travel/Airlines</text:p>
          </table:table-cell>
          <table:table-cell office:value-type="currency" office:value="912" table:style-name="ce3">
            <text:p>£912.00</text:p>
          </table:table-cell>
          <table:table-cell table:number-columns-repeated="16381"/>
        </table:table-row>
        <table:table-row table:style-name="ro1">
          <table:table-cell office:value-type="date" office:date-value="2012-08-06T00:00:00" table:style-name="ce2">
            <text:p>06/08/2012</text:p>
          </table:table-cell>
          <table:table-cell office:value-type="string" table:style-name="ce1">
            <text:p>Travel/Airlines</text:p>
          </table:table-cell>
          <table:table-cell office:value-type="currency" office:value="578.54999999999995" table:style-name="ce3">
            <text:p>£578.55</text:p>
          </table:table-cell>
          <table:table-cell table:number-columns-repeated="16381"/>
        </table:table-row>
        <table:table-row table:style-name="ro1">
          <table:table-cell office:value-type="date" office:date-value="2012-08-06T00:00:00" table:style-name="ce2">
            <text:p>06/08/2012</text:p>
          </table:table-cell>
          <table:table-cell office:value-type="string" table:style-name="ce1">
            <text:p>Hotels</text:p>
          </table:table-cell>
          <table:table-cell office:value-type="currency" office:value="734.07" table:style-name="ce3">
            <text:p>£734.07</text:p>
          </table:table-cell>
          <table:table-cell table:number-columns-repeated="16381"/>
        </table:table-row>
        <table:table-row table:style-name="ro1">
          <table:table-cell office:value-type="date" office:date-value="2012-08-06T00:00:00" table:style-name="ce2">
            <text:p>06/08/2012</text:p>
          </table:table-cell>
          <table:table-cell office:value-type="string" table:style-name="ce1">
            <text:p>Travel/Airlines</text:p>
          </table:table-cell>
          <table:table-cell office:value-type="currency" office:value="1451.89" table:style-name="ce3">
            <text:p>£1,451.89</text:p>
          </table:table-cell>
          <table:table-cell table:number-columns-repeated="16381"/>
        </table:table-row>
        <table:table-row table:style-name="ro1">
          <table:table-cell office:value-type="date" office:date-value="2012-08-06T00:00:00" table:style-name="ce2">
            <text:p>06/08/2012</text:p>
          </table:table-cell>
          <table:table-cell office:value-type="string" table:style-name="ce1">
            <text:p>Travel/Airlines</text:p>
          </table:table-cell>
          <table:table-cell office:value-type="currency" office:value="1466.5" table:style-name="ce3">
            <text:p>£1,466.50</text:p>
          </table:table-cell>
          <table:table-cell table:number-columns-repeated="16381"/>
        </table:table-row>
        <table:table-row table:style-name="ro1">
          <table:table-cell office:value-type="date" office:date-value="2012-08-06T00:00:00" table:style-name="ce2">
            <text:p>06/08/2012</text:p>
          </table:table-cell>
          <table:table-cell office:value-type="string" table:style-name="ce1">
            <text:p>Travel/Airlines</text:p>
          </table:table-cell>
          <table:table-cell office:value-type="currency" office:value="549.66" table:style-name="ce3">
            <text:p>£549.66</text:p>
          </table:table-cell>
          <table:table-cell table:number-columns-repeated="16381"/>
        </table:table-row>
        <table:table-row table:style-name="ro1">
          <table:table-cell office:value-type="date" office:date-value="2012-08-06T00:00:00" table:style-name="ce2">
            <text:p>06/08/2012</text:p>
          </table:table-cell>
          <table:table-cell office:value-type="string" table:style-name="ce1">
            <text:p>Travel/Airlines</text:p>
          </table:table-cell>
          <table:table-cell office:value-type="currency" office:value="924" table:style-name="ce3">
            <text:p>£924.00</text:p>
          </table:table-cell>
          <table:table-cell table:number-columns-repeated="16381"/>
        </table:table-row>
        <table:table-row table:style-name="ro1">
          <table:table-cell office:value-type="date" office:date-value="2012-08-06T00:00:00" table:style-name="ce2">
            <text:p>06/08/2012</text:p>
          </table:table-cell>
          <table:table-cell office:value-type="string" table:style-name="ce1">
            <text:p>Travel/Airlines</text:p>
          </table:table-cell>
          <table:table-cell office:value-type="currency" office:value="1026.0899999999999" table:style-name="ce3">
            <text:p>£1,026.09</text:p>
          </table:table-cell>
          <table:table-cell table:number-columns-repeated="16381"/>
        </table:table-row>
        <table:table-row table:style-name="ro1">
          <table:table-cell office:value-type="date" office:date-value="2012-08-06T00:00:00" table:style-name="ce2">
            <text:p>06/08/2012</text:p>
          </table:table-cell>
          <table:table-cell office:value-type="string" table:style-name="ce1">
            <text:p>Travel/Airlines</text:p>
          </table:table-cell>
          <table:table-cell office:value-type="currency" office:value="2547.89" table:style-name="ce3">
            <text:p>£2,547.89</text:p>
          </table:table-cell>
          <table:table-cell table:number-columns-repeated="16381"/>
        </table:table-row>
        <table:table-row table:style-name="ro1">
          <table:table-cell office:value-type="date" office:date-value="2012-08-06T00:00:00" table:style-name="ce2">
            <text:p>06/08/2012</text:p>
          </table:table-cell>
          <table:table-cell office:value-type="string" table:style-name="ce1">
            <text:p>Travel/Airlines</text:p>
          </table:table-cell>
          <table:table-cell office:value-type="currency" office:value="965.93" table:style-name="ce3">
            <text:p>£965.93</text:p>
          </table:table-cell>
          <table:table-cell table:number-columns-repeated="16381"/>
        </table:table-row>
        <table:table-row table:style-name="ro1">
          <table:table-cell office:value-type="date" office:date-value="2012-08-06T00:00:00" table:style-name="ce2">
            <text:p>06/08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37.1" table:style-name="ce3">
            <text:p>£937.10</text:p>
          </table:table-cell>
          <table:table-cell table:number-columns-repeated="16381"/>
        </table:table-row>
        <table:table-row table:style-name="ro1">
          <table:table-cell office:value-type="date" office:date-value="2012-08-06T00:00:00" table:style-name="ce2">
            <text:p>06/08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45.76" table:style-name="ce3">
            <text:p>£545.76</text:p>
          </table:table-cell>
          <table:table-cell table:number-columns-repeated="16381"/>
        </table:table-row>
        <table:table-row table:style-name="ro1">
          <table:table-cell office:value-type="date" office:date-value="2012-08-06T00:00:00" table:style-name="ce2">
            <text:p>06/08/2012</text:p>
          </table:table-cell>
          <table:table-cell office:value-type="string" table:style-name="ce1">
            <text:p>Travel/Airlines</text:p>
          </table:table-cell>
          <table:table-cell office:value-type="currency" office:value="1841.99" table:style-name="ce3">
            <text:p>£1,841.99</text:p>
          </table:table-cell>
          <table:table-cell table:number-columns-repeated="16381"/>
        </table:table-row>
        <table:table-row table:style-name="ro1">
          <table:table-cell office:value-type="date" office:date-value="2012-08-06T00:00:00" table:style-name="ce2">
            <text:p>06/08/2012</text:p>
          </table:table-cell>
          <table:table-cell office:value-type="string" table:style-name="ce1">
            <text:p>Travel/Airlines</text:p>
          </table:table-cell>
          <table:table-cell office:value-type="currency" office:value="587.45000000000005" table:style-name="ce3">
            <text:p>£587.45</text:p>
          </table:table-cell>
          <table:table-cell table:number-columns-repeated="16381"/>
        </table:table-row>
        <table:table-row table:style-name="ro1">
          <table:table-cell office:value-type="date" office:date-value="2012-08-07T00:00:00" table:style-name="ce2">
            <text:p>07/08/2012</text:p>
          </table:table-cell>
          <table:table-cell office:value-type="string" table:style-name="ce1">
            <text:p>Misc General Merchandise</text:p>
          </table:table-cell>
          <table:table-cell office:value-type="currency" office:value="660" table:style-name="ce3">
            <text:p>£660.00</text:p>
          </table:table-cell>
          <table:table-cell table:number-columns-repeated="16381"/>
        </table:table-row>
        <table:table-row table:style-name="ro1">
          <table:table-cell office:value-type="date" office:date-value="2012-08-07T00:00:00" table:style-name="ce2">
            <text:p>07/08/2012</text:p>
          </table:table-cell>
          <table:table-cell office:value-type="string" table:style-name="ce1">
            <text:p>Travel/Airlines</text:p>
          </table:table-cell>
          <table:table-cell office:value-type="currency" office:value="1627" table:style-name="ce3">
            <text:p>£1,627.00</text:p>
          </table:table-cell>
          <table:table-cell table:number-columns-repeated="16381"/>
        </table:table-row>
        <table:table-row table:style-name="ro1">
          <table:table-cell office:value-type="date" office:date-value="2012-08-07T00:00:00" table:style-name="ce2">
            <text:p>07/08/2012</text:p>
          </table:table-cell>
          <table:table-cell office:value-type="string" table:style-name="ce1">
            <text:p>Travel/Airlines</text:p>
          </table:table-cell>
          <table:table-cell office:value-type="currency" office:value="4600" table:style-name="ce3">
            <text:p>£4,600.00</text:p>
          </table:table-cell>
          <table:table-cell table:number-columns-repeated="16381"/>
        </table:table-row>
        <table:table-row table:style-name="ro1">
          <table:table-cell office:value-type="date" office:date-value="2012-08-07T00:00:00" table:style-name="ce2">
            <text:p>07/08/2012</text:p>
          </table:table-cell>
          <table:table-cell office:value-type="string" table:style-name="ce1">
            <text:p>Hotels</text:p>
          </table:table-cell>
          <table:table-cell office:value-type="currency" office:value="871.75" table:style-name="ce3">
            <text:p>£871.75</text:p>
          </table:table-cell>
          <table:table-cell table:number-columns-repeated="16381"/>
        </table:table-row>
        <table:table-row table:style-name="ro1">
          <table:table-cell office:value-type="date" office:date-value="2012-08-07T00:00:00" table:style-name="ce2">
            <text:p>07/08/2012</text:p>
          </table:table-cell>
          <table:table-cell office:value-type="string" table:style-name="ce1">
            <text:p>Hotels</text:p>
          </table:table-cell>
          <table:table-cell office:value-type="currency" office:value="1392.64" table:style-name="ce3">
            <text:p>£1,392.64</text:p>
          </table:table-cell>
          <table:table-cell table:number-columns-repeated="16381"/>
        </table:table-row>
        <table:table-row table:style-name="ro1">
          <table:table-cell office:value-type="date" office:date-value="2012-08-07T00:00:00" table:style-name="ce2">
            <text:p>07/08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797.9" table:style-name="ce3">
            <text:p>£797.90</text:p>
          </table:table-cell>
          <table:table-cell table:number-columns-repeated="16381"/>
        </table:table-row>
        <table:table-row table:style-name="ro1">
          <table:table-cell office:value-type="date" office:date-value="2012-08-07T00:00:00" table:style-name="ce2">
            <text:p>07/08/2012</text:p>
          </table:table-cell>
          <table:table-cell office:value-type="string" table:style-name="ce1">
            <text:p>Architectural/Eng/Survey</text:p>
          </table:table-cell>
          <table:table-cell office:value-type="currency" office:value="556.79999999999995" table:style-name="ce3">
            <text:p>£556.80</text:p>
          </table:table-cell>
          <table:table-cell table:number-columns-repeated="16381"/>
        </table:table-row>
        <table:table-row table:style-name="ro1">
          <table:table-cell office:value-type="date" office:date-value="2012-08-07T00:00:00" table:style-name="ce2">
            <text:p>07/08/2012</text:p>
          </table:table-cell>
          <table:table-cell office:value-type="string" table:style-name="ce1">
            <text:p>Architectural/Eng/Survey</text:p>
          </table:table-cell>
          <table:table-cell office:value-type="currency" office:value="817.2" table:style-name="ce3">
            <text:p>£817.20</text:p>
          </table:table-cell>
          <table:table-cell table:number-columns-repeated="16381"/>
        </table:table-row>
        <table:table-row table:style-name="ro1">
          <table:table-cell office:value-type="date" office:date-value="2012-08-07T00:00:00" table:style-name="ce2">
            <text:p>07/08/2012</text:p>
          </table:table-cell>
          <table:table-cell office:value-type="string" table:style-name="ce1">
            <text:p>Hotels</text:p>
          </table:table-cell>
          <table:table-cell office:value-type="currency" office:value="1186.53" table:style-name="ce3">
            <text:p>£1,186.5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8-08T00:00:00" table:style-name="ce2">
            <text:p>08/08/2012</text:p>
          </table:table-cell>
          <table:table-cell office:value-type="string" table:style-name="ce1">
            <text:p>Travel/Airlines</text:p>
          </table:table-cell>
          <table:table-cell office:value-type="currency" office:value="1018.99" table:style-name="ce3">
            <text:p>£1,018.99</text:p>
          </table:table-cell>
          <table:table-cell table:number-columns-repeated="16381"/>
        </table:table-row>
        <table:table-row table:style-name="ro1">
          <table:table-cell office:value-type="date" office:date-value="2012-08-08T00:00:00" table:style-name="ce2">
            <text:p>08/08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204.08" table:style-name="ce3">
            <text:p>£1,204.08</text:p>
          </table:table-cell>
          <table:table-cell table:number-columns-repeated="16381"/>
        </table:table-row>
        <table:table-row table:style-name="ro1">
          <table:table-cell office:value-type="date" office:date-value="2012-08-08T00:00:00" table:style-name="ce2">
            <text:p>08/08/2012</text:p>
          </table:table-cell>
          <table:table-cell office:value-type="string" table:style-name="ce1">
            <text:p>Travel/Airlines</text:p>
          </table:table-cell>
          <table:table-cell office:value-type="currency" office:value="620.04999999999995" table:style-name="ce3">
            <text:p>£620.05</text:p>
          </table:table-cell>
          <table:table-cell table:number-columns-repeated="16381"/>
        </table:table-row>
        <table:table-row table:style-name="ro1">
          <table:table-cell office:value-type="date" office:date-value="2012-08-08T00:00:00" table:style-name="ce2">
            <text:p>08/08/2012</text:p>
          </table:table-cell>
          <table:table-cell office:value-type="string" table:style-name="ce1">
            <text:p>Travel/Airlines</text:p>
          </table:table-cell>
          <table:table-cell office:value-type="currency" office:value="-2670.89" table:style-name="ce3">
            <text:p>-£2,670.89</text:p>
          </table:table-cell>
          <table:table-cell table:number-columns-repeated="16381"/>
        </table:table-row>
        <table:table-row table:style-name="ro1">
          <table:table-cell office:value-type="date" office:date-value="2012-08-08T00:00:00" table:style-name="ce2">
            <text:p>08/08/2012</text:p>
          </table:table-cell>
          <table:table-cell office:value-type="string" table:style-name="ce1">
            <text:p>Travel/Airlines</text:p>
          </table:table-cell>
          <table:table-cell office:value-type="currency" office:value="-620.04999999999995" table:style-name="ce3">
            <text:p>-£620.05</text:p>
          </table:table-cell>
          <table:table-cell table:number-columns-repeated="16381"/>
        </table:table-row>
        <table:table-row table:style-name="ro1">
          <table:table-cell office:value-type="date" office:date-value="2012-08-08T00:00:00" table:style-name="ce2">
            <text:p>08/08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506.52" table:style-name="ce3">
            <text:p>£506.52</text:p>
          </table:table-cell>
          <table:table-cell table:number-columns-repeated="16381"/>
        </table:table-row>
        <table:table-row table:style-name="ro1">
          <table:table-cell office:value-type="date" office:date-value="2012-08-08T00:00:00" table:style-name="ce2">
            <text:p>08/08/2012</text:p>
          </table:table-cell>
          <table:table-cell office:value-type="string" table:style-name="ce1">
            <text:p>Travel/Airlines</text:p>
          </table:table-cell>
          <table:table-cell office:value-type="currency" office:value="-1052.3499999999999" table:style-name="ce3">
            <text:p>-£1,052.35</text:p>
          </table:table-cell>
          <table:table-cell table:number-columns-repeated="16381"/>
        </table:table-row>
        <table:table-row table:style-name="ro1">
          <table:table-cell office:value-type="date" office:date-value="2012-08-08T00:00:00" table:style-name="ce2">
            <text:p>08/08/2012</text:p>
          </table:table-cell>
          <table:table-cell office:value-type="string" table:style-name="ce1">
            <text:p>Travel/Airlines</text:p>
          </table:table-cell>
          <table:table-cell office:value-type="currency" office:value="-13860" table:style-name="ce3">
            <text:p>-£13,860.00</text:p>
          </table:table-cell>
          <table:table-cell table:number-columns-repeated="16381"/>
        </table:table-row>
        <table:table-row table:style-name="ro1">
          <table:table-cell office:value-type="date" office:date-value="2012-08-08T00:00:00" table:style-name="ce2">
            <text:p>08/08/2012</text:p>
          </table:table-cell>
          <table:table-cell office:value-type="string" table:style-name="ce1">
            <text:p>Travel/Airlines</text:p>
          </table:table-cell>
          <table:table-cell office:value-type="currency" office:value="-4052.8" table:style-name="ce3">
            <text:p>-£4,052.80</text:p>
          </table:table-cell>
          <table:table-cell table:number-columns-repeated="16381"/>
        </table:table-row>
        <table:table-row table:style-name="ro1">
          <table:table-cell office:value-type="date" office:date-value="2012-08-08T00:00:00" table:style-name="ce2">
            <text:p>08/08/2012</text:p>
          </table:table-cell>
          <table:table-cell office:value-type="string" table:style-name="ce1">
            <text:p>Travel/Airlines</text:p>
          </table:table-cell>
          <table:table-cell office:value-type="currency" office:value="673.77" table:style-name="ce3">
            <text:p>£673.77</text:p>
          </table:table-cell>
          <table:table-cell table:number-columns-repeated="16381"/>
        </table:table-row>
        <table:table-row table:style-name="ro1">
          <table:table-cell office:value-type="date" office:date-value="2012-08-08T00:00:00" table:style-name="ce2">
            <text:p>08/08/2012</text:p>
          </table:table-cell>
          <table:table-cell office:value-type="string" table:style-name="ce1">
            <text:p>Hotels</text:p>
          </table:table-cell>
          <table:table-cell office:value-type="currency" office:value="900.62" table:style-name="ce3">
            <text:p>£900.62</text:p>
          </table:table-cell>
          <table:table-cell table:number-columns-repeated="16381"/>
        </table:table-row>
        <table:table-row table:style-name="ro1">
          <table:table-cell office:value-type="date" office:date-value="2012-08-08T00:00:00" table:style-name="ce2">
            <text:p>08/08/2012</text:p>
          </table:table-cell>
          <table:table-cell office:value-type="string" table:style-name="ce1">
            <text:p>Travel/Airlines</text:p>
          </table:table-cell>
          <table:table-cell office:value-type="currency" office:value="2652.99" table:style-name="ce3">
            <text:p>£2,652.99</text:p>
          </table:table-cell>
          <table:table-cell table:number-columns-repeated="16381"/>
        </table:table-row>
        <table:table-row table:style-name="ro1">
          <table:table-cell office:value-type="date" office:date-value="2012-08-08T00:00:00" table:style-name="ce2">
            <text:p>08/08/2012</text:p>
          </table:table-cell>
          <table:table-cell office:value-type="string" table:style-name="ce1">
            <text:p>Travel/Airlines</text:p>
          </table:table-cell>
          <table:table-cell office:value-type="currency" office:value="508.5" table:style-name="ce3">
            <text:p>£508.50</text:p>
          </table:table-cell>
          <table:table-cell table:number-columns-repeated="16381"/>
        </table:table-row>
        <table:table-row table:style-name="ro1">
          <table:table-cell office:value-type="date" office:date-value="2012-08-08T00:00:00" table:style-name="ce2">
            <text:p>08/08/2012</text:p>
          </table:table-cell>
          <table:table-cell office:value-type="string" table:style-name="ce1">
            <text:p>Construction Materials - Def</text:p>
          </table:table-cell>
          <table:table-cell office:value-type="currency" office:value="1737.55" table:style-name="ce3">
            <text:p>£1,737.55</text:p>
          </table:table-cell>
          <table:table-cell table:number-columns-repeated="16381"/>
        </table:table-row>
        <table:table-row table:style-name="ro1">
          <table:table-cell office:value-type="date" office:date-value="2012-08-08T00:00:00" table:style-name="ce2">
            <text:p>08/08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355.84" table:style-name="ce3">
            <text:p>£1,355.84</text:p>
          </table:table-cell>
          <table:table-cell table:number-columns-repeated="16381"/>
        </table:table-row>
        <table:table-row table:style-name="ro1">
          <table:table-cell office:value-type="date" office:date-value="2012-08-08T00:00:00" table:style-name="ce2">
            <text:p>08/08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66.24" table:style-name="ce3">
            <text:p>£966.24</text:p>
          </table:table-cell>
          <table:table-cell table:number-columns-repeated="16381"/>
        </table:table-row>
        <table:table-row table:style-name="ro1">
          <table:table-cell office:value-type="date" office:date-value="2012-08-08T00:00:00" table:style-name="ce2">
            <text:p>08/08/2012</text:p>
          </table:table-cell>
          <table:table-cell office:value-type="string" table:style-name="ce1">
            <text:p>Travel/Airlines</text:p>
          </table:table-cell>
          <table:table-cell office:value-type="currency" office:value="564.5" table:style-name="ce3">
            <text:p>£564.50</text:p>
          </table:table-cell>
          <table:table-cell table:number-columns-repeated="16381"/>
        </table:table-row>
        <table:table-row table:style-name="ro1">
          <table:table-cell office:value-type="date" office:date-value="2012-08-08T00:00:00" table:style-name="ce2">
            <text:p>08/08/2012</text:p>
          </table:table-cell>
          <table:table-cell office:value-type="string" table:style-name="ce1">
            <text:p>Travel/Airlines</text:p>
          </table:table-cell>
          <table:table-cell office:value-type="currency" office:value="797.7" table:style-name="ce3">
            <text:p>£797.70</text:p>
          </table:table-cell>
          <table:table-cell table:number-columns-repeated="16381"/>
        </table:table-row>
        <table:table-row table:style-name="ro1">
          <table:table-cell office:value-type="date" office:date-value="2012-08-09T00:00:00" table:style-name="ce2">
            <text:p>09/08/2012</text:p>
          </table:table-cell>
          <table:table-cell office:value-type="string" table:style-name="ce1">
            <text:p>Travel/Airlines</text:p>
          </table:table-cell>
          <table:table-cell office:value-type="currency" office:value="-816.3" table:style-name="ce3">
            <text:p>-£816.30</text:p>
          </table:table-cell>
          <table:table-cell table:number-columns-repeated="16381"/>
        </table:table-row>
        <table:table-row table:style-name="ro1">
          <table:table-cell office:value-type="date" office:date-value="2012-08-09T00:00:00" table:style-name="ce2">
            <text:p>09/08/2012</text:p>
          </table:table-cell>
          <table:table-cell office:value-type="string" table:style-name="ce1">
            <text:p>Travel/Airlines</text:p>
          </table:table-cell>
          <table:table-cell office:value-type="currency" office:value="3230.19" table:style-name="ce3">
            <text:p>£3,230.19</text:p>
          </table:table-cell>
          <table:table-cell table:number-columns-repeated="16381"/>
        </table:table-row>
        <table:table-row table:style-name="ro1">
          <table:table-cell office:value-type="date" office:date-value="2012-08-09T00:00:00" table:style-name="ce2">
            <text:p>09/08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093.98" table:style-name="ce3">
            <text:p>£1,093.98</text:p>
          </table:table-cell>
          <table:table-cell table:number-columns-repeated="16381"/>
        </table:table-row>
        <table:table-row table:style-name="ro1">
          <table:table-cell office:value-type="date" office:date-value="2012-08-09T00:00:00" table:style-name="ce2">
            <text:p>09/08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03.84" table:style-name="ce3">
            <text:p>£603.84</text:p>
          </table:table-cell>
          <table:table-cell table:number-columns-repeated="16381"/>
        </table:table-row>
        <table:table-row table:style-name="ro1">
          <table:table-cell office:value-type="date" office:date-value="2012-08-09T00:00:00" table:style-name="ce2">
            <text:p>09/08/2012</text:p>
          </table:table-cell>
          <table:table-cell office:value-type="string" table:style-name="ce1">
            <text:p>Travel/Airlines</text:p>
          </table:table-cell>
          <table:table-cell office:value-type="currency" office:value="998.33" table:style-name="ce3">
            <text:p>£998.33</text:p>
          </table:table-cell>
          <table:table-cell table:number-columns-repeated="16381"/>
        </table:table-row>
        <table:table-row table:style-name="ro1">
          <table:table-cell office:value-type="date" office:date-value="2012-08-09T00:00:00" table:style-name="ce2">
            <text:p>09/08/2012</text:p>
          </table:table-cell>
          <table:table-cell office:value-type="string" table:style-name="ce1">
            <text:p>Heating, Plumbing, Air Cond</text:p>
          </table:table-cell>
          <table:table-cell office:value-type="currency" office:value="525.34" table:style-name="ce3">
            <text:p>£525.34</text:p>
          </table:table-cell>
          <table:table-cell table:number-columns-repeated="16381"/>
        </table:table-row>
        <table:table-row table:style-name="ro1">
          <table:table-cell office:value-type="date" office:date-value="2012-08-09T00:00:00" table:style-name="ce2">
            <text:p>09/08/2012</text:p>
          </table:table-cell>
          <table:table-cell office:value-type="string" table:style-name="ce1">
            <text:p>Travel/Airlines</text:p>
          </table:table-cell>
          <table:table-cell office:value-type="currency" office:value="2541.2600000000002" table:style-name="ce3">
            <text:p>£2,541.26</text:p>
          </table:table-cell>
          <table:table-cell table:number-columns-repeated="16381"/>
        </table:table-row>
        <table:table-row table:style-name="ro1">
          <table:table-cell office:value-type="date" office:date-value="2012-08-09T00:00:00" table:style-name="ce2">
            <text:p>09/08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787.36" table:style-name="ce3">
            <text:p>£787.36</text:p>
          </table:table-cell>
          <table:table-cell table:number-columns-repeated="16381"/>
        </table:table-row>
        <table:table-row table:style-name="ro1">
          <table:table-cell office:value-type="date" office:date-value="2012-08-09T00:00:00" table:style-name="ce2">
            <text:p>09/08/2012</text:p>
          </table:table-cell>
          <table:table-cell office:value-type="string" table:style-name="ce1">
            <text:p>Travel/Airlines</text:p>
          </table:table-cell>
          <table:table-cell office:value-type="currency" office:value="724.99" table:style-name="ce3">
            <text:p>£724.99</text:p>
          </table:table-cell>
          <table:table-cell table:number-columns-repeated="16381"/>
        </table:table-row>
        <table:table-row table:style-name="ro1">
          <table:table-cell office:value-type="date" office:date-value="2012-08-09T00:00:00" table:style-name="ce2">
            <text:p>09/08/2012</text:p>
          </table:table-cell>
          <table:table-cell office:value-type="string" table:style-name="ce1">
            <text:p>Travel/Airlines</text:p>
          </table:table-cell>
          <table:table-cell office:value-type="currency" office:value="4036.99" table:style-name="ce3">
            <text:p>£4,036.99</text:p>
          </table:table-cell>
          <table:table-cell table:number-columns-repeated="16381"/>
        </table:table-row>
        <table:table-row table:style-name="ro1">
          <table:table-cell office:value-type="date" office:date-value="2012-08-09T00:00:00" table:style-name="ce2">
            <text:p>09/08/2012</text:p>
          </table:table-cell>
          <table:table-cell office:value-type="string" table:style-name="ce1">
            <text:p>Travel/Airlines</text:p>
          </table:table-cell>
          <table:table-cell office:value-type="currency" office:value="-2534.09" table:style-name="ce3">
            <text:p>-£2,534.09</text:p>
          </table:table-cell>
          <table:table-cell table:number-columns-repeated="16381"/>
        </table:table-row>
        <table:table-row table:style-name="ro1">
          <table:table-cell office:value-type="date" office:date-value="2012-08-09T00:00:00" table:style-name="ce2">
            <text:p>09/08/2012</text:p>
          </table:table-cell>
          <table:table-cell office:value-type="string" table:style-name="ce1">
            <text:p>Other Retailers</text:p>
          </table:table-cell>
          <table:table-cell office:value-type="currency" office:value="1440" table:style-name="ce3">
            <text:p>£1,440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8-09T00:00:00" table:style-name="ce2">
            <text:p>09/08/2012</text:p>
          </table:table-cell>
          <table:table-cell office:value-type="string" table:style-name="ce1">
            <text:p>Hotels</text:p>
          </table:table-cell>
          <table:table-cell office:value-type="currency" office:value="1161.3" table:style-name="ce3">
            <text:p>£1,161.30</text:p>
          </table:table-cell>
          <table:table-cell table:number-columns-repeated="16381"/>
        </table:table-row>
        <table:table-row table:style-name="ro1">
          <table:table-cell office:value-type="date" office:date-value="2012-08-09T00:00:00" table:style-name="ce2">
            <text:p>09/08/2012</text:p>
          </table:table-cell>
          <table:table-cell office:value-type="string" table:style-name="ce1">
            <text:p>Hotels</text:p>
          </table:table-cell>
          <table:table-cell office:value-type="currency" office:value="2861.38" table:style-name="ce3">
            <text:p>£2,861.38</text:p>
          </table:table-cell>
          <table:table-cell table:number-columns-repeated="16381"/>
        </table:table-row>
        <table:table-row table:style-name="ro1">
          <table:table-cell office:value-type="date" office:date-value="2012-08-09T00:00:00" table:style-name="ce2">
            <text:p>09/08/2012</text:p>
          </table:table-cell>
          <table:table-cell office:value-type="string" table:style-name="ce1">
            <text:p>Staionery Stores</text:p>
          </table:table-cell>
          <table:table-cell office:value-type="currency" office:value="544.32000000000005" table:style-name="ce3">
            <text:p>£544.32</text:p>
          </table:table-cell>
          <table:table-cell table:number-columns-repeated="16381"/>
        </table:table-row>
        <table:table-row table:style-name="ro1">
          <table:table-cell office:value-type="date" office:date-value="2012-08-10T00:00:00" table:style-name="ce2">
            <text:p>10/08/2012</text:p>
          </table:table-cell>
          <table:table-cell office:value-type="string" table:style-name="ce1">
            <text:p>Travel/Airlines</text:p>
          </table:table-cell>
          <table:table-cell office:value-type="currency" office:value="598.46" table:style-name="ce3">
            <text:p>£598.46</text:p>
          </table:table-cell>
          <table:table-cell table:number-columns-repeated="16381"/>
        </table:table-row>
        <table:table-row table:style-name="ro1">
          <table:table-cell office:value-type="date" office:date-value="2012-08-10T00:00:00" table:style-name="ce2">
            <text:p>10/08/2012</text:p>
          </table:table-cell>
          <table:table-cell office:value-type="string" table:style-name="ce1">
            <text:p>Travel/Airlines</text:p>
          </table:table-cell>
          <table:table-cell office:value-type="currency" office:value="585.46" table:style-name="ce3">
            <text:p>£585.46</text:p>
          </table:table-cell>
          <table:table-cell table:number-columns-repeated="16381"/>
        </table:table-row>
        <table:table-row table:style-name="ro1">
          <table:table-cell office:value-type="date" office:date-value="2012-08-10T00:00:00" table:style-name="ce2">
            <text:p>10/08/2012</text:p>
          </table:table-cell>
          <table:table-cell office:value-type="string" table:style-name="ce1">
            <text:p>Travel/Airlines</text:p>
          </table:table-cell>
          <table:table-cell office:value-type="currency" office:value="-3501.09" table:style-name="ce3">
            <text:p>-£3,501.09</text:p>
          </table:table-cell>
          <table:table-cell table:number-columns-repeated="16381"/>
        </table:table-row>
        <table:table-row table:style-name="ro1">
          <table:table-cell office:value-type="date" office:date-value="2012-08-10T00:00:00" table:style-name="ce2">
            <text:p>10/08/2012</text:p>
          </table:table-cell>
          <table:table-cell office:value-type="string" table:style-name="ce1">
            <text:p>Travel/Airlines</text:p>
          </table:table-cell>
          <table:table-cell office:value-type="currency" office:value="2887.49" table:style-name="ce3">
            <text:p>£2,887.49</text:p>
          </table:table-cell>
          <table:table-cell table:number-columns-repeated="16381"/>
        </table:table-row>
        <table:table-row table:style-name="ro1">
          <table:table-cell office:value-type="date" office:date-value="2012-08-10T00:00:00" table:style-name="ce2">
            <text:p>10/08/2012</text:p>
          </table:table-cell>
          <table:table-cell office:value-type="string" table:style-name="ce1">
            <text:p>Travel/Airlines</text:p>
          </table:table-cell>
          <table:table-cell office:value-type="currency" office:value="-732.36" table:style-name="ce3">
            <text:p>-£732.36</text:p>
          </table:table-cell>
          <table:table-cell table:number-columns-repeated="16381"/>
        </table:table-row>
        <table:table-row table:style-name="ro1">
          <table:table-cell office:value-type="date" office:date-value="2012-08-10T00:00:00" table:style-name="ce2">
            <text:p>10/08/2012</text:p>
          </table:table-cell>
          <table:table-cell office:value-type="string" table:style-name="ce1">
            <text:p>Travel/Airlines</text:p>
          </table:table-cell>
          <table:table-cell office:value-type="currency" office:value="-2887.59" table:style-name="ce3">
            <text:p>-£2,887.59</text:p>
          </table:table-cell>
          <table:table-cell table:number-columns-repeated="16381"/>
        </table:table-row>
        <table:table-row table:style-name="ro1">
          <table:table-cell office:value-type="date" office:date-value="2012-08-10T00:00:00" table:style-name="ce2">
            <text:p>10/08/2012</text:p>
          </table:table-cell>
          <table:table-cell office:value-type="string" table:style-name="ce1">
            <text:p>Travel/Airlines</text:p>
          </table:table-cell>
          <table:table-cell office:value-type="currency" office:value="571.09" table:style-name="ce3">
            <text:p>£571.09</text:p>
          </table:table-cell>
          <table:table-cell table:number-columns-repeated="16381"/>
        </table:table-row>
        <table:table-row table:style-name="ro1">
          <table:table-cell office:value-type="date" office:date-value="2012-08-10T00:00:00" table:style-name="ce2">
            <text:p>10/08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1558.14" table:style-name="ce3">
            <text:p>£1,558.1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8-10T00:00:00" table:style-name="ce2">
            <text:p>10/08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00" table:style-name="ce3">
            <text:p>£900.00</text:p>
          </table:table-cell>
          <table:table-cell table:number-columns-repeated="16381"/>
        </table:table-row>
        <table:table-row table:style-name="ro1">
          <table:table-cell office:value-type="date" office:date-value="2012-08-10T00:00:00" table:style-name="ce2">
            <text:p>10/08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850.66" table:style-name="ce3">
            <text:p>£850.66</text:p>
          </table:table-cell>
          <table:table-cell table:number-columns-repeated="16381"/>
        </table:table-row>
        <table:table-row table:style-name="ro1">
          <table:table-cell office:value-type="date" office:date-value="2012-08-10T00:00:00" table:style-name="ce2">
            <text:p>10/08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428" table:style-name="ce3">
            <text:p>£1,428.00</text:p>
          </table:table-cell>
          <table:table-cell table:number-columns-repeated="16381"/>
        </table:table-row>
        <table:table-row table:style-name="ro1">
          <table:table-cell office:value-type="date" office:date-value="2012-08-10T00:00:00" table:style-name="ce2">
            <text:p>10/08/2012</text:p>
          </table:table-cell>
          <table:table-cell office:value-type="string" table:style-name="ce1">
            <text:p>Hotels</text:p>
          </table:table-cell>
          <table:table-cell office:value-type="currency" office:value="659.81" table:style-name="ce3">
            <text:p>£659.81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Travel/Airlines</text:p>
          </table:table-cell>
          <table:table-cell office:value-type="currency" office:value="-741.45" table:style-name="ce3">
            <text:p>-£741.45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Travel/Airlines</text:p>
          </table:table-cell>
          <table:table-cell office:value-type="currency" office:value="-864.75" table:style-name="ce3">
            <text:p>-£864.75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27.74" table:style-name="ce3">
            <text:p>£627.74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Heating, Plumbing, Air Cond</text:p>
          </table:table-cell>
          <table:table-cell office:value-type="currency" office:value="861.77" table:style-name="ce3">
            <text:p>£861.77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Travel/Airlines</text:p>
          </table:table-cell>
          <table:table-cell office:value-type="currency" office:value="1951.99" table:style-name="ce3">
            <text:p>£1,951.99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Travel/Airlines</text:p>
          </table:table-cell>
          <table:table-cell office:value-type="currency" office:value="-2476.8000000000002" table:style-name="ce3">
            <text:p>-£2,476.80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Travel/Airlines</text:p>
          </table:table-cell>
          <table:table-cell office:value-type="currency" office:value="909.9" table:style-name="ce3">
            <text:p>£909.90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Travel/Airlines</text:p>
          </table:table-cell>
          <table:table-cell office:value-type="currency" office:value="3493.1" table:style-name="ce3">
            <text:p>£3,493.10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Travel/Airlines</text:p>
          </table:table-cell>
          <table:table-cell office:value-type="currency" office:value="961.17" table:style-name="ce3">
            <text:p>£961.17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Continuity/Subscription Mercht</text:p>
          </table:table-cell>
          <table:table-cell office:value-type="currency" office:value="503.88" table:style-name="ce3">
            <text:p>£503.88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Travel/Airlines</text:p>
          </table:table-cell>
          <table:table-cell office:value-type="currency" office:value="867.7" table:style-name="ce3">
            <text:p>£867.70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Travel/Airlines</text:p>
          </table:table-cell>
          <table:table-cell office:value-type="currency" office:value="1373.6" table:style-name="ce3">
            <text:p>£1,373.60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Travel/Airlines</text:p>
          </table:table-cell>
          <table:table-cell office:value-type="currency" office:value="2856.59" table:style-name="ce3">
            <text:p>£2,856.59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Travel/Airlines</text:p>
          </table:table-cell>
          <table:table-cell office:value-type="currency" office:value="2045.26" table:style-name="ce3">
            <text:p>£2,045.2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Travel/Airlines</text:p>
          </table:table-cell>
          <table:table-cell office:value-type="currency" office:value="1725.1" table:style-name="ce3">
            <text:p>£1,725.10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Travel/Airlines</text:p>
          </table:table-cell>
          <table:table-cell office:value-type="currency" office:value="-2856.59" table:style-name="ce3">
            <text:p>-£2,856.59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Travel/Airlines</text:p>
          </table:table-cell>
          <table:table-cell office:value-type="currency" office:value="-2856.39" table:style-name="ce3">
            <text:p>-£2,856.3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Travel/Airlines</text:p>
          </table:table-cell>
          <table:table-cell office:value-type="currency" office:value="-2602.3000000000002" table:style-name="ce3">
            <text:p>-£2,602.30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Travel/Airlines</text:p>
          </table:table-cell>
          <table:table-cell office:value-type="currency" office:value="2548.39" table:style-name="ce3">
            <text:p>£2,548.39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Catering</text:p>
          </table:table-cell>
          <table:table-cell office:value-type="currency" office:value="532.15" table:style-name="ce3">
            <text:p>£532.15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Travel/Airlines</text:p>
          </table:table-cell>
          <table:table-cell office:value-type="currency" office:value="998.7" table:style-name="ce3">
            <text:p>£998.70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Travel/Airlines</text:p>
          </table:table-cell>
          <table:table-cell office:value-type="currency" office:value="1710" table:style-name="ce3">
            <text:p>£1,710.00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Travel/Airlines</text:p>
          </table:table-cell>
          <table:table-cell office:value-type="currency" office:value="1492.05" table:style-name="ce3">
            <text:p>£1,492.05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Travel/Airlines</text:p>
          </table:table-cell>
          <table:table-cell office:value-type="currency" office:value="733.39" table:style-name="ce3">
            <text:p>£733.39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Travel/Airlines</text:p>
          </table:table-cell>
          <table:table-cell office:value-type="currency" office:value="784.39" table:style-name="ce3">
            <text:p>£784.39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Travel/Airlines</text:p>
          </table:table-cell>
          <table:table-cell office:value-type="currency" office:value="1307.3399999999999" table:style-name="ce3">
            <text:p>£1,307.34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Travel/Airlines</text:p>
          </table:table-cell>
          <table:table-cell office:value-type="currency" office:value="2437.1" table:style-name="ce3">
            <text:p>£2,437.10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Travel/Airlines</text:p>
          </table:table-cell>
          <table:table-cell office:value-type="currency" office:value="701.26" table:style-name="ce3">
            <text:p>£701.26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Travel/Airlines</text:p>
          </table:table-cell>
          <table:table-cell office:value-type="currency" office:value="720" table:style-name="ce3">
            <text:p>£720.00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Travel/Airlines</text:p>
          </table:table-cell>
          <table:table-cell office:value-type="currency" office:value="832.69" table:style-name="ce3">
            <text:p>£832.69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Travel/Airlines</text:p>
          </table:table-cell>
          <table:table-cell office:value-type="currency" office:value="4255.1899999999996" table:style-name="ce3">
            <text:p>£4,255.19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Hotels</text:p>
          </table:table-cell>
          <table:table-cell office:value-type="currency" office:value="6890.88" table:style-name="ce3">
            <text:p>£6,890.88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Hotels</text:p>
          </table:table-cell>
          <table:table-cell office:value-type="currency" office:value="523.72" table:style-name="ce3">
            <text:p>£523.72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Hotels</text:p>
          </table:table-cell>
          <table:table-cell office:value-type="currency" office:value="7179.91" table:style-name="ce3">
            <text:p>£7,179.9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Travel/Airlines</text:p>
          </table:table-cell>
          <table:table-cell office:value-type="currency" office:value="1223.0899999999999" table:style-name="ce3">
            <text:p>£1,223.09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Hotels</text:p>
          </table:table-cell>
          <table:table-cell office:value-type="currency" office:value="7110.59" table:style-name="ce3">
            <text:p>£7,110.5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717.19" table:style-name="ce3">
            <text:p>£717.19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Hotels</text:p>
          </table:table-cell>
          <table:table-cell office:value-type="currency" office:value="517.66" table:style-name="ce3">
            <text:p>£517.66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Hotels</text:p>
          </table:table-cell>
          <table:table-cell office:value-type="currency" office:value="1149.01" table:style-name="ce3">
            <text:p>£1,149.01</text:p>
          </table:table-cell>
          <table:table-cell table:number-columns-repeated="16381"/>
        </table:table-row>
        <table:table-row table:style-name="ro1">
          <table:table-cell office:value-type="date" office:date-value="2012-08-13T00:00:00" table:style-name="ce2">
            <text:p>13/08/2012</text:p>
          </table:table-cell>
          <table:table-cell office:value-type="string" table:style-name="ce1">
            <text:p>Hotels</text:p>
          </table:table-cell>
          <table:table-cell office:value-type="currency" office:value="7064.39" table:style-name="ce3">
            <text:p>£7,064.39</text:p>
          </table:table-cell>
          <table:table-cell table:number-columns-repeated="16381"/>
        </table:table-row>
        <table:table-row table:style-name="ro1">
          <table:table-cell office:value-type="date" office:date-value="2012-08-14T00:00:00" table:style-name="ce2">
            <text:p>14/08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1243.2" table:style-name="ce3">
            <text:p>£1,243.20</text:p>
          </table:table-cell>
          <table:table-cell table:number-columns-repeated="16381"/>
        </table:table-row>
        <table:table-row table:style-name="ro1">
          <table:table-cell office:value-type="date" office:date-value="2012-08-14T00:00:00" table:style-name="ce2">
            <text:p>14/08/2012</text:p>
          </table:table-cell>
          <table:table-cell office:value-type="string" table:style-name="ce1">
            <text:p>Stationery Stores</text:p>
          </table:table-cell>
          <table:table-cell office:value-type="currency" office:value="858.24" table:style-name="ce3">
            <text:p>£858.24</text:p>
          </table:table-cell>
          <table:table-cell table:number-columns-repeated="16381"/>
        </table:table-row>
        <table:table-row table:style-name="ro1">
          <table:table-cell office:value-type="date" office:date-value="2012-08-14T00:00:00" table:style-name="ce2">
            <text:p>14/08/2012</text:p>
          </table:table-cell>
          <table:table-cell office:value-type="string" table:style-name="ce1">
            <text:p>Travel/Airlines</text:p>
          </table:table-cell>
          <table:table-cell office:value-type="currency" office:value="808.87" table:style-name="ce3">
            <text:p>£808.87</text:p>
          </table:table-cell>
          <table:table-cell table:number-columns-repeated="16381"/>
        </table:table-row>
        <table:table-row table:style-name="ro1">
          <table:table-cell office:value-type="date" office:date-value="2012-08-14T00:00:00" table:style-name="ce2">
            <text:p>14/08/2012</text:p>
          </table:table-cell>
          <table:table-cell office:value-type="string" table:style-name="ce1">
            <text:p>Travel/Airlines</text:p>
          </table:table-cell>
          <table:table-cell office:value-type="currency" office:value="3428.78" table:style-name="ce3">
            <text:p>£3,428.78</text:p>
          </table:table-cell>
          <table:table-cell table:number-columns-repeated="16381"/>
        </table:table-row>
        <table:table-row table:style-name="ro1">
          <table:table-cell office:value-type="date" office:date-value="2012-08-14T00:00:00" table:style-name="ce2">
            <text:p>14/08/2012</text:p>
          </table:table-cell>
          <table:table-cell office:value-type="string" table:style-name="ce1">
            <text:p>Travel/Airlines</text:p>
          </table:table-cell>
          <table:table-cell office:value-type="currency" office:value="3270.2" table:style-name="ce3">
            <text:p>£3,270.20</text:p>
          </table:table-cell>
          <table:table-cell table:number-columns-repeated="16381"/>
        </table:table-row>
        <table:table-row table:style-name="ro1">
          <table:table-cell office:value-type="date" office:date-value="2012-08-14T00:00:00" table:style-name="ce2">
            <text:p>14/08/2012</text:p>
          </table:table-cell>
          <table:table-cell office:value-type="string" table:style-name="ce1">
            <text:p>Travel/Airlines</text:p>
          </table:table-cell>
          <table:table-cell office:value-type="currency" office:value="552.15" table:style-name="ce3">
            <text:p>£552.15</text:p>
          </table:table-cell>
          <table:table-cell table:number-columns-repeated="16381"/>
        </table:table-row>
        <table:table-row table:style-name="ro1">
          <table:table-cell office:value-type="date" office:date-value="2012-08-14T00:00:00" table:style-name="ce2">
            <text:p>14/08/2012</text:p>
          </table:table-cell>
          <table:table-cell office:value-type="string" table:style-name="ce1">
            <text:p>Travel/Airlines</text:p>
          </table:table-cell>
          <table:table-cell office:value-type="currency" office:value="-2675.39" table:style-name="ce3">
            <text:p>-£2,675.39</text:p>
          </table:table-cell>
          <table:table-cell table:number-columns-repeated="16381"/>
        </table:table-row>
        <table:table-row table:style-name="ro1">
          <table:table-cell office:value-type="date" office:date-value="2012-08-14T00:00:00" table:style-name="ce2">
            <text:p>14/08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46.5" table:style-name="ce3">
            <text:p>£946.50</text:p>
          </table:table-cell>
          <table:table-cell table:number-columns-repeated="16381"/>
        </table:table-row>
        <table:table-row table:style-name="ro1">
          <table:table-cell office:value-type="date" office:date-value="2012-08-15T00:00:00" table:style-name="ce2">
            <text:p>15/08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320" table:style-name="ce3">
            <text:p>£1,320.00</text:p>
          </table:table-cell>
          <table:table-cell table:number-columns-repeated="16381"/>
        </table:table-row>
        <table:table-row table:style-name="ro1">
          <table:table-cell office:value-type="date" office:date-value="2012-08-15T00:00:00" table:style-name="ce2">
            <text:p>15/08/2012</text:p>
          </table:table-cell>
          <table:table-cell office:value-type="string" table:style-name="ce1">
            <text:p>Travel/Airlines</text:p>
          </table:table-cell>
          <table:table-cell office:value-type="currency" office:value="3575.26" table:style-name="ce3">
            <text:p>£3,575.26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08-15T00:00:00" table:style-name="ce2">
            <text:p>15/08/2012</text:p>
          </table:table-cell>
          <table:table-cell office:value-type="string" table:style-name="ce1">
            <text:p>Training</text:p>
          </table:table-cell>
          <table:table-cell office:value-type="currency" office:value="1158.3" table:style-name="ce3">
            <text:p>£1,158.30</text:p>
          </table:table-cell>
          <table:table-cell table:number-columns-repeated="16381"/>
        </table:table-row>
        <table:table-row table:style-name="ro1">
          <table:table-cell office:value-type="date" office:date-value="2012-08-15T00:00:00" table:style-name="ce2">
            <text:p>15/08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009.32" table:style-name="ce3">
            <text:p>£1,009.32</text:p>
          </table:table-cell>
          <table:table-cell table:number-columns-repeated="16381"/>
        </table:table-row>
        <table:table-row table:style-name="ro1">
          <table:table-cell office:value-type="date" office:date-value="2012-08-15T00:00:00" table:style-name="ce2">
            <text:p>15/08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04.66" table:style-name="ce3">
            <text:p>£504.66</text:p>
          </table:table-cell>
          <table:table-cell table:number-columns-repeated="16381"/>
        </table:table-row>
        <table:table-row table:style-name="ro1">
          <table:table-cell office:value-type="date" office:date-value="2012-08-15T00:00:00" table:style-name="ce2">
            <text:p>15/08/2012</text:p>
          </table:table-cell>
          <table:table-cell office:value-type="string" table:style-name="ce1">
            <text:p>Travel/Airlines</text:p>
          </table:table-cell>
          <table:table-cell office:value-type="currency" office:value="3038.55" table:style-name="ce3">
            <text:p>£3,038.55</text:p>
          </table:table-cell>
          <table:table-cell table:number-columns-repeated="16381"/>
        </table:table-row>
        <table:table-row table:style-name="ro1">
          <table:table-cell office:value-type="date" office:date-value="2012-08-15T00:00:00" table:style-name="ce2">
            <text:p>15/08/2012</text:p>
          </table:table-cell>
          <table:table-cell office:value-type="string" table:style-name="ce1">
            <text:p>Travel/Airlines</text:p>
          </table:table-cell>
          <table:table-cell office:value-type="currency" office:value="-2249.09" table:style-name="ce3">
            <text:p>-£2,249.09</text:p>
          </table:table-cell>
          <table:table-cell table:number-columns-repeated="16381"/>
        </table:table-row>
        <table:table-row table:style-name="ro1">
          <table:table-cell office:value-type="date" office:date-value="2012-08-15T00:00:00" table:style-name="ce2">
            <text:p>15/08/2012</text:p>
          </table:table-cell>
          <table:table-cell office:value-type="string" table:style-name="ce1">
            <text:p>Travel/Airlines</text:p>
          </table:table-cell>
          <table:table-cell office:value-type="currency" office:value="-620.04999999999995" table:style-name="ce3">
            <text:p>-£620.05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2-08-15T00:00:00" table:style-name="ce2">
            <text:p>15/08/2012</text:p>
          </table:table-cell>
          <table:table-cell office:value-type="string" table:style-name="ce1">
            <text:p>Travel/Airlines</text:p>
          </table:table-cell>
          <table:table-cell office:value-type="currency" office:value="2548.39" table:style-name="ce3">
            <text:p>£2,548.39</text:p>
          </table:table-cell>
          <table:table-cell table:number-columns-repeated="16381"/>
        </table:table-row>
        <table:table-row table:style-name="ro1">
          <table:table-cell office:value-type="date" office:date-value="2012-08-15T00:00:00" table:style-name="ce2">
            <text:p>15/08/2012</text:p>
          </table:table-cell>
          <table:table-cell office:value-type="string" table:style-name="ce1">
            <text:p>Travel/Airlines</text:p>
          </table:table-cell>
          <table:table-cell office:value-type="currency" office:value="1669.99" table:style-name="ce3">
            <text:p>£1,669.9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8-15T00:00:00" table:style-name="ce2">
            <text:p>15/08/2012</text:p>
          </table:table-cell>
          <table:table-cell office:value-type="string" table:style-name="ce1">
            <text:p>Travel/Airlines</text:p>
          </table:table-cell>
          <table:table-cell office:value-type="currency" office:value="553.79999999999995" table:style-name="ce3">
            <text:p>£553.80</text:p>
          </table:table-cell>
          <table:table-cell table:number-columns-repeated="16381"/>
        </table:table-row>
        <table:table-row table:style-name="ro1">
          <table:table-cell office:value-type="date" office:date-value="2012-08-15T00:00:00" table:style-name="ce2">
            <text:p>15/08/2012</text:p>
          </table:table-cell>
          <table:table-cell office:value-type="string" table:style-name="ce1">
            <text:p>Travel/Airlines</text:p>
          </table:table-cell>
          <table:table-cell office:value-type="currency" office:value="3428.78" table:style-name="ce3">
            <text:p>£3,428.78</text:p>
          </table:table-cell>
          <table:table-cell table:number-columns-repeated="16381"/>
        </table:table-row>
        <table:table-row table:style-name="ro1">
          <table:table-cell office:value-type="date" office:date-value="2012-08-15T00:00:00" table:style-name="ce2">
            <text:p>15/08/2012</text:p>
          </table:table-cell>
          <table:table-cell office:value-type="string" table:style-name="ce1">
            <text:p>Travel/Airlines</text:p>
          </table:table-cell>
          <table:table-cell office:value-type="currency" office:value="-2142.39" table:style-name="ce3">
            <text:p>-£2,142.39</text:p>
          </table:table-cell>
          <table:table-cell table:number-columns-repeated="16381"/>
        </table:table-row>
        <table:table-row table:number-rows-repeated="5" table:style-name="ro1">
          <table:table-cell office:value-type="date" office:date-value="2012-08-15T00:00:00" table:style-name="ce2">
            <text:p>15/08/2012</text:p>
          </table:table-cell>
          <table:table-cell office:value-type="string" table:style-name="ce1">
            <text:p>Travel/Airlines</text:p>
          </table:table-cell>
          <table:table-cell office:value-type="currency" office:value="-585.59" table:style-name="ce3">
            <text:p>-£585.59</text:p>
          </table:table-cell>
          <table:table-cell table:number-columns-repeated="16381"/>
        </table:table-row>
        <table:table-row table:style-name="ro1">
          <table:table-cell office:value-type="date" office:date-value="2012-08-15T00:00:00" table:style-name="ce2">
            <text:p>15/08/2012</text:p>
          </table:table-cell>
          <table:table-cell office:value-type="string" table:style-name="ce1">
            <text:p>Drapery &amp; Upholstery Stores</text:p>
          </table:table-cell>
          <table:table-cell office:value-type="currency" office:value="1180" table:style-name="ce3">
            <text:p>£1,180.00</text:p>
          </table:table-cell>
          <table:table-cell table:number-columns-repeated="16381"/>
        </table:table-row>
        <table:table-row table:style-name="ro1">
          <table:table-cell office:value-type="date" office:date-value="2012-08-15T00:00:00" table:style-name="ce2">
            <text:p>15/08/2012</text:p>
          </table:table-cell>
          <table:table-cell office:value-type="string" table:style-name="ce1">
            <text:p>Travel/Airlines</text:p>
          </table:table-cell>
          <table:table-cell office:value-type="currency" office:value="1006.32" table:style-name="ce3">
            <text:p>£1,006.32</text:p>
          </table:table-cell>
          <table:table-cell table:number-columns-repeated="16381"/>
        </table:table-row>
        <table:table-row table:style-name="ro1">
          <table:table-cell office:value-type="date" office:date-value="2012-08-15T00:00:00" table:style-name="ce2">
            <text:p>15/08/2012</text:p>
          </table:table-cell>
          <table:table-cell office:value-type="string" table:style-name="ce1">
            <text:p>Hotels</text:p>
          </table:table-cell>
          <table:table-cell office:value-type="currency" office:value="636.78" table:style-name="ce3">
            <text:p>£636.78</text:p>
          </table:table-cell>
          <table:table-cell table:number-columns-repeated="16381"/>
        </table:table-row>
        <table:table-row table:style-name="ro1">
          <table:table-cell office:value-type="date" office:date-value="2012-08-16T00:00:00" table:style-name="ce2">
            <text:p>16/08/2012</text:p>
          </table:table-cell>
          <table:table-cell office:value-type="string" table:style-name="ce1">
            <text:p>Hotels</text:p>
          </table:table-cell>
          <table:table-cell office:value-type="currency" office:value="914.46" table:style-name="ce3">
            <text:p>£914.46</text:p>
          </table:table-cell>
          <table:table-cell table:number-columns-repeated="16381"/>
        </table:table-row>
        <table:table-row table:style-name="ro1">
          <table:table-cell office:value-type="date" office:date-value="2012-08-16T00:00:00" table:style-name="ce2">
            <text:p>16/08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046.6400000000001" table:style-name="ce3">
            <text:p>£1,046.64</text:p>
          </table:table-cell>
          <table:table-cell table:number-columns-repeated="16381"/>
        </table:table-row>
        <table:table-row table:style-name="ro1">
          <table:table-cell office:value-type="date" office:date-value="2012-08-16T00:00:00" table:style-name="ce2">
            <text:p>16/08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1078.8" table:style-name="ce3">
            <text:p>£1,078.80</text:p>
          </table:table-cell>
          <table:table-cell table:number-columns-repeated="16381"/>
        </table:table-row>
        <table:table-row table:style-name="ro1">
          <table:table-cell office:value-type="date" office:date-value="2012-08-16T00:00:00" table:style-name="ce2">
            <text:p>16/08/2012</text:p>
          </table:table-cell>
          <table:table-cell office:value-type="string" table:style-name="ce1">
            <text:p>Hotels</text:p>
          </table:table-cell>
          <table:table-cell office:value-type="currency" office:value="914.46" table:style-name="ce3">
            <text:p>£914.46</text:p>
          </table:table-cell>
          <table:table-cell table:number-columns-repeated="16381"/>
        </table:table-row>
        <table:table-row table:style-name="ro1">
          <table:table-cell office:value-type="date" office:date-value="2012-08-16T00:00:00" table:style-name="ce2">
            <text:p>16/08/2012</text:p>
          </table:table-cell>
          <table:table-cell office:value-type="string" table:style-name="ce1">
            <text:p>Travel/Airlines</text:p>
          </table:table-cell>
          <table:table-cell office:value-type="currency" office:value="868.09" table:style-name="ce3">
            <text:p>£868.09</text:p>
          </table:table-cell>
          <table:table-cell table:number-columns-repeated="16381"/>
        </table:table-row>
        <table:table-row table:style-name="ro1">
          <table:table-cell office:value-type="date" office:date-value="2012-08-16T00:00:00" table:style-name="ce2">
            <text:p>16/08/2012</text:p>
          </table:table-cell>
          <table:table-cell office:value-type="string" table:style-name="ce1">
            <text:p>Travel/Airlines</text:p>
          </table:table-cell>
          <table:table-cell office:value-type="currency" office:value="1246.49" table:style-name="ce3">
            <text:p>£1,246.49</text:p>
          </table:table-cell>
          <table:table-cell table:number-columns-repeated="16381"/>
        </table:table-row>
        <table:table-row table:style-name="ro1">
          <table:table-cell office:value-type="date" office:date-value="2012-08-16T00:00:00" table:style-name="ce2">
            <text:p>16/08/2012</text:p>
          </table:table-cell>
          <table:table-cell office:value-type="string" table:style-name="ce1">
            <text:p>Travel/Airlines</text:p>
          </table:table-cell>
          <table:table-cell office:value-type="currency" office:value="1669.99" table:style-name="ce3">
            <text:p>£1,669.99</text:p>
          </table:table-cell>
          <table:table-cell table:number-columns-repeated="16381"/>
        </table:table-row>
        <table:table-row table:style-name="ro1">
          <table:table-cell office:value-type="date" office:date-value="2012-08-16T00:00:00" table:style-name="ce2">
            <text:p>16/08/2012</text:p>
          </table:table-cell>
          <table:table-cell office:value-type="string" table:style-name="ce1">
            <text:p>Travel/Airlines</text:p>
          </table:table-cell>
          <table:table-cell office:value-type="currency" office:value="-1569.79" table:style-name="ce3">
            <text:p>-£1,569.7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8-16T00:00:00" table:style-name="ce2">
            <text:p>16/08/2012</text:p>
          </table:table-cell>
          <table:table-cell office:value-type="string" table:style-name="ce1">
            <text:p>Travel/Airlines</text:p>
          </table:table-cell>
          <table:table-cell office:value-type="currency" office:value="2784.96" table:style-name="ce3">
            <text:p>£2,784.96</text:p>
          </table:table-cell>
          <table:table-cell table:number-columns-repeated="16381"/>
        </table:table-row>
        <table:table-row table:style-name="ro1">
          <table:table-cell office:value-type="date" office:date-value="2012-08-16T00:00:00" table:style-name="ce2">
            <text:p>16/08/2012</text:p>
          </table:table-cell>
          <table:table-cell office:value-type="string" table:style-name="ce1">
            <text:p>Travel/Airlines</text:p>
          </table:table-cell>
          <table:table-cell office:value-type="currency" office:value="620.46" table:style-name="ce3">
            <text:p>£620.46</text:p>
          </table:table-cell>
          <table:table-cell table:number-columns-repeated="16381"/>
        </table:table-row>
        <table:table-row table:style-name="ro1">
          <table:table-cell office:value-type="date" office:date-value="2012-08-16T00:00:00" table:style-name="ce2">
            <text:p>16/08/2012</text:p>
          </table:table-cell>
          <table:table-cell office:value-type="string" table:style-name="ce1">
            <text:p>Travel/Airlines</text:p>
          </table:table-cell>
          <table:table-cell office:value-type="currency" office:value="2784.96" table:style-name="ce3">
            <text:p>£2,784.96</text:p>
          </table:table-cell>
          <table:table-cell table:number-columns-repeated="16381"/>
        </table:table-row>
        <table:table-row table:style-name="ro1">
          <table:table-cell office:value-type="date" office:date-value="2012-08-16T00:00:00" table:style-name="ce2">
            <text:p>16/08/2012</text:p>
          </table:table-cell>
          <table:table-cell office:value-type="string" table:style-name="ce1">
            <text:p>Hotels</text:p>
          </table:table-cell>
          <table:table-cell office:value-type="currency" office:value="2395.84" table:style-name="ce3">
            <text:p>£2,395.84</text:p>
          </table:table-cell>
          <table:table-cell table:number-columns-repeated="16381"/>
        </table:table-row>
        <table:table-row table:style-name="ro1">
          <table:table-cell office:value-type="date" office:date-value="2012-08-16T00:00:00" table:style-name="ce2">
            <text:p>16/08/2012</text:p>
          </table:table-cell>
          <table:table-cell office:value-type="string" table:style-name="ce1">
            <text:p>Travel/Airlines</text:p>
          </table:table-cell>
          <table:table-cell office:value-type="currency" office:value="819.85" table:style-name="ce3">
            <text:p>£819.85</text:p>
          </table:table-cell>
          <table:table-cell table:number-columns-repeated="16381"/>
        </table:table-row>
        <table:table-row table:style-name="ro1">
          <table:table-cell office:value-type="date" office:date-value="2012-08-16T00:00:00" table:style-name="ce2">
            <text:p>16/08/2012</text:p>
          </table:table-cell>
          <table:table-cell office:value-type="string" table:style-name="ce1">
            <text:p>Travel/Airlines</text:p>
          </table:table-cell>
          <table:table-cell office:value-type="currency" office:value="-797.7" table:style-name="ce3">
            <text:p>-£797.70</text:p>
          </table:table-cell>
          <table:table-cell table:number-columns-repeated="16381"/>
        </table:table-row>
        <table:table-row table:style-name="ro1">
          <table:table-cell office:value-type="date" office:date-value="2012-08-16T00:00:00" table:style-name="ce2">
            <text:p>16/08/2012</text:p>
          </table:table-cell>
          <table:table-cell office:value-type="string" table:style-name="ce1">
            <text:p>Hotels</text:p>
          </table:table-cell>
          <table:table-cell office:value-type="currency" office:value="1950.48" table:style-name="ce3">
            <text:p>£1,950.48</text:p>
          </table:table-cell>
          <table:table-cell table:number-columns-repeated="16381"/>
        </table:table-row>
        <table:table-row table:style-name="ro1">
          <table:table-cell office:value-type="date" office:date-value="2012-08-16T00:00:00" table:style-name="ce2">
            <text:p>16/08/2012</text:p>
          </table:table-cell>
          <table:table-cell office:value-type="string" table:style-name="ce1">
            <text:p>Travel/Airlines</text:p>
          </table:table-cell>
          <table:table-cell office:value-type="currency" office:value="2546.79" table:style-name="ce3">
            <text:p>£2,546.79</text:p>
          </table:table-cell>
          <table:table-cell table:number-columns-repeated="16381"/>
        </table:table-row>
        <table:table-row table:style-name="ro1">
          <table:table-cell office:value-type="date" office:date-value="2012-08-16T00:00:00" table:style-name="ce2">
            <text:p>16/08/2012</text:p>
          </table:table-cell>
          <table:table-cell office:value-type="string" table:style-name="ce1">
            <text:p>Travel/Airlines</text:p>
          </table:table-cell>
          <table:table-cell office:value-type="currency" office:value="-2546.39" table:style-name="ce3">
            <text:p>-£2,546.39</text:p>
          </table:table-cell>
          <table:table-cell table:number-columns-repeated="16381"/>
        </table:table-row>
        <table:table-row table:style-name="ro1">
          <table:table-cell office:value-type="date" office:date-value="2012-08-16T00:00:00" table:style-name="ce2">
            <text:p>16/08/2012</text:p>
          </table:table-cell>
          <table:table-cell office:value-type="string" table:style-name="ce1">
            <text:p>Electrical Contractors</text:p>
          </table:table-cell>
          <table:table-cell office:value-type="currency" office:value="1033.56" table:style-name="ce3">
            <text:p>£1,033.56</text:p>
          </table:table-cell>
          <table:table-cell table:number-columns-repeated="16381"/>
        </table:table-row>
        <table:table-row table:style-name="ro1">
          <table:table-cell office:value-type="date" office:date-value="2012-08-16T00:00:00" table:style-name="ce2">
            <text:p>16/08/2012</text:p>
          </table:table-cell>
          <table:table-cell office:value-type="string" table:style-name="ce1">
            <text:p>Travel/Airlines</text:p>
          </table:table-cell>
          <table:table-cell office:value-type="currency" office:value="670.01" table:style-name="ce3">
            <text:p>£670.01</text:p>
          </table:table-cell>
          <table:table-cell table:number-columns-repeated="16381"/>
        </table:table-row>
        <table:table-row table:style-name="ro1">
          <table:table-cell office:value-type="date" office:date-value="2012-08-16T00:00:00" table:style-name="ce2">
            <text:p>16/08/2012</text:p>
          </table:table-cell>
          <table:table-cell office:value-type="string" table:style-name="ce1">
            <text:p>Travel/Airlines</text:p>
          </table:table-cell>
          <table:table-cell office:value-type="currency" office:value="855.67" table:style-name="ce3">
            <text:p>£855.67</text:p>
          </table:table-cell>
          <table:table-cell table:number-columns-repeated="16381"/>
        </table:table-row>
        <table:table-row table:style-name="ro1">
          <table:table-cell office:value-type="date" office:date-value="2012-08-17T00:00:00" table:style-name="ce2">
            <text:p>17/08/2012</text:p>
          </table:table-cell>
          <table:table-cell office:value-type="string" table:style-name="ce1">
            <text:p>Travel/Airlines</text:p>
          </table:table-cell>
          <table:table-cell office:value-type="currency" office:value="918" table:style-name="ce3">
            <text:p>£918.00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08-17T00:00:00" table:style-name="ce2">
            <text:p>17/08/2012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table:number-columns-repeated="16381"/>
        </table:table-row>
        <table:table-row table:style-name="ro1">
          <table:table-cell office:value-type="date" office:date-value="2012-08-17T00:00:00" table:style-name="ce2">
            <text:p>17/08/2012</text:p>
          </table:table-cell>
          <table:table-cell office:value-type="string" table:style-name="ce1">
            <text:p>Hotels</text:p>
          </table:table-cell>
          <table:table-cell office:value-type="currency" office:value="599.46" table:style-name="ce3">
            <text:p>£599.46</text:p>
          </table:table-cell>
          <table:table-cell table:number-columns-repeated="16381"/>
        </table:table-row>
        <table:table-row table:style-name="ro1">
          <table:table-cell office:value-type="date" office:date-value="2012-08-17T00:00:00" table:style-name="ce2">
            <text:p>17/08/2012</text:p>
          </table:table-cell>
          <table:table-cell office:value-type="string" table:style-name="ce1">
            <text:p>Hotels</text:p>
          </table:table-cell>
          <table:table-cell office:value-type="currency" office:value="686.64" table:style-name="ce3">
            <text:p>£686.64</text:p>
          </table:table-cell>
          <table:table-cell table:number-columns-repeated="16381"/>
        </table:table-row>
        <table:table-row table:style-name="ro1">
          <table:table-cell office:value-type="date" office:date-value="2012-08-17T00:00:00" table:style-name="ce2">
            <text:p>17/08/2012</text:p>
          </table:table-cell>
          <table:table-cell office:value-type="string" table:style-name="ce1">
            <text:p>Training</text:p>
          </table:table-cell>
          <table:table-cell office:value-type="currency" office:value="777.6" table:style-name="ce3">
            <text:p>£777.60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08-17T00:00:00" table:style-name="ce2">
            <text:p>17/08/2012</text:p>
          </table:table-cell>
          <table:table-cell office:value-type="string" table:style-name="ce1">
            <text:p>Travel/Airlines</text:p>
          </table:table-cell>
          <table:table-cell office:value-type="currency" office:value="2123.29" table:style-name="ce3">
            <text:p>£2,123.29</text:p>
          </table:table-cell>
          <table:table-cell table:number-columns-repeated="16381"/>
        </table:table-row>
        <table:table-row table:style-name="ro1">
          <table:table-cell office:value-type="date" office:date-value="2012-08-17T00:00:00" table:style-name="ce2">
            <text:p>17/08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1029.17" table:style-name="ce3">
            <text:p>£1,029.17</text:p>
          </table:table-cell>
          <table:table-cell table:number-columns-repeated="16381"/>
        </table:table-row>
        <table:table-row table:style-name="ro1">
          <table:table-cell office:value-type="date" office:date-value="2012-08-17T00:00:00" table:style-name="ce2">
            <text:p>17/08/2012</text:p>
          </table:table-cell>
          <table:table-cell office:value-type="string" table:style-name="ce1">
            <text:p>Travel/Airlines</text:p>
          </table:table-cell>
          <table:table-cell office:value-type="currency" office:value="2172.46" table:style-name="ce3">
            <text:p>£2,172.46</text:p>
          </table:table-cell>
          <table:table-cell table:number-columns-repeated="16381"/>
        </table:table-row>
        <table:table-row table:style-name="ro1">
          <table:table-cell office:value-type="date" office:date-value="2012-08-17T00:00:00" table:style-name="ce2">
            <text:p>17/08/2012</text:p>
          </table:table-cell>
          <table:table-cell office:value-type="string" table:style-name="ce1">
            <text:p>Travel/Airlines</text:p>
          </table:table-cell>
          <table:table-cell office:value-type="currency" office:value="643.23" table:style-name="ce3">
            <text:p>£643.23</text:p>
          </table:table-cell>
          <table:table-cell table:number-columns-repeated="16381"/>
        </table:table-row>
        <table:table-row table:style-name="ro1">
          <table:table-cell office:value-type="date" office:date-value="2012-08-17T00:00:00" table:style-name="ce2">
            <text:p>17/08/2012</text:p>
          </table:table-cell>
          <table:table-cell office:value-type="string" table:style-name="ce1">
            <text:p>Computer Program/Sys Design</text:p>
          </table:table-cell>
          <table:table-cell office:value-type="currency" office:value="652.1" table:style-name="ce3">
            <text:p>£652.10</text:p>
          </table:table-cell>
          <table:table-cell table:number-columns-repeated="16381"/>
        </table:table-row>
        <table:table-row table:number-rows-repeated="5" table:style-name="ro1">
          <table:table-cell office:value-type="date" office:date-value="2012-08-17T00:00:00" table:style-name="ce2">
            <text:p>17/08/2012</text:p>
          </table:table-cell>
          <table:table-cell office:value-type="string" table:style-name="ce1">
            <text:p>Travel/Airlines</text:p>
          </table:table-cell>
          <table:table-cell office:value-type="currency" office:value="682.19" table:style-name="ce3">
            <text:p>£682.19</text:p>
          </table:table-cell>
          <table:table-cell table:number-columns-repeated="16381"/>
        </table:table-row>
        <table:table-row table:style-name="ro1">
          <table:table-cell office:value-type="date" office:date-value="2012-08-17T00:00:00" table:style-name="ce2">
            <text:p>17/08/2012</text:p>
          </table:table-cell>
          <table:table-cell office:value-type="string" table:style-name="ce1">
            <text:p>Travel/Airlines</text:p>
          </table:table-cell>
          <table:table-cell office:value-type="currency" office:value="2303.4899999999998" table:style-name="ce3">
            <text:p>£2,303.4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8-17T00:00:00" table:style-name="ce2">
            <text:p>17/08/2012</text:p>
          </table:table-cell>
          <table:table-cell office:value-type="string" table:style-name="ce1">
            <text:p>Travel/Airlines</text:p>
          </table:table-cell>
          <table:table-cell office:value-type="currency" office:value="1107.99" table:style-name="ce3">
            <text:p>£1,107.99</text:p>
          </table:table-cell>
          <table:table-cell table:number-columns-repeated="16381"/>
        </table:table-row>
        <table:table-row table:style-name="ro1">
          <table:table-cell office:value-type="date" office:date-value="2012-08-17T00:00:00" table:style-name="ce2">
            <text:p>17/08/2012</text:p>
          </table:table-cell>
          <table:table-cell office:value-type="string" table:style-name="ce1">
            <text:p>Hotels</text:p>
          </table:table-cell>
          <table:table-cell office:value-type="currency" office:value="819.12" table:style-name="ce3">
            <text:p>£819.12</text:p>
          </table:table-cell>
          <table:table-cell table:number-columns-repeated="16381"/>
        </table:table-row>
        <table:table-row table:style-name="ro1">
          <table:table-cell office:value-type="date" office:date-value="2012-08-17T00:00:00" table:style-name="ce2">
            <text:p>17/08/2012</text:p>
          </table:table-cell>
          <table:table-cell office:value-type="string" table:style-name="ce1">
            <text:p>Advertising Services</text:p>
          </table:table-cell>
          <table:table-cell office:value-type="currency" office:value="837.6" table:style-name="ce3">
            <text:p>£837.60</text:p>
          </table:table-cell>
          <table:table-cell table:number-columns-repeated="16381"/>
        </table:table-row>
        <table:table-row table:style-name="ro1">
          <table:table-cell office:value-type="date" office:date-value="2012-08-17T00:00:00" table:style-name="ce2">
            <text:p>17/08/2012</text:p>
          </table:table-cell>
          <table:table-cell office:value-type="string" table:style-name="ce1">
            <text:p>Travel/Airlines</text:p>
          </table:table-cell>
          <table:table-cell office:value-type="currency" office:value="721.91" table:style-name="ce3">
            <text:p>£721.91</text:p>
          </table:table-cell>
          <table:table-cell table:number-columns-repeated="16381"/>
        </table:table-row>
        <table:table-row table:style-name="ro1">
          <table:table-cell office:value-type="date" office:date-value="2012-08-17T00:00:00" table:style-name="ce2">
            <text:p>17/08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583.02" table:style-name="ce3">
            <text:p>£583.02</text:p>
          </table:table-cell>
          <table:table-cell table:number-columns-repeated="16381"/>
        </table:table-row>
        <table:table-row table:style-name="ro1">
          <table:table-cell office:value-type="date" office:date-value="2012-08-17T00:00:00" table:style-name="ce2">
            <text:p>17/08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13.96" table:style-name="ce3">
            <text:p>£613.96</text:p>
          </table:table-cell>
          <table:table-cell table:number-columns-repeated="16381"/>
        </table:table-row>
        <table:table-row table:style-name="ro1">
          <table:table-cell office:value-type="date" office:date-value="2012-08-17T00:00:00" table:style-name="ce2">
            <text:p>17/08/2012</text:p>
          </table:table-cell>
          <table:table-cell office:value-type="string" table:style-name="ce1">
            <text:p>Hotels</text:p>
          </table:table-cell>
          <table:table-cell office:value-type="currency" office:value="1901.81" table:style-name="ce3">
            <text:p>£1,901.81</text:p>
          </table:table-cell>
          <table:table-cell table:number-columns-repeated="16381"/>
        </table:table-row>
        <table:table-row table:style-name="ro1">
          <table:table-cell office:value-type="date" office:date-value="2012-08-17T00:00:00" table:style-name="ce2">
            <text:p>17/08/2012</text:p>
          </table:table-cell>
          <table:table-cell office:value-type="string" table:style-name="ce1">
            <text:p>Travel/Airlines</text:p>
          </table:table-cell>
          <table:table-cell office:value-type="currency" office:value="4002.79" table:style-name="ce3">
            <text:p>£4,002.79</text:p>
          </table:table-cell>
          <table:table-cell table:number-columns-repeated="16381"/>
        </table:table-row>
        <table:table-row table:style-name="ro1">
          <table:table-cell office:value-type="date" office:date-value="2012-08-17T00:00:00" table:style-name="ce2">
            <text:p>17/08/2012</text:p>
          </table:table-cell>
          <table:table-cell office:value-type="string" table:style-name="ce1">
            <text:p>Hotels</text:p>
          </table:table-cell>
          <table:table-cell office:value-type="currency" office:value="1131.56" table:style-name="ce3">
            <text:p>£1,131.56</text:p>
          </table:table-cell>
          <table:table-cell table:number-columns-repeated="16381"/>
        </table:table-row>
        <table:table-row table:style-name="ro1">
          <table:table-cell office:value-type="date" office:date-value="2012-08-17T00:00:00" table:style-name="ce2">
            <text:p>17/08/2012</text:p>
          </table:table-cell>
          <table:table-cell office:value-type="string" table:style-name="ce1">
            <text:p>Hotels</text:p>
          </table:table-cell>
          <table:table-cell office:value-type="currency" office:value="1924.15" table:style-name="ce3">
            <text:p>£1,924.15</text:p>
          </table:table-cell>
          <table:table-cell table:number-columns-repeated="16381"/>
        </table:table-row>
        <table:table-row table:style-name="ro1">
          <table:table-cell office:value-type="date" office:date-value="2012-08-17T00:00:00" table:style-name="ce2">
            <text:p>17/08/2012</text:p>
          </table:table-cell>
          <table:table-cell office:value-type="string" table:style-name="ce1">
            <text:p>Hotels</text:p>
          </table:table-cell>
          <table:table-cell office:value-type="currency" office:value="1951.56" table:style-name="ce3">
            <text:p>£1,951.56</text:p>
          </table:table-cell>
          <table:table-cell table:number-columns-repeated="16381"/>
        </table:table-row>
        <table:table-row table:style-name="ro1">
          <table:table-cell office:value-type="date" office:date-value="2012-08-17T00:00:00" table:style-name="ce2">
            <text:p>17/08/2012</text:p>
          </table:table-cell>
          <table:table-cell office:value-type="string" table:style-name="ce1">
            <text:p>Hotels</text:p>
          </table:table-cell>
          <table:table-cell office:value-type="currency" office:value="701.19" table:style-name="ce3">
            <text:p>£701.19</text:p>
          </table:table-cell>
          <table:table-cell table:number-columns-repeated="16381"/>
        </table:table-row>
        <table:table-row table:style-name="ro1">
          <table:table-cell office:value-type="date" office:date-value="2012-08-17T00:00:00" table:style-name="ce2">
            <text:p>17/08/2012</text:p>
          </table:table-cell>
          <table:table-cell office:value-type="string" table:style-name="ce1">
            <text:p>Professional Services - Def</text:p>
          </table:table-cell>
          <table:table-cell office:value-type="currency" office:value="1337.4" table:style-name="ce3">
            <text:p>£1,337.40</text:p>
          </table:table-cell>
          <table:table-cell table:number-columns-repeated="16381"/>
        </table:table-row>
        <table:table-row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Hotels</text:p>
          </table:table-cell>
          <table:table-cell office:value-type="currency" office:value="722.98" table:style-name="ce3">
            <text:p>£722.98</text:p>
          </table:table-cell>
          <table:table-cell table:number-columns-repeated="16381"/>
        </table:table-row>
        <table:table-row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Hotels</text:p>
          </table:table-cell>
          <table:table-cell office:value-type="currency" office:value="900.1" table:style-name="ce3">
            <text:p>£900.10</text:p>
          </table:table-cell>
          <table:table-cell table:number-columns-repeated="16381"/>
        </table:table-row>
        <table:table-row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Hotels</text:p>
          </table:table-cell>
          <table:table-cell office:value-type="currency" office:value="3427.46" table:style-name="ce3">
            <text:p>£3,427.46</text:p>
          </table:table-cell>
          <table:table-cell table:number-columns-repeated="16381"/>
        </table:table-row>
        <table:table-row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Hotels</text:p>
          </table:table-cell>
          <table:table-cell office:value-type="currency" office:value="2487.2199999999998" table:style-name="ce3">
            <text:p>£2,487.22</text:p>
          </table:table-cell>
          <table:table-cell table:number-columns-repeated="16381"/>
        </table:table-row>
        <table:table-row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Hotels</text:p>
          </table:table-cell>
          <table:table-cell office:value-type="currency" office:value="832.91" table:style-name="ce3">
            <text:p>£832.91</text:p>
          </table:table-cell>
          <table:table-cell table:number-columns-repeated="16381"/>
        </table:table-row>
        <table:table-row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Hotels</text:p>
          </table:table-cell>
          <table:table-cell office:value-type="currency" office:value="500.49" table:style-name="ce3">
            <text:p>£500.49</text:p>
          </table:table-cell>
          <table:table-cell table:number-columns-repeated="16381"/>
        </table:table-row>
        <table:table-row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879.78" table:style-name="ce3">
            <text:p>£879.78</text:p>
          </table:table-cell>
          <table:table-cell table:number-columns-repeated="16381"/>
        </table:table-row>
        <table:table-row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Travel/Airlines</text:p>
          </table:table-cell>
          <table:table-cell office:value-type="currency" office:value="1842.99" table:style-name="ce3">
            <text:p>£1,842.99</text:p>
          </table:table-cell>
          <table:table-cell table:number-columns-repeated="16381"/>
        </table:table-row>
        <table:table-row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Travel/Airlines</text:p>
          </table:table-cell>
          <table:table-cell office:value-type="currency" office:value="709.99" table:style-name="ce3">
            <text:p>£709.99</text:p>
          </table:table-cell>
          <table:table-cell table:number-columns-repeated="16381"/>
        </table:table-row>
        <table:table-row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Travel/Airlines</text:p>
          </table:table-cell>
          <table:table-cell office:value-type="currency" office:value="845.89" table:style-name="ce3">
            <text:p>£845.89</text:p>
          </table:table-cell>
          <table:table-cell table:number-columns-repeated="16381"/>
        </table:table-row>
        <table:table-row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Travel/Airlines</text:p>
          </table:table-cell>
          <table:table-cell office:value-type="currency" office:value="544.89" table:style-name="ce3">
            <text:p>£544.89</text:p>
          </table:table-cell>
          <table:table-cell table:number-columns-repeated="16381"/>
        </table:table-row>
        <table:table-row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Travel/Airlines</text:p>
          </table:table-cell>
          <table:table-cell office:value-type="currency" office:value="596.89" table:style-name="ce3">
            <text:p>£596.89</text:p>
          </table:table-cell>
          <table:table-cell table:number-columns-repeated="16381"/>
        </table:table-row>
        <table:table-row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Travel/Airlines</text:p>
          </table:table-cell>
          <table:table-cell office:value-type="currency" office:value="2237.89" table:style-name="ce3">
            <text:p>£2,237.89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Travel/Airlines</text:p>
          </table:table-cell>
          <table:table-cell office:value-type="currency" office:value="596.89" table:style-name="ce3">
            <text:p>£596.89</text:p>
          </table:table-cell>
          <table:table-cell table:number-columns-repeated="16381"/>
        </table:table-row>
        <table:table-row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Travel/Airlines</text:p>
          </table:table-cell>
          <table:table-cell office:value-type="currency" office:value="945.49" table:style-name="ce3">
            <text:p>£945.49</text:p>
          </table:table-cell>
          <table:table-cell table:number-columns-repeated="16381"/>
        </table:table-row>
        <table:table-row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Travel/Airlines</text:p>
          </table:table-cell>
          <table:table-cell office:value-type="currency" office:value="1699.49" table:style-name="ce3">
            <text:p>£1,699.49</text:p>
          </table:table-cell>
          <table:table-cell table:number-columns-repeated="16381"/>
        </table:table-row>
        <table:table-row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Travel/Airlines</text:p>
          </table:table-cell>
          <table:table-cell office:value-type="currency" office:value="2479.0300000000002" table:style-name="ce3">
            <text:p>£2,479.03</text:p>
          </table:table-cell>
          <table:table-cell table:number-columns-repeated="16381"/>
        </table:table-row>
        <table:table-row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Travel/Airlines</text:p>
          </table:table-cell>
          <table:table-cell office:value-type="currency" office:value="2018.28" table:style-name="ce3">
            <text:p>£2,018.28</text:p>
          </table:table-cell>
          <table:table-cell table:number-columns-repeated="16381"/>
        </table:table-row>
        <table:table-row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Travel/Airlines</text:p>
          </table:table-cell>
          <table:table-cell office:value-type="currency" office:value="1501.1" table:style-name="ce3">
            <text:p>£1,501.10</text:p>
          </table:table-cell>
          <table:table-cell table:number-columns-repeated="16381"/>
        </table:table-row>
        <table:table-row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Travel/Airlines</text:p>
          </table:table-cell>
          <table:table-cell office:value-type="currency" office:value="1451.1" table:style-name="ce3">
            <text:p>£1,451.10</text:p>
          </table:table-cell>
          <table:table-cell table:number-columns-repeated="16381"/>
        </table:table-row>
        <table:table-row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Travel/Airlines</text:p>
          </table:table-cell>
          <table:table-cell office:value-type="currency" office:value="993.5" table:style-name="ce3">
            <text:p>£993.50</text:p>
          </table:table-cell>
          <table:table-cell table:number-columns-repeated="16381"/>
        </table:table-row>
        <table:table-row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Travel/Airlines</text:p>
          </table:table-cell>
          <table:table-cell office:value-type="currency" office:value="2123.29" table:style-name="ce3">
            <text:p>£2,123.29</text:p>
          </table:table-cell>
          <table:table-cell table:number-columns-repeated="16381"/>
        </table:table-row>
        <table:table-row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Travel/Airlines</text:p>
          </table:table-cell>
          <table:table-cell office:value-type="currency" office:value="1800" table:style-name="ce3">
            <text:p>£1,800.00</text:p>
          </table:table-cell>
          <table:table-cell table:number-columns-repeated="16381"/>
        </table:table-row>
        <table:table-row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Travel/Airlines</text:p>
          </table:table-cell>
          <table:table-cell office:value-type="currency" office:value="1302.77" table:style-name="ce3">
            <text:p>£1,302.77</text:p>
          </table:table-cell>
          <table:table-cell table:number-columns-repeated="16381"/>
        </table:table-row>
        <table:table-row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Hotels</text:p>
          </table:table-cell>
          <table:table-cell office:value-type="currency" office:value="655.05999999999995" table:style-name="ce3">
            <text:p>£655.06</text:p>
          </table:table-cell>
          <table:table-cell table:number-columns-repeated="16381"/>
        </table:table-row>
        <table:table-row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Travel/Airlines</text:p>
          </table:table-cell>
          <table:table-cell office:value-type="currency" office:value="540.29999999999995" table:style-name="ce3">
            <text:p>£540.30</text:p>
          </table:table-cell>
          <table:table-cell table:number-columns-repeated="16381"/>
        </table:table-row>
        <table:table-row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Travel/Airlines</text:p>
          </table:table-cell>
          <table:table-cell office:value-type="currency" office:value="2820.39" table:style-name="ce3">
            <text:p>£2,820.39</text:p>
          </table:table-cell>
          <table:table-cell table:number-columns-repeated="16381"/>
        </table:table-row>
        <table:table-row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Travel/Airlines</text:p>
          </table:table-cell>
          <table:table-cell office:value-type="currency" office:value="-3480.1" table:style-name="ce3">
            <text:p>-£3,480.10</text:p>
          </table:table-cell>
          <table:table-cell table:number-columns-repeated="16381"/>
        </table:table-row>
        <table:table-row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Furniture/Equip Stores</text:p>
          </table:table-cell>
          <table:table-cell office:value-type="currency" office:value="1026.52" table:style-name="ce3">
            <text:p>£1,026.52</text:p>
          </table:table-cell>
          <table:table-cell table:number-columns-repeated="16381"/>
        </table:table-row>
        <table:table-row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Travel/Airlines</text:p>
          </table:table-cell>
          <table:table-cell office:value-type="currency" office:value="960.47" table:style-name="ce3">
            <text:p>£960.47</text:p>
          </table:table-cell>
          <table:table-cell table:number-columns-repeated="16381"/>
        </table:table-row>
        <table:table-row table:style-name="ro1">
          <table:table-cell office:value-type="date" office:date-value="2012-08-20T00:00:00" table:style-name="ce2">
            <text:p>20/08/2012</text:p>
          </table:table-cell>
          <table:table-cell office:value-type="string" table:style-name="ce1">
            <text:p>Travel/Airlines</text:p>
          </table:table-cell>
          <table:table-cell office:value-type="currency" office:value="1100.07" table:style-name="ce3">
            <text:p>£1,100.07</text:p>
          </table:table-cell>
          <table:table-cell table:number-columns-repeated="16381"/>
        </table:table-row>
        <table:table-row table:style-name="ro1">
          <table:table-cell office:value-type="date" office:date-value="2012-08-21T00:00:00" table:style-name="ce2">
            <text:p>21/08/2012</text:p>
          </table:table-cell>
          <table:table-cell office:value-type="string" table:style-name="ce1">
            <text:p>Travel/Airlines</text:p>
          </table:table-cell>
          <table:table-cell office:value-type="currency" office:value="2315.1999999999998" table:style-name="ce3">
            <text:p>£2,315.20</text:p>
          </table:table-cell>
          <table:table-cell table:number-columns-repeated="16381"/>
        </table:table-row>
        <table:table-row table:style-name="ro1">
          <table:table-cell office:value-type="date" office:date-value="2012-08-21T00:00:00" table:style-name="ce2">
            <text:p>21/08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792" table:style-name="ce3">
            <text:p>£792.00</text:p>
          </table:table-cell>
          <table:table-cell table:number-columns-repeated="16381"/>
        </table:table-row>
        <table:table-row table:style-name="ro1">
          <table:table-cell office:value-type="date" office:date-value="2012-08-21T00:00:00" table:style-name="ce2">
            <text:p>21/08/2012</text:p>
          </table:table-cell>
          <table:table-cell office:value-type="string" table:style-name="ce1">
            <text:p>Other Retailers</text:p>
          </table:table-cell>
          <table:table-cell office:value-type="currency" office:value="599.95000000000005" table:style-name="ce3">
            <text:p>£599.95</text:p>
          </table:table-cell>
          <table:table-cell table:number-columns-repeated="16381"/>
        </table:table-row>
        <table:table-row table:style-name="ro1">
          <table:table-cell office:value-type="date" office:date-value="2012-08-21T00:00:00" table:style-name="ce2">
            <text:p>21/08/2012</text:p>
          </table:table-cell>
          <table:table-cell office:value-type="string" table:style-name="ce1">
            <text:p>Training</text:p>
          </table:table-cell>
          <table:table-cell office:value-type="currency" office:value="985.99" table:style-name="ce3">
            <text:p>£985.99</text:p>
          </table:table-cell>
          <table:table-cell table:number-columns-repeated="16381"/>
        </table:table-row>
        <table:table-row table:style-name="ro1">
          <table:table-cell office:value-type="date" office:date-value="2012-08-21T00:00:00" table:style-name="ce2">
            <text:p>21/08/2012</text:p>
          </table:table-cell>
          <table:table-cell office:value-type="string" table:style-name="ce1">
            <text:p>Training</text:p>
          </table:table-cell>
          <table:table-cell office:value-type="currency" office:value="858.5" table:style-name="ce3">
            <text:p>£858.50</text:p>
          </table:table-cell>
          <table:table-cell table:number-columns-repeated="16381"/>
        </table:table-row>
        <table:table-row table:style-name="ro1">
          <table:table-cell office:value-type="date" office:date-value="2012-08-21T00:00:00" table:style-name="ce2">
            <text:p>21/08/2012</text:p>
          </table:table-cell>
          <table:table-cell office:value-type="string" table:style-name="ce1">
            <text:p>Hotels</text:p>
          </table:table-cell>
          <table:table-cell office:value-type="currency" office:value="708.86" table:style-name="ce3">
            <text:p>£708.86</text:p>
          </table:table-cell>
          <table:table-cell table:number-columns-repeated="16381"/>
        </table:table-row>
        <table:table-row table:style-name="ro1">
          <table:table-cell office:value-type="date" office:date-value="2012-08-21T00:00:00" table:style-name="ce2">
            <text:p>21/08/2012</text:p>
          </table:table-cell>
          <table:table-cell office:value-type="string" table:style-name="ce1">
            <text:p>Hotels</text:p>
          </table:table-cell>
          <table:table-cell office:value-type="currency" office:value="1668.61" table:style-name="ce3">
            <text:p>£1,668.61</text:p>
          </table:table-cell>
          <table:table-cell table:number-columns-repeated="16381"/>
        </table:table-row>
        <table:table-row table:style-name="ro1">
          <table:table-cell office:value-type="date" office:date-value="2012-08-21T00:00:00" table:style-name="ce2">
            <text:p>21/08/2012</text:p>
          </table:table-cell>
          <table:table-cell office:value-type="string" table:style-name="ce1">
            <text:p>Hotels</text:p>
          </table:table-cell>
          <table:table-cell office:value-type="currency" office:value="512.79999999999995" table:style-name="ce3">
            <text:p>£512.80</text:p>
          </table:table-cell>
          <table:table-cell table:number-columns-repeated="16381"/>
        </table:table-row>
        <table:table-row table:style-name="ro1">
          <table:table-cell office:value-type="date" office:date-value="2012-08-21T00:00:00" table:style-name="ce2">
            <text:p>21/08/2012</text:p>
          </table:table-cell>
          <table:table-cell office:value-type="string" table:style-name="ce1">
            <text:p>Hotels</text:p>
          </table:table-cell>
          <table:table-cell office:value-type="currency" office:value="870.05" table:style-name="ce3">
            <text:p>£870.05</text:p>
          </table:table-cell>
          <table:table-cell table:number-columns-repeated="16381"/>
        </table:table-row>
        <table:table-row table:style-name="ro1">
          <table:table-cell office:value-type="date" office:date-value="2012-08-21T00:00:00" table:style-name="ce2">
            <text:p>21/08/2012</text:p>
          </table:table-cell>
          <table:table-cell office:value-type="string" table:style-name="ce1">
            <text:p>Training</text:p>
          </table:table-cell>
          <table:table-cell office:value-type="currency" office:value="1902" table:style-name="ce3">
            <text:p>£1,902.00</text:p>
          </table:table-cell>
          <table:table-cell table:number-columns-repeated="16381"/>
        </table:table-row>
        <table:table-row table:style-name="ro1">
          <table:table-cell office:value-type="date" office:date-value="2012-08-21T00:00:00" table:style-name="ce2">
            <text:p>21/08/2012</text:p>
          </table:table-cell>
          <table:table-cell office:value-type="string" table:style-name="ce1">
            <text:p>Hotels</text:p>
          </table:table-cell>
          <table:table-cell office:value-type="currency" office:value="512.79999999999995" table:style-name="ce3">
            <text:p>£512.80</text:p>
          </table:table-cell>
          <table:table-cell table:number-columns-repeated="16381"/>
        </table:table-row>
        <table:table-row table:style-name="ro1">
          <table:table-cell office:value-type="date" office:date-value="2012-08-21T00:00:00" table:style-name="ce2">
            <text:p>21/08/2012</text:p>
          </table:table-cell>
          <table:table-cell office:value-type="string" table:style-name="ce1">
            <text:p>Hotels</text:p>
          </table:table-cell>
          <table:table-cell office:value-type="currency" office:value="4102.95" table:style-name="ce3">
            <text:p>£4,102.95</text:p>
          </table:table-cell>
          <table:table-cell table:number-columns-repeated="16381"/>
        </table:table-row>
        <table:table-row table:style-name="ro1">
          <table:table-cell office:value-type="date" office:date-value="2012-08-21T00:00:00" table:style-name="ce2">
            <text:p>21/08/2012</text:p>
          </table:table-cell>
          <table:table-cell office:value-type="string" table:style-name="ce1">
            <text:p>Heather Cowley to inform</text:p>
          </table:table-cell>
          <table:table-cell office:value-type="currency" office:value="630.35" table:style-name="ce3">
            <text:p>£630.35</text:p>
          </table:table-cell>
          <table:table-cell table:number-columns-repeated="16381"/>
        </table:table-row>
        <table:table-row table:style-name="ro1">
          <table:table-cell office:value-type="date" office:date-value="2012-08-22T00:00:00" table:style-name="ce2">
            <text:p>22/08/2012</text:p>
          </table:table-cell>
          <table:table-cell office:value-type="string" table:style-name="ce1">
            <text:p>Travel/Airlines</text:p>
          </table:table-cell>
          <table:table-cell office:value-type="currency" office:value="735.42" table:style-name="ce3">
            <text:p>£735.42</text:p>
          </table:table-cell>
          <table:table-cell table:number-columns-repeated="16381"/>
        </table:table-row>
        <table:table-row table:style-name="ro1">
          <table:table-cell office:value-type="date" office:date-value="2012-08-22T00:00:00" table:style-name="ce2">
            <text:p>22/08/2012</text:p>
          </table:table-cell>
          <table:table-cell office:value-type="string" table:style-name="ce1">
            <text:p>Hotels</text:p>
          </table:table-cell>
          <table:table-cell office:value-type="currency" office:value="3551.87" table:style-name="ce3">
            <text:p>£3,551.87</text:p>
          </table:table-cell>
          <table:table-cell table:number-columns-repeated="16381"/>
        </table:table-row>
        <table:table-row table:style-name="ro1">
          <table:table-cell office:value-type="date" office:date-value="2012-08-22T00:00:00" table:style-name="ce2">
            <text:p>22/08/2012</text:p>
          </table:table-cell>
          <table:table-cell office:value-type="string" table:style-name="ce1">
            <text:p>Hotels</text:p>
          </table:table-cell>
          <table:table-cell office:value-type="currency" office:value="3665.02" table:style-name="ce3">
            <text:p>£3,665.02</text:p>
          </table:table-cell>
          <table:table-cell table:number-columns-repeated="16381"/>
        </table:table-row>
        <table:table-row table:style-name="ro1">
          <table:table-cell office:value-type="date" office:date-value="2012-08-22T00:00:00" table:style-name="ce2">
            <text:p>22/08/2012</text:p>
          </table:table-cell>
          <table:table-cell office:value-type="string" table:style-name="ce1">
            <text:p>Travel/Airlines</text:p>
          </table:table-cell>
          <table:table-cell office:value-type="currency" office:value="4002.79" table:style-name="ce3">
            <text:p>£4,002.79</text:p>
          </table:table-cell>
          <table:table-cell table:number-columns-repeated="16381"/>
        </table:table-row>
        <table:table-row table:style-name="ro1">
          <table:table-cell office:value-type="date" office:date-value="2012-08-22T00:00:00" table:style-name="ce2">
            <text:p>22/08/2012</text:p>
          </table:table-cell>
          <table:table-cell office:value-type="string" table:style-name="ce1">
            <text:p>Travel/Airlines</text:p>
          </table:table-cell>
          <table:table-cell office:value-type="currency" office:value="-3927.79" table:style-name="ce3">
            <text:p>-£3,927.79</text:p>
          </table:table-cell>
          <table:table-cell table:number-columns-repeated="16381"/>
        </table:table-row>
        <table:table-row table:style-name="ro1">
          <table:table-cell office:value-type="date" office:date-value="2012-08-22T00:00:00" table:style-name="ce2">
            <text:p>22/08/2012</text:p>
          </table:table-cell>
          <table:table-cell office:value-type="string" table:style-name="ce1">
            <text:p>Hotels</text:p>
          </table:table-cell>
          <table:table-cell office:value-type="currency" office:value="3462.87" table:style-name="ce3">
            <text:p>£3,462.87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08-22T00:00:00" table:style-name="ce2">
            <text:p>22/08/2012</text:p>
          </table:table-cell>
          <table:table-cell office:value-type="string" table:style-name="ce1">
            <text:p>Travel/Airlines</text:p>
          </table:table-cell>
          <table:table-cell office:value-type="currency" office:value="3574.96" table:style-name="ce3">
            <text:p>£3,574.96</text:p>
          </table:table-cell>
          <table:table-cell table:number-columns-repeated="16381"/>
        </table:table-row>
        <table:table-row table:style-name="ro1">
          <table:table-cell office:value-type="date" office:date-value="2012-08-22T00:00:00" table:style-name="ce2">
            <text:p>22/08/2012</text:p>
          </table:table-cell>
          <table:table-cell office:value-type="string" table:style-name="ce1">
            <text:p>Travel/Airlines</text:p>
          </table:table-cell>
          <table:table-cell office:value-type="currency" office:value="1107.99" table:style-name="ce3">
            <text:p>£1,107.99</text:p>
          </table:table-cell>
          <table:table-cell table:number-columns-repeated="16381"/>
        </table:table-row>
        <table:table-row table:style-name="ro1">
          <table:table-cell office:value-type="date" office:date-value="2012-08-22T00:00:00" table:style-name="ce2">
            <text:p>22/08/2012</text:p>
          </table:table-cell>
          <table:table-cell office:value-type="string" table:style-name="ce1">
            <text:p>Travel/Airlines</text:p>
          </table:table-cell>
          <table:table-cell office:value-type="currency" office:value="1798.96" table:style-name="ce3">
            <text:p>£1,798.9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8-22T00:00:00" table:style-name="ce2">
            <text:p>22/08/2012</text:p>
          </table:table-cell>
          <table:table-cell office:value-type="string" table:style-name="ce1">
            <text:p>Training</text:p>
          </table:table-cell>
          <table:table-cell office:value-type="currency" office:value="817.2" table:style-name="ce3">
            <text:p>£817.20</text:p>
          </table:table-cell>
          <table:table-cell table:number-columns-repeated="16381"/>
        </table:table-row>
        <table:table-row table:style-name="ro1">
          <table:table-cell office:value-type="date" office:date-value="2012-08-22T00:00:00" table:style-name="ce2">
            <text:p>22/08/2012</text:p>
          </table:table-cell>
          <table:table-cell office:value-type="string" table:style-name="ce1">
            <text:p>Travel/Airlines</text:p>
          </table:table-cell>
          <table:table-cell office:value-type="currency" office:value="3760.25" table:style-name="ce3">
            <text:p>£3,760.25</text:p>
          </table:table-cell>
          <table:table-cell table:number-columns-repeated="16381"/>
        </table:table-row>
        <table:table-row table:style-name="ro1">
          <table:table-cell office:value-type="date" office:date-value="2012-08-22T00:00:00" table:style-name="ce2">
            <text:p>22/08/2012</text:p>
          </table:table-cell>
          <table:table-cell office:value-type="string" table:style-name="ce1">
            <text:p>Travel/Airlines</text:p>
          </table:table-cell>
          <table:table-cell office:value-type="currency" office:value="2784.86" table:style-name="ce3">
            <text:p>£2,784.86</text:p>
          </table:table-cell>
          <table:table-cell table:number-columns-repeated="16381"/>
        </table:table-row>
        <table:table-row table:style-name="ro1">
          <table:table-cell office:value-type="date" office:date-value="2012-08-22T00:00:00" table:style-name="ce2">
            <text:p>22/08/2012</text:p>
          </table:table-cell>
          <table:table-cell office:value-type="string" table:style-name="ce1">
            <text:p>Travel/Airlines</text:p>
          </table:table-cell>
          <table:table-cell office:value-type="currency" office:value="923.99" table:style-name="ce3">
            <text:p>£923.99</text:p>
          </table:table-cell>
          <table:table-cell table:number-columns-repeated="16381"/>
        </table:table-row>
        <table:table-row table:style-name="ro1">
          <table:table-cell office:value-type="date" office:date-value="2012-08-22T00:00:00" table:style-name="ce2">
            <text:p>22/08/2012</text:p>
          </table:table-cell>
          <table:table-cell office:value-type="string" table:style-name="ce1">
            <text:p>Travel/Airlines</text:p>
          </table:table-cell>
          <table:table-cell office:value-type="currency" office:value="2679.89" table:style-name="ce3">
            <text:p>£2,679.89</text:p>
          </table:table-cell>
          <table:table-cell table:number-columns-repeated="16381"/>
        </table:table-row>
        <table:table-row table:style-name="ro1">
          <table:table-cell office:value-type="date" office:date-value="2012-08-22T00:00:00" table:style-name="ce2">
            <text:p>22/08/2012</text:p>
          </table:table-cell>
          <table:table-cell office:value-type="string" table:style-name="ce1">
            <text:p>Travel/Airlines</text:p>
          </table:table-cell>
          <table:table-cell office:value-type="currency" office:value="732.16" table:style-name="ce3">
            <text:p>£732.16</text:p>
          </table:table-cell>
          <table:table-cell table:number-columns-repeated="16381"/>
        </table:table-row>
        <table:table-row table:style-name="ro1">
          <table:table-cell office:value-type="date" office:date-value="2012-08-22T00:00:00" table:style-name="ce2">
            <text:p>22/08/2012</text:p>
          </table:table-cell>
          <table:table-cell office:value-type="string" table:style-name="ce1">
            <text:p>Travel/Airlines</text:p>
          </table:table-cell>
          <table:table-cell office:value-type="currency" office:value="1241.99" table:style-name="ce3">
            <text:p>£1,241.99</text:p>
          </table:table-cell>
          <table:table-cell table:number-columns-repeated="16381"/>
        </table:table-row>
        <table:table-row table:style-name="ro1">
          <table:table-cell office:value-type="date" office:date-value="2012-08-23T00:00:00" table:style-name="ce2">
            <text:p>23/08/2012</text:p>
          </table:table-cell>
          <table:table-cell office:value-type="string" table:style-name="ce1">
            <text:p>Travel/Airlines</text:p>
          </table:table-cell>
          <table:table-cell office:value-type="currency" office:value="5538.19" table:style-name="ce3">
            <text:p>£5,538.19</text:p>
          </table:table-cell>
          <table:table-cell table:number-columns-repeated="16381"/>
        </table:table-row>
        <table:table-row table:style-name="ro1">
          <table:table-cell office:value-type="date" office:date-value="2012-08-23T00:00:00" table:style-name="ce2">
            <text:p>23/08/2012</text:p>
          </table:table-cell>
          <table:table-cell office:value-type="string" table:style-name="ce1">
            <text:p>Travel/Airlines</text:p>
          </table:table-cell>
          <table:table-cell office:value-type="currency" office:value="2346.9899999999998" table:style-name="ce3">
            <text:p>£2,346.99</text:p>
          </table:table-cell>
          <table:table-cell table:number-columns-repeated="16381"/>
        </table:table-row>
        <table:table-row table:style-name="ro1">
          <table:table-cell office:value-type="date" office:date-value="2012-08-23T00:00:00" table:style-name="ce2">
            <text:p>23/08/2012</text:p>
          </table:table-cell>
          <table:table-cell office:value-type="string" table:style-name="ce1">
            <text:p>Travel/Airlines</text:p>
          </table:table-cell>
          <table:table-cell office:value-type="currency" office:value="2820.39" table:style-name="ce3">
            <text:p>£2,820.39</text:p>
          </table:table-cell>
          <table:table-cell table:number-columns-repeated="16381"/>
        </table:table-row>
        <table:table-row table:style-name="ro1">
          <table:table-cell office:value-type="date" office:date-value="2012-08-23T00:00:00" table:style-name="ce2">
            <text:p>23/08/2012</text:p>
          </table:table-cell>
          <table:table-cell office:value-type="string" table:style-name="ce1">
            <text:p>Travel/Airlines</text:p>
          </table:table-cell>
          <table:table-cell office:value-type="currency" office:value="2548.59" table:style-name="ce3">
            <text:p>£2,548.59</text:p>
          </table:table-cell>
          <table:table-cell table:number-columns-repeated="16381"/>
        </table:table-row>
        <table:table-row table:style-name="ro1">
          <table:table-cell office:value-type="date" office:date-value="2012-08-23T00:00:00" table:style-name="ce2">
            <text:p>23/08/2012</text:p>
          </table:table-cell>
          <table:table-cell office:value-type="string" table:style-name="ce1">
            <text:p>Furniture/Equip Stores</text:p>
          </table:table-cell>
          <table:table-cell office:value-type="currency" office:value="974.61" table:style-name="ce3">
            <text:p>£974.61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2-08-23T00:00:00" table:style-name="ce2">
            <text:p>23/08/2012</text:p>
          </table:table-cell>
          <table:table-cell office:value-type="string" table:style-name="ce1">
            <text:p>Travel/Airlines</text:p>
          </table:table-cell>
          <table:table-cell office:value-type="currency" office:value="892.7" table:style-name="ce3">
            <text:p>£892.70</text:p>
          </table:table-cell>
          <table:table-cell table:number-columns-repeated="16381"/>
        </table:table-row>
        <table:table-row table:style-name="ro1">
          <table:table-cell office:value-type="date" office:date-value="2012-08-23T00:00:00" table:style-name="ce2">
            <text:p>23/08/2012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681.71" table:style-name="ce3">
            <text:p>£681.71</text:p>
          </table:table-cell>
          <table:table-cell table:number-columns-repeated="16381"/>
        </table:table-row>
        <table:table-row table:style-name="ro1">
          <table:table-cell office:value-type="date" office:date-value="2012-08-23T00:00:00" table:style-name="ce2">
            <text:p>23/08/2012</text:p>
          </table:table-cell>
          <table:table-cell office:value-type="string" table:style-name="ce1">
            <text:p>Travel/Airlines</text:p>
          </table:table-cell>
          <table:table-cell office:value-type="currency" office:value="888.25" table:style-name="ce3">
            <text:p>£888.25</text:p>
          </table:table-cell>
          <table:table-cell table:number-columns-repeated="16381"/>
        </table:table-row>
        <table:table-row table:style-name="ro1">
          <table:table-cell office:value-type="date" office:date-value="2012-08-23T00:00:00" table:style-name="ce2">
            <text:p>23/08/2012</text:p>
          </table:table-cell>
          <table:table-cell office:value-type="string" table:style-name="ce1">
            <text:p>Travel/Airlines</text:p>
          </table:table-cell>
          <table:table-cell office:value-type="currency" office:value="2673.99" table:style-name="ce3">
            <text:p>£2,673.99</text:p>
          </table:table-cell>
          <table:table-cell table:number-columns-repeated="16381"/>
        </table:table-row>
        <table:table-row table:style-name="ro1">
          <table:table-cell office:value-type="date" office:date-value="2012-08-23T00:00:00" table:style-name="ce2">
            <text:p>23/08/2012</text:p>
          </table:table-cell>
          <table:table-cell office:value-type="string" table:style-name="ce1">
            <text:p>Travel/Airlines</text:p>
          </table:table-cell>
          <table:table-cell office:value-type="currency" office:value="2871.99" table:style-name="ce3">
            <text:p>£2,871.99</text:p>
          </table:table-cell>
          <table:table-cell table:number-columns-repeated="16381"/>
        </table:table-row>
        <table:table-row table:style-name="ro1">
          <table:table-cell office:value-type="date" office:date-value="2012-08-23T00:00:00" table:style-name="ce2">
            <text:p>23/08/2012</text:p>
          </table:table-cell>
          <table:table-cell office:value-type="string" table:style-name="ce1">
            <text:p>Travel/Airlines</text:p>
          </table:table-cell>
          <table:table-cell office:value-type="currency" office:value="4092.96" table:style-name="ce3">
            <text:p>£4,092.96</text:p>
          </table:table-cell>
          <table:table-cell table:number-columns-repeated="16381"/>
        </table:table-row>
        <table:table-row table:style-name="ro1">
          <table:table-cell office:value-type="date" office:date-value="2012-08-23T00:00:00" table:style-name="ce2">
            <text:p>23/08/2012</text:p>
          </table:table-cell>
          <table:table-cell office:value-type="string" table:style-name="ce1">
            <text:p>Hotels</text:p>
          </table:table-cell>
          <table:table-cell office:value-type="currency" office:value="658.5" table:style-name="ce3">
            <text:p>£658.50</text:p>
          </table:table-cell>
          <table:table-cell table:number-columns-repeated="16381"/>
        </table:table-row>
        <table:table-row table:style-name="ro1">
          <table:table-cell office:value-type="date" office:date-value="2012-08-23T00:00:00" table:style-name="ce2">
            <text:p>23/08/2012</text:p>
          </table:table-cell>
          <table:table-cell office:value-type="string" table:style-name="ce1">
            <text:p>Hotels</text:p>
          </table:table-cell>
          <table:table-cell office:value-type="currency" office:value="560.49" table:style-name="ce3">
            <text:p>£560.49</text:p>
          </table:table-cell>
          <table:table-cell table:number-columns-repeated="16381"/>
        </table:table-row>
        <table:table-row table:style-name="ro1">
          <table:table-cell office:value-type="date" office:date-value="2012-08-23T00:00:00" table:style-name="ce2">
            <text:p>23/08/2012</text:p>
          </table:table-cell>
          <table:table-cell office:value-type="string" table:style-name="ce1">
            <text:p>Computer Program/Sys Design</text:p>
          </table:table-cell>
          <table:table-cell office:value-type="currency" office:value="1422.4" table:style-name="ce3">
            <text:p>£1,422.40</text:p>
          </table:table-cell>
          <table:table-cell table:number-columns-repeated="16381"/>
        </table:table-row>
        <table:table-row table:style-name="ro1">
          <table:table-cell office:value-type="date" office:date-value="2012-08-24T00:00:00" table:style-name="ce2">
            <text:p>24/08/2012</text:p>
          </table:table-cell>
          <table:table-cell office:value-type="string" table:style-name="ce1">
            <text:p>Stationery Stores</text:p>
          </table:table-cell>
          <table:table-cell office:value-type="currency" office:value="544.32000000000005" table:style-name="ce3">
            <text:p>£544.32</text:p>
          </table:table-cell>
          <table:table-cell table:number-columns-repeated="16381"/>
        </table:table-row>
        <table:table-row table:style-name="ro1">
          <table:table-cell office:value-type="date" office:date-value="2012-08-24T00:00:00" table:style-name="ce2">
            <text:p>24/08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816" table:style-name="ce3">
            <text:p>£816.00</text:p>
          </table:table-cell>
          <table:table-cell table:number-columns-repeated="16381"/>
        </table:table-row>
        <table:table-row table:style-name="ro1">
          <table:table-cell office:value-type="date" office:date-value="2012-08-24T00:00:00" table:style-name="ce2">
            <text:p>24/08/2012</text:p>
          </table:table-cell>
          <table:table-cell office:value-type="string" table:style-name="ce1">
            <text:p>Hotels</text:p>
          </table:table-cell>
          <table:table-cell office:value-type="currency" office:value="4231.21" table:style-name="ce3">
            <text:p>£4,231.21</text:p>
          </table:table-cell>
          <table:table-cell table:number-columns-repeated="16381"/>
        </table:table-row>
        <table:table-row table:style-name="ro1">
          <table:table-cell office:value-type="date" office:date-value="2012-08-24T00:00:00" table:style-name="ce2">
            <text:p>24/08/2012</text:p>
          </table:table-cell>
          <table:table-cell office:value-type="string" table:style-name="ce1">
            <text:p>Hotels</text:p>
          </table:table-cell>
          <table:table-cell office:value-type="currency" office:value="701" table:style-name="ce3">
            <text:p>£701.00</text:p>
          </table:table-cell>
          <table:table-cell table:number-columns-repeated="16381"/>
        </table:table-row>
        <table:table-row table:style-name="ro1">
          <table:table-cell office:value-type="date" office:date-value="2012-08-24T00:00:00" table:style-name="ce2">
            <text:p>24/08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011.35" table:style-name="ce3">
            <text:p>£1,011.3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8-24T00:00:00" table:style-name="ce2">
            <text:p>24/08/2012</text:p>
          </table:table-cell>
          <table:table-cell office:value-type="string" table:style-name="ce1">
            <text:p>Travel/Airlines</text:p>
          </table:table-cell>
          <table:table-cell office:value-type="currency" office:value="2090.39" table:style-name="ce3">
            <text:p>£2,090.39</text:p>
          </table:table-cell>
          <table:table-cell table:number-columns-repeated="16381"/>
        </table:table-row>
        <table:table-row table:style-name="ro1">
          <table:table-cell office:value-type="date" office:date-value="2012-08-24T00:00:00" table:style-name="ce2">
            <text:p>24/08/2012</text:p>
          </table:table-cell>
          <table:table-cell office:value-type="string" table:style-name="ce1">
            <text:p>Travel/Airlines</text:p>
          </table:table-cell>
          <table:table-cell office:value-type="currency" office:value="4002.79" table:style-name="ce3">
            <text:p>£4,002.79</text:p>
          </table:table-cell>
          <table:table-cell table:number-columns-repeated="16381"/>
        </table:table-row>
        <table:table-row table:style-name="ro1">
          <table:table-cell office:value-type="date" office:date-value="2012-08-24T00:00:00" table:style-name="ce2">
            <text:p>24/08/2012</text:p>
          </table:table-cell>
          <table:table-cell office:value-type="string" table:style-name="ce1">
            <text:p>Hotels</text:p>
          </table:table-cell>
          <table:table-cell office:value-type="currency" office:value="1034.51" table:style-name="ce3">
            <text:p>£1,034.51</text:p>
          </table:table-cell>
          <table:table-cell table:number-columns-repeated="16381"/>
        </table:table-row>
        <table:table-row table:style-name="ro1">
          <table:table-cell office:value-type="date" office:date-value="2012-08-24T00:00:00" table:style-name="ce2">
            <text:p>24/08/2012</text:p>
          </table:table-cell>
          <table:table-cell office:value-type="string" table:style-name="ce1">
            <text:p>Protective Clothing</text:p>
          </table:table-cell>
          <table:table-cell office:value-type="currency" office:value="556.64" table:style-name="ce3">
            <text:p>£556.64</text:p>
          </table:table-cell>
          <table:table-cell table:number-columns-repeated="16381"/>
        </table:table-row>
        <table:table-row table:style-name="ro1">
          <table:table-cell office:value-type="date" office:date-value="2012-08-24T00:00:00" table:style-name="ce2">
            <text:p>24/08/2012</text:p>
          </table:table-cell>
          <table:table-cell office:value-type="string" table:style-name="ce1">
            <text:p>Travel/Airlines</text:p>
          </table:table-cell>
          <table:table-cell office:value-type="currency" office:value="1380.09" table:style-name="ce3">
            <text:p>£1,380.09</text:p>
          </table:table-cell>
          <table:table-cell table:number-columns-repeated="16381"/>
        </table:table-row>
        <table:table-row table:style-name="ro1">
          <table:table-cell office:value-type="date" office:date-value="2012-08-24T00:00:00" table:style-name="ce2">
            <text:p>24/08/2012</text:p>
          </table:table-cell>
          <table:table-cell office:value-type="string" table:style-name="ce1">
            <text:p>Non-Durable Goods - Default</text:p>
          </table:table-cell>
          <table:table-cell office:value-type="currency" office:value="1605.6" table:style-name="ce3">
            <text:p>£1,605.60</text:p>
          </table:table-cell>
          <table:table-cell table:number-columns-repeated="16381"/>
        </table:table-row>
        <table:table-row table:style-name="ro1">
          <table:table-cell office:value-type="date" office:date-value="2012-08-24T00:00:00" table:style-name="ce2">
            <text:p>24/08/2012</text:p>
          </table:table-cell>
          <table:table-cell office:value-type="string" table:style-name="ce1">
            <text:p>Travel/Airlines</text:p>
          </table:table-cell>
          <table:table-cell office:value-type="currency" office:value="1520.95" table:style-name="ce3">
            <text:p>£1,520.95</text:p>
          </table:table-cell>
          <table:table-cell table:number-columns-repeated="16381"/>
        </table:table-row>
        <table:table-row table:style-name="ro1">
          <table:table-cell office:value-type="date" office:date-value="2012-08-24T00:00:00" table:style-name="ce2">
            <text:p>24/08/2012</text:p>
          </table:table-cell>
          <table:table-cell office:value-type="string" table:style-name="ce1">
            <text:p>Travel/Airlines</text:p>
          </table:table-cell>
          <table:table-cell office:value-type="currency" office:value="2054.44" table:style-name="ce3">
            <text:p>£2,054.44</text:p>
          </table:table-cell>
          <table:table-cell table:number-columns-repeated="16381"/>
        </table:table-row>
        <table:table-row table:style-name="ro1">
          <table:table-cell office:value-type="date" office:date-value="2012-08-24T00:00:00" table:style-name="ce2">
            <text:p>24/08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768" table:style-name="ce3">
            <text:p>£768.00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Computer Program/Sys Design</text:p>
          </table:table-cell>
          <table:table-cell office:value-type="currency" office:value="1473.81" table:style-name="ce3">
            <text:p>£1,473.81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ravel/Airlines</text:p>
          </table:table-cell>
          <table:table-cell office:value-type="currency" office:value="2361.19" table:style-name="ce3">
            <text:p>£2,361.19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ravel/Airlines</text:p>
          </table:table-cell>
          <table:table-cell office:value-type="currency" office:value="993.5" table:style-name="ce3">
            <text:p>£993.50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ravel/Airlines</text:p>
          </table:table-cell>
          <table:table-cell office:value-type="currency" office:value="1477.99" table:style-name="ce3">
            <text:p>£1,477.99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ravel/Airlines</text:p>
          </table:table-cell>
          <table:table-cell office:value-type="currency" office:value="-1082.95" table:style-name="ce3">
            <text:p>-£1,082.95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ravel/Airlines</text:p>
          </table:table-cell>
          <table:table-cell office:value-type="currency" office:value="-2361.29" table:style-name="ce3">
            <text:p>-£2,361.29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ravel/Airlines</text:p>
          </table:table-cell>
          <table:table-cell office:value-type="currency" office:value="-998.7" table:style-name="ce3">
            <text:p>-£998.70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ravel/Airlines</text:p>
          </table:table-cell>
          <table:table-cell office:value-type="currency" office:value="-1520.95" table:style-name="ce3">
            <text:p>-£1,520.95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ravel/Airlines</text:p>
          </table:table-cell>
          <table:table-cell office:value-type="currency" office:value="-2303.4899999999998" table:style-name="ce3">
            <text:p>-£2,303.4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ravel/Airlines</text:p>
          </table:table-cell>
          <table:table-cell office:value-type="currency" office:value="2809.05" table:style-name="ce3">
            <text:p>£2,809.05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ravel/Airlines</text:p>
          </table:table-cell>
          <table:table-cell office:value-type="currency" office:value="3037.21" table:style-name="ce3">
            <text:p>£3,037.21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ravel/Airlines</text:p>
          </table:table-cell>
          <table:table-cell office:value-type="currency" office:value="2547.09" table:style-name="ce3">
            <text:p>£2,547.0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ravel/Airlines</text:p>
          </table:table-cell>
          <table:table-cell office:value-type="currency" office:value="-1725.1" table:style-name="ce3">
            <text:p>-£1,725.10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ravel/Airlines</text:p>
          </table:table-cell>
          <table:table-cell office:value-type="currency" office:value="-2784.86" table:style-name="ce3">
            <text:p>-£2,784.86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ravel/Airlines</text:p>
          </table:table-cell>
          <table:table-cell office:value-type="currency" office:value="1367.4" table:style-name="ce3">
            <text:p>£1,367.40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ravel/Airlines</text:p>
          </table:table-cell>
          <table:table-cell office:value-type="currency" office:value="1367.89" table:style-name="ce3">
            <text:p>£1,367.89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ravel/Airlines</text:p>
          </table:table-cell>
          <table:table-cell office:value-type="currency" office:value="-1373.6" table:style-name="ce3">
            <text:p>-£1,373.60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Spec Contractors - Default</text:p>
          </table:table-cell>
          <table:table-cell office:value-type="currency" office:value="1128.79" table:style-name="ce3">
            <text:p>£1,128.79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ravel/Airlines</text:p>
          </table:table-cell>
          <table:table-cell office:value-type="currency" office:value="-961.17" table:style-name="ce3">
            <text:p>-£961.17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Computer Software Stores</text:p>
          </table:table-cell>
          <table:table-cell office:value-type="currency" office:value="515.72" table:style-name="ce3">
            <text:p>£515.72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Office Stationery, equipment <text:s/>and supplies</text:p>
          </table:table-cell>
          <table:table-cell office:value-type="currency" office:value="1673.74" table:style-name="ce3">
            <text:p>£1,673.74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Office Stationery, equipment <text:s/>and supplies</text:p>
          </table:table-cell>
          <table:table-cell office:value-type="currency" office:value="1578.94" table:style-name="ce3">
            <text:p>£1,578.94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Office Stationery, equipment <text:s/>and supplies</text:p>
          </table:table-cell>
          <table:table-cell office:value-type="currency" office:value="1072.18" table:style-name="ce3">
            <text:p>£1,072.18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ravel/Airlines</text:p>
          </table:table-cell>
          <table:table-cell office:value-type="currency" office:value="1951.99" table:style-name="ce3">
            <text:p>£1,951.99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ravel/Airlines</text:p>
          </table:table-cell>
          <table:table-cell office:value-type="currency" office:value="2734.8" table:style-name="ce3">
            <text:p>£2,734.80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ravel/Airlines</text:p>
          </table:table-cell>
          <table:table-cell office:value-type="currency" office:value="-1951.99" table:style-name="ce3">
            <text:p>-£1,951.99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ravel/Airlines</text:p>
          </table:table-cell>
          <table:table-cell office:value-type="currency" office:value="1034" table:style-name="ce3">
            <text:p>£1,034.00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ravel/Airlines</text:p>
          </table:table-cell>
          <table:table-cell office:value-type="currency" office:value="1979.4" table:style-name="ce3">
            <text:p>£1,979.40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Hotels</text:p>
          </table:table-cell>
          <table:table-cell office:value-type="currency" office:value="562.66999999999996" table:style-name="ce3">
            <text:p>£562.67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ravel/Airlines</text:p>
          </table:table-cell>
          <table:table-cell office:value-type="currency" office:value="557.98" table:style-name="ce3">
            <text:p>£557.98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Hotels</text:p>
          </table:table-cell>
          <table:table-cell office:value-type="currency" office:value="528.66999999999996" table:style-name="ce3">
            <text:p>£528.67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ravel/Airlines</text:p>
          </table:table-cell>
          <table:table-cell office:value-type="currency" office:value="806.49" table:style-name="ce3">
            <text:p>£806.49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ravel/Airlines</text:p>
          </table:table-cell>
          <table:table-cell office:value-type="currency" office:value="827.99" table:style-name="ce3">
            <text:p>£827.99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ravel/Airlines</text:p>
          </table:table-cell>
          <table:table-cell office:value-type="currency" office:value="648.99" table:style-name="ce3">
            <text:p>£648.99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ravel/Airlines</text:p>
          </table:table-cell>
          <table:table-cell office:value-type="currency" office:value="773.99" table:style-name="ce3">
            <text:p>£773.99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Hotels</text:p>
          </table:table-cell>
          <table:table-cell office:value-type="currency" office:value="2294.96" table:style-name="ce3">
            <text:p>£2,294.96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Hotels</text:p>
          </table:table-cell>
          <table:table-cell office:value-type="currency" office:value="4196.01" table:style-name="ce3">
            <text:p>£4,196.01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Hotels</text:p>
          </table:table-cell>
          <table:table-cell office:value-type="currency" office:value="2759.54" table:style-name="ce3">
            <text:p>£2,759.54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Hotels</text:p>
          </table:table-cell>
          <table:table-cell office:value-type="currency" office:value="755.3" table:style-name="ce3">
            <text:p>£755.30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Hotels</text:p>
          </table:table-cell>
          <table:table-cell office:value-type="currency" office:value="2240.94" table:style-name="ce3">
            <text:p>£2,240.94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General Retail and Wholesale</text:p>
          </table:table-cell>
          <table:table-cell office:value-type="currency" office:value="620.94000000000005" table:style-name="ce3">
            <text:p>£620.94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605.82000000000005" table:style-name="ce3">
            <text:p>£605.82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Hotels</text:p>
          </table:table-cell>
          <table:table-cell office:value-type="currency" office:value="2627.38" table:style-name="ce3">
            <text:p>£2,627.3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ravel/Airlines</text:p>
          </table:table-cell>
          <table:table-cell office:value-type="currency" office:value="775.09" table:style-name="ce3">
            <text:p>£775.09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elecommunication Services<text:s/></text:p>
          </table:table-cell>
          <table:table-cell office:value-type="currency" office:value="661.25" table:style-name="ce3">
            <text:p>£661.25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elecommunication Services<text:s/></text:p>
          </table:table-cell>
          <table:table-cell office:value-type="currency" office:value="687.31" table:style-name="ce3">
            <text:p>£687.31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elecommunication Services<text:s/></text:p>
          </table:table-cell>
          <table:table-cell office:value-type="currency" office:value="561.5" table:style-name="ce3">
            <text:p>£561.50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elecommunication Services<text:s/></text:p>
          </table:table-cell>
          <table:table-cell office:value-type="currency" office:value="719.36" table:style-name="ce3">
            <text:p>£719.36</text:p>
          </table:table-cell>
          <table:table-cell table:number-columns-repeated="16381"/>
        </table:table-row>
        <table:table-row table:style-name="ro1">
          <table:table-cell office:value-type="date" office:date-value="2012-08-27T00:00:00" table:style-name="ce2">
            <text:p>27/08/2012</text:p>
          </table:table-cell>
          <table:table-cell office:value-type="string" table:style-name="ce1">
            <text:p>Telecommunication Services<text:s/></text:p>
          </table:table-cell>
          <table:table-cell office:value-type="currency" office:value="646.02" table:style-name="ce3">
            <text:p>£646.02</text:p>
          </table:table-cell>
          <table:table-cell table:number-columns-repeated="16381"/>
        </table:table-row>
        <table:table-row table:style-name="ro1">
          <table:table-cell office:value-type="date" office:date-value="2012-08-28T00:00:00" table:style-name="ce2">
            <text:p>28/08/2012</text:p>
          </table:table-cell>
          <table:table-cell office:value-type="string" table:style-name="ce1">
            <text:p>Hotels</text:p>
          </table:table-cell>
          <table:table-cell office:value-type="currency" office:value="665.1" table:style-name="ce3">
            <text:p>£665.10</text:p>
          </table:table-cell>
          <table:table-cell table:number-columns-repeated="16381"/>
        </table:table-row>
        <table:table-row table:style-name="ro1">
          <table:table-cell office:value-type="date" office:date-value="2012-08-28T00:00:00" table:style-name="ce2">
            <text:p>28/08/2012</text:p>
          </table:table-cell>
          <table:table-cell office:value-type="string" table:style-name="ce1">
            <text:p>Travel/Airlines</text:p>
          </table:table-cell>
          <table:table-cell office:value-type="currency" office:value="4002.79" table:style-name="ce3">
            <text:p>£4,002.79</text:p>
          </table:table-cell>
          <table:table-cell table:number-columns-repeated="16381"/>
        </table:table-row>
        <table:table-row table:style-name="ro1">
          <table:table-cell office:value-type="date" office:date-value="2012-08-28T00:00:00" table:style-name="ce2">
            <text:p>28/08/2012</text:p>
          </table:table-cell>
          <table:table-cell office:value-type="string" table:style-name="ce1">
            <text:p>Travel/Airlines</text:p>
          </table:table-cell>
          <table:table-cell office:value-type="currency" office:value="2090.39" table:style-name="ce3">
            <text:p>£2,090.39</text:p>
          </table:table-cell>
          <table:table-cell table:number-columns-repeated="16381"/>
        </table:table-row>
        <table:table-row table:style-name="ro1">
          <table:table-cell office:value-type="date" office:date-value="2012-08-28T00:00:00" table:style-name="ce2">
            <text:p>28/08/2012</text:p>
          </table:table-cell>
          <table:table-cell office:value-type="string" table:style-name="ce1">
            <text:p>Travel/Airlines</text:p>
          </table:table-cell>
          <table:table-cell office:value-type="currency" office:value="739.05" table:style-name="ce3">
            <text:p>£739.05</text:p>
          </table:table-cell>
          <table:table-cell table:number-columns-repeated="16381"/>
        </table:table-row>
        <table:table-row table:style-name="ro1">
          <table:table-cell office:value-type="date" office:date-value="2012-08-28T00:00:00" table:style-name="ce2">
            <text:p>28/08/2012</text:p>
          </table:table-cell>
          <table:table-cell office:value-type="string" table:style-name="ce1">
            <text:p>Travel/Airlines</text:p>
          </table:table-cell>
          <table:table-cell office:value-type="currency" office:value="-888.95" table:style-name="ce3">
            <text:p>-£888.95</text:p>
          </table:table-cell>
          <table:table-cell table:number-columns-repeated="16381"/>
        </table:table-row>
        <table:table-row table:style-name="ro1">
          <table:table-cell office:value-type="date" office:date-value="2012-08-28T00:00:00" table:style-name="ce2">
            <text:p>28/08/2012</text:p>
          </table:table-cell>
          <table:table-cell office:value-type="string" table:style-name="ce1">
            <text:p>Travel/Airlines</text:p>
          </table:table-cell>
          <table:table-cell office:value-type="currency" office:value="960.47" table:style-name="ce3">
            <text:p>£960.4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8-28T00:00:00" table:style-name="ce2">
            <text:p>28/08/2012</text:p>
          </table:table-cell>
          <table:table-cell office:value-type="string" table:style-name="ce1">
            <text:p>Travel/Airlines</text:p>
          </table:table-cell>
          <table:table-cell office:value-type="currency" office:value="1736.8" table:style-name="ce3">
            <text:p>£1,736.80</text:p>
          </table:table-cell>
          <table:table-cell table:number-columns-repeated="16381"/>
        </table:table-row>
        <table:table-row table:style-name="ro1">
          <table:table-cell office:value-type="date" office:date-value="2012-08-28T00:00:00" table:style-name="ce2">
            <text:p>28/08/2012</text:p>
          </table:table-cell>
          <table:table-cell office:value-type="string" table:style-name="ce1">
            <text:p>Travel/Airlines</text:p>
          </table:table-cell>
          <table:table-cell office:value-type="currency" office:value="4025" table:style-name="ce3">
            <text:p>£4,025.00</text:p>
          </table:table-cell>
          <table:table-cell table:number-columns-repeated="16381"/>
        </table:table-row>
        <table:table-row table:style-name="ro1">
          <table:table-cell office:value-type="date" office:date-value="2012-08-29T00:00:00" table:style-name="ce2">
            <text:p>29/08/2012</text:p>
          </table:table-cell>
          <table:table-cell office:value-type="string" table:style-name="ce1">
            <text:p>Lumber/Build. Supply Stores</text:p>
          </table:table-cell>
          <table:table-cell office:value-type="currency" office:value="1380" table:style-name="ce3">
            <text:p>£1,380.00</text:p>
          </table:table-cell>
          <table:table-cell table:number-columns-repeated="16381"/>
        </table:table-row>
        <table:table-row table:style-name="ro1">
          <table:table-cell office:value-type="date" office:date-value="2012-08-29T00:00:00" table:style-name="ce2">
            <text:p>29/08/2012</text:p>
          </table:table-cell>
          <table:table-cell office:value-type="string" table:style-name="ce1">
            <text:p>Travel/Airlines</text:p>
          </table:table-cell>
          <table:table-cell office:value-type="currency" office:value="609.26" table:style-name="ce3">
            <text:p>£609.26</text:p>
          </table:table-cell>
          <table:table-cell table:number-columns-repeated="16381"/>
        </table:table-row>
        <table:table-row table:style-name="ro1">
          <table:table-cell office:value-type="date" office:date-value="2012-08-29T00:00:00" table:style-name="ce2">
            <text:p>29/08/2012</text:p>
          </table:table-cell>
          <table:table-cell office:value-type="string" table:style-name="ce1">
            <text:p>Spec Contractors - Default</text:p>
          </table:table-cell>
          <table:table-cell office:value-type="currency" office:value="914.48" table:style-name="ce3">
            <text:p>£914.48</text:p>
          </table:table-cell>
          <table:table-cell table:number-columns-repeated="16381"/>
        </table:table-row>
        <table:table-row table:style-name="ro1">
          <table:table-cell office:value-type="date" office:date-value="2012-08-29T00:00:00" table:style-name="ce2">
            <text:p>29/08/2012</text:p>
          </table:table-cell>
          <table:table-cell office:value-type="string" table:style-name="ce1">
            <text:p>Travel/Airlines</text:p>
          </table:table-cell>
          <table:table-cell office:value-type="currency" office:value="-3927.79" table:style-name="ce3">
            <text:p>-£3,927.79</text:p>
          </table:table-cell>
          <table:table-cell table:number-columns-repeated="16381"/>
        </table:table-row>
        <table:table-row table:style-name="ro1">
          <table:table-cell office:value-type="date" office:date-value="2012-08-30T00:00:00" table:style-name="ce2">
            <text:p>30/08/2012</text:p>
          </table:table-cell>
          <table:table-cell office:value-type="string" table:style-name="ce1">
            <text:p>Hotels</text:p>
          </table:table-cell>
          <table:table-cell office:value-type="currency" office:value="3327.09" table:style-name="ce3">
            <text:p>£3,327.09</text:p>
          </table:table-cell>
          <table:table-cell table:number-columns-repeated="16381"/>
        </table:table-row>
        <table:table-row table:style-name="ro1">
          <table:table-cell office:value-type="date" office:date-value="2012-08-30T00:00:00" table:style-name="ce2">
            <text:p>30/08/2012</text:p>
          </table:table-cell>
          <table:table-cell office:value-type="string" table:style-name="ce1">
            <text:p>Travel/Airlines</text:p>
          </table:table-cell>
          <table:table-cell office:value-type="currency" office:value="2440.39" table:style-name="ce3">
            <text:p>£2,440.39</text:p>
          </table:table-cell>
          <table:table-cell table:number-columns-repeated="16381"/>
        </table:table-row>
        <table:table-row table:style-name="ro1">
          <table:table-cell office:value-type="date" office:date-value="2012-08-30T00:00:00" table:style-name="ce2">
            <text:p>30/08/2012</text:p>
          </table:table-cell>
          <table:table-cell office:value-type="string" table:style-name="ce1">
            <text:p>Training</text:p>
          </table:table-cell>
          <table:table-cell office:value-type="currency" office:value="1327.51" table:style-name="ce3">
            <text:p>£1,327.51</text:p>
          </table:table-cell>
          <table:table-cell table:number-columns-repeated="16381"/>
        </table:table-row>
        <table:table-row table:style-name="ro1">
          <table:table-cell office:value-type="date" office:date-value="2012-08-30T00:00:00" table:style-name="ce2">
            <text:p>30/08/2012</text:p>
          </table:table-cell>
          <table:table-cell office:value-type="string" table:style-name="ce1">
            <text:p>Telecommunication Services<text:s/></text:p>
          </table:table-cell>
          <table:table-cell office:value-type="currency" office:value="896.03" table:style-name="ce3">
            <text:p>£896.03</text:p>
          </table:table-cell>
          <table:table-cell table:number-columns-repeated="16381"/>
        </table:table-row>
        <table:table-row table:style-name="ro1">
          <table:table-cell office:value-type="date" office:date-value="2012-08-30T00:00:00" table:style-name="ce2">
            <text:p>30/08/2012</text:p>
          </table:table-cell>
          <table:table-cell office:value-type="string" table:style-name="ce1">
            <text:p>Telecommunication Services<text:s/></text:p>
          </table:table-cell>
          <table:table-cell office:value-type="currency" office:value="564.01" table:style-name="ce3">
            <text:p>£564.01</text:p>
          </table:table-cell>
          <table:table-cell table:number-columns-repeated="16381"/>
        </table:table-row>
        <table:table-row table:style-name="ro1">
          <table:table-cell office:value-type="date" office:date-value="2012-08-30T00:00:00" table:style-name="ce2">
            <text:p>30/08/2012</text:p>
          </table:table-cell>
          <table:table-cell office:value-type="string" table:style-name="ce1">
            <text:p>Travel/Airlines</text:p>
          </table:table-cell>
          <table:table-cell office:value-type="currency" office:value="3150.39" table:style-name="ce3">
            <text:p>£3,150.39</text:p>
          </table:table-cell>
          <table:table-cell table:number-columns-repeated="16381"/>
        </table:table-row>
        <table:table-row table:style-name="ro1">
          <table:table-cell office:value-type="date" office:date-value="2012-08-30T00:00:00" table:style-name="ce2">
            <text:p>30/08/2012</text:p>
          </table:table-cell>
          <table:table-cell office:value-type="string" table:style-name="ce1">
            <text:p>Travel/Airlines</text:p>
          </table:table-cell>
          <table:table-cell office:value-type="currency" office:value="-2820.39" table:style-name="ce3">
            <text:p>-£2,820.39</text:p>
          </table:table-cell>
          <table:table-cell table:number-columns-repeated="16381"/>
        </table:table-row>
        <table:table-row table:style-name="ro1">
          <table:table-cell office:value-type="date" office:date-value="2012-08-30T00:00:00" table:style-name="ce2">
            <text:p>30/08/2012</text:p>
          </table:table-cell>
          <table:table-cell office:value-type="string" table:style-name="ce1">
            <text:p>Travel/Airlines</text:p>
          </table:table-cell>
          <table:table-cell office:value-type="currency" office:value="739.14" table:style-name="ce3">
            <text:p>£739.14</text:p>
          </table:table-cell>
          <table:table-cell table:number-columns-repeated="16381"/>
        </table:table-row>
        <table:table-row table:style-name="ro1">
          <table:table-cell office:value-type="date" office:date-value="2012-08-30T00:00:00" table:style-name="ce2">
            <text:p>30/08/2012</text:p>
          </table:table-cell>
          <table:table-cell office:value-type="string" table:style-name="ce1">
            <text:p>Travel/Airlines</text:p>
          </table:table-cell>
          <table:table-cell office:value-type="currency" office:value="893.7" table:style-name="ce3">
            <text:p>£893.70</text:p>
          </table:table-cell>
          <table:table-cell table:number-columns-repeated="16381"/>
        </table:table-row>
        <table:table-row table:style-name="ro1">
          <table:table-cell office:value-type="date" office:date-value="2012-08-30T00:00:00" table:style-name="ce2">
            <text:p>30/08/2012</text:p>
          </table:table-cell>
          <table:table-cell office:value-type="string" table:style-name="ce1">
            <text:p>Travel/Airlines</text:p>
          </table:table-cell>
          <table:table-cell office:value-type="currency" office:value="-892.7" table:style-name="ce3">
            <text:p>-£892.70</text:p>
          </table:table-cell>
          <table:table-cell table:number-columns-repeated="16381"/>
        </table:table-row>
        <table:table-row table:style-name="ro1">
          <table:table-cell office:value-type="date" office:date-value="2012-08-30T00:00:00" table:style-name="ce2">
            <text:p>30/08/2012</text:p>
          </table:table-cell>
          <table:table-cell office:value-type="string" table:style-name="ce1">
            <text:p>Travel/Airlines</text:p>
          </table:table-cell>
          <table:table-cell office:value-type="currency" office:value="-1041.8900000000001" table:style-name="ce3">
            <text:p>-£1,041.89</text:p>
          </table:table-cell>
          <table:table-cell table:number-columns-repeated="16381"/>
        </table:table-row>
        <table:table-row table:style-name="ro1">
          <table:table-cell office:value-type="date" office:date-value="2012-08-30T00:00:00" table:style-name="ce2">
            <text:p>30/08/2012</text:p>
          </table:table-cell>
          <table:table-cell office:value-type="string" table:style-name="ce1">
            <text:p>Travel/Airlines</text:p>
          </table:table-cell>
          <table:table-cell office:value-type="currency" office:value="2547.09" table:style-name="ce3">
            <text:p>£2,547.0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8-31T00:00:00" table:style-name="ce2">
            <text:p>31/08/2012</text:p>
          </table:table-cell>
          <table:table-cell office:value-type="string" table:style-name="ce1">
            <text:p>Travel/Airlines</text:p>
          </table:table-cell>
          <table:table-cell office:value-type="currency" office:value="2608.1" table:style-name="ce3">
            <text:p>£2,608.10</text:p>
          </table:table-cell>
          <table:table-cell table:number-columns-repeated="16381"/>
        </table:table-row>
        <table:table-row table:style-name="ro1">
          <table:table-cell office:value-type="date" office:date-value="2012-08-31T00:00:00" table:style-name="ce2">
            <text:p>31/08/2012</text:p>
          </table:table-cell>
          <table:table-cell office:value-type="string" table:style-name="ce1">
            <text:p>Travel/Airlines</text:p>
          </table:table-cell>
          <table:table-cell office:value-type="currency" office:value="1870.98" table:style-name="ce3">
            <text:p>£1,870.98</text:p>
          </table:table-cell>
          <table:table-cell table:number-columns-repeated="16381"/>
        </table:table-row>
        <table:table-row table:style-name="ro1">
          <table:table-cell office:value-type="date" office:date-value="2012-08-31T00:00:00" table:style-name="ce2">
            <text:p>31/08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933.77" table:style-name="ce3">
            <text:p>£933.77</text:p>
          </table:table-cell>
          <table:table-cell table:number-columns-repeated="16381"/>
        </table:table-row>
        <table:table-row table:style-name="ro1">
          <table:table-cell office:value-type="date" office:date-value="2012-08-31T00:00:00" table:style-name="ce2">
            <text:p>31/08/2012</text:p>
          </table:table-cell>
          <table:table-cell office:value-type="string" table:style-name="ce1">
            <text:p>Hotels</text:p>
          </table:table-cell>
          <table:table-cell office:value-type="currency" office:value="1324.38" table:style-name="ce3">
            <text:p>£1,324.38</text:p>
          </table:table-cell>
          <table:table-cell table:number-columns-repeated="16381"/>
        </table:table-row>
        <table:table-row table:style-name="ro1">
          <table:table-cell office:value-type="date" office:date-value="2012-08-31T00:00:00" table:style-name="ce2">
            <text:p>31/08/2012</text:p>
          </table:table-cell>
          <table:table-cell office:value-type="string" table:style-name="ce1">
            <text:p>Hotels</text:p>
          </table:table-cell>
          <table:table-cell office:value-type="currency" office:value="1518.81" table:style-name="ce3">
            <text:p>£1,518.81</text:p>
          </table:table-cell>
          <table:table-cell table:number-columns-repeated="16381"/>
        </table:table-row>
        <table:table-row table:style-name="ro1">
          <table:table-cell office:value-type="date" office:date-value="2012-08-31T00:00:00" table:style-name="ce2">
            <text:p>31/08/2012</text:p>
          </table:table-cell>
          <table:table-cell office:value-type="string" table:style-name="ce1">
            <text:p>Hotels</text:p>
          </table:table-cell>
          <table:table-cell office:value-type="currency" office:value="1374.11" table:style-name="ce3">
            <text:p>£1,374.11</text:p>
          </table:table-cell>
          <table:table-cell table:number-columns-repeated="16381"/>
        </table:table-row>
        <table:table-row table:style-name="ro1">
          <table:table-cell office:value-type="date" office:date-value="2012-08-31T00:00:00" table:style-name="ce2">
            <text:p>31/08/2012</text:p>
          </table:table-cell>
          <table:table-cell office:value-type="string" table:style-name="ce1">
            <text:p>Travel/Airlines</text:p>
          </table:table-cell>
          <table:table-cell office:value-type="currency" office:value="-2315.1999999999998" table:style-name="ce3">
            <text:p>-£2,315.20</text:p>
          </table:table-cell>
          <table:table-cell table:number-columns-repeated="16381"/>
        </table:table-row>
        <table:table-row table:style-name="ro1">
          <table:table-cell office:value-type="date" office:date-value="2012-08-31T00:00:00" table:style-name="ce2">
            <text:p>31/08/2012</text:p>
          </table:table-cell>
          <table:table-cell office:value-type="string" table:style-name="ce1">
            <text:p>Travel/Airlines</text:p>
          </table:table-cell>
          <table:table-cell office:value-type="currency" office:value="-892.7" table:style-name="ce3">
            <text:p>-£892.70</text:p>
          </table:table-cell>
          <table:table-cell table:number-columns-repeated="16381"/>
        </table:table-row>
        <table:table-row table:style-name="ro1">
          <table:table-cell office:value-type="date" office:date-value="2012-08-31T00:00:00" table:style-name="ce2">
            <text:p>31/08/2012</text:p>
          </table:table-cell>
          <table:table-cell office:value-type="string" table:style-name="ce1">
            <text:p>Travel/Airlines</text:p>
          </table:table-cell>
          <table:table-cell office:value-type="currency" office:value="969.58" table:style-name="ce3">
            <text:p>£969.58</text:p>
          </table:table-cell>
          <table:table-cell table:number-columns-repeated="16381"/>
        </table:table-row>
        <table:table-row table:style-name="ro1">
          <table:table-cell office:value-type="date" office:date-value="2012-08-31T00:00:00" table:style-name="ce2">
            <text:p>31/08/2012</text:p>
          </table:table-cell>
          <table:table-cell office:value-type="string" table:style-name="ce1">
            <text:p>Travel/Airlines</text:p>
          </table:table-cell>
          <table:table-cell office:value-type="currency" office:value="-1012.6" table:style-name="ce3">
            <text:p>-£1,012.60</text:p>
          </table:table-cell>
          <table:table-cell table:number-columns-repeated="16381"/>
        </table:table-row>
        <table:table-row table:style-name="ro1">
          <table:table-cell office:value-type="date" office:date-value="2012-08-31T00:00:00" table:style-name="ce2">
            <text:p>31/08/2012</text:p>
          </table:table-cell>
          <table:table-cell office:value-type="string" table:style-name="ce1">
            <text:p>Travel/Airlines</text:p>
          </table:table-cell>
          <table:table-cell office:value-type="currency" office:value="-4129.49" table:style-name="ce3">
            <text:p>-£4,129.49</text:p>
          </table:table-cell>
          <table:table-cell table:number-columns-repeated="16381"/>
        </table:table-row>
        <table:table-row table:style-name="ro1">
          <table:table-cell office:value-type="date" office:date-value="2012-08-31T00:00:00" table:style-name="ce2">
            <text:p>31/08/2012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78.95" table:style-name="ce3">
            <text:p>£978.95</text:p>
          </table:table-cell>
          <table:table-cell table:number-columns-repeated="16381"/>
        </table:table-row>
        <table:table-row table:style-name="ro1">
          <table:table-cell office:value-type="date" office:date-value="2012-08-31T00:00:00" table:style-name="ce2">
            <text:p>31/08/2012</text:p>
          </table:table-cell>
          <table:table-cell office:value-type="string" table:style-name="ce1">
            <text:p>Travel/Airlines</text:p>
          </table:table-cell>
          <table:table-cell office:value-type="currency" office:value="2673.79" table:style-name="ce3">
            <text:p>£2,673.79</text:p>
          </table:table-cell>
          <table:table-cell table:number-columns-repeated="16381"/>
        </table:table-row>
        <table:table-row table:style-name="ro1">
          <table:table-cell office:value-type="date" office:date-value="2012-08-31T00:00:00" table:style-name="ce2">
            <text:p>31/08/2012</text:p>
          </table:table-cell>
          <table:table-cell office:value-type="string" table:style-name="ce1">
            <text:p>Travel/Airlines</text:p>
          </table:table-cell>
          <table:table-cell office:value-type="currency" office:value="784.59" table:style-name="ce3">
            <text:p>£784.59</text:p>
          </table:table-cell>
          <table:table-cell table:number-columns-repeated="16381"/>
        </table:table-row>
        <table:table-row table:style-name="ro1">
          <table:table-cell office:value-type="date" office:date-value="2012-08-31T00:00:00" table:style-name="ce2">
            <text:p>31/08/2012</text:p>
          </table:table-cell>
          <table:table-cell office:value-type="string" table:style-name="ce1">
            <text:p>Travel/Airlines</text:p>
          </table:table-cell>
          <table:table-cell office:value-type="currency" office:value="4485.49" table:style-name="ce3">
            <text:p>£4,485.4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8-31T00:00:00" table:style-name="ce2">
            <text:p>31/08/2012</text:p>
          </table:table-cell>
          <table:table-cell office:value-type="string" table:style-name="ce1">
            <text:p>Travel/Airlines</text:p>
          </table:table-cell>
          <table:table-cell office:value-type="currency" office:value="-4129.49" table:style-name="ce3">
            <text:p>-£4,129.49</text:p>
          </table:table-cell>
          <table:table-cell table:number-columns-repeated="16381"/>
        </table:table-row>
        <table:table-row table:style-name="ro1">
          <table:table-cell office:value-type="date" office:date-value="2012-08-31T00:00:00" table:style-name="ce2">
            <text:p>31/08/2012</text:p>
          </table:table-cell>
          <table:table-cell office:value-type="string" table:style-name="ce1">
            <text:p>Travel/Airlines</text:p>
          </table:table-cell>
          <table:table-cell office:value-type="currency" office:value="506.9" table:style-name="ce3">
            <text:p>£506.90</text:p>
          </table:table-cell>
          <table:table-cell table:number-columns-repeated="16381"/>
        </table:table-row>
        <table:table-row table:style-name="ro1">
          <table:table-cell office:value-type="date" office:date-value="2012-08-31T00:00:00" table:style-name="ce2">
            <text:p>31/08/2012</text:p>
          </table:table-cell>
          <table:table-cell office:value-type="string" table:style-name="ce1">
            <text:p>Travel/Airlines</text:p>
          </table:table-cell>
          <table:table-cell office:value-type="currency" office:value="-2820.39" table:style-name="ce3">
            <text:p>-£2,820.3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8-31T00:00:00" table:style-name="ce2">
            <text:p>31/08/2012</text:p>
          </table:table-cell>
          <table:table-cell office:value-type="string" table:style-name="ce1">
            <text:p>Travel/Airlines</text:p>
          </table:table-cell>
          <table:table-cell office:value-type="currency" office:value="4485.49" table:style-name="ce3">
            <text:p>£4,485.49</text:p>
          </table:table-cell>
          <table:table-cell table:number-columns-repeated="16381"/>
        </table:table-row>
        <table:table-row table:style-name="ro1">
          <table:table-cell office:value-type="date" office:date-value="2012-08-31T00:00:00" table:style-name="ce2">
            <text:p>31/08/2012</text:p>
          </table:table-cell>
          <table:table-cell office:value-type="string" table:style-name="ce1">
            <text:p>Misc General Merchandise</text:p>
          </table:table-cell>
          <table:table-cell office:value-type="currency" office:value="660" table:style-name="ce3">
            <text:p>£660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2-08-31T00:00:00" table:style-name="ce2">
            <text:p>31/08/2012</text:p>
          </table:table-cell>
          <table:table-cell office:value-type="string" table:style-name="ce1">
            <text:p>Travel/Airlines</text:p>
          </table:table-cell>
          <table:table-cell office:value-type="currency" office:value="1160" table:style-name="ce3">
            <text:p>£1,160.00</text:p>
          </table:table-cell>
          <table:table-cell table:number-columns-repeated="16381"/>
        </table:table-row>
        <table:table-row table:style-name="ro1">
          <table:table-cell office:value-type="date" office:date-value="2012-08-31T00:00:00" table:style-name="ce2">
            <text:p>31/08/2012</text:p>
          </table:table-cell>
          <table:table-cell office:value-type="string" table:style-name="ce1">
            <text:p>Stationery Stores</text:p>
          </table:table-cell>
          <table:table-cell office:value-type="currency" office:value="643.67999999999995" table:style-name="ce3">
            <text:p>£643.68</text:p>
          </table:table-cell>
          <table:table-cell table:number-columns-repeated="16381"/>
        </table:table-row>
        <table:table-row table:style-name="ro1">
          <table:table-cell office:value-type="date" office:date-value="2012-08-31T00:00:00" table:style-name="ce2">
            <text:p>31/08/2012</text:p>
          </table:table-cell>
          <table:table-cell office:value-type="string" table:style-name="ce1">
            <text:p>Travel/Airlines</text:p>
          </table:table-cell>
          <table:table-cell office:value-type="currency" office:value="2584.4899999999998" table:style-name="ce3">
            <text:p>£2,584.49</text:p>
          </table:table-cell>
          <table:table-cell table:number-columns-repeated="16381"/>
        </table:table-row>
        <table:table-row table:style-name="ro1">
          <table:table-cell office:value-type="date" office:date-value="2012-08-31T00:00:00" table:style-name="ce2">
            <text:p>31/08/2012</text:p>
          </table:table-cell>
          <table:table-cell office:value-type="string" table:style-name="ce1">
            <text:p>Misc Auto Dealers - Default</text:p>
          </table:table-cell>
          <table:table-cell office:value-type="currency" office:value="645.74" table:style-name="ce3">
            <text:p>£645.74</text:p>
          </table:table-cell>
          <table:table-cell table:number-columns-repeated="16381"/>
        </table:table-row>
        <table:table-row table:style-name="ro1">
          <table:table-cell office:value-type="date" office:date-value="2012-08-31T00:00:00" table:style-name="ce2">
            <text:p>31/08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845.98" table:style-name="ce3">
            <text:p>£845.98</text:p>
          </table:table-cell>
          <table:table-cell table:number-columns-repeated="16381"/>
        </table:table-row>
        <table:table-row table:style-name="ro1">
          <table:table-cell office:value-type="date" office:date-value="2012-08-31T00:00:00" table:style-name="ce2">
            <text:p>31/08/2012</text:p>
          </table:table-cell>
          <table:table-cell office:value-type="string" table:style-name="ce1">
            <text:p>Diy &amp; Household Stores</text:p>
          </table:table-cell>
          <table:table-cell office:value-type="currency" office:value="609.36" table:style-name="ce3">
            <text:p>£609.36</text:p>
          </table:table-cell>
          <table:table-cell table:number-columns-repeated="16381"/>
        </table:table-row>
        <table:table-row table:number-rows-repeated="10481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9:41:12Z</meta:creation-date>
    <dc:date>2023-08-28T19:41:23Z</dc:date>
    <meta:user-defined meta:name="_MarkAsFinal" meta:value-type="boolean">true</meta:user-defined>
  </office:meta>
</office:document-meta>
</file>