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7.70819444444444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July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gory<text:s/>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2856.59" table:style-name="ce1">
            <text:p>2856.5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Construction Materials - Def</text:p>
          </table:table-cell>
          <table:table-cell office:value-type="float" office:value="507.48" table:style-name="ce1">
            <text:p>507.48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2123.29" table:style-name="ce1">
            <text:p>2123.2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6687.89" table:style-name="ce1">
            <text:p>6687.8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5215.79" table:style-name="ce1">
            <text:p>5215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2303.59" table:style-name="ce1">
            <text:p>2303.5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2700" table:style-name="ce1">
            <text:p>2700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-4639.49" table:style-name="ce1">
            <text:p>-4639.4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-717.13" table:style-name="ce1">
            <text:p>-717.13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-724.99" table:style-name="ce1">
            <text:p>-724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2623.3" table:style-name="ce1">
            <text:p>2623.3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Miscellaneous Industrial/Commercial Supplies</text:p>
          </table:table-cell>
          <table:table-cell office:value-type="float" office:value="1123.1400000000001" table:style-name="ce1">
            <text:p>1123.14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2452.9899999999998" table:style-name="ce1">
            <text:p>2452.9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655.34" table:style-name="ce1">
            <text:p>655.34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790.75" table:style-name="ce1">
            <text:p>790.75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669" table:style-name="ce1">
            <text:p>66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1218" table:style-name="ce1">
            <text:p>1218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ining</text:p>
          </table:table-cell>
          <table:table-cell office:value-type="float" office:value="1929.6" table:style-name="ce1">
            <text:p>1929.6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2820.39" table:style-name="ce1">
            <text:p>2820.3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39.59" table:style-name="ce1">
            <text:p>539.5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548.17999999999995" table:style-name="ce1">
            <text:p>548.18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892.82" table:style-name="ce1">
            <text:p>892.82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General Retail and Wholesale</text:p>
          </table:table-cell>
          <table:table-cell office:value-type="float" office:value="1329.33" table:style-name="ce1">
            <text:p>1329.33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Catering</text:p>
          </table:table-cell>
          <table:table-cell office:value-type="float" office:value="547.20000000000005" table:style-name="ce1">
            <text:p>547.2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570.38" table:style-name="ce1">
            <text:p>570.38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1836.88" table:style-name="ce1">
            <text:p>1836.88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-1926.86" table:style-name="ce1">
            <text:p>-1926.86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516.57000000000005" table:style-name="ce1">
            <text:p>516.57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1888.67" table:style-name="ce1">
            <text:p>1888.67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1016.3" table:style-name="ce1">
            <text:p>1016.3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3645.49" table:style-name="ce1">
            <text:p>3645.4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2545.09" table:style-name="ce1">
            <text:p>2545.0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518.6" table:style-name="ce1">
            <text:p>518.6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555.73" table:style-name="ce1">
            <text:p>555.73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3680.82" table:style-name="ce1">
            <text:p>3680.82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570.38" table:style-name="ce1">
            <text:p>570.38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731.89" table:style-name="ce1">
            <text:p>731.89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Stationery Stores</text:p>
          </table:table-cell>
          <table:table-cell office:value-type="float" office:value="1171.8" table:style-name="ce1">
            <text:p>1171.8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759.95" table:style-name="ce1">
            <text:p>759.95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526.47" table:style-name="ce1">
            <text:p>526.47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555.73" table:style-name="ce1">
            <text:p>555.73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Hotels</text:p>
          </table:table-cell>
          <table:table-cell office:value-type="float" office:value="1304.46" table:style-name="ce1">
            <text:p>1304.46</text:p>
          </table:table-cell>
          <table:table-cell table:number-columns-repeated="16381"/>
        </table:table-row>
        <table:table-row table:style-name="ro1">
          <table:table-cell office:value-type="date" office:date-value="2012-07-02T00:00:00" table:style-name="ce2">
            <text:p>02/07/2012</text:p>
          </table:table-cell>
          <table:table-cell office:value-type="string" table:style-name="ce1">
            <text:p>Travel/Airlines</text:p>
          </table:table-cell>
          <table:table-cell office:value-type="float" office:value="548.52" table:style-name="ce1">
            <text:p>548.52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Hotels</text:p>
          </table:table-cell>
          <table:table-cell office:value-type="float" office:value="1041.6500000000001" table:style-name="ce1">
            <text:p>1041.65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Hotels</text:p>
          </table:table-cell>
          <table:table-cell office:value-type="float" office:value="1390.95" table:style-name="ce1">
            <text:p>1390.95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Hotels</text:p>
          </table:table-cell>
          <table:table-cell office:value-type="float" office:value="870.94" table:style-name="ce1">
            <text:p>870.94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Hotels</text:p>
          </table:table-cell>
          <table:table-cell office:value-type="float" office:value="507.46" table:style-name="ce1">
            <text:p>507.46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Hotels</text:p>
          </table:table-cell>
          <table:table-cell office:value-type="float" office:value="651.64" table:style-name="ce1">
            <text:p>651.64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671.79" table:style-name="ce1">
            <text:p>671.79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Travel/Airlines</text:p>
          </table:table-cell>
          <table:table-cell office:value-type="float" office:value="713" table:style-name="ce1">
            <text:p>713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Hotels</text:p>
          </table:table-cell>
          <table:table-cell office:value-type="float" office:value="556.84" table:style-name="ce1">
            <text:p>556.84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Travel/Airlines</text:p>
          </table:table-cell>
          <table:table-cell office:value-type="float" office:value="535.9" table:style-name="ce1">
            <text:p>535.9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Travel/Airlines</text:p>
          </table:table-cell>
          <table:table-cell office:value-type="float" office:value="-841.6" table:style-name="ce1">
            <text:p>-841.6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Travel/Airlines</text:p>
          </table:table-cell>
          <table:table-cell office:value-type="float" office:value="-888.9" table:style-name="ce1">
            <text:p>-888.9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Travel/Airlines</text:p>
          </table:table-cell>
          <table:table-cell office:value-type="float" office:value="547.55999999999995" table:style-name="ce1">
            <text:p>547.56</text:p>
          </table:table-cell>
          <table:table-cell table:number-columns-repeated="16381"/>
        </table:table-row>
        <table:table-row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Travel/Airlines</text:p>
          </table:table-cell>
          <table:table-cell office:value-type="float" office:value="539.54999999999995" table:style-name="ce1">
            <text:p>539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03T00:00:00" table:style-name="ce2">
            <text:p>03/07/2012</text:p>
          </table:table-cell>
          <table:table-cell office:value-type="string" table:style-name="ce1">
            <text:p>Travel/Airlines</text:p>
          </table:table-cell>
          <table:table-cell office:value-type="float" office:value="565.54999999999995" table:style-name="ce1">
            <text:p>565.55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1398" table:style-name="ce1">
            <text:p>1398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526.84" table:style-name="ce1">
            <text:p>526.84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Hotels</text:p>
          </table:table-cell>
          <table:table-cell office:value-type="float" office:value="535.13" table:style-name="ce1">
            <text:p>535.13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1034.2" table:style-name="ce1">
            <text:p>1034.2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816.3" table:style-name="ce1">
            <text:p>816.3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558" table:style-name="ce1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1013.29" table:style-name="ce1">
            <text:p>1013.29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1056.5" table:style-name="ce1">
            <text:p>1056.5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3541.59" table:style-name="ce1">
            <text:p>3541.59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1727.39" table:style-name="ce1">
            <text:p>1727.39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4187.99" table:style-name="ce1">
            <text:p>4187.99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8092.98" table:style-name="ce1">
            <text:p>8092.98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Building Materials</text:p>
          </table:table-cell>
          <table:table-cell office:value-type="float" office:value="792.24" table:style-name="ce1">
            <text:p>792.24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2820.39" table:style-name="ce1">
            <text:p>2820.39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ining</text:p>
          </table:table-cell>
          <table:table-cell office:value-type="float" office:value="2015.21" table:style-name="ce1">
            <text:p>2015.21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ining</text:p>
          </table:table-cell>
          <table:table-cell office:value-type="float" office:value="2015.2" table:style-name="ce1">
            <text:p>2015.2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ining</text:p>
          </table:table-cell>
          <table:table-cell office:value-type="float" office:value="2015.19" table:style-name="ce1">
            <text:p>2015.19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-518.1" table:style-name="ce1">
            <text:p>-518.1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07.44" table:style-name="ce1">
            <text:p>507.44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1052.3499999999999" table:style-name="ce1">
            <text:p>1052.35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588.53" table:style-name="ce1">
            <text:p>588.53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Hotels</text:p>
          </table:table-cell>
          <table:table-cell office:value-type="float" office:value="2747.09" table:style-name="ce1">
            <text:p>2747.09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Hotels</text:p>
          </table:table-cell>
          <table:table-cell office:value-type="float" office:value="2745.09" table:style-name="ce1">
            <text:p>2745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1658.19" table:style-name="ce1">
            <text:p>1658.19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Hotels</text:p>
          </table:table-cell>
          <table:table-cell office:value-type="float" office:value="2446.94" table:style-name="ce1">
            <text:p>2446.94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620.04999999999995" table:style-name="ce1">
            <text:p>620.05</text:p>
          </table:table-cell>
          <table:table-cell table:number-columns-repeated="16381"/>
        </table:table-row>
        <table:table-row table:style-name="ro1">
          <table:table-cell office:value-type="date" office:date-value="2012-07-04T00:00:00" table:style-name="ce2">
            <text:p>04/07/2012</text:p>
          </table:table-cell>
          <table:table-cell office:value-type="string" table:style-name="ce1">
            <text:p>Travel/Airlines</text:p>
          </table:table-cell>
          <table:table-cell office:value-type="float" office:value="2123.29" table:style-name="ce1">
            <text:p>2123.2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Travel/Airlines</text:p>
          </table:table-cell>
          <table:table-cell office:value-type="float" office:value="2303.59" table:style-name="ce1">
            <text:p>2303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Travel/Airlines</text:p>
          </table:table-cell>
          <table:table-cell office:value-type="float" office:value="-724.99" table:style-name="ce1">
            <text:p>-724.99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Travel/Airlines</text:p>
          </table:table-cell>
          <table:table-cell office:value-type="float" office:value="1232.99" table:style-name="ce1">
            <text:p>1232.99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Stationery Stores</text:p>
          </table:table-cell>
          <table:table-cell office:value-type="float" office:value="607.01" table:style-name="ce1">
            <text:p>607.01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194" table:style-name="ce1">
            <text:p>1194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General Retail and Wholesale</text:p>
          </table:table-cell>
          <table:table-cell office:value-type="float" office:value="918" table:style-name="ce1">
            <text:p>918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Hardware Equipment/Supplies</text:p>
          </table:table-cell>
          <table:table-cell office:value-type="float" office:value="710.56" table:style-name="ce1">
            <text:p>710.56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Hardware Stores</text:p>
          </table:table-cell>
          <table:table-cell office:value-type="float" office:value="601.85" table:style-name="ce1">
            <text:p>601.85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1162.8" table:style-name="ce1">
            <text:p>1162.8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671.84" table:style-name="ce1">
            <text:p>671.84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Training</text:p>
          </table:table-cell>
          <table:table-cell office:value-type="float" office:value="796.8" table:style-name="ce1">
            <text:p>796.8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General Retail and Wholesale</text:p>
          </table:table-cell>
          <table:table-cell office:value-type="float" office:value="1001" table:style-name="ce1">
            <text:p>1001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05/07/2012</text:p>
          </table:table-cell>
          <table:table-cell office:value-type="string" table:style-name="ce1">
            <text:p>Building Materials</text:p>
          </table:table-cell>
          <table:table-cell office:value-type="float" office:value="520.98" table:style-name="ce1">
            <text:p>520.98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743.83" table:style-name="ce1">
            <text:p>743.83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4117.8" table:style-name="ce1">
            <text:p>4117.8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2618.71" table:style-name="ce1">
            <text:p>2618.71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594" table:style-name="ce1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1869.39" table:style-name="ce1">
            <text:p>1869.39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2546.39" table:style-name="ce1">
            <text:p>2546.39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2820.39" table:style-name="ce1">
            <text:p>2820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895.7" table:style-name="ce1">
            <text:p>895.7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603.20000000000005" table:style-name="ce1">
            <text:p>603.2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-1512.59" table:style-name="ce1">
            <text:p>-1512.59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916.91" table:style-name="ce1">
            <text:p>916.91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074.6400000000001" table:style-name="ce1">
            <text:p>1074.64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Hotels</text:p>
          </table:table-cell>
          <table:table-cell office:value-type="float" office:value="1880.06" table:style-name="ce1">
            <text:p>1880.06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Hotels</text:p>
          </table:table-cell>
          <table:table-cell office:value-type="float" office:value="2467.88" table:style-name="ce1">
            <text:p>2467.88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632.04999999999995" table:style-name="ce1">
            <text:p>632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1611.39" table:style-name="ce1">
            <text:p>1611.39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873.06" table:style-name="ce1">
            <text:p>873.06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Hotels</text:p>
          </table:table-cell>
          <table:table-cell office:value-type="float" office:value="1425.92" table:style-name="ce1">
            <text:p>1425.92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Hotels</text:p>
          </table:table-cell>
          <table:table-cell office:value-type="float" office:value="1727.76" table:style-name="ce1">
            <text:p>1727.76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1083.25" table:style-name="ce1">
            <text:p>1083.25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2679.89" table:style-name="ce1">
            <text:p>2679.89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2303.4899999999998" table:style-name="ce1">
            <text:p>2303.49</text:p>
          </table:table-cell>
          <table:table-cell table:number-columns-repeated="16381"/>
        </table:table-row>
        <table:table-row table:style-name="ro1">
          <table:table-cell office:value-type="date" office:date-value="2012-07-06T00:00:00" table:style-name="ce2">
            <text:p>06/07/2012</text:p>
          </table:table-cell>
          <table:table-cell office:value-type="string" table:style-name="ce1">
            <text:p>Travel/Airlines</text:p>
          </table:table-cell>
          <table:table-cell office:value-type="float" office:value="2123.29" table:style-name="ce1">
            <text:p>2123.2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752.36" table:style-name="ce1">
            <text:p>752.36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1124.1500000000001" table:style-name="ce1">
            <text:p>1124.15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Hotels</text:p>
          </table:table-cell>
          <table:table-cell office:value-type="float" office:value="813.12" table:style-name="ce1">
            <text:p>813.1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580.99" table:style-name="ce1">
            <text:p>580.9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-845" table:style-name="ce1">
            <text:p>-845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Hotels</text:p>
          </table:table-cell>
          <table:table-cell office:value-type="float" office:value="686.46" table:style-name="ce1">
            <text:p>686.46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802.39" table:style-name="ce1">
            <text:p>802.3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571.89" table:style-name="ce1">
            <text:p>571.8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Hotels</text:p>
          </table:table-cell>
          <table:table-cell office:value-type="float" office:value="728.01" table:style-name="ce1">
            <text:p>728.01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717.79" table:style-name="ce1">
            <text:p>717.7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5415.09" table:style-name="ce1">
            <text:p>5415.0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Gov'T Serv - Default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Hotels</text:p>
          </table:table-cell>
          <table:table-cell office:value-type="float" office:value="537.62" table:style-name="ce1">
            <text:p>537.62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Hotels</text:p>
          </table:table-cell>
          <table:table-cell office:value-type="float" office:value="613.29" table:style-name="ce1">
            <text:p>613.2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Hotels</text:p>
          </table:table-cell>
          <table:table-cell office:value-type="float" office:value="565.15" table:style-name="ce1">
            <text:p>565.15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Hotels</text:p>
          </table:table-cell>
          <table:table-cell office:value-type="float" office:value="787.23" table:style-name="ce1">
            <text:p>787.23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Hotels</text:p>
          </table:table-cell>
          <table:table-cell office:value-type="float" office:value="2239.9899999999998" table:style-name="ce1">
            <text:p>2239.9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304.4000000000001" table:style-name="ce1">
            <text:p>1304.4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2183.7199999999998" table:style-name="ce1">
            <text:p>2183.72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624.70000000000005" table:style-name="ce1">
            <text:p>624.7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1679.39" table:style-name="ce1">
            <text:p>1679.3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Building Materials</text:p>
          </table:table-cell>
          <table:table-cell office:value-type="float" office:value="967.88" table:style-name="ce1">
            <text:p>967.88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Building Materials</text:p>
          </table:table-cell>
          <table:table-cell office:value-type="float" office:value="676.66" table:style-name="ce1">
            <text:p>676.66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Building Materials</text:p>
          </table:table-cell>
          <table:table-cell office:value-type="float" office:value="621.21" table:style-name="ce1">
            <text:p>621.21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1669.39" table:style-name="ce1">
            <text:p>1669.3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1959.9" table:style-name="ce1">
            <text:p>1959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2820.39" table:style-name="ce1">
            <text:p>2820.3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741.45" table:style-name="ce1">
            <text:p>741.45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Hotels</text:p>
          </table:table-cell>
          <table:table-cell office:value-type="float" office:value="1237.22" table:style-name="ce1">
            <text:p>1237.22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845.74" table:style-name="ce1">
            <text:p>845.74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3249.21" table:style-name="ce1">
            <text:p>3249.21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2345.09" table:style-name="ce1">
            <text:p>2345.09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2849.05" table:style-name="ce1">
            <text:p>2849.05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Travel/Airlines</text:p>
          </table:table-cell>
          <table:table-cell office:value-type="float" office:value="2726.95" table:style-name="ce1">
            <text:p>2726.95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862.8" table:style-name="ce1">
            <text:p>862.8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Hotels</text:p>
          </table:table-cell>
          <table:table-cell office:value-type="float" office:value="511.85" table:style-name="ce1">
            <text:p>511.85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57.28" table:style-name="ce1">
            <text:p>557.28</text:p>
          </table:table-cell>
          <table:table-cell table:number-columns-repeated="16381"/>
        </table:table-row>
        <table:table-row table:style-name="ro1">
          <table:table-cell office:value-type="date" office:date-value="2012-07-09T00:00:00" table:style-name="ce2">
            <text:p>09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70.55999999999995" table:style-name="ce1">
            <text:p>570.56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Protective Clothing</text:p>
          </table:table-cell>
          <table:table-cell office:value-type="float" office:value="846.67" table:style-name="ce1">
            <text:p>846.67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Protective Clothing</text:p>
          </table:table-cell>
          <table:table-cell office:value-type="float" office:value="1005.7" table:style-name="ce1">
            <text:p>1005.7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Protective Clothing</text:p>
          </table:table-cell>
          <table:table-cell office:value-type="float" office:value="1210.83" table:style-name="ce1">
            <text:p>1210.83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Misc Publishing &amp; Printing</text:p>
          </table:table-cell>
          <table:table-cell office:value-type="float" office:value="516" table:style-name="ce1">
            <text:p>516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Travel/Airlines</text:p>
          </table:table-cell>
          <table:table-cell office:value-type="float" office:value="2664.6" table:style-name="ce1">
            <text:p>2664.6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Travel/Airlines</text:p>
          </table:table-cell>
          <table:table-cell office:value-type="float" office:value="895.7" table:style-name="ce1">
            <text:p>895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Travel/Airlines</text:p>
          </table:table-cell>
          <table:table-cell office:value-type="float" office:value="956.7" table:style-name="ce1">
            <text:p>956.7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Travel/Airlines</text:p>
          </table:table-cell>
          <table:table-cell office:value-type="float" office:value="4140" table:style-name="ce1">
            <text:p>41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721.38" table:style-name="ce1">
            <text:p>721.38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877.98" table:style-name="ce1">
            <text:p>877.98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648.95000000000005" table:style-name="ce1">
            <text:p>648.95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Hotels</text:p>
          </table:table-cell>
          <table:table-cell office:value-type="float" office:value="877.51" table:style-name="ce1">
            <text:p>877.51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Hotels</text:p>
          </table:table-cell>
          <table:table-cell office:value-type="float" office:value="803.92" table:style-name="ce1">
            <text:p>803.92</text:p>
          </table:table-cell>
          <table:table-cell table:number-columns-repeated="16381"/>
        </table:table-row>
        <table:table-row table:style-name="ro1">
          <table:table-cell office:value-type="date" office:date-value="2012-07-10T00:00:00" table:style-name="ce2">
            <text:p>10/07/2012</text:p>
          </table:table-cell>
          <table:table-cell office:value-type="string" table:style-name="ce1">
            <text:p>Travel/Airlines</text:p>
          </table:table-cell>
          <table:table-cell office:value-type="float" office:value="-2974.99" table:style-name="ce1">
            <text:p>-2974.99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Stationery Stores</text:p>
          </table:table-cell>
          <table:table-cell office:value-type="float" office:value="936" table:style-name="ce1">
            <text:p>936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Stationery Stores</text:p>
          </table:table-cell>
          <table:table-cell office:value-type="float" office:value="1356.48" table:style-name="ce1">
            <text:p>1356.48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945.47" table:style-name="ce1">
            <text:p>945.47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Stationery Stores</text:p>
          </table:table-cell>
          <table:table-cell office:value-type="float" office:value="633.4" table:style-name="ce1">
            <text:p>633.4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2123.29" table:style-name="ce1">
            <text:p>2123.29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709.35" table:style-name="ce1">
            <text:p>709.35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2123.29" table:style-name="ce1">
            <text:p>2123.29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880.95" table:style-name="ce1">
            <text:p>880.95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2974.79" table:style-name="ce1">
            <text:p>2974.79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2887.49" table:style-name="ce1">
            <text:p>2887.49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-1519.79" table:style-name="ce1">
            <text:p>-1519.79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2553.08" table:style-name="ce1">
            <text:p>2553.08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General Retail and Wholesale</text:p>
          </table:table-cell>
          <table:table-cell office:value-type="float" office:value="2348.54" table:style-name="ce1">
            <text:p>2348.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2602.3000000000002" table:style-name="ce1">
            <text:p>2602.3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2546.39" table:style-name="ce1">
            <text:p>2546.39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vel/Airlines</text:p>
          </table:table-cell>
          <table:table-cell office:value-type="float" office:value="2246.09" table:style-name="ce1">
            <text:p>2246.09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1198.57" table:style-name="ce1">
            <text:p>1198.57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General Retail and Wholesale</text:p>
          </table:table-cell>
          <table:table-cell office:value-type="float" office:value="615.85" table:style-name="ce1">
            <text:p>615.85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62.34" table:style-name="ce1">
            <text:p>562.34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30" table:style-name="ce1">
            <text:p>530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04.88" table:style-name="ce1">
            <text:p>504.88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993.86" table:style-name="ce1">
            <text:p>993.86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40.22" table:style-name="ce1">
            <text:p>540.22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979.88" table:style-name="ce1">
            <text:p>979.88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945.64" table:style-name="ce1">
            <text:p>945.64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1194.52" table:style-name="ce1">
            <text:p>1194.52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704.23" table:style-name="ce1">
            <text:p>704.23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957.6" table:style-name="ce1">
            <text:p>957.6</text:p>
          </table:table-cell>
          <table:table-cell table:number-columns-repeated="16381"/>
        </table:table-row>
        <table:table-row table:style-name="ro1">
          <table:table-cell office:value-type="date" office:date-value="2012-07-11T00:00:00" table:style-name="ce2">
            <text:p>11/07/2012</text:p>
          </table:table-cell>
          <table:table-cell office:value-type="string" table:style-name="ce1">
            <text:p>Training</text:p>
          </table:table-cell>
          <table:table-cell office:value-type="float" office:value="1158.3" table:style-name="ce1">
            <text:p>1158.3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765.6" table:style-name="ce1">
            <text:p>765.6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1632.8" table:style-name="ce1">
            <text:p>1632.8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947.29" table:style-name="ce1">
            <text:p>947.29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1269.29" table:style-name="ce1">
            <text:p>1269.29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784.99" table:style-name="ce1">
            <text:p>784.99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910.79" table:style-name="ce1">
            <text:p>910.79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2820.39" table:style-name="ce1">
            <text:p>2820.39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2856.39" table:style-name="ce1">
            <text:p>2856.39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4471.2700000000004" table:style-name="ce1">
            <text:p>4471.27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1548.4" table:style-name="ce1">
            <text:p>1548.4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895.7" table:style-name="ce1">
            <text:p>895.7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501.3" table:style-name="ce1">
            <text:p>501.3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1477.99" table:style-name="ce1">
            <text:p>1477.99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774.09" table:style-name="ce1">
            <text:p>774.09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4840.3599999999997" table:style-name="ce1">
            <text:p>4840.36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810" table:style-name="ce1">
            <text:p>810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Stationery Stores</text:p>
          </table:table-cell>
          <table:table-cell office:value-type="float" office:value="544.32000000000005" table:style-name="ce1">
            <text:p>544.32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Hotels</text:p>
          </table:table-cell>
          <table:table-cell office:value-type="float" office:value="611.34" table:style-name="ce1">
            <text:p>611.34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Hotels</text:p>
          </table:table-cell>
          <table:table-cell office:value-type="float" office:value="1883.99" table:style-name="ce1">
            <text:p>1883.99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ining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Hotels</text:p>
          </table:table-cell>
          <table:table-cell office:value-type="float" office:value="642.59" table:style-name="ce1">
            <text:p>642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934.89" table:style-name="ce1">
            <text:p>934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Travel/Airlines</text:p>
          </table:table-cell>
          <table:table-cell office:value-type="float" office:value="1104.3" table:style-name="ce1">
            <text:p>1104.3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Travel/Airlines</text:p>
          </table:table-cell>
          <table:table-cell office:value-type="float" office:value="656.1" table:style-name="ce1">
            <text:p>656.1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1184" table:style-name="ce1">
            <text:p>1184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797.9" table:style-name="ce1">
            <text:p>797.9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Travel/Airlines</text:p>
          </table:table-cell>
          <table:table-cell office:value-type="float" office:value="508.5" table:style-name="ce1">
            <text:p>508.5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521.94000000000005" table:style-name="ce1">
            <text:p>521.94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630.36" table:style-name="ce1">
            <text:p>630.36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Travel/Airlines</text:p>
          </table:table-cell>
          <table:table-cell office:value-type="float" office:value="519.79999999999995" table:style-name="ce1">
            <text:p>519.8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Travel/Airlines</text:p>
          </table:table-cell>
          <table:table-cell office:value-type="float" office:value="706.13" table:style-name="ce1">
            <text:p>706.13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Hotels</text:p>
          </table:table-cell>
          <table:table-cell office:value-type="float" office:value="828.84" table:style-name="ce1">
            <text:p>828.8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Travel/Airlines</text:p>
          </table:table-cell>
          <table:table-cell office:value-type="float" office:value="1658.29" table:style-name="ce1">
            <text:p>1658.29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Travel/Airlines</text:p>
          </table:table-cell>
          <table:table-cell office:value-type="float" office:value="1822.99" table:style-name="ce1">
            <text:p>1822.99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18.02" table:style-name="ce1">
            <text:p>518.02</text:p>
          </table:table-cell>
          <table:table-cell table:number-columns-repeated="16381"/>
        </table:table-row>
        <table:table-row table:style-name="ro1">
          <table:table-cell office:value-type="date" office:date-value="2012-07-13T00:00:00" table:style-name="ce2">
            <text:p>13/07/2012</text:p>
          </table:table-cell>
          <table:table-cell office:value-type="string" table:style-name="ce1">
            <text:p>Catering</text:p>
          </table:table-cell>
          <table:table-cell office:value-type="float" office:value="1449" table:style-name="ce1">
            <text:p>1449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-2582.9899999999998" table:style-name="ce1">
            <text:p>-2582.99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3027.42" table:style-name="ce1">
            <text:p>3027.42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635.57000000000005" table:style-name="ce1">
            <text:p>635.57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154.8800000000001" table:style-name="ce1">
            <text:p>1154.8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Hotels</text:p>
          </table:table-cell>
          <table:table-cell office:value-type="float" office:value="842.64" table:style-name="ce1">
            <text:p>842.64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-845.74" table:style-name="ce1">
            <text:p>-845.74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2825.39" table:style-name="ce1">
            <text:p>2825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2823.76" table:style-name="ce1">
            <text:p>2823.76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-2220.4899999999998" table:style-name="ce1">
            <text:p>-2220.49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2546.39" table:style-name="ce1">
            <text:p>2546.39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811" table:style-name="ce1">
            <text:p>81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1483.29" table:style-name="ce1">
            <text:p>1483.29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1079.5999999999999" table:style-name="ce1">
            <text:p>1079.6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4692.6899999999996" table:style-name="ce1">
            <text:p>4692.69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2430" table:style-name="ce1">
            <text:p>2430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-4840.3599999999997" table:style-name="ce1">
            <text:p>-4840.36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945.56" table:style-name="ce1">
            <text:p>945.56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949.97" table:style-name="ce1">
            <text:p>949.97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Automotive Parts Stores</text:p>
          </table:table-cell>
          <table:table-cell office:value-type="float" office:value="834" table:style-name="ce1">
            <text:p>834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Hotels</text:p>
          </table:table-cell>
          <table:table-cell office:value-type="float" office:value="1073.05" table:style-name="ce1">
            <text:p>1073.05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Hotels</text:p>
          </table:table-cell>
          <table:table-cell office:value-type="float" office:value="516.80999999999995" table:style-name="ce1">
            <text:p>516.81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-1104.3" table:style-name="ce1">
            <text:p>-1104.3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Travel/Airlines</text:p>
          </table:table-cell>
          <table:table-cell office:value-type="float" office:value="1792.89" table:style-name="ce1">
            <text:p>1792.89</text:p>
          </table:table-cell>
          <table:table-cell table:number-columns-repeated="16381"/>
        </table:table-row>
        <table:table-row table:style-name="ro1">
          <table:table-cell office:value-type="date" office:date-value="2012-07-16T00:00:00" table:style-name="ce2">
            <text:p>16/07/2012</text:p>
          </table:table-cell>
          <table:table-cell office:value-type="string" table:style-name="ce1">
            <text:p>Hotels</text:p>
          </table:table-cell>
          <table:table-cell office:value-type="float" office:value="1588.31" table:style-name="ce1">
            <text:p>1588.31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Hotels</text:p>
          </table:table-cell>
          <table:table-cell office:value-type="float" office:value="711.79" table:style-name="ce1">
            <text:p>711.79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Hotels</text:p>
          </table:table-cell>
          <table:table-cell office:value-type="float" office:value="748.67" table:style-name="ce1">
            <text:p>748.67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Hotels</text:p>
          </table:table-cell>
          <table:table-cell office:value-type="float" office:value="620.48" table:style-name="ce1">
            <text:p>620.48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Hotels</text:p>
          </table:table-cell>
          <table:table-cell office:value-type="float" office:value="1414.06" table:style-name="ce1">
            <text:p>1414.06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Hardware Stores</text:p>
          </table:table-cell>
          <table:table-cell office:value-type="float" office:value="523.46" table:style-name="ce1">
            <text:p>523.46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595.86" table:style-name="ce1">
            <text:p>595.86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Hardware Equipment/Supplies</text:p>
          </table:table-cell>
          <table:table-cell office:value-type="float" office:value="710.34" table:style-name="ce1">
            <text:p>710.34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-2568.5500000000002" table:style-name="ce1">
            <text:p>-2568.55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601.69000000000005" table:style-name="ce1">
            <text:p>601.69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704.4" table:style-name="ce1">
            <text:p>704.4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988.17" table:style-name="ce1">
            <text:p>988.17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3829.42" table:style-name="ce1">
            <text:p>3829.42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3592.45" table:style-name="ce1">
            <text:p>3592.45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3020.92" table:style-name="ce1">
            <text:p>3020.9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2452.9899999999998" table:style-name="ce1">
            <text:p>2452.99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1144.3" table:style-name="ce1">
            <text:p>1144.3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2165.77" table:style-name="ce1">
            <text:p>2165.77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509.52" table:style-name="ce1">
            <text:p>509.52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1405.04" table:style-name="ce1">
            <text:p>1405.04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2568.0700000000002" table:style-name="ce1">
            <text:p>2568.0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4102.88" table:style-name="ce1">
            <text:p>4102.88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3134.37" table:style-name="ce1">
            <text:p>3134.37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2779.37" table:style-name="ce1">
            <text:p>2779.3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3134.37" table:style-name="ce1">
            <text:p>3134.37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3076.13" table:style-name="ce1">
            <text:p>3076.13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1128.02" table:style-name="ce1">
            <text:p>1128.02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3297.17" table:style-name="ce1">
            <text:p>3297.17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862.75" table:style-name="ce1">
            <text:p>862.75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1261.73" table:style-name="ce1">
            <text:p>1261.7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4484.6400000000003" table:style-name="ce1">
            <text:p>4484.64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2341.79" table:style-name="ce1">
            <text:p>2341.79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1278.5" table:style-name="ce1">
            <text:p>1278.5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Travel/Airlines</text:p>
          </table:table-cell>
          <table:table-cell office:value-type="float" office:value="-3691.57" table:style-name="ce1">
            <text:p>-3691.57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1272" table:style-name="ce1">
            <text:p>1272</text:p>
          </table:table-cell>
          <table:table-cell table:number-columns-repeated="16381"/>
        </table:table-row>
        <table:table-row table:style-name="ro1">
          <table:table-cell office:value-type="date" office:date-value="2012-07-17T00:00:00" table:style-name="ce2">
            <text:p>17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10.63" table:style-name="ce1">
            <text:p>510.63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924" table:style-name="ce1">
            <text:p>924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607.34" table:style-name="ce1">
            <text:p>607.34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397.4" table:style-name="ce1">
            <text:p>1397.4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Travel/Airlines</text:p>
          </table:table-cell>
          <table:table-cell office:value-type="float" office:value="1869.59" table:style-name="ce1">
            <text:p>1869.59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Travel/Airlines</text:p>
          </table:table-cell>
          <table:table-cell office:value-type="float" office:value="2820.49" table:style-name="ce1">
            <text:p>2820.49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Travel/Airlines</text:p>
          </table:table-cell>
          <table:table-cell office:value-type="float" office:value="2653.29" table:style-name="ce1">
            <text:p>2653.29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Travel/Airlines</text:p>
          </table:table-cell>
          <table:table-cell office:value-type="float" office:value="-2639.79" table:style-name="ce1">
            <text:p>-2639.79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Travel/Airlines</text:p>
          </table:table-cell>
          <table:table-cell office:value-type="float" office:value="-2820.39" table:style-name="ce1">
            <text:p>-2820.39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Travel/Airlines</text:p>
          </table:table-cell>
          <table:table-cell office:value-type="float" office:value="608.70000000000005" table:style-name="ce1">
            <text:p>608.7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Hardware Equipment/Supplies</text:p>
          </table:table-cell>
          <table:table-cell office:value-type="float" office:value="582.5" table:style-name="ce1">
            <text:p>582.5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Travel/Airlines</text:p>
          </table:table-cell>
          <table:table-cell office:value-type="float" office:value="-501.3" table:style-name="ce1">
            <text:p>-501.3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Hotels</text:p>
          </table:table-cell>
          <table:table-cell office:value-type="float" office:value="2504.7800000000002" table:style-name="ce1">
            <text:p>2504.78</text:p>
          </table:table-cell>
          <table:table-cell table:number-columns-repeated="16381"/>
        </table:table-row>
        <table:table-row table:style-name="ro1">
          <table:table-cell office:value-type="date" office:date-value="2012-07-18T00:00:00" table:style-name="ce2">
            <text:p>18/07/2012</text:p>
          </table:table-cell>
          <table:table-cell office:value-type="string" table:style-name="ce1">
            <text:p>Travel/Airlines</text:p>
          </table:table-cell>
          <table:table-cell office:value-type="float" office:value="1363.1" table:style-name="ce1">
            <text:p>1363.1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-1223.3" table:style-name="ce1">
            <text:p>-1223.3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-2139.4899999999998" table:style-name="ce1">
            <text:p>-2139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-2146.09" table:style-name="ce1">
            <text:p>-2146.09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630.29999999999995" table:style-name="ce1">
            <text:p>630.3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Hardware Stores</text:p>
          </table:table-cell>
          <table:table-cell office:value-type="float" office:value="1095.07" table:style-name="ce1">
            <text:p>1095.07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Stationery Stores</text:p>
          </table:table-cell>
          <table:table-cell office:value-type="float" office:value="687.83" table:style-name="ce1">
            <text:p>687.83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619.08000000000004" table:style-name="ce1">
            <text:p>619.08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906.3" table:style-name="ce1">
            <text:p>906.3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-2664.6" table:style-name="ce1">
            <text:p>-2664.6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897.59" table:style-name="ce1">
            <text:p>897.59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837.12" table:style-name="ce1">
            <text:p>837.12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2660.64" table:style-name="ce1">
            <text:p>2660.64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870.3" table:style-name="ce1">
            <text:p>870.3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Industrial Supplies - Def</text:p>
          </table:table-cell>
          <table:table-cell office:value-type="float" office:value="535.19000000000005" table:style-name="ce1">
            <text:p>535.19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ining</text:p>
          </table:table-cell>
          <table:table-cell office:value-type="float" office:value="945" table:style-name="ce1">
            <text:p>945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Travel/Airlines</text:p>
          </table:table-cell>
          <table:table-cell office:value-type="float" office:value="2465.9699999999998" table:style-name="ce1">
            <text:p>2465.97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Spec Contractors - Default</text:p>
          </table:table-cell>
          <table:table-cell office:value-type="float" office:value="1065" table:style-name="ce1">
            <text:p>1065</text:p>
          </table:table-cell>
          <table:table-cell table:number-columns-repeated="16381"/>
        </table:table-row>
        <table:table-row table:style-name="ro1">
          <table:table-cell office:value-type="date" office:date-value="2012-07-19T00:00:00" table:style-name="ce2">
            <text:p>19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1134.21" table:style-name="ce1">
            <text:p>1134.21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683.6" table:style-name="ce1">
            <text:p>683.6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1359" table:style-name="ce1">
            <text:p>1359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540.49" table:style-name="ce1">
            <text:p>540.49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2559.6" table:style-name="ce1">
            <text:p>2559.6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302.8399999999999" table:style-name="ce1">
            <text:p>1302.8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Travel/Airlines</text:p>
          </table:table-cell>
          <table:table-cell office:value-type="float" office:value="1254.5" table:style-name="ce1">
            <text:p>1254.5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Hotels</text:p>
          </table:table-cell>
          <table:table-cell office:value-type="float" office:value="722.05" table:style-name="ce1">
            <text:p>722.05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Hotels</text:p>
          </table:table-cell>
          <table:table-cell office:value-type="float" office:value="937.4" table:style-name="ce1">
            <text:p>937.4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983.08" table:style-name="ce1">
            <text:p>983.08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Hardware Stores</text:p>
          </table:table-cell>
          <table:table-cell office:value-type="float" office:value="1440.74" table:style-name="ce1">
            <text:p>1440.74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Travel/Airlines</text:p>
          </table:table-cell>
          <table:table-cell office:value-type="float" office:value="5216.09" table:style-name="ce1">
            <text:p>5216.09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Travel/Airlines</text:p>
          </table:table-cell>
          <table:table-cell office:value-type="float" office:value="713.7" table:style-name="ce1">
            <text:p>713.7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Hotels</text:p>
          </table:table-cell>
          <table:table-cell office:value-type="float" office:value="584.63" table:style-name="ce1">
            <text:p>584.63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Travel/Airlines</text:p>
          </table:table-cell>
          <table:table-cell office:value-type="float" office:value="1665.59" table:style-name="ce1">
            <text:p>1665.59</text:p>
          </table:table-cell>
          <table:table-cell table:number-columns-repeated="16381"/>
        </table:table-row>
        <table:table-row table:style-name="ro1">
          <table:table-cell office:value-type="date" office:date-value="2012-07-20T00:00:00" table:style-name="ce2">
            <text:p>20/07/2012</text:p>
          </table:table-cell>
          <table:table-cell office:value-type="string" table:style-name="ce1">
            <text:p>Subsistence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2188.59" table:style-name="ce1">
            <text:p>2188.5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Hotels</text:p>
          </table:table-cell>
          <table:table-cell office:value-type="float" office:value="1983.16" table:style-name="ce1">
            <text:p>1983.1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2872.09" table:style-name="ce1">
            <text:p>2872.0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4389.59" table:style-name="ce1">
            <text:p>4389.5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1196.0899999999999" table:style-name="ce1">
            <text:p>1196.0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Hotels</text:p>
          </table:table-cell>
          <table:table-cell office:value-type="float" office:value="1939.36" table:style-name="ce1">
            <text:p>1939.36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Hotels</text:p>
          </table:table-cell>
          <table:table-cell office:value-type="float" office:value="2310.56" table:style-name="ce1">
            <text:p>2310.56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Hotels</text:p>
          </table:table-cell>
          <table:table-cell office:value-type="float" office:value="627.91999999999996" table:style-name="ce1">
            <text:p>627.92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774.09" table:style-name="ce1">
            <text:p>774.0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1394.85" table:style-name="ce1">
            <text:p>1394.85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708.95" table:style-name="ce1">
            <text:p>708.95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1082.95" table:style-name="ce1">
            <text:p>1082.95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2361.29" table:style-name="ce1">
            <text:p>2361.2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2303.59" table:style-name="ce1">
            <text:p>2303.5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530.35" table:style-name="ce1">
            <text:p>530.35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Hardware Stores</text:p>
          </table:table-cell>
          <table:table-cell office:value-type="float" office:value="1614.61" table:style-name="ce1">
            <text:p>1614.61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Hotels</text:p>
          </table:table-cell>
          <table:table-cell office:value-type="float" office:value="3510.93" table:style-name="ce1">
            <text:p>3510.93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774.09" table:style-name="ce1">
            <text:p>774.0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2887.59" table:style-name="ce1">
            <text:p>2887.5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742.79" table:style-name="ce1">
            <text:p>-742.7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724.99" table:style-name="ce1">
            <text:p>-724.9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709.15" table:style-name="ce1">
            <text:p>-709.15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2361.29" table:style-name="ce1">
            <text:p>-2361.2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1083.25" table:style-name="ce1">
            <text:p>-1083.25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2303.4899999999998" table:style-name="ce1">
            <text:p>-2303.4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752.36" table:style-name="ce1">
            <text:p>-752.36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2887.49" table:style-name="ce1">
            <text:p>-2887.4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774.09" table:style-name="ce1">
            <text:p>-774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719.13" table:style-name="ce1">
            <text:p>-719.1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677.09" table:style-name="ce1">
            <text:p>677.0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Misc Publishing &amp; Printing</text:p>
          </table:table-cell>
          <table:table-cell office:value-type="float" office:value="596.08000000000004" table:style-name="ce1">
            <text:p>596.08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2820.49" table:style-name="ce1">
            <text:p>2820.4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2819.99" table:style-name="ce1">
            <text:p>-2819.9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798" table:style-name="ce1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888.95" table:style-name="ce1">
            <text:p>888.9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779.3" table:style-name="ce1">
            <text:p>779.3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595.20000000000005" table:style-name="ce1">
            <text:p>595.2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1225.5" table:style-name="ce1">
            <text:p>1225.5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542.9" table:style-name="ce1">
            <text:p>542.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1398" table:style-name="ce1">
            <text:p>-1398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681.9" table:style-name="ce1">
            <text:p>681.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764.7" table:style-name="ce1">
            <text:p>764.7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1533.3" table:style-name="ce1">
            <text:p>-1533.3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722.38" table:style-name="ce1">
            <text:p>722.38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Hotels</text:p>
          </table:table-cell>
          <table:table-cell office:value-type="float" office:value="-509.85" table:style-name="ce1">
            <text:p>-509.85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540.17999999999995" table:style-name="ce1">
            <text:p>540.18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1009.16" table:style-name="ce1">
            <text:p>1009.16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507" table:style-name="ce1">
            <text:p>507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-521.79999999999995" table:style-name="ce1">
            <text:p>-521.8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764.09" table:style-name="ce1">
            <text:p>764.09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759.77" table:style-name="ce1">
            <text:p>759.77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1208.18" table:style-name="ce1">
            <text:p>1208.18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770.44" table:style-name="ce1">
            <text:p>770.44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590.22" table:style-name="ce1">
            <text:p>590.22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1064.55" table:style-name="ce1">
            <text:p>1064.55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752.02" table:style-name="ce1">
            <text:p>752.02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2511.5700000000002" table:style-name="ce1">
            <text:p>2511.57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2465.46" table:style-name="ce1">
            <text:p>2465.46</text:p>
          </table:table-cell>
          <table:table-cell table:number-columns-repeated="16381"/>
        </table:table-row>
        <table:table-row table:style-name="ro1">
          <table:table-cell office:value-type="date" office:date-value="2012-07-23T00:00:00" table:style-name="ce2">
            <text:p>23/07/2012</text:p>
          </table:table-cell>
          <table:table-cell office:value-type="string" table:style-name="ce1">
            <text:p>Travel/Airlines</text:p>
          </table:table-cell>
          <table:table-cell office:value-type="float" office:value="2125.86" table:style-name="ce1">
            <text:p>2125.86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-888.9" table:style-name="ce1">
            <text:p>-888.9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596" table:style-name="ce1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Hotels</text:p>
          </table:table-cell>
          <table:table-cell office:value-type="float" office:value="931.98" table:style-name="ce1">
            <text:p>931.98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904.3" table:style-name="ce1">
            <text:p>904.3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-868.3" table:style-name="ce1">
            <text:p>-868.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-888.9" table:style-name="ce1">
            <text:p>-888.9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3450" table:style-name="ce1">
            <text:p>3450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Hotels</text:p>
          </table:table-cell>
          <table:table-cell office:value-type="float" office:value="1017.06" table:style-name="ce1">
            <text:p>1017.06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772.49" table:style-name="ce1">
            <text:p>772.49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1372.81" table:style-name="ce1">
            <text:p>1372.81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2600.48" table:style-name="ce1">
            <text:p>2600.48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2856.67" table:style-name="ce1">
            <text:p>2856.67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-2833.49" table:style-name="ce1">
            <text:p>-2833.49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Hotels</text:p>
          </table:table-cell>
          <table:table-cell office:value-type="float" office:value="4948.1099999999997" table:style-name="ce1">
            <text:p>4948.11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Hotels</text:p>
          </table:table-cell>
          <table:table-cell office:value-type="float" office:value="1131.98" table:style-name="ce1">
            <text:p>1131.98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1">
          <table:table-cell office:value-type="date" office:date-value="2012-07-24T00:00:00" table:style-name="ce2">
            <text:p>24/07/2012</text:p>
          </table:table-cell>
          <table:table-cell office:value-type="string" table:style-name="ce1">
            <text:p>Travel/Airlines</text:p>
          </table:table-cell>
          <table:table-cell office:value-type="float" office:value="690" table:style-name="ce1">
            <text:p>690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-902.4" table:style-name="ce1">
            <text:p>-902.4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Hotels</text:p>
          </table:table-cell>
          <table:table-cell office:value-type="float" office:value="534.58000000000004" table:style-name="ce1">
            <text:p>534.58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-3749.83" table:style-name="ce1">
            <text:p>-3749.83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2856.67" table:style-name="ce1">
            <text:p>2856.67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Hardware Stores</text:p>
          </table:table-cell>
          <table:table-cell office:value-type="float" office:value="1244.4000000000001" table:style-name="ce1">
            <text:p>1244.4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2549.5" table:style-name="ce1">
            <text:p>2549.5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881.06" table:style-name="ce1">
            <text:p>881.06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903.15" table:style-name="ce1">
            <text:p>903.15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4389.59" table:style-name="ce1">
            <text:p>4389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531.04999999999995" table:style-name="ce1">
            <text:p>531.05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-1191.5899999999999" table:style-name="ce1">
            <text:p>-1191.59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1119.6400000000001" table:style-name="ce1">
            <text:p>1119.64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875.05" table:style-name="ce1">
            <text:p>875.05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2820.49" table:style-name="ce1">
            <text:p>2820.49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-2820.39" table:style-name="ce1">
            <text:p>-2820.39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elecommunication Services</text:p>
          </table:table-cell>
          <table:table-cell office:value-type="float" office:value="909.58" table:style-name="ce1">
            <text:p>909.58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507" table:style-name="ce1">
            <text:p>507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-519.79999999999995" table:style-name="ce1">
            <text:p>-519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Travel/Airlines</text:p>
          </table:table-cell>
          <table:table-cell office:value-type="float" office:value="1105.7" table:style-name="ce1">
            <text:p>1105.7</text:p>
          </table:table-cell>
          <table:table-cell table:number-columns-repeated="16381"/>
        </table:table-row>
        <table:table-row table:style-name="ro1">
          <table:table-cell office:value-type="date" office:date-value="2012-07-25T00:00:00" table:style-name="ce2">
            <text:p>25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885.72" table:style-name="ce1">
            <text:p>885.72</text:p>
          </table:table-cell>
          <table:table-cell table:number-columns-repeated="16381"/>
        </table:table-row>
        <table:table-row table:style-name="ro1"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General Retail and Wholesale</text:p>
          </table:table-cell>
          <table:table-cell office:value-type="float" office:value="1026.23" table:style-name="ce1">
            <text:p>1026.23</text:p>
          </table:table-cell>
          <table:table-cell table:number-columns-repeated="16381"/>
        </table:table-row>
        <table:table-row table:style-name="ro1"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Lumber/Build. Supply Stores</text:p>
          </table:table-cell>
          <table:table-cell office:value-type="float" office:value="1243.48" table:style-name="ce1">
            <text:p>1243.4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Travel/Airlines</text:p>
          </table:table-cell>
          <table:table-cell office:value-type="float" office:value="517.09" table:style-name="ce1">
            <text:p>517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Travel/Airlines</text:p>
          </table:table-cell>
          <table:table-cell office:value-type="float" office:value="2104.29" table:style-name="ce1">
            <text:p>2104.29</text:p>
          </table:table-cell>
          <table:table-cell table:number-columns-repeated="16381"/>
        </table:table-row>
        <table:table-row table:style-name="ro1"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Hotels</text:p>
          </table:table-cell>
          <table:table-cell office:value-type="float" office:value="2025.1" table:style-name="ce1">
            <text:p>2025.1</text:p>
          </table:table-cell>
          <table:table-cell table:number-columns-repeated="16381"/>
        </table:table-row>
        <table:table-row table:style-name="ro1"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Stationery Stores</text:p>
          </table:table-cell>
          <table:table-cell office:value-type="float" office:value="512.11" table:style-name="ce1">
            <text:p>512.11</text:p>
          </table:table-cell>
          <table:table-cell table:number-columns-repeated="16381"/>
        </table:table-row>
        <table:table-row table:style-name="ro1"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Hardware Stores</text:p>
          </table:table-cell>
          <table:table-cell office:value-type="float" office:value="1298.6400000000001" table:style-name="ce1">
            <text:p>1298.64</text:p>
          </table:table-cell>
          <table:table-cell table:number-columns-repeated="16381"/>
        </table:table-row>
        <table:table-row table:style-name="ro1"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Travel/Airlines</text:p>
          </table:table-cell>
          <table:table-cell office:value-type="float" office:value="-3281.7" table:style-name="ce1">
            <text:p>-3281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Travel/Airlines</text:p>
          </table:table-cell>
          <table:table-cell office:value-type="float" office:value="665.16" table:style-name="ce1">
            <text:p>665.16</text:p>
          </table:table-cell>
          <table:table-cell table:number-columns-repeated="16381"/>
        </table:table-row>
        <table:table-row table:style-name="ro1"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Subsistence</text:p>
          </table:table-cell>
          <table:table-cell office:value-type="float" office:value="714.59" table:style-name="ce1">
            <text:p>714.59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1101.2" table:style-name="ce1">
            <text:p>1101.2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2370.7199999999998" table:style-name="ce1">
            <text:p>2370.72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3026.48" table:style-name="ce1">
            <text:p>3026.48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1092.8699999999999" table:style-name="ce1">
            <text:p>1092.87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Hotels</text:p>
          </table:table-cell>
          <table:table-cell office:value-type="float" office:value="4556.7" table:style-name="ce1">
            <text:p>4556.7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Hotels</text:p>
          </table:table-cell>
          <table:table-cell office:value-type="float" office:value="1118.44" table:style-name="ce1">
            <text:p>1118.44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Hotels</text:p>
          </table:table-cell>
          <table:table-cell office:value-type="float" office:value="672.28" table:style-name="ce1">
            <text:p>672.2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1697.8" table:style-name="ce1">
            <text:p>1697.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4129.49" table:style-name="ce1">
            <text:p>4129.4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-1030.5899999999999" table:style-name="ce1">
            <text:p>-1030.59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2303.59" table:style-name="ce1">
            <text:p>2303.59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802.83" table:style-name="ce1">
            <text:p>802.83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Other Retailers</text:p>
          </table:table-cell>
          <table:table-cell office:value-type="float" office:value="1082.4000000000001" table:style-name="ce1">
            <text:p>1082.4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500.5" table:style-name="ce1">
            <text:p>500.5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Hotels</text:p>
          </table:table-cell>
          <table:table-cell office:value-type="float" office:value="3065.16" table:style-name="ce1">
            <text:p>3065.16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Hotels</text:p>
          </table:table-cell>
          <table:table-cell office:value-type="float" office:value="2919.32" table:style-name="ce1">
            <text:p>2919.32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2545.9899999999998" table:style-name="ce1">
            <text:p>2545.99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1411.99" table:style-name="ce1">
            <text:p>1411.99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862.25" table:style-name="ce1">
            <text:p>862.25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557.02" table:style-name="ce1">
            <text:p>557.02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861.09" table:style-name="ce1">
            <text:p>861.09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1170" table:style-name="ce1">
            <text:p>1170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-2974.79" table:style-name="ce1">
            <text:p>-2974.79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2476.8000000000002" table:style-name="ce1">
            <text:p>2476.8</text:p>
          </table:table-cell>
          <table:table-cell table:number-columns-repeated="16381"/>
        </table:table-row>
        <table:table-row table:style-name="ro1"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Travel/Airlines</text:p>
          </table:table-cell>
          <table:table-cell office:value-type="float" office:value="3626.37" table:style-name="ce1">
            <text:p>3626.37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1669.79" table:style-name="ce1">
            <text:p>1669.7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855.79" table:style-name="ce1">
            <text:p>855.7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750" table:style-name="ce1">
            <text:p>750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575.25" table:style-name="ce1">
            <text:p>575.25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973.78" table:style-name="ce1">
            <text:p>973.78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-1937.89" table:style-name="ce1">
            <text:p>-1937.8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1417.5" table:style-name="ce1">
            <text:p>1417.5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Industrial Supplies - Def</text:p>
          </table:table-cell>
          <table:table-cell office:value-type="float" office:value="501.26" table:style-name="ce1">
            <text:p>501.26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590.35" table:style-name="ce1">
            <text:p>590.35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529.11" table:style-name="ce1">
            <text:p>529.11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-696.8" table:style-name="ce1">
            <text:p>-696.8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-610.79" table:style-name="ce1">
            <text:p>-610.7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1501.99" table:style-name="ce1">
            <text:p>1501.9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1910.92" table:style-name="ce1">
            <text:p>1910.92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1919.62" table:style-name="ce1">
            <text:p>1919.62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ining</text:p>
          </table:table-cell>
          <table:table-cell office:value-type="float" office:value="936" table:style-name="ce1">
            <text:p>936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1143.0899999999999" table:style-name="ce1">
            <text:p>1143.0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2315.4899999999998" table:style-name="ce1">
            <text:p>2315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2027.49" table:style-name="ce1">
            <text:p>2027.4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2158.4899999999998" table:style-name="ce1">
            <text:p>2158.4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590.59" table:style-name="ce1">
            <text:p>590.5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609.59" table:style-name="ce1">
            <text:p>609.5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590.59" table:style-name="ce1">
            <text:p>590.59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1933.92" table:style-name="ce1">
            <text:p>1933.92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1460.77" table:style-name="ce1">
            <text:p>1460.77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2452.56" table:style-name="ce1">
            <text:p>2452.56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473.81" table:style-name="ce1">
            <text:p>1473.81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vel/Airlines</text:p>
          </table:table-cell>
          <table:table-cell office:value-type="float" office:value="854.01" table:style-name="ce1">
            <text:p>854.01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1230.67" table:style-name="ce1">
            <text:p>1230.6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Training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948.82" table:style-name="ce1">
            <text:p>948.82</text:p>
          </table:table-cell>
          <table:table-cell table:number-columns-repeated="16381"/>
        </table:table-row>
        <table:table-row table:style-name="ro1">
          <table:table-cell office:value-type="date" office:date-value="2012-07-30T00:00:00" table:style-name="ce2">
            <text:p>30/07/2012</text:p>
          </table:table-cell>
          <table:table-cell office:value-type="string" table:style-name="ce1">
            <text:p>Hotels</text:p>
          </table:table-cell>
          <table:table-cell office:value-type="float" office:value="1974.66" table:style-name="ce1">
            <text:p>1974.66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Hotels</text:p>
          </table:table-cell>
          <table:table-cell office:value-type="float" office:value="1862.58" table:style-name="ce1">
            <text:p>1862.58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473.81" table:style-name="ce1">
            <text:p>1473.81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Travel/Airlines</text:p>
          </table:table-cell>
          <table:table-cell office:value-type="float" office:value="520.79" table:style-name="ce1">
            <text:p>520.79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Hotels</text:p>
          </table:table-cell>
          <table:table-cell office:value-type="float" office:value="1738.93" table:style-name="ce1">
            <text:p>1738.93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Training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89.20000000000005" table:style-name="ce1">
            <text:p>589.2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638.22" table:style-name="ce1">
            <text:p>638.22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561.79999999999995" table:style-name="ce1">
            <text:p>561.8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Diy &amp; Household Stores</text:p>
          </table:table-cell>
          <table:table-cell office:value-type="float" office:value="723.41" table:style-name="ce1">
            <text:p>723.41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Travel/Airlines</text:p>
          </table:table-cell>
          <table:table-cell office:value-type="float" office:value="818.21" table:style-name="ce1">
            <text:p>818.21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Travel/Airlines</text:p>
          </table:table-cell>
          <table:table-cell office:value-type="float" office:value="2804.34" table:style-name="ce1">
            <text:p>2804.34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Travel/Airlines</text:p>
          </table:table-cell>
          <table:table-cell office:value-type="float" office:value="-559.9" table:style-name="ce1">
            <text:p>-559.9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2-07-31T00:00:00" table:style-name="ce2">
            <text:p>31/07/2012</text:p>
          </table:table-cell>
          <table:table-cell office:value-type="string" table:style-name="ce1">
            <text:p>Travel/Airlines</text:p>
          </table:table-cell>
          <table:table-cell office:value-type="float" office:value="540.29999999999995" table:style-name="ce1">
            <text:p>540.3</text:p>
          </table:table-cell>
          <table:table-cell table:number-columns-repeated="16381"/>
        </table:table-row>
        <table:table-row table:number-rows-repeated="1047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43:23Z</meta:creation-date>
    <dc:date>2023-08-28T19:43:37Z</dc:date>
    <meta:user-defined meta:name="_MarkAsFinal" meta:value-type="boolean">true</meta:user-defined>
  </office:meta>
</office:document-meta>
</file>