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6.0501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June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Merchant Catergory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-2246.19" table:style-name="ce1">
            <text:p>-2246.19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Computer Software Stores</text:p>
          </table:table-cell>
          <table:table-cell office:value-type="float" office:value="658.62" table:style-name="ce1">
            <text:p>658.62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552.70000000000005" table:style-name="ce1">
            <text:p>552.7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Hotels</text:p>
          </table:table-cell>
          <table:table-cell office:value-type="float" office:value="1633.53" table:style-name="ce1">
            <text:p>1633.53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Subsistance</text:p>
          </table:table-cell>
          <table:table-cell office:value-type="float" office:value="758.78" table:style-name="ce1">
            <text:p>758.78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6669.09" table:style-name="ce1">
            <text:p>6669.09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-6600.69" table:style-name="ce1">
            <text:p>-6600.69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873.67" table:style-name="ce1">
            <text:p>873.67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Lumber/Build. Supply Stores</text:p>
          </table:table-cell>
          <table:table-cell office:value-type="float" office:value="554.64" table:style-name="ce1">
            <text:p>554.64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245.5999999999999" table:style-name="ce1">
            <text:p>1245.6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Hotels</text:p>
          </table:table-cell>
          <table:table-cell office:value-type="float" office:value="1150.1600000000001" table:style-name="ce1">
            <text:p>1150.16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018.4" table:style-name="ce1">
            <text:p>1018.4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1599" table:style-name="ce1">
            <text:p>1599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749.89" table:style-name="ce1">
            <text:p>749.8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615.39" table:style-name="ce1">
            <text:p>615.39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Commercial Equipment - Default</text:p>
          </table:table-cell>
          <table:table-cell office:value-type="float" office:value="796.2" table:style-name="ce1">
            <text:p>796.2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Hotels</text:p>
          </table:table-cell>
          <table:table-cell office:value-type="float" office:value="1188.6500000000001" table:style-name="ce1">
            <text:p>1188.65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Hotels</text:p>
          </table:table-cell>
          <table:table-cell office:value-type="float" office:value="680.38" table:style-name="ce1">
            <text:p>680.38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Hotels</text:p>
          </table:table-cell>
          <table:table-cell office:value-type="float" office:value="635.02" table:style-name="ce1">
            <text:p>635.02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581.09" table:style-name="ce1">
            <text:p>581.09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2303" table:style-name="ce1">
            <text:p>230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652.39" table:style-name="ce1">
            <text:p>652.39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553.09" table:style-name="ce1">
            <text:p>553.09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613.09" table:style-name="ce1">
            <text:p>613.0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581.09" table:style-name="ce1">
            <text:p>581.09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2582.9899999999998" table:style-name="ce1">
            <text:p>2582.99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1348.49" table:style-name="ce1">
            <text:p>1348.49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Hotels</text:p>
          </table:table-cell>
          <table:table-cell office:value-type="float" office:value="568.04" table:style-name="ce1">
            <text:p>568.04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Stationery Stores</text:p>
          </table:table-cell>
          <table:table-cell office:value-type="float" office:value="1399.2" table:style-name="ce1">
            <text:p>1399.2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Hotels</text:p>
          </table:table-cell>
          <table:table-cell office:value-type="float" office:value="900.23" table:style-name="ce1">
            <text:p>900.23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689.4" table:style-name="ce1">
            <text:p>689.4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640.14" table:style-name="ce1">
            <text:p>640.14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2067.09" table:style-name="ce1">
            <text:p>2067.09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1836.59" table:style-name="ce1">
            <text:p>1836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2099.4899999999998" table:style-name="ce1">
            <text:p>2099.49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Hotels</text:p>
          </table:table-cell>
          <table:table-cell office:value-type="float" office:value="5112" table:style-name="ce1">
            <text:p>5112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2451.87" table:style-name="ce1">
            <text:p>2451.87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3368.32" table:style-name="ce1">
            <text:p>3368.32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2981.01" table:style-name="ce1">
            <text:p>2981.01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3566.18" table:style-name="ce1">
            <text:p>3566.18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3259.49" table:style-name="ce1">
            <text:p>3259.49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1444.69" table:style-name="ce1">
            <text:p>1444.6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1148.07" table:style-name="ce1">
            <text:p>1148.07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ining</text:p>
          </table:table-cell>
          <table:table-cell office:value-type="float" office:value="1166.4000000000001" table:style-name="ce1">
            <text:p>1166.4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Professional Services - Def</text:p>
          </table:table-cell>
          <table:table-cell office:value-type="float" office:value="599.95000000000005" table:style-name="ce1">
            <text:p>599.95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ining</text:p>
          </table:table-cell>
          <table:table-cell office:value-type="float" office:value="979.2" table:style-name="ce1">
            <text:p>979.2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Computer Software Stores</text:p>
          </table:table-cell>
          <table:table-cell office:value-type="float" office:value="921.6" table:style-name="ce1">
            <text:p>921.6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724.99" table:style-name="ce1">
            <text:p>724.99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Hotels</text:p>
          </table:table-cell>
          <table:table-cell office:value-type="float" office:value="1191.51" table:style-name="ce1">
            <text:p>1191.51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508.5" table:style-name="ce1">
            <text:p>508.5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3047.42" table:style-name="ce1">
            <text:p>3047.42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854.39" table:style-name="ce1">
            <text:p>854.39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1259.0999999999999" table:style-name="ce1">
            <text:p>1259.1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789.45" table:style-name="ce1">
            <text:p>789.45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700.2" table:style-name="ce1">
            <text:p>700.2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1482.89" table:style-name="ce1">
            <text:p>1482.8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2623.79" table:style-name="ce1">
            <text:p>2623.79</text:p>
          </table:table-cell>
          <table:table-cell table:number-columns-repeated="16381"/>
        </table:table-row>
        <table:table-row table:style-name="ro1">
          <table:table-cell office:value-type="date" office:date-value="2016-06-05T00:00:00" table:style-name="ce2">
            <text:p>05/06/2016</text:p>
          </table:table-cell>
          <table:table-cell office:value-type="string" table:style-name="ce1">
            <text:p>Travel/Airlines</text:p>
          </table:table-cell>
          <table:table-cell office:value-type="float" office:value="1348.49" table:style-name="ce1">
            <text:p>1348.49</text:p>
          </table:table-cell>
          <table:table-cell table:number-columns-repeated="16381"/>
        </table:table-row>
        <table:table-row table:style-name="ro1"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728.51" table:style-name="ce1">
            <text:p>728.51</text:p>
          </table:table-cell>
          <table:table-cell table:number-columns-repeated="16381"/>
        </table:table-row>
        <table:table-row table:style-name="ro1"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-1178.53" table:style-name="ce1">
            <text:p>-1178.53</text:p>
          </table:table-cell>
          <table:table-cell table:number-columns-repeated="16381"/>
        </table:table-row>
        <table:table-row table:style-name="ro1"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3343" table:style-name="ce1">
            <text:p>334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2461.09" table:style-name="ce1">
            <text:p>2461.09</text:p>
          </table:table-cell>
          <table:table-cell table:number-columns-repeated="16381"/>
        </table:table-row>
        <table:table-row table:style-name="ro1"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3343" table:style-name="ce1">
            <text:p>3343</text:p>
          </table:table-cell>
          <table:table-cell table:number-columns-repeated="16381"/>
        </table:table-row>
        <table:table-row table:style-name="ro1"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Hotels</text:p>
          </table:table-cell>
          <table:table-cell office:value-type="float" office:value="1917.76" table:style-name="ce1">
            <text:p>1917.76</text:p>
          </table:table-cell>
          <table:table-cell table:number-columns-repeated="16381"/>
        </table:table-row>
        <table:table-row table:style-name="ro1"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691.42" table:style-name="ce1">
            <text:p>691.42</text:p>
          </table:table-cell>
          <table:table-cell table:number-columns-repeated="16381"/>
        </table:table-row>
        <table:table-row table:style-name="ro1"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Hotels</text:p>
          </table:table-cell>
          <table:table-cell office:value-type="float" office:value="759.34" table:style-name="ce1">
            <text:p>759.34</text:p>
          </table:table-cell>
          <table:table-cell table:number-columns-repeated="16381"/>
        </table:table-row>
        <table:table-row table:style-name="ro1"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Hotels</text:p>
          </table:table-cell>
          <table:table-cell office:value-type="float" office:value="1799.41" table:style-name="ce1">
            <text:p>1799.41</text:p>
          </table:table-cell>
          <table:table-cell table:number-columns-repeated="16381"/>
        </table:table-row>
        <table:table-row table:style-name="ro1">
          <table:table-cell office:value-type="date" office:date-value="2016-06-07T00:00:00" table:style-name="ce2">
            <text:p>07/06/2016</text:p>
          </table:table-cell>
          <table:table-cell office:value-type="string" table:style-name="ce1">
            <text:p>Hotels</text:p>
          </table:table-cell>
          <table:table-cell office:value-type="float" office:value="1852.41" table:style-name="ce1">
            <text:p>1852.41</text:p>
          </table:table-cell>
          <table:table-cell table:number-columns-repeated="16381"/>
        </table:table-row>
        <table:table-row table:style-name="ro1"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Hotels</text:p>
          </table:table-cell>
          <table:table-cell office:value-type="float" office:value="2288.27" table:style-name="ce1">
            <text:p>2288.27</text:p>
          </table:table-cell>
          <table:table-cell table:number-columns-repeated="16381"/>
        </table:table-row>
        <table:table-row table:style-name="ro1"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Hotels</text:p>
          </table:table-cell>
          <table:table-cell office:value-type="float" office:value="2015.02" table:style-name="ce1">
            <text:p>2015.02</text:p>
          </table:table-cell>
          <table:table-cell table:number-columns-repeated="16381"/>
        </table:table-row>
        <table:table-row table:style-name="ro1"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Hotels</text:p>
          </table:table-cell>
          <table:table-cell office:value-type="float" office:value="2025.43" table:style-name="ce1">
            <text:p>2025.43</text:p>
          </table:table-cell>
          <table:table-cell table:number-columns-repeated="16381"/>
        </table:table-row>
        <table:table-row table:style-name="ro1"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Air Cond/Refrig Repair Shop</text:p>
          </table:table-cell>
          <table:table-cell office:value-type="float" office:value="1296.68" table:style-name="ce1">
            <text:p>1296.68</text:p>
          </table:table-cell>
          <table:table-cell table:number-columns-repeated="16381"/>
        </table:table-row>
        <table:table-row table:style-name="ro1"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-560.79" table:style-name="ce1">
            <text:p>-560.79</text:p>
          </table:table-cell>
          <table:table-cell table:number-columns-repeated="16381"/>
        </table:table-row>
        <table:table-row table:style-name="ro1"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-533.79" table:style-name="ce1">
            <text:p>-533.79</text:p>
          </table:table-cell>
          <table:table-cell table:number-columns-repeated="16381"/>
        </table:table-row>
        <table:table-row table:style-name="ro1"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544.67999999999995" table:style-name="ce1">
            <text:p>544.68</text:p>
          </table:table-cell>
          <table:table-cell table:number-columns-repeated="16381"/>
        </table:table-row>
        <table:table-row table:style-name="ro1"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795.6" table:style-name="ce1">
            <text:p>795.6</text:p>
          </table:table-cell>
          <table:table-cell table:number-columns-repeated="16381"/>
        </table:table-row>
        <table:table-row table:style-name="ro1"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511.84" table:style-name="ce1">
            <text:p>511.84</text:p>
          </table:table-cell>
          <table:table-cell table:number-columns-repeated="16381"/>
        </table:table-row>
        <table:table-row table:style-name="ro1"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2568.5500000000002" table:style-name="ce1">
            <text:p>2568.55</text:p>
          </table:table-cell>
          <table:table-cell table:number-columns-repeated="16381"/>
        </table:table-row>
        <table:table-row table:style-name="ro1"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4299.21" table:style-name="ce1">
            <text:p>4299.21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4849.21" table:style-name="ce1">
            <text:p>4849.21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1356.8" table:style-name="ce1">
            <text:p>1356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702.6" table:style-name="ce1">
            <text:p>702.6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1081.8599999999999" table:style-name="ce1">
            <text:p>1081.86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1037.0899999999999" table:style-name="ce1">
            <text:p>1037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709.15" table:style-name="ce1">
            <text:p>709.15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860.65" table:style-name="ce1">
            <text:p>860.65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888" table:style-name="ce1">
            <text:p>888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255.2" table:style-name="ce1">
            <text:p>1255.2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545.27" table:style-name="ce1">
            <text:p>545.27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Lumber/Build. Supply Stores</text:p>
          </table:table-cell>
          <table:table-cell office:value-type="float" office:value="564" table:style-name="ce1">
            <text:p>564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934.08" table:style-name="ce1">
            <text:p>1934.08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Lumber/Build. Supply Stores</text:p>
          </table:table-cell>
          <table:table-cell office:value-type="float" office:value="532.79999999999995" table:style-name="ce1">
            <text:p>532.8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606.8" table:style-name="ce1">
            <text:p>1606.8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860.65" table:style-name="ce1">
            <text:p>860.65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3259.49" table:style-name="ce1">
            <text:p>3259.49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770.63" table:style-name="ce1">
            <text:p>770.63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-623.9" table:style-name="ce1">
            <text:p>-623.9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-3629.89" table:style-name="ce1">
            <text:p>-3629.89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776.07" table:style-name="ce1">
            <text:p>776.07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-2845.3" table:style-name="ce1">
            <text:p>-2845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-749.2" table:style-name="ce1">
            <text:p>-749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-772.4" table:style-name="ce1">
            <text:p>-772.4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3264" table:style-name="ce1">
            <text:p>3264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1597.21" table:style-name="ce1">
            <text:p>1597.21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898.26" table:style-name="ce1">
            <text:p>898.26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Hotels</text:p>
          </table:table-cell>
          <table:table-cell office:value-type="float" office:value="776.36" table:style-name="ce1">
            <text:p>776.36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2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4405.49" table:style-name="ce1">
            <text:p>4405.49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581.09" table:style-name="ce1">
            <text:p>581.09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927.39" table:style-name="ce1">
            <text:p>927.39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604.99" table:style-name="ce1">
            <text:p>604.99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Hotels</text:p>
          </table:table-cell>
          <table:table-cell office:value-type="float" office:value="789.35" table:style-name="ce1">
            <text:p>789.35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Hotels</text:p>
          </table:table-cell>
          <table:table-cell office:value-type="float" office:value="962.02" table:style-name="ce1">
            <text:p>962.02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709.5" table:style-name="ce1">
            <text:p>709.5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299" table:style-name="ce1">
            <text:p>1299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4097" table:style-name="ce1">
            <text:p>4097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2139.4899999999998" table:style-name="ce1">
            <text:p>2139.4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2146.09" table:style-name="ce1">
            <text:p>2146.09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568.79" table:style-name="ce1">
            <text:p>568.79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1046.0899999999999" table:style-name="ce1">
            <text:p>1046.09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819.09" table:style-name="ce1">
            <text:p>819.09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-4777.09" table:style-name="ce1">
            <text:p>-4777.09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800" table:style-name="ce1">
            <text:p>800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3886.39" table:style-name="ce1">
            <text:p>3886.39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Hardware Equipment/Supplies</text:p>
          </table:table-cell>
          <table:table-cell office:value-type="float" office:value="848" table:style-name="ce1">
            <text:p>848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2785.03" table:style-name="ce1">
            <text:p>2785.03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1061.1600000000001" table:style-name="ce1">
            <text:p>1061.16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671.09" table:style-name="ce1">
            <text:p>671.09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3001.91" table:style-name="ce1">
            <text:p>3001.9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Industrial Supplies - Def</text:p>
          </table:table-cell>
          <table:table-cell office:value-type="float" office:value="960" table:style-name="ce1">
            <text:p>960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Industrial Supplies - Def</text:p>
          </table:table-cell>
          <table:table-cell office:value-type="float" office:value="1219.5" table:style-name="ce1">
            <text:p>1219.5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Subsistance</text:p>
          </table:table-cell>
          <table:table-cell office:value-type="float" office:value="1004.2" table:style-name="ce1">
            <text:p>1004.2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Subsistance</text:p>
          </table:table-cell>
          <table:table-cell office:value-type="float" office:value="505.36" table:style-name="ce1">
            <text:p>505.36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Hotels</text:p>
          </table:table-cell>
          <table:table-cell office:value-type="float" office:value="610.91999999999996" table:style-name="ce1">
            <text:p>610.92</text:p>
          </table:table-cell>
          <table:table-cell table:number-columns-repeated="16381"/>
        </table:table-row>
        <table:table-row table:style-name="ro1">
          <table:table-cell office:value-type="date" office:date-value="2016-06-12T00:00:00" table:style-name="ce2">
            <text:p>12/06/2016</text:p>
          </table:table-cell>
          <table:table-cell office:value-type="string" table:style-name="ce1">
            <text:p>Travel/Airlines</text:p>
          </table:table-cell>
          <table:table-cell office:value-type="float" office:value="509.75" table:style-name="ce1">
            <text:p>509.75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1223.5899999999999" table:style-name="ce1">
            <text:p>1223.59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2300" table:style-name="ce1">
            <text:p>2300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686.73" table:style-name="ce1">
            <text:p>686.73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Telecommunication Services</text:p>
          </table:table-cell>
          <table:table-cell office:value-type="float" office:value="1359" table:style-name="ce1">
            <text:p>1359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Furniture/Equip Stores</text:p>
          </table:table-cell>
          <table:table-cell office:value-type="float" office:value="912" table:style-name="ce1">
            <text:p>912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Hardware Equipment/Supplies</text:p>
          </table:table-cell>
          <table:table-cell office:value-type="float" office:value="710.34" table:style-name="ce1">
            <text:p>710.34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166.68" table:style-name="ce1">
            <text:p>1166.68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1042.03" table:style-name="ce1">
            <text:p>1042.03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1485.96" table:style-name="ce1">
            <text:p>1485.96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1497.82" table:style-name="ce1">
            <text:p>1497.82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582.74" table:style-name="ce1">
            <text:p>582.74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3138.89" table:style-name="ce1">
            <text:p>3138.89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Air Cond/Refrig Repair Shop</text:p>
          </table:table-cell>
          <table:table-cell office:value-type="float" office:value="1395.06" table:style-name="ce1">
            <text:p>1395.06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Hotels</text:p>
          </table:table-cell>
          <table:table-cell office:value-type="float" office:value="528.47" table:style-name="ce1">
            <text:p>528.47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Stationery Stores</text:p>
          </table:table-cell>
          <table:table-cell office:value-type="float" office:value="1716.48" table:style-name="ce1">
            <text:p>1716.48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669.3" table:style-name="ce1">
            <text:p>669.3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1265.42" table:style-name="ce1">
            <text:p>1265.42</text:p>
          </table:table-cell>
          <table:table-cell table:number-columns-repeated="16381"/>
        </table:table-row>
        <table:table-row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Travel/Airlines</text:p>
          </table:table-cell>
          <table:table-cell office:value-type="float" office:value="2466.63" table:style-name="ce1">
            <text:p>2466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Air Cond/Refrig Repair Shop</text:p>
          </table:table-cell>
          <table:table-cell office:value-type="float" office:value="810" table:style-name="ce1">
            <text:p>810</text:p>
          </table:table-cell>
          <table:table-cell table:number-columns-repeated="16381"/>
        </table:table-row>
        <table:table-row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Travel/Airlines</text:p>
          </table:table-cell>
          <table:table-cell office:value-type="float" office:value="6399.25" table:style-name="ce1">
            <text:p>6399.25</text:p>
          </table:table-cell>
          <table:table-cell table:number-columns-repeated="16381"/>
        </table:table-row>
        <table:table-row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694.99" table:style-name="ce1">
            <text:p>694.99</text:p>
          </table:table-cell>
          <table:table-cell table:number-columns-repeated="16381"/>
        </table:table-row>
        <table:table-row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Lumber/Build. Supply Stores</text:p>
          </table:table-cell>
          <table:table-cell office:value-type="float" office:value="515.6" table:style-name="ce1">
            <text:p>515.6</text:p>
          </table:table-cell>
          <table:table-cell table:number-columns-repeated="16381"/>
        </table:table-row>
        <table:table-row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Lumber/Build. Supply Stores</text:p>
          </table:table-cell>
          <table:table-cell office:value-type="float" office:value="957.6" table:style-name="ce1">
            <text:p>957.6</text:p>
          </table:table-cell>
          <table:table-cell table:number-columns-repeated="16381"/>
        </table:table-row>
        <table:table-row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Travel/Airlines</text:p>
          </table:table-cell>
          <table:table-cell office:value-type="float" office:value="5161.99" table:style-name="ce1">
            <text:p>5161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Travel/Airlines</text:p>
          </table:table-cell>
          <table:table-cell office:value-type="float" office:value="2671.49" table:style-name="ce1">
            <text:p>2671.49</text:p>
          </table:table-cell>
          <table:table-cell table:number-columns-repeated="16381"/>
        </table:table-row>
        <table:table-row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Training</text:p>
          </table:table-cell>
          <table:table-cell office:value-type="float" office:value="2470.41" table:style-name="ce1">
            <text:p>2470.41</text:p>
          </table:table-cell>
          <table:table-cell table:number-columns-repeated="16381"/>
        </table:table-row>
        <table:table-row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Training</text:p>
          </table:table-cell>
          <table:table-cell office:value-type="float" office:value="2470.4" table:style-name="ce1">
            <text:p>2470.4</text:p>
          </table:table-cell>
          <table:table-cell table:number-columns-repeated="16381"/>
        </table:table-row>
        <table:table-row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Training</text:p>
          </table:table-cell>
          <table:table-cell office:value-type="float" office:value="2470.39" table:style-name="ce1">
            <text:p>2470.39</text:p>
          </table:table-cell>
          <table:table-cell table:number-columns-repeated="16381"/>
        </table:table-row>
        <table:table-row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Training</text:p>
          </table:table-cell>
          <table:table-cell office:value-type="float" office:value="2223.2199999999998" table:style-name="ce1">
            <text:p>2223.2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Training</text:p>
          </table:table-cell>
          <table:table-cell office:value-type="float" office:value="2223.19" table:style-name="ce1">
            <text:p>2223.19</text:p>
          </table:table-cell>
          <table:table-cell table:number-columns-repeated="16381"/>
        </table:table-row>
        <table:table-row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Training</text:p>
          </table:table-cell>
          <table:table-cell office:value-type="float" office:value="1655.28" table:style-name="ce1">
            <text:p>1655.2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Travel/Airlines</text:p>
          </table:table-cell>
          <table:table-cell office:value-type="float" office:value="4627.55" table:style-name="ce1">
            <text:p>4627.55</text:p>
          </table:table-cell>
          <table:table-cell table:number-columns-repeated="16381"/>
        </table:table-row>
        <table:table-row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Hotels</text:p>
          </table:table-cell>
          <table:table-cell office:value-type="float" office:value="519.17999999999995" table:style-name="ce1">
            <text:p>519.1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540.29999999999995" table:style-name="ce1">
            <text:p>540.3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3587.6" table:style-name="ce1">
            <text:p>3587.6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2303.79" table:style-name="ce1">
            <text:p>2303.79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1080" table:style-name="ce1">
            <text:p>1080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-2303.29" table:style-name="ce1">
            <text:p>-2303.29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-1495.29" table:style-name="ce1">
            <text:p>-1495.29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1020.2" table:style-name="ce1">
            <text:p>1020.2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973.4" table:style-name="ce1">
            <text:p>1973.4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Dentists/Orthodontisis</text:p>
          </table:table-cell>
          <table:table-cell office:value-type="float" office:value="543.84" table:style-name="ce1">
            <text:p>543.84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3347.87" table:style-name="ce1">
            <text:p>3347.87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1660.59" table:style-name="ce1">
            <text:p>1660.59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1475.69" table:style-name="ce1">
            <text:p>1475.69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3177.49" table:style-name="ce1">
            <text:p>3177.49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-560.79" table:style-name="ce1">
            <text:p>-560.79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932.64" table:style-name="ce1">
            <text:p>932.64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Stationery Stores</text:p>
          </table:table-cell>
          <table:table-cell office:value-type="float" office:value="864.38" table:style-name="ce1">
            <text:p>864.38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753.16" table:style-name="ce1">
            <text:p>753.16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926.81" table:style-name="ce1">
            <text:p>926.81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1460.2" table:style-name="ce1">
            <text:p>1460.2</text:p>
          </table:table-cell>
          <table:table-cell table:number-columns-repeated="16381"/>
        </table:table-row>
        <table:table-row table:style-name="ro1"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Hotels</text:p>
          </table:table-cell>
          <table:table-cell office:value-type="float" office:value="1120.92" table:style-name="ce1">
            <text:p>1120.92</text:p>
          </table:table-cell>
          <table:table-cell table:number-columns-repeated="16381"/>
        </table:table-row>
        <table:table-row table:style-name="ro1"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764.7" table:style-name="ce1">
            <text:p>764.7</text:p>
          </table:table-cell>
          <table:table-cell table:number-columns-repeated="16381"/>
        </table:table-row>
        <table:table-row table:style-name="ro1"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Hotels</text:p>
          </table:table-cell>
          <table:table-cell office:value-type="float" office:value="2730.51" table:style-name="ce1">
            <text:p>2730.51</text:p>
          </table:table-cell>
          <table:table-cell table:number-columns-repeated="16381"/>
        </table:table-row>
        <table:table-row table:style-name="ro1"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Subsistance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560.79" table:style-name="ce1">
            <text:p>560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1316.99" table:style-name="ce1">
            <text:p>1316.99</text:p>
          </table:table-cell>
          <table:table-cell table:number-columns-repeated="16381"/>
        </table:table-row>
        <table:table-row table:style-name="ro1"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1446.79" table:style-name="ce1">
            <text:p>1446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-2300.59" table:style-name="ce1">
            <text:p>-2300.59</text:p>
          </table:table-cell>
          <table:table-cell table:number-columns-repeated="16381"/>
        </table:table-row>
        <table:table-row table:style-name="ro1"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-2300.79" table:style-name="ce1">
            <text:p>-2300.79</text:p>
          </table:table-cell>
          <table:table-cell table:number-columns-repeated="16381"/>
        </table:table-row>
        <table:table-row table:style-name="ro1"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Hotels</text:p>
          </table:table-cell>
          <table:table-cell office:value-type="float" office:value="1139.92" table:style-name="ce1">
            <text:p>1139.92</text:p>
          </table:table-cell>
          <table:table-cell table:number-columns-repeated="16381"/>
        </table:table-row>
        <table:table-row table:style-name="ro1"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686.73" table:style-name="ce1">
            <text:p>686.73</text:p>
          </table:table-cell>
          <table:table-cell table:number-columns-repeated="16381"/>
        </table:table-row>
        <table:table-row table:style-name="ro1"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-622.20000000000005" table:style-name="ce1">
            <text:p>-622.2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865.3" table:style-name="ce1">
            <text:p>865.3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2545.79" table:style-name="ce1">
            <text:p>2545.79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2545.79" table:style-name="ce1">
            <text:p>2545.79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1937.89" table:style-name="ce1">
            <text:p>1937.89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-2447.4899999999998" table:style-name="ce1">
            <text:p>-2447.49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652.29999999999995" table:style-name="ce1">
            <text:p>652.3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1097.5" table:style-name="ce1">
            <text:p>1097.5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1409.38" table:style-name="ce1">
            <text:p>1409.38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775.3" table:style-name="ce1">
            <text:p>775.3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-4839.26" table:style-name="ce1">
            <text:p>-4839.26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Subsistance</text:p>
          </table:table-cell>
          <table:table-cell office:value-type="float" office:value="508.52" table:style-name="ce1">
            <text:p>508.52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Subsistance</text:p>
          </table:table-cell>
          <table:table-cell office:value-type="float" office:value="515.07000000000005" table:style-name="ce1">
            <text:p>515.07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Subsistance</text:p>
          </table:table-cell>
          <table:table-cell office:value-type="float" office:value="752.04" table:style-name="ce1">
            <text:p>752.04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Subsistance</text:p>
          </table:table-cell>
          <table:table-cell office:value-type="float" office:value="508.1" table:style-name="ce1">
            <text:p>508.1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Subsistance</text:p>
          </table:table-cell>
          <table:table-cell office:value-type="float" office:value="688.4" table:style-name="ce1">
            <text:p>688.4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Subsistance</text:p>
          </table:table-cell>
          <table:table-cell office:value-type="float" office:value="508.52" table:style-name="ce1">
            <text:p>508.52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Professional Services - Def</text:p>
          </table:table-cell>
          <table:table-cell office:value-type="float" office:value="1453.45" table:style-name="ce1">
            <text:p>1453.45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685.82" table:style-name="ce1">
            <text:p>685.82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152.8399999999999" table:style-name="ce1">
            <text:p>1152.84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Car Hire</text:p>
          </table:table-cell>
          <table:table-cell office:value-type="float" office:value="523.71" table:style-name="ce1">
            <text:p>523.71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Hotels</text:p>
          </table:table-cell>
          <table:table-cell office:value-type="float" office:value="1113.2" table:style-name="ce1">
            <text:p>1113.2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1459.57" table:style-name="ce1">
            <text:p>1459.57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844.79" table:style-name="ce1">
            <text:p>844.79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1481.49" table:style-name="ce1">
            <text:p>1481.49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577.29" table:style-name="ce1">
            <text:p>577.29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603.59" table:style-name="ce1">
            <text:p>603.59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653.29" table:style-name="ce1">
            <text:p>653.29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Glass/Paint/Wallpaper Stores</text:p>
          </table:table-cell>
          <table:table-cell office:value-type="float" office:value="1262.8499999999999" table:style-name="ce1">
            <text:p>1262.85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1398.14" table:style-name="ce1">
            <text:p>1398.14</text:p>
          </table:table-cell>
          <table:table-cell table:number-columns-repeated="16381"/>
        </table:table-row>
        <table:table-row table:style-name="ro1">
          <table:table-cell office:value-type="date" office:date-value="2016-06-19T00:00:00" table:style-name="ce2">
            <text:p>19/06/2016</text:p>
          </table:table-cell>
          <table:table-cell office:value-type="string" table:style-name="ce1">
            <text:p>Travel/Airlines</text:p>
          </table:table-cell>
          <table:table-cell office:value-type="float" office:value="2382.7600000000002" table:style-name="ce1">
            <text:p>2382.7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773.01" table:style-name="ce1">
            <text:p>773.01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963.66" table:style-name="ce1">
            <text:p>963.66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Hotels</text:p>
          </table:table-cell>
          <table:table-cell office:value-type="float" office:value="602.1" table:style-name="ce1">
            <text:p>602.1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Hotels</text:p>
          </table:table-cell>
          <table:table-cell office:value-type="float" office:value="793.88" table:style-name="ce1">
            <text:p>793.88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Hotels</text:p>
          </table:table-cell>
          <table:table-cell office:value-type="float" office:value="653.39" table:style-name="ce1">
            <text:p>653.39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Hotels</text:p>
          </table:table-cell>
          <table:table-cell office:value-type="float" office:value="535.02" table:style-name="ce1">
            <text:p>535.02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Hotels</text:p>
          </table:table-cell>
          <table:table-cell office:value-type="float" office:value="1098.01" table:style-name="ce1">
            <text:p>1098.01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Car Hire</text:p>
          </table:table-cell>
          <table:table-cell office:value-type="float" office:value="574.92999999999995" table:style-name="ce1">
            <text:p>574.93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Hotels</text:p>
          </table:table-cell>
          <table:table-cell office:value-type="float" office:value="1708.29" table:style-name="ce1">
            <text:p>1708.29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Hotels</text:p>
          </table:table-cell>
          <table:table-cell office:value-type="float" office:value="513.45000000000005" table:style-name="ce1">
            <text:p>513.45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581.29" table:style-name="ce1">
            <text:p>581.29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-2229.1" table:style-name="ce1">
            <text:p>-2229.1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Training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Telecommunication Services</text:p>
          </table:table-cell>
          <table:table-cell office:value-type="float" office:value="778" table:style-name="ce1">
            <text:p>778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177.92" table:style-name="ce1">
            <text:p>1177.92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525.6" table:style-name="ce1">
            <text:p>525.6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576.9" table:style-name="ce1">
            <text:p>576.9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Travel/Airlines</text:p>
          </table:table-cell>
          <table:table-cell office:value-type="float" office:value="-758.05" table:style-name="ce1">
            <text:p>-758.05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726" table:style-name="ce1">
            <text:p>726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Travel/Airlines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Travel/Airlines</text:p>
          </table:table-cell>
          <table:table-cell office:value-type="float" office:value="679.75" table:style-name="ce1">
            <text:p>679.75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Travel/Airlines</text:p>
          </table:table-cell>
          <table:table-cell office:value-type="float" office:value="4025.89" table:style-name="ce1">
            <text:p>4025.89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Training</text:p>
          </table:table-cell>
          <table:table-cell office:value-type="float" office:value="714" table:style-name="ce1">
            <text:p>714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530.4" table:style-name="ce1">
            <text:p>530.4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830.18" table:style-name="ce1">
            <text:p>830.18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Furniture/Equip Stores</text:p>
          </table:table-cell>
          <table:table-cell office:value-type="float" office:value="1218.8900000000001" table:style-name="ce1">
            <text:p>1218.89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Telecommunication Services</text:p>
          </table:table-cell>
          <table:table-cell office:value-type="float" office:value="1359" table:style-name="ce1">
            <text:p>1359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Hotels</text:p>
          </table:table-cell>
          <table:table-cell office:value-type="float" office:value="527.04999999999995" table:style-name="ce1">
            <text:p>527.05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Hotels</text:p>
          </table:table-cell>
          <table:table-cell office:value-type="float" office:value="938.41" table:style-name="ce1">
            <text:p>938.41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Hotels</text:p>
          </table:table-cell>
          <table:table-cell office:value-type="float" office:value="654.07000000000005" table:style-name="ce1">
            <text:p>654.07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Hotels</text:p>
          </table:table-cell>
          <table:table-cell office:value-type="float" office:value="5807.83" table:style-name="ce1">
            <text:p>5807.83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-3004.89" table:style-name="ce1">
            <text:p>-3004.89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Hotels</text:p>
          </table:table-cell>
          <table:table-cell office:value-type="float" office:value="2439.6799999999998" table:style-name="ce1">
            <text:p>2439.68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Stationery Stores</text:p>
          </table:table-cell>
          <table:table-cell office:value-type="float" office:value="1740.6" table:style-name="ce1">
            <text:p>1740.6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Business Services - Default</text:p>
          </table:table-cell>
          <table:table-cell office:value-type="float" office:value="1262.08" table:style-name="ce1">
            <text:p>1262.08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3420" table:style-name="ce1">
            <text:p>3420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1561.88" table:style-name="ce1">
            <text:p>1561.8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200" table:style-name="ce1">
            <text:p>1200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194" table:style-name="ce1">
            <text:p>1194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Hotels</text:p>
          </table:table-cell>
          <table:table-cell office:value-type="float" office:value="9769.7900000000009" table:style-name="ce1">
            <text:p>9769.79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1881.79" table:style-name="ce1">
            <text:p>1881.79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Computer Software Stores</text:p>
          </table:table-cell>
          <table:table-cell office:value-type="float" office:value="954" table:style-name="ce1">
            <text:p>954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708.65" table:style-name="ce1">
            <text:p>708.65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6688.09" table:style-name="ce1">
            <text:p>6688.09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Construction Materials - Def</text:p>
          </table:table-cell>
          <table:table-cell office:value-type="float" office:value="687.46" table:style-name="ce1">
            <text:p>687.46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Computer Software Stores</text:p>
          </table:table-cell>
          <table:table-cell office:value-type="float" office:value="1296" table:style-name="ce1">
            <text:p>1296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1395.59" table:style-name="ce1">
            <text:p>1395.59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1426.89" table:style-name="ce1">
            <text:p>1426.89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2045.26" table:style-name="ce1">
            <text:p>2045.26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2448.89" table:style-name="ce1">
            <text:p>2448.89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2045.26" table:style-name="ce1">
            <text:p>2045.26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2871.76" table:style-name="ce1">
            <text:p>2871.76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735.8" table:style-name="ce1">
            <text:p>735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-2531.8000000000002" table:style-name="ce1">
            <text:p>-2531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1083.5" table:style-name="ce1">
            <text:p>1083.5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1369.9" table:style-name="ce1">
            <text:p>1369.9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-2563.4899999999998" table:style-name="ce1">
            <text:p>-2563.49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1395.59" table:style-name="ce1">
            <text:p>1395.59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1951.99" table:style-name="ce1">
            <text:p>1951.99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Hotels</text:p>
          </table:table-cell>
          <table:table-cell office:value-type="float" office:value="1042.29" table:style-name="ce1">
            <text:p>1042.29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721.38" table:style-name="ce1">
            <text:p>721.38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Profssioal Services - membership</text:p>
          </table:table-cell>
          <table:table-cell office:value-type="float" office:value="1464" table:style-name="ce1">
            <text:p>1464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Lumber/Build. Supply Stores</text:p>
          </table:table-cell>
          <table:table-cell office:value-type="float" office:value="652.39" table:style-name="ce1">
            <text:p>652.39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1607.49" table:style-name="ce1">
            <text:p>1607.49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859.15" table:style-name="ce1">
            <text:p>859.15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941.96" table:style-name="ce1">
            <text:p>941.96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2168.41" table:style-name="ce1">
            <text:p>2168.41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773.01" table:style-name="ce1">
            <text:p>773.0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2739.09" table:style-name="ce1">
            <text:p>2739.09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Hotels</text:p>
          </table:table-cell>
          <table:table-cell office:value-type="float" office:value="586.02" table:style-name="ce1">
            <text:p>586.02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01.32" table:style-name="ce1">
            <text:p>501.32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132.24" table:style-name="ce1">
            <text:p>1132.24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473.81" table:style-name="ce1">
            <text:p>1473.81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Hotels</text:p>
          </table:table-cell>
          <table:table-cell office:value-type="float" office:value="977.46" table:style-name="ce1">
            <text:p>977.46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Hotels</text:p>
          </table:table-cell>
          <table:table-cell office:value-type="float" office:value="851.48" table:style-name="ce1">
            <text:p>851.48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Hotels</text:p>
          </table:table-cell>
          <table:table-cell office:value-type="float" office:value="951.58" table:style-name="ce1">
            <text:p>951.58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Hotels</text:p>
          </table:table-cell>
          <table:table-cell office:value-type="float" office:value="629.80999999999995" table:style-name="ce1">
            <text:p>629.81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Hotels</text:p>
          </table:table-cell>
          <table:table-cell office:value-type="float" office:value="595.71" table:style-name="ce1">
            <text:p>595.71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1339.59" table:style-name="ce1">
            <text:p>1339.59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3701.09" table:style-name="ce1">
            <text:p>3701.0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1339.59" table:style-name="ce1">
            <text:p>1339.59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621.29" table:style-name="ce1">
            <text:p>621.29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816.4" table:style-name="ce1">
            <text:p>816.4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elecommunication Services</text:p>
          </table:table-cell>
          <table:table-cell office:value-type="float" office:value="603.77" table:style-name="ce1">
            <text:p>603.77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elecommunication Services</text:p>
          </table:table-cell>
          <table:table-cell office:value-type="float" office:value="724.2" table:style-name="ce1">
            <text:p>724.2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elecommunication Services</text:p>
          </table:table-cell>
          <table:table-cell office:value-type="float" office:value="802.63" table:style-name="ce1">
            <text:p>802.63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elecommunication Services</text:p>
          </table:table-cell>
          <table:table-cell office:value-type="float" office:value="1208.75" table:style-name="ce1">
            <text:p>1208.75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elecommunication Services</text:p>
          </table:table-cell>
          <table:table-cell office:value-type="float" office:value="1350.65" table:style-name="ce1">
            <text:p>1350.65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elecommunication Services</text:p>
          </table:table-cell>
          <table:table-cell office:value-type="float" office:value="1117.48" table:style-name="ce1">
            <text:p>1117.48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Hotels</text:p>
          </table:table-cell>
          <table:table-cell office:value-type="float" office:value="632.9" table:style-name="ce1">
            <text:p>632.9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2361.29" table:style-name="ce1">
            <text:p>2361.29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1477.99" table:style-name="ce1">
            <text:p>1477.99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2361.29" table:style-name="ce1">
            <text:p>2361.29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-2534.09" table:style-name="ce1">
            <text:p>-2534.09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Subsistence</text:p>
          </table:table-cell>
          <table:table-cell office:value-type="float" office:value="652.49" table:style-name="ce1">
            <text:p>652.49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2217.8200000000002" table:style-name="ce1">
            <text:p>2217.82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2303.4899999999998" table:style-name="ce1">
            <text:p>2303.49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2670.89" table:style-name="ce1">
            <text:p>2670.89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ining</text:p>
          </table:table-cell>
          <table:table-cell office:value-type="float" office:value="984" table:style-name="ce1">
            <text:p>984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Construction Materials - Def</text:p>
          </table:table-cell>
          <table:table-cell office:value-type="float" office:value="1170.19" table:style-name="ce1">
            <text:p>1170.19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Hotels</text:p>
          </table:table-cell>
          <table:table-cell office:value-type="float" office:value="1569.18" table:style-name="ce1">
            <text:p>1569.18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664.12" table:style-name="ce1">
            <text:p>664.12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311.98" table:style-name="ce1">
            <text:p>1311.98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640.37" table:style-name="ce1">
            <text:p>640.37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887.05" table:style-name="ce1">
            <text:p>887.05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587.26" table:style-name="ce1">
            <text:p>587.26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805.4" table:style-name="ce1">
            <text:p>805.4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558.1" table:style-name="ce1">
            <text:p>558.1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1702" table:style-name="ce1">
            <text:p>1702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918.79" table:style-name="ce1">
            <text:p>918.79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Computer Software Stores</text:p>
          </table:table-cell>
          <table:table-cell office:value-type="float" office:value="659.54" table:style-name="ce1">
            <text:p>659.54</text:p>
          </table:table-cell>
          <table:table-cell table:number-columns-repeated="16381"/>
        </table:table-row>
        <table:table-row table:style-name="ro1">
          <table:table-cell office:value-type="date" office:date-value="2016-06-26T00:00:00" table:style-name="ce2">
            <text:p>26/06/2016</text:p>
          </table:table-cell>
          <table:table-cell office:value-type="string" table:style-name="ce1">
            <text:p>Travel/Airlines</text:p>
          </table:table-cell>
          <table:table-cell office:value-type="float" office:value="1937.59" table:style-name="ce1">
            <text:p>1937.59</text:p>
          </table:table-cell>
          <table:table-cell table:number-columns-repeated="16381"/>
        </table:table-row>
        <table:table-row table:style-name="ro1">
          <table:table-cell office:value-type="date" office:date-value="2016-06-27T00:00:00" table:style-name="ce2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1419.39" table:style-name="ce1">
            <text:p>1419.39</text:p>
          </table:table-cell>
          <table:table-cell table:number-columns-repeated="16381"/>
        </table:table-row>
        <table:table-row table:style-name="ro1">
          <table:table-cell office:value-type="date" office:date-value="2016-06-27T00:00:00" table:style-name="ce2">
            <text:p>27/06/2016</text:p>
          </table:table-cell>
          <table:table-cell office:value-type="string" table:style-name="ce1">
            <text:p>Computer Software Stores</text:p>
          </table:table-cell>
          <table:table-cell office:value-type="float" office:value="684.72" table:style-name="ce1">
            <text:p>684.72</text:p>
          </table:table-cell>
          <table:table-cell table:number-columns-repeated="16381"/>
        </table:table-row>
        <table:table-row table:style-name="ro1">
          <table:table-cell office:value-type="date" office:date-value="2016-06-27T00:00:00" table:style-name="ce2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3755.65" table:style-name="ce1">
            <text:p>3755.65</text:p>
          </table:table-cell>
          <table:table-cell table:number-columns-repeated="16381"/>
        </table:table-row>
        <table:table-row table:style-name="ro1">
          <table:table-cell office:value-type="date" office:date-value="2016-06-27T00:00:00" table:style-name="ce2">
            <text:p>27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535.59" table:style-name="ce1">
            <text:p>535.59</text:p>
          </table:table-cell>
          <table:table-cell table:number-columns-repeated="16381"/>
        </table:table-row>
        <table:table-row table:style-name="ro1">
          <table:table-cell office:value-type="date" office:date-value="2016-06-27T00:00:00" table:style-name="ce2">
            <text:p>27/06/2016</text:p>
          </table:table-cell>
          <table:table-cell office:value-type="string" table:style-name="ce1">
            <text:p>Training</text:p>
          </table:table-cell>
          <table:table-cell office:value-type="float" office:value="892.8" table:style-name="ce1">
            <text:p>892.8</text:p>
          </table:table-cell>
          <table:table-cell table:number-columns-repeated="16381"/>
        </table:table-row>
        <table:table-row table:style-name="ro1">
          <table:table-cell office:value-type="date" office:date-value="2016-06-27T00:00:00" table:style-name="ce2">
            <text:p>27/06/2016</text:p>
          </table:table-cell>
          <table:table-cell office:value-type="string" table:style-name="ce1">
            <text:p>Hotels</text:p>
          </table:table-cell>
          <table:table-cell office:value-type="float" office:value="1340.03" table:style-name="ce1">
            <text:p>1340.03</text:p>
          </table:table-cell>
          <table:table-cell table:number-columns-repeated="16381"/>
        </table:table-row>
        <table:table-row table:style-name="ro1">
          <table:table-cell office:value-type="date" office:date-value="2016-06-27T00:00:00" table:style-name="ce2">
            <text:p>27/06/2016</text:p>
          </table:table-cell>
          <table:table-cell office:value-type="string" table:style-name="ce1">
            <text:p>Hotels</text:p>
          </table:table-cell>
          <table:table-cell office:value-type="float" office:value="849.17" table:style-name="ce1">
            <text:p>849.17</text:p>
          </table:table-cell>
          <table:table-cell table:number-columns-repeated="16381"/>
        </table:table-row>
        <table:table-row table:style-name="ro1">
          <table:table-cell office:value-type="date" office:date-value="2016-06-27T00:00:00" table:style-name="ce2">
            <text:p>27/06/2016</text:p>
          </table:table-cell>
          <table:table-cell office:value-type="string" table:style-name="ce1">
            <text:p>Hotels</text:p>
          </table:table-cell>
          <table:table-cell office:value-type="float" office:value="1272.1500000000001" table:style-name="ce1">
            <text:p>1272.15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Commercial Equipment - Default</text:p>
          </table:table-cell>
          <table:table-cell office:value-type="float" office:value="1471.85" table:style-name="ce1">
            <text:p>1471.85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Architectural/Eng/Survey</text:p>
          </table:table-cell>
          <table:table-cell office:value-type="float" office:value="616.79999999999995" table:style-name="ce1">
            <text:p>616.8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Stationery Stores</text:p>
          </table:table-cell>
          <table:table-cell office:value-type="float" office:value="584.20000000000005" table:style-name="ce1">
            <text:p>584.2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691.72" table:style-name="ce1">
            <text:p>691.72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728.69" table:style-name="ce1">
            <text:p>728.69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618.12" table:style-name="ce1">
            <text:p>618.12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Hotels</text:p>
          </table:table-cell>
          <table:table-cell office:value-type="float" office:value="583.69000000000005" table:style-name="ce1">
            <text:p>583.69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Hotels</text:p>
          </table:table-cell>
          <table:table-cell office:value-type="float" office:value="944.2" table:style-name="ce1">
            <text:p>944.2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973.19" table:style-name="ce1">
            <text:p>973.19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753.05" table:style-name="ce1">
            <text:p>753.05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Drapery &amp; Upholstery Stores</text:p>
          </table:table-cell>
          <table:table-cell office:value-type="float" office:value="1592" table:style-name="ce1">
            <text:p>1592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Profssioal Services - membership</text:p>
          </table:table-cell>
          <table:table-cell office:value-type="float" office:value="1085.7" table:style-name="ce1">
            <text:p>1085.7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Computer Software Stores</text:p>
          </table:table-cell>
          <table:table-cell office:value-type="float" office:value="1810.8" table:style-name="ce1">
            <text:p>1810.8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503.64" table:style-name="ce1">
            <text:p>503.64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2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-1425.49" table:style-name="ce1">
            <text:p>-1425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2820.39" table:style-name="ce1">
            <text:p>2820.39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2545.4899999999998" table:style-name="ce1">
            <text:p>2545.49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2820.39" table:style-name="ce1">
            <text:p>2820.39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-2820.29" table:style-name="ce1">
            <text:p>-2820.29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-1460.9" table:style-name="ce1">
            <text:p>-1460.9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949" table:style-name="ce1">
            <text:p>949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stationery/office supplies</text:p>
          </table:table-cell>
          <table:table-cell office:value-type="float" office:value="677.15" table:style-name="ce1">
            <text:p>677.15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636" table:style-name="ce1">
            <text:p>636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1805.19" table:style-name="ce1">
            <text:p>1805.19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878.25" table:style-name="ce1">
            <text:p>878.25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532.29" table:style-name="ce1">
            <text:p>532.29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684.75" table:style-name="ce1">
            <text:p>684.75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2539.42" table:style-name="ce1">
            <text:p>2539.42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504" table:style-name="ce1">
            <text:p>504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-2303.4899999999998" table:style-name="ce1">
            <text:p>-2303.49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Industrial Supplies - Def</text:p>
          </table:table-cell>
          <table:table-cell office:value-type="float" office:value="1780.89" table:style-name="ce1">
            <text:p>1780.89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Furniture/Equip Stores</text:p>
          </table:table-cell>
          <table:table-cell office:value-type="float" office:value="799.32" table:style-name="ce1">
            <text:p>799.32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Furniture/Equip Stores</text:p>
          </table:table-cell>
          <table:table-cell office:value-type="float" office:value="545.46" table:style-name="ce1">
            <text:p>545.46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Hotels</text:p>
          </table:table-cell>
          <table:table-cell office:value-type="float" office:value="1828.79" table:style-name="ce1">
            <text:p>1828.79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49" table:style-name="ce1">
            <text:p>1449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317.6" table:style-name="ce1">
            <text:p>1317.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Stationery Stores</text:p>
          </table:table-cell>
          <table:table-cell office:value-type="float" office:value="754.74" table:style-name="ce1">
            <text:p>754.74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Stationery Stores</text:p>
          </table:table-cell>
          <table:table-cell office:value-type="float" office:value="544.32000000000005" table:style-name="ce1">
            <text:p>544.32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2">
            <text:p>29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38.94000000000005" table:style-name="ce1">
            <text:p>538.94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Hotels</text:p>
          </table:table-cell>
          <table:table-cell office:value-type="float" office:value="2009.88" table:style-name="ce1">
            <text:p>2009.88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Professional Services - Subscribtions</text:p>
          </table:table-cell>
          <table:table-cell office:value-type="float" office:value="700.8" table:style-name="ce1">
            <text:p>700.8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1304.68" table:style-name="ce1">
            <text:p>1304.6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760.63" table:style-name="ce1">
            <text:p>760.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780.63" table:style-name="ce1">
            <text:p>780.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760.63" table:style-name="ce1">
            <text:p>760.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-2340.4899999999998" table:style-name="ce1">
            <text:p>-2340.49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043.8599999999999" table:style-name="ce1">
            <text:p>1043.86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022.9" table:style-name="ce1">
            <text:p>1022.9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1195.6500000000001" table:style-name="ce1">
            <text:p>1195.65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64.32" table:style-name="ce1">
            <text:p>1464.3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Construction Materials - Def</text:p>
          </table:table-cell>
          <table:table-cell office:value-type="float" office:value="637.73" table:style-name="ce1">
            <text:p>637.7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Construction Materials - Def</text:p>
          </table:table-cell>
          <table:table-cell office:value-type="float" office:value="791.18" table:style-name="ce1">
            <text:p>791.18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530.25" table:style-name="ce1">
            <text:p>530.25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2820.39" table:style-name="ce1">
            <text:p>2820.39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2448.59" table:style-name="ce1">
            <text:p>2448.59</text:p>
          </table:table-cell>
          <table:table-cell table:number-columns-repeated="16381"/>
        </table:table-row>
        <table:table-row table:number-rows-repeated="1048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45:33Z</meta:creation-date>
    <dc:date>2023-08-28T19:45:45Z</dc:date>
    <meta:user-defined meta:name="_MarkAsFinal" meta:value-type="boolean">true</meta:user-defined>
  </office:meta>
</office:document-meta>
</file>