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pr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r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-3767.4" table:style-name="ce1">
            <text:p>-3767.4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578" table:style-name="ce1">
            <text:p>1578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385.53" table:style-name="ce1">
            <text:p>1385.53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734.9" table:style-name="ce1">
            <text:p>734.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842.21" table:style-name="ce1">
            <text:p>1842.21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-2338.42" table:style-name="ce1">
            <text:p>-2338.42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Stationery/Office Supplies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741.97" table:style-name="ce1">
            <text:p>1741.97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-1738" table:style-name="ce1">
            <text:p>-1738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287.8" table:style-name="ce1">
            <text:p>1287.8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2640.09" table:style-name="ce1">
            <text:p>2640.0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605.79999999999995" table:style-name="ce1">
            <text:p>605.8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Industrial Supplies - Def</text:p>
          </table:table-cell>
          <table:table-cell office:value-type="float" office:value="501.6" table:style-name="ce1">
            <text:p>501.6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840.59" table:style-name="ce1">
            <text:p>840.5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2640.09" table:style-name="ce1">
            <text:p>2640.0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197.99" table:style-name="ce1">
            <text:p>1197.9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765.6" table:style-name="ce1">
            <text:p>765.6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2229.1" table:style-name="ce1">
            <text:p>2229.1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3312.54" table:style-name="ce1">
            <text:p>3312.54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2278.2199999999998" table:style-name="ce1">
            <text:p>2278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608.79" table:style-name="ce1">
            <text:p>608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505" table:style-name="ce1">
            <text:p>505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869.93" table:style-name="ce1">
            <text:p>869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2017.23" table:style-name="ce1">
            <text:p>2017.23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3441.73" table:style-name="ce1">
            <text:p>3441.73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760.59" table:style-name="ce1">
            <text:p>760.5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Combination Catalog &amp; Retail</text:p>
          </table:table-cell>
          <table:table-cell office:value-type="float" office:value="908.43" table:style-name="ce1">
            <text:p>908.43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718.2" table:style-name="ce1">
            <text:p>718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Travel/Airlines</text:p>
          </table:table-cell>
          <table:table-cell office:value-type="float" office:value="1387.99" table:style-name="ce1">
            <text:p>1387.99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618.64" table:style-name="ce1">
            <text:p>618.64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717.32" table:style-name="ce1">
            <text:p>717.32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Hotels</text:p>
          </table:table-cell>
          <table:table-cell office:value-type="float" office:value="612.59" table:style-name="ce1">
            <text:p>612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Travel/Airlines</text:p>
          </table:table-cell>
          <table:table-cell office:value-type="float" office:value="838.4" table:style-name="ce1">
            <text:p>838.4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Hotels</text:p>
          </table:table-cell>
          <table:table-cell office:value-type="float" office:value="1811.06" table:style-name="ce1">
            <text:p>1811.06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Hotels</text:p>
          </table:table-cell>
          <table:table-cell office:value-type="float" office:value="843.04" table:style-name="ce1">
            <text:p>843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Hotels</text:p>
          </table:table-cell>
          <table:table-cell office:value-type="float" office:value="1024.93" table:style-name="ce1">
            <text:p>1024.93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Hotels</text:p>
          </table:table-cell>
          <table:table-cell office:value-type="float" office:value="939.51" table:style-name="ce1">
            <text:p>939.51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Travel/Airlines</text:p>
          </table:table-cell>
          <table:table-cell office:value-type="float" office:value="1100.3800000000001" table:style-name="ce1">
            <text:p>1100.38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Hotels</text:p>
          </table:table-cell>
          <table:table-cell office:value-type="float" office:value="506.67" table:style-name="ce1">
            <text:p>506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Travel/Airlines</text:p>
          </table:table-cell>
          <table:table-cell office:value-type="float" office:value="1305.79" table:style-name="ce1">
            <text:p>1305.79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Spec Contractors - Default</text:p>
          </table:table-cell>
          <table:table-cell office:value-type="float" office:value="915.09" table:style-name="ce1">
            <text:p>915.09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2">
            <text:p>03/04/2012</text:p>
          </table:table-cell>
          <table:table-cell office:value-type="string" table:style-name="ce1">
            <text:p>Travel/Airlines</text:p>
          </table:table-cell>
          <table:table-cell office:value-type="float" office:value="521.5" table:style-name="ce1">
            <text:p>521.5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1460.9" table:style-name="ce1">
            <text:p>1460.9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ining</text:p>
          </table:table-cell>
          <table:table-cell office:value-type="float" office:value="610.5" table:style-name="ce1">
            <text:p>610.5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Hotels</text:p>
          </table:table-cell>
          <table:table-cell office:value-type="float" office:value="829.57" table:style-name="ce1">
            <text:p>829.57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2264.31" table:style-name="ce1">
            <text:p>2264.31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1390.47" table:style-name="ce1">
            <text:p>1390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-1406.73" table:style-name="ce1">
            <text:p>-1406.73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Industrial Supplies - Def</text:p>
          </table:table-cell>
          <table:table-cell office:value-type="float" office:value="628.79999999999995" table:style-name="ce1">
            <text:p>628.8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Industrial Supplies - Def</text:p>
          </table:table-cell>
          <table:table-cell office:value-type="float" office:value="1494" table:style-name="ce1">
            <text:p>1494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Drapery &amp; Upholstery Stores</text:p>
          </table:table-cell>
          <table:table-cell office:value-type="float" office:value="1530" table:style-name="ce1">
            <text:p>1530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548.79999999999995" table:style-name="ce1">
            <text:p>548.8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364.79" table:style-name="ce1">
            <text:p>1364.79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Travel/Airlines</text:p>
          </table:table-cell>
          <table:table-cell office:value-type="float" office:value="1711.91" table:style-name="ce1">
            <text:p>1711.91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Hotels</text:p>
          </table:table-cell>
          <table:table-cell office:value-type="float" office:value="623.13" table:style-name="ce1">
            <text:p>623.13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Hotels</text:p>
          </table:table-cell>
          <table:table-cell office:value-type="float" office:value="1563.17" table:style-name="ce1">
            <text:p>1563.17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2">
            <text:p>04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515.70000000000005" table:style-name="ce1">
            <text:p>515.7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Stationery Stores</text:p>
          </table:table-cell>
          <table:table-cell office:value-type="float" office:value="640.55999999999995" table:style-name="ce1">
            <text:p>640.56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2889.52" table:style-name="ce1">
            <text:p>2889.52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075.95" table:style-name="ce1">
            <text:p>1075.95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960.8" table:style-name="ce1">
            <text:p>960.8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581.21" table:style-name="ce1">
            <text:p>581.21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583.87" table:style-name="ce1">
            <text:p>583.87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2889.52" table:style-name="ce1">
            <text:p>2889.52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542.41999999999996" table:style-name="ce1">
            <text:p>542.42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567.24" table:style-name="ce1">
            <text:p>567.24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892.08" table:style-name="ce1">
            <text:p>892.08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1363.94" table:style-name="ce1">
            <text:p>1363.94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ardware Equipment/Supplies</text:p>
          </table:table-cell>
          <table:table-cell office:value-type="float" office:value="710.34" table:style-name="ce1">
            <text:p>710.34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1140.99" table:style-name="ce1">
            <text:p>1140.9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15148" table:style-name="ce1">
            <text:p>15148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784.99" table:style-name="ce1">
            <text:p>784.9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1036.0899999999999" table:style-name="ce1">
            <text:p>1036.0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2771.83" table:style-name="ce1">
            <text:p>2771.83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otels</text:p>
          </table:table-cell>
          <table:table-cell office:value-type="float" office:value="2743.25" table:style-name="ce1">
            <text:p>2743.25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2553.9" table:style-name="ce1">
            <text:p>2553.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-6153.76" table:style-name="ce1">
            <text:p>-6153.76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-2503.36" table:style-name="ce1">
            <text:p>-2503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-2599.6999999999998" table:style-name="ce1">
            <text:p>-2599.7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1057.6500000000001" table:style-name="ce1">
            <text:p>1057.65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646.09" table:style-name="ce1">
            <text:p>646.0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2854.7" table:style-name="ce1">
            <text:p>2854.7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2622.7" table:style-name="ce1">
            <text:p>2622.7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Hardware Equipment/Supplies</text:p>
          </table:table-cell>
          <table:table-cell office:value-type="float" office:value="-789.6" table:style-name="ce1">
            <text:p>-789.6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1323.79" table:style-name="ce1">
            <text:p>1323.79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Subsistence</text:p>
          </table:table-cell>
          <table:table-cell office:value-type="float" office:value="769.32" table:style-name="ce1">
            <text:p>769.32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11.2" table:style-name="ce1">
            <text:p>511.2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2">
            <text:p>05/04/2012</text:p>
          </table:table-cell>
          <table:table-cell office:value-type="string" table:style-name="ce1">
            <text:p>General Retail</text:p>
          </table:table-cell>
          <table:table-cell office:value-type="float" office:value="553.5" table:style-name="ce1">
            <text:p>553.5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1024.75" table:style-name="ce1">
            <text:p>1024.75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4096.8999999999996" table:style-name="ce1">
            <text:p>4096.9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2563.9899999999998" table:style-name="ce1">
            <text:p>2563.99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732.56" table:style-name="ce1">
            <text:p>732.56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2263.06" table:style-name="ce1">
            <text:p>2263.06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3107.49" table:style-name="ce1">
            <text:p>3107.49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810.9" table:style-name="ce1">
            <text:p>810.9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529.07000000000005" table:style-name="ce1">
            <text:p>529.07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2134.29" table:style-name="ce1">
            <text:p>2134.29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2018.67" table:style-name="ce1">
            <text:p>2018.67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935.55" table:style-name="ce1">
            <text:p>935.55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584.73" table:style-name="ce1">
            <text:p>584.73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Hotels</text:p>
          </table:table-cell>
          <table:table-cell office:value-type="float" office:value="1403.32" table:style-name="ce1">
            <text:p>1403.32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1093.4000000000001" table:style-name="ce1">
            <text:p>1093.4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2522.1799999999998" table:style-name="ce1">
            <text:p>2522.18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2268" table:style-name="ce1">
            <text:p>2268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ravel/Airlines</text:p>
          </table:table-cell>
          <table:table-cell office:value-type="float" office:value="579.35" table:style-name="ce1">
            <text:p>579.35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2">
            <text:p>06/04/2012</text:p>
          </table:table-cell>
          <table:table-cell office:value-type="string" table:style-name="ce1">
            <text:p>Telecommunication Services<text:s/></text:p>
          </table:table-cell>
          <table:table-cell office:value-type="float" office:value="607.1" table:style-name="ce1">
            <text:p>607.1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Hotels</text:p>
          </table:table-cell>
          <table:table-cell office:value-type="float" office:value="516.65" table:style-name="ce1">
            <text:p>516.65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Hotels</text:p>
          </table:table-cell>
          <table:table-cell office:value-type="float" office:value="2192.83" table:style-name="ce1">
            <text:p>2192.83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503.39" table:style-name="ce1">
            <text:p>503.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665.69" table:style-name="ce1">
            <text:p>665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550.39" table:style-name="ce1">
            <text:p>550.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692.39" table:style-name="ce1">
            <text:p>692.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630.39" table:style-name="ce1">
            <text:p>630.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1623.49" table:style-name="ce1">
            <text:p>1623.4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3062.79" table:style-name="ce1">
            <text:p>3062.7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2447.79" table:style-name="ce1">
            <text:p>2447.7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1309.3900000000001" table:style-name="ce1">
            <text:p>1309.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1425.79" table:style-name="ce1">
            <text:p>1425.7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516.79999999999995" table:style-name="ce1">
            <text:p>516.8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Travel/Airlines</text:p>
          </table:table-cell>
          <table:table-cell office:value-type="float" office:value="-888.9" table:style-name="ce1">
            <text:p>-888.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Hotels</text:p>
          </table:table-cell>
          <table:table-cell office:value-type="float" office:value="675.19" table:style-name="ce1">
            <text:p>675.1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Hotels</text:p>
          </table:table-cell>
          <table:table-cell office:value-type="float" office:value="572.46" table:style-name="ce1">
            <text:p>572.46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2">
            <text:p>10/04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2">
            <text:p>10/04/2012</text:p>
          </table:table-cell>
          <table:table-cell office:value-type="string" table:style-name="ce1">
            <text:p>Hotels</text:p>
          </table:table-cell>
          <table:table-cell office:value-type="float" office:value="934.38" table:style-name="ce1">
            <text:p>934.38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2">
            <text:p>10/04/2012</text:p>
          </table:table-cell>
          <table:table-cell office:value-type="string" table:style-name="ce1">
            <text:p>Hotels</text:p>
          </table:table-cell>
          <table:table-cell office:value-type="float" office:value="1108.9100000000001" table:style-name="ce1">
            <text:p>1108.91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35.26" table:style-name="ce1">
            <text:p>635.26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Stationery Stores</text:p>
          </table:table-cell>
          <table:table-cell office:value-type="float" office:value="1453.68" table:style-name="ce1">
            <text:p>1453.68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-1777.02" table:style-name="ce1">
            <text:p>-1777.02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Hotels</text:p>
          </table:table-cell>
          <table:table-cell office:value-type="float" office:value="1360.62" table:style-name="ce1">
            <text:p>1360.62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ining</text:p>
          </table:table-cell>
          <table:table-cell office:value-type="float" office:value="610" table:style-name="ce1">
            <text:p>610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Subsistence</text:p>
          </table:table-cell>
          <table:table-cell office:value-type="float" office:value="584.94000000000005" table:style-name="ce1">
            <text:p>584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1852.37" table:style-name="ce1">
            <text:p>1852.37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2656.83" table:style-name="ce1">
            <text:p>2656.83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2668.73" table:style-name="ce1">
            <text:p>2668.73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Travel/Airlines</text:p>
          </table:table-cell>
          <table:table-cell office:value-type="float" office:value="2609.75" table:style-name="ce1">
            <text:p>2609.75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Industrial Supplies - Def</text:p>
          </table:table-cell>
          <table:table-cell office:value-type="float" office:value="1361.62" table:style-name="ce1">
            <text:p>1361.62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2">
            <text:p>11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08.32" table:style-name="ce1">
            <text:p>1108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4839.5600000000004" table:style-name="ce1">
            <text:p>4839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722.99" table:style-name="ce1">
            <text:p>-722.9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865.4" table:style-name="ce1">
            <text:p>-865.4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560.5" table:style-name="ce1">
            <text:p>-560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2573.1" table:style-name="ce1">
            <text:p>2573.1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2553.9" table:style-name="ce1">
            <text:p>2553.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3034.22" table:style-name="ce1">
            <text:p>-3034.22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616.79999999999995" table:style-name="ce1">
            <text:p>616.8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5077.99" table:style-name="ce1">
            <text:p>5077.9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1164.57" table:style-name="ce1">
            <text:p>1164.57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933" table:style-name="ce1">
            <text:p>-933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Subsistence</text:p>
          </table:table-cell>
          <table:table-cell office:value-type="float" office:value="507.62" table:style-name="ce1">
            <text:p>507.62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1201.3800000000001" table:style-name="ce1">
            <text:p>1201.38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810.25" table:style-name="ce1">
            <text:p>810.25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1050.42" table:style-name="ce1">
            <text:p>1050.42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865.4" table:style-name="ce1">
            <text:p>-865.4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-869.4" table:style-name="ce1">
            <text:p>-869.4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1052.55" table:style-name="ce1">
            <text:p>1052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Travel/Airlines</text:p>
          </table:table-cell>
          <table:table-cell office:value-type="float" office:value="4485.3900000000003" table:style-name="ce1">
            <text:p>4485.3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2">
            <text:p>12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332.75" table:style-name="ce1">
            <text:p>1332.75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557.36" table:style-name="ce1">
            <text:p>557.36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521.72" table:style-name="ce1">
            <text:p>521.72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883.92" table:style-name="ce1">
            <text:p>883.92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870.3" table:style-name="ce1">
            <text:p>870.3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Stationery Stores</text:p>
          </table:table-cell>
          <table:table-cell office:value-type="float" office:value="956.59" table:style-name="ce1">
            <text:p>956.59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903.35" table:style-name="ce1">
            <text:p>903.35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8.4" table:style-name="ce1">
            <text:p>1448.4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2563.79" table:style-name="ce1">
            <text:p>2563.79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Industrial Supplies - Def</text:p>
          </table:table-cell>
          <table:table-cell office:value-type="float" office:value="896.4" table:style-name="ce1">
            <text:p>896.4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752.66" table:style-name="ce1">
            <text:p>752.66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881.15" table:style-name="ce1">
            <text:p>881.15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1076.25" table:style-name="ce1">
            <text:p>1076.25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2-04-13T00:00:00" table:style-name="ce2">
            <text:p>13/04/2012</text:p>
          </table:table-cell>
          <table:table-cell office:value-type="string" table:style-name="ce1">
            <text:p>Travel/Airlines</text:p>
          </table:table-cell>
          <table:table-cell office:value-type="float" office:value="1520.09" table:style-name="ce1">
            <text:p>1520.0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3565.99" table:style-name="ce1">
            <text:p>3565.9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2303.29" table:style-name="ce1">
            <text:p>2303.2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1084.26" table:style-name="ce1">
            <text:p>1084.26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2087.09" table:style-name="ce1">
            <text:p>2087.0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696.15" table:style-name="ce1">
            <text:p>696.1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1351.1" table:style-name="ce1">
            <text:p>1351.1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2640.09" table:style-name="ce1">
            <text:p>2640.0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1057.55" table:style-name="ce1">
            <text:p>1057.5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815.99" table:style-name="ce1">
            <text:p>815.9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1485.99" table:style-name="ce1">
            <text:p>1485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815.99" table:style-name="ce1">
            <text:p>815.9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1951.99" table:style-name="ce1">
            <text:p>1951.9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Durable Goods - Default</text:p>
          </table:table-cell>
          <table:table-cell office:value-type="float" office:value="971.94" table:style-name="ce1">
            <text:p>971.94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4454" table:style-name="ce1">
            <text:p>4454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536.54999999999995" table:style-name="ce1">
            <text:p>536.5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503.95" table:style-name="ce1">
            <text:p>503.9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3250.1" table:style-name="ce1">
            <text:p>3250.1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1624.12" table:style-name="ce1">
            <text:p>1624.12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689.6" table:style-name="ce1">
            <text:p>689.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1300.04" table:style-name="ce1">
            <text:p>1300.04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2165.4699999999998" table:style-name="ce1">
            <text:p>2165.47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2978.32" table:style-name="ce1">
            <text:p>2978.32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2600.0700000000002" table:style-name="ce1">
            <text:p>2600.07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Auto Service Shops/Non Dealer</text:p>
          </table:table-cell>
          <table:table-cell office:value-type="float" office:value="980.91" table:style-name="ce1">
            <text:p>980.91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1535.94" table:style-name="ce1">
            <text:p>1535.94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-1052.55" table:style-name="ce1">
            <text:p>-1052.5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670.71" table:style-name="ce1">
            <text:p>670.71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075.95" table:style-name="ce1">
            <text:p>1075.95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616.26" table:style-name="ce1">
            <text:p>616.26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Hotels</text:p>
          </table:table-cell>
          <table:table-cell office:value-type="float" office:value="589.41" table:style-name="ce1">
            <text:p>589.41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592.79" table:style-name="ce1">
            <text:p>592.79</text:p>
          </table:table-cell>
          <table:table-cell table:number-columns-repeated="16381"/>
        </table:table-row>
        <table:table-row table:style-name="ro1">
          <table:table-cell office:value-type="date" office:date-value="2012-04-16T00:00:00" table:style-name="ce2">
            <text:p>16/04/2012</text:p>
          </table:table-cell>
          <table:table-cell office:value-type="string" table:style-name="ce1">
            <text:p>Travel/Airlines</text:p>
          </table:table-cell>
          <table:table-cell office:value-type="float" office:value="4495.99" table:style-name="ce1">
            <text:p>4495.99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002.73" table:style-name="ce1">
            <text:p>1002.73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11.55" table:style-name="ce1">
            <text:p>711.55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708.15" table:style-name="ce1">
            <text:p>708.15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2136.46" table:style-name="ce1">
            <text:p>2136.46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11960" table:style-name="ce1">
            <text:p>11960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2883.49" table:style-name="ce1">
            <text:p>2883.49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1266.2" table:style-name="ce1">
            <text:p>1266.2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Architectural/Eng/Survey</text:p>
          </table:table-cell>
          <table:table-cell office:value-type="float" office:value="628.79999999999995" table:style-name="ce1">
            <text:p>628.8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654.38" table:style-name="ce1">
            <text:p>654.38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ining</text:p>
          </table:table-cell>
          <table:table-cell office:value-type="float" office:value="741.6" table:style-name="ce1">
            <text:p>741.6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3766.67" table:style-name="ce1">
            <text:p>3766.67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3568.81" table:style-name="ce1">
            <text:p>3568.81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-682.05" table:style-name="ce1">
            <text:p>-682.05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1485.15" table:style-name="ce1">
            <text:p>1485.15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Hotels</text:p>
          </table:table-cell>
          <table:table-cell office:value-type="float" office:value="1417.2" table:style-name="ce1">
            <text:p>1417.2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689.63" table:style-name="ce1">
            <text:p>689.63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Furniture/Equip Stores</text:p>
          </table:table-cell>
          <table:table-cell office:value-type="float" office:value="579.78" table:style-name="ce1">
            <text:p>579.78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Furniture/Equip Stores</text:p>
          </table:table-cell>
          <table:table-cell office:value-type="float" office:value="809.23" table:style-name="ce1">
            <text:p>809.23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1681.3" table:style-name="ce1">
            <text:p>1681.3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2130.35" table:style-name="ce1">
            <text:p>2130.35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Travel/Airlines</text:p>
          </table:table-cell>
          <table:table-cell office:value-type="float" office:value="2292.1799999999998" table:style-name="ce1">
            <text:p>2292.18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1143.69" table:style-name="ce1">
            <text:p>1143.6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614.29999999999995" table:style-name="ce1">
            <text:p>614.3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1414.09" table:style-name="ce1">
            <text:p>1414.0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2573.1" table:style-name="ce1">
            <text:p>2573.1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88.92" table:style-name="ce1">
            <text:p>788.92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602.9" table:style-name="ce1">
            <text:p>602.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2547.4899999999998" table:style-name="ce1">
            <text:p>2547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2820.19" table:style-name="ce1">
            <text:p>2820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886.9" table:style-name="ce1">
            <text:p>886.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1314.8" table:style-name="ce1">
            <text:p>1314.8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886.9" table:style-name="ce1">
            <text:p>886.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1681.3" table:style-name="ce1">
            <text:p>1681.3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2991.49" table:style-name="ce1">
            <text:p>2991.4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284" table:style-name="ce1">
            <text:p>1284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3966.69" table:style-name="ce1">
            <text:p>3966.6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ire Retread/Repair Shops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-1083" table:style-name="ce1">
            <text:p>-1083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Hotels</text:p>
          </table:table-cell>
          <table:table-cell office:value-type="float" office:value="1518.79" table:style-name="ce1">
            <text:p>1518.7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4015.1" table:style-name="ce1">
            <text:p>4015.1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2340.79" table:style-name="ce1">
            <text:p>2340.7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Travel/Airlines</text:p>
          </table:table-cell>
          <table:table-cell office:value-type="float" office:value="974" table:style-name="ce1">
            <text:p>974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ardware Stores</text:p>
          </table:table-cell>
          <table:table-cell office:value-type="float" office:value="1383.14" table:style-name="ce1">
            <text:p>1383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834.4" table:style-name="ce1">
            <text:p>834.4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882.67" table:style-name="ce1">
            <text:p>882.67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73.74" table:style-name="ce1">
            <text:p>773.74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529.5" table:style-name="ce1">
            <text:p>529.5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784.59" table:style-name="ce1">
            <text:p>784.5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528.78" table:style-name="ce1">
            <text:p>528.78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554.21" table:style-name="ce1">
            <text:p>554.21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2785.3" table:style-name="ce1">
            <text:p>2785.3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761.22" table:style-name="ce1">
            <text:p>761.22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Durable Goods - Default</text:p>
          </table:table-cell>
          <table:table-cell office:value-type="float" office:value="596.16" table:style-name="ce1">
            <text:p>596.16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Glass/Paint/Wallpaper Stores</text:p>
          </table:table-cell>
          <table:table-cell office:value-type="float" office:value="637.45000000000005" table:style-name="ce1">
            <text:p>637.45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531.11" table:style-name="ce1">
            <text:p>531.11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float" office:value="674.8" table:style-name="ce1">
            <text:p>674.8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69.49" table:style-name="ce1">
            <text:p>569.4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523.6" table:style-name="ce1">
            <text:p>523.6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2116.86" table:style-name="ce1">
            <text:p>2116.86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Hotels</text:p>
          </table:table-cell>
          <table:table-cell office:value-type="float" office:value="2220.21" table:style-name="ce1">
            <text:p>2220.21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Furniture/Equip Stores</text:p>
          </table:table-cell>
          <table:table-cell office:value-type="float" office:value="1260.48" table:style-name="ce1">
            <text:p>1260.48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619.04" table:style-name="ce1">
            <text:p>619.04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4849.29" table:style-name="ce1">
            <text:p>4849.2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742.99" table:style-name="ce1">
            <text:p>742.9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1738.55" table:style-name="ce1">
            <text:p>1738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2820.19" table:style-name="ce1">
            <text:p>2820.1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2563.9899999999998" table:style-name="ce1">
            <text:p>2563.9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2221.19" table:style-name="ce1">
            <text:p>2221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646.9" table:style-name="ce1">
            <text:p>646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886.9" table:style-name="ce1">
            <text:p>886.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646.9" table:style-name="ce1">
            <text:p>646.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1532.8" table:style-name="ce1">
            <text:p>1532.8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1425.99" table:style-name="ce1">
            <text:p>1425.9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-2584.23" table:style-name="ce1">
            <text:p>-2584.23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2573.1" table:style-name="ce1">
            <text:p>2573.1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2">
            <text:p>19/04/2012</text:p>
          </table:table-cell>
          <table:table-cell office:value-type="string" table:style-name="ce1">
            <text:p>Travel/Airlines</text:p>
          </table:table-cell>
          <table:table-cell office:value-type="float" office:value="1414.09" table:style-name="ce1">
            <text:p>1414.0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-2759.69" table:style-name="ce1">
            <text:p>-2759.6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45.12" table:style-name="ce1">
            <text:p>645.12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885.7" table:style-name="ce1">
            <text:p>885.7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2621.09" table:style-name="ce1">
            <text:p>2621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1153.3900000000001" table:style-name="ce1">
            <text:p>1153.3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Subsistence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557.6" table:style-name="ce1">
            <text:p>1557.6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641.49" table:style-name="ce1">
            <text:p>641.4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3454.67" table:style-name="ce1">
            <text:p>3454.67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3966.69" table:style-name="ce1">
            <text:p>3966.69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820.07" table:style-name="ce1">
            <text:p>820.07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Hotels</text:p>
          </table:table-cell>
          <table:table-cell office:value-type="float" office:value="-525.22" table:style-name="ce1">
            <text:p>-525.22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907.15" table:style-name="ce1">
            <text:p>907.15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1478.18" table:style-name="ce1">
            <text:p>1478.18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Hotels</text:p>
          </table:table-cell>
          <table:table-cell office:value-type="float" office:value="986.57" table:style-name="ce1">
            <text:p>986.57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707.17" table:style-name="ce1">
            <text:p>707.17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566.25" table:style-name="ce1">
            <text:p>566.25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2515.52" table:style-name="ce1">
            <text:p>2515.52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2">
            <text:p>20/04/2012</text:p>
          </table:table-cell>
          <table:table-cell office:value-type="string" table:style-name="ce1">
            <text:p>Travel/Airlines</text:p>
          </table:table-cell>
          <table:table-cell office:value-type="float" office:value="529.59" table:style-name="ce1">
            <text:p>529.5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ardware Stores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Car &amp; Truck Dealers/New/Used</text:p>
          </table:table-cell>
          <table:table-cell office:value-type="float" office:value="1398" table:style-name="ce1">
            <text:p>139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933.82" table:style-name="ce1">
            <text:p>933.82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1938.58" table:style-name="ce1">
            <text:p>1938.5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1077.98" table:style-name="ce1">
            <text:p>1077.9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565.17999999999995" table:style-name="ce1">
            <text:p>565.1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664.39" table:style-name="ce1">
            <text:p>664.3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3039.79" table:style-name="ce1">
            <text:p>3039.7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351.9" table:style-name="ce1">
            <text:p>1351.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2183.1" table:style-name="ce1">
            <text:p>2183.1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2447.19" table:style-name="ce1">
            <text:p>2447.1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820.07" table:style-name="ce1">
            <text:p>820.07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19.96" table:style-name="ce1">
            <text:p>719.96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714.58" table:style-name="ce1">
            <text:p>714.5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801.79" table:style-name="ce1">
            <text:p>1801.7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950.06" table:style-name="ce1">
            <text:p>950.06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1223.23" table:style-name="ce1">
            <text:p>1223.23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1266.78" table:style-name="ce1">
            <text:p>1266.78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824.04" table:style-name="ce1">
            <text:p>824.04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615.53" table:style-name="ce1">
            <text:p>615.53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943.94" table:style-name="ce1">
            <text:p>943.94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elecommunication Services for Vodafone transactions</text:p>
          </table:table-cell>
          <table:table-cell office:value-type="float" office:value="1067.3900000000001" table:style-name="ce1">
            <text:p>1067.3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Chemicals/Allied Prods - Def</text:p>
          </table:table-cell>
          <table:table-cell office:value-type="float" office:value="510.71" table:style-name="ce1">
            <text:p>510.71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1093.1099999999999" table:style-name="ce1">
            <text:p>1093.11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609.97" table:style-name="ce1">
            <text:p>609.97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Hotels</text:p>
          </table:table-cell>
          <table:table-cell office:value-type="float" office:value="1058.1400000000001" table:style-name="ce1">
            <text:p>1058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495.29" table:style-name="ce1">
            <text:p>1495.2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037.55" table:style-name="ce1">
            <text:p>1037.55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076.25" table:style-name="ce1">
            <text:p>1076.25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2547.19" table:style-name="ce1">
            <text:p>2547.1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2640.09" table:style-name="ce1">
            <text:p>2640.0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2826.19" table:style-name="ce1">
            <text:p>2826.1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3150.19" table:style-name="ce1">
            <text:p>3150.1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-580.29999999999995" table:style-name="ce1">
            <text:p>-580.3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286.8" table:style-name="ce1">
            <text:p>1286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2547.19" table:style-name="ce1">
            <text:p>2547.19</text:p>
          </table:table-cell>
          <table:table-cell table:number-columns-repeated="16381"/>
        </table:table-row>
        <table:table-row table:style-name="ro1">
          <table:table-cell office:value-type="date" office:date-value="2012-04-23T00:00:00" table:style-name="ce2">
            <text:p>23/04/2012</text:p>
          </table:table-cell>
          <table:table-cell office:value-type="string" table:style-name="ce1">
            <text:p>Travel/Airlines</text:p>
          </table:table-cell>
          <table:table-cell office:value-type="float" office:value="1297.9000000000001" table:style-name="ce1">
            <text:p>1297.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2633.2" table:style-name="ce1">
            <text:p>2633.2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92.39" table:style-name="ce1">
            <text:p>692.3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2142.87" table:style-name="ce1">
            <text:p>2142.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1413.79" table:style-name="ce1">
            <text:p>1413.7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2569" table:style-name="ce1">
            <text:p>256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1081.22" table:style-name="ce1">
            <text:p>1081.22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Floor Covering Stores</text:p>
          </table:table-cell>
          <table:table-cell office:value-type="float" office:value="508.73" table:style-name="ce1">
            <text:p>508.73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1257.3" table:style-name="ce1">
            <text:p>1257.3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38.34" table:style-name="ce1">
            <text:p>638.34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1318" table:style-name="ce1">
            <text:p>1318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1328.69" table:style-name="ce1">
            <text:p>1328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Travel/Airlines</text:p>
          </table:table-cell>
          <table:table-cell office:value-type="float" office:value="3966.69" table:style-name="ce1">
            <text:p>3966.69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932.43" table:style-name="ce1">
            <text:p>932.43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733.23" table:style-name="ce1">
            <text:p>733.23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Equip/Furn Rent/Lease Serv</text:p>
          </table:table-cell>
          <table:table-cell office:value-type="float" office:value="507.77" table:style-name="ce1">
            <text:p>507.77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Business Services - Default</text:p>
          </table:table-cell>
          <table:table-cell office:value-type="float" office:value="585.6" table:style-name="ce1">
            <text:p>585.6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1010.34" table:style-name="ce1">
            <text:p>1010.34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993.52" table:style-name="ce1">
            <text:p>993.52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993.53" table:style-name="ce1">
            <text:p>993.53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1107.27" table:style-name="ce1">
            <text:p>1107.27</text:p>
          </table:table-cell>
          <table:table-cell table:number-columns-repeated="16381"/>
        </table:table-row>
        <table:table-row table:style-name="ro1">
          <table:table-cell office:value-type="date" office:date-value="2012-04-24T00:00:00" table:style-name="ce2">
            <text:p>24/04/2012</text:p>
          </table:table-cell>
          <table:table-cell office:value-type="string" table:style-name="ce1">
            <text:p>Hotels</text:p>
          </table:table-cell>
          <table:table-cell office:value-type="float" office:value="554.65" table:style-name="ce1">
            <text:p>554.65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Hotels</text:p>
          </table:table-cell>
          <table:table-cell office:value-type="float" office:value="1859.89" table:style-name="ce1">
            <text:p>1859.8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1799.59" table:style-name="ce1">
            <text:p>1799.5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Air Cond/Refrig Repair Shop</text:p>
          </table:table-cell>
          <table:table-cell office:value-type="float" office:value="1182" table:style-name="ce1">
            <text:p>1182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Air Cond/Refrig Repair Shop</text:p>
          </table:table-cell>
          <table:table-cell office:value-type="float" office:value="1708.8" table:style-name="ce1">
            <text:p>1708.8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Hotels</text:p>
          </table:table-cell>
          <table:table-cell office:value-type="float" office:value="1863.67" table:style-name="ce1">
            <text:p>1863.67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Glass/Paint/Wallpaper Stores</text:p>
          </table:table-cell>
          <table:table-cell office:value-type="float" office:value="826.94" table:style-name="ce1">
            <text:p>826.94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669.6" table:style-name="ce1">
            <text:p>669.6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961.65" table:style-name="ce1">
            <text:p>961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ining</text:p>
          </table:table-cell>
          <table:table-cell office:value-type="float" office:value="-1404" table:style-name="ce1">
            <text:p>-1404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6257.89" table:style-name="ce1">
            <text:p>6257.8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1200.95" table:style-name="ce1">
            <text:p>1200.95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563.89" table:style-name="ce1">
            <text:p>2563.8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820.19" table:style-name="ce1">
            <text:p>2820.1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3424.88" table:style-name="ce1">
            <text:p>3424.88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094.2399999999998" table:style-name="ce1">
            <text:p>2094.24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3821.93" table:style-name="ce1">
            <text:p>3821.93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820.19" table:style-name="ce1">
            <text:p>2820.19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47.21" table:style-name="ce1">
            <text:p>747.21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48.32" table:style-name="ce1">
            <text:p>748.3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885.7" table:style-name="ce1">
            <text:p>885.7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729.3" table:style-name="ce1">
            <text:p>729.3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094.2399999999998" table:style-name="ce1">
            <text:p>2094.24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3421.82" table:style-name="ce1">
            <text:p>3421.82</text:p>
          </table:table-cell>
          <table:table-cell table:number-columns-repeated="16381"/>
        </table:table-row>
        <table:table-row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2986.2" table:style-name="ce1">
            <text:p>2986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5T00:00:00" table:style-name="ce2">
            <text:p>25/04/2012</text:p>
          </table:table-cell>
          <table:table-cell office:value-type="string" table:style-name="ce1">
            <text:p>Travel/Airlines</text:p>
          </table:table-cell>
          <table:table-cell office:value-type="float" office:value="-903.23" table:style-name="ce1">
            <text:p>-903.2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-595.6" table:style-name="ce1">
            <text:p>-595.6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1531.4" table:style-name="ce1">
            <text:p>1531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885.7" table:style-name="ce1">
            <text:p>885.7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2820.19" table:style-name="ce1">
            <text:p>2820.1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2569" table:style-name="ce1">
            <text:p>256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52.44" table:style-name="ce1">
            <text:p>1152.44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728.15" table:style-name="ce1">
            <text:p>728.15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4036.59" table:style-name="ce1">
            <text:p>4036.5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1236.3599999999999" table:style-name="ce1">
            <text:p>1236.36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742.89" table:style-name="ce1">
            <text:p>742.8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2399.25" table:style-name="ce1">
            <text:p>2399.25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2299.25" table:style-name="ce1">
            <text:p>2299.25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Subsistence</text:p>
          </table:table-cell>
          <table:table-cell office:value-type="float" office:value="746.03" table:style-name="ce1">
            <text:p>746.03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95.2" table:style-name="ce1">
            <text:p>1495.2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536.99" table:style-name="ce1">
            <text:p>536.9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2307.69" table:style-name="ce1">
            <text:p>2307.6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1711.09" table:style-name="ce1">
            <text:p>1711.0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1801.39" table:style-name="ce1">
            <text:p>1801.3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533.79" table:style-name="ce1">
            <text:p>533.7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Travel/Airlines</text:p>
          </table:table-cell>
          <table:table-cell office:value-type="float" office:value="5639.19" table:style-name="ce1">
            <text:p>5639.19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Non-Fin Inst/Fc/Mo/Tc</text:p>
          </table:table-cell>
          <table:table-cell office:value-type="float" office:value="925.66" table:style-name="ce1">
            <text:p>925.66</text:p>
          </table:table-cell>
          <table:table-cell table:number-columns-repeated="16381"/>
        </table:table-row>
        <table:table-row table:style-name="ro1">
          <table:table-cell office:value-type="date" office:date-value="2012-04-26T00:00:00" table:style-name="ce2">
            <text:p>26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507.95" table:style-name="ce1">
            <text:p>507.9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096.48" table:style-name="ce1">
            <text:p>1096.48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655.04" table:style-name="ce1">
            <text:p>655.04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1536.36" table:style-name="ce1">
            <text:p>1536.3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719.86" table:style-name="ce1">
            <text:p>719.8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951.6" table:style-name="ce1">
            <text:p>951.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Diy &amp; Household Stores</text:p>
          </table:table-cell>
          <table:table-cell office:value-type="float" office:value="681.02" table:style-name="ce1">
            <text:p>681.02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Catering</text:p>
          </table:table-cell>
          <table:table-cell office:value-type="float" office:value="850.41" table:style-name="ce1">
            <text:p>850.41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340.69" table:style-name="ce1">
            <text:p>2340.6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340.59" table:style-name="ce1">
            <text:p>2340.5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529.5" table:style-name="ce1">
            <text:p>529.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3727.47" table:style-name="ce1">
            <text:p>3727.47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3146.62" table:style-name="ce1">
            <text:p>3146.6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3966.59" table:style-name="ce1">
            <text:p>3966.5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651.25" table:style-name="ce1">
            <text:p>651.2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673.05" table:style-name="ce1">
            <text:p>673.0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Hotels</text:p>
          </table:table-cell>
          <table:table-cell office:value-type="float" office:value="1050.5999999999999" table:style-name="ce1">
            <text:p>1050.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Miscellaneous Industrial/Commercial Supplies</text:p>
          </table:table-cell>
          <table:table-cell office:value-type="float" office:value="770.4" table:style-name="ce1">
            <text:p>770.4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702.28" table:style-name="ce1">
            <text:p>702.28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422.9" table:style-name="ce1">
            <text:p>1422.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Subsistence</text:p>
          </table:table-cell>
          <table:table-cell office:value-type="float" office:value="760.99" table:style-name="ce1">
            <text:p>760.9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711.89" table:style-name="ce1">
            <text:p>711.8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262.1" table:style-name="ce1">
            <text:p>2262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872.9" table:style-name="ce1">
            <text:p>872.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784.36" table:style-name="ce1">
            <text:p>2784.3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2220.4899999999998" table:style-name="ce1">
            <text:p>2220.4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412.99" table:style-name="ce1">
            <text:p>1412.9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462.99" table:style-name="ce1">
            <text:p>1462.9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547.79" table:style-name="ce1">
            <text:p>1547.7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548.09" table:style-name="ce1">
            <text:p>1548.0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752.56" table:style-name="ce1">
            <text:p>752.56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076.25" table:style-name="ce1">
            <text:p>1076.2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881.15" table:style-name="ce1">
            <text:p>881.15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519.79" table:style-name="ce1">
            <text:p>1519.7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-1495.29" table:style-name="ce1">
            <text:p>-1495.2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1222.99" table:style-name="ce1">
            <text:p>1222.9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3784.01" table:style-name="ce1">
            <text:p>3784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630.41999999999996" table:style-name="ce1">
            <text:p>630.42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-1431.9" table:style-name="ce1">
            <text:p>-1431.9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-2513.63" table:style-name="ce1">
            <text:p>-2513.63</text:p>
          </table:table-cell>
          <table:table-cell table:number-columns-repeated="16381"/>
        </table:table-row>
        <table:table-row table:style-name="ro1">
          <table:table-cell office:value-type="date" office:date-value="2012-04-27T00:00:00" table:style-name="ce2">
            <text:p>27/04/2012</text:p>
          </table:table-cell>
          <table:table-cell office:value-type="string" table:style-name="ce1">
            <text:p>Travel/Airlines</text:p>
          </table:table-cell>
          <table:table-cell office:value-type="float" office:value="790" table:style-name="ce1">
            <text:p>790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1913.19" table:style-name="ce1">
            <text:p>1913.1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3655.49" table:style-name="ce1">
            <text:p>3655.4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514.49" table:style-name="ce1">
            <text:p>514.4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737.28" table:style-name="ce1">
            <text:p>737.28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3049.01" table:style-name="ce1">
            <text:p>3049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804.84" table:style-name="ce1">
            <text:p>804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659" table:style-name="ce1">
            <text:p>65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941.55" table:style-name="ce1">
            <text:p>941.55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690.9" table:style-name="ce1">
            <text:p>690.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852.85" table:style-name="ce1">
            <text:p>852.85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4839.26" table:style-name="ce1">
            <text:p>4839.2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2534.09" table:style-name="ce1">
            <text:p>2534.0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2159.79" table:style-name="ce1">
            <text:p>2159.7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1817.33" table:style-name="ce1">
            <text:p>-1817.33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1467.13" table:style-name="ce1">
            <text:p>-1467.13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2404.0300000000002" table:style-name="ce1">
            <text:p>2404.03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1794" table:style-name="ce1">
            <text:p>1794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2000.71" table:style-name="ce1">
            <text:p>-2000.7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872.9" table:style-name="ce1">
            <text:p>872.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635.1" table:style-name="ce1">
            <text:p>635.1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1167.2" table:style-name="ce1">
            <text:p>1167.2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Subsistence</text:p>
          </table:table-cell>
          <table:table-cell office:value-type="float" office:value="1017.26" table:style-name="ce1">
            <text:p>1017.2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6664.69" table:style-name="ce1">
            <text:p>6664.6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ining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758.05" table:style-name="ce1">
            <text:p>758.05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752.75" table:style-name="ce1">
            <text:p>752.75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Professional Services - Def</text:p>
          </table:table-cell>
          <table:table-cell office:value-type="float" office:value="730.26" table:style-name="ce1">
            <text:p>730.2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581.70000000000005" table:style-name="ce1">
            <text:p>581.7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1157.5999999999999" table:style-name="ce1">
            <text:p>1157.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775.52" table:style-name="ce1">
            <text:p>775.52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613.59" table:style-name="ce1">
            <text:p>613.5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-555.20000000000005" table:style-name="ce1">
            <text:p>-555.2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6503.09" table:style-name="ce1">
            <text:p>6503.0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Non-Fin Inst/Fc/Mo/Tc</text:p>
          </table:table-cell>
          <table:table-cell office:value-type="float" office:value="980.39" table:style-name="ce1">
            <text:p>980.3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4977.09" table:style-name="ce1">
            <text:p>4977.0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698.22" table:style-name="ce1">
            <text:p>698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Travel/Airlines</text:p>
          </table:table-cell>
          <table:table-cell office:value-type="float" office:value="537.49" table:style-name="ce1">
            <text:p>537.4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3765.12" table:style-name="ce1">
            <text:p>3765.12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1238.8599999999999" table:style-name="ce1">
            <text:p>1238.8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1833.19" table:style-name="ce1">
            <text:p>1833.1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1870.36" table:style-name="ce1">
            <text:p>1870.36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709.69" table:style-name="ce1">
            <text:p>709.69</text:p>
          </table:table-cell>
          <table:table-cell table:number-columns-repeated="16381"/>
        </table:table-row>
        <table:table-row table:style-name="ro1">
          <table:table-cell office:value-type="date" office:date-value="2012-04-30T00:00:00" table:style-name="ce2">
            <text:p>30/04/2012</text:p>
          </table:table-cell>
          <table:table-cell office:value-type="string" table:style-name="ce1">
            <text:p>Hotels</text:p>
          </table:table-cell>
          <table:table-cell office:value-type="float" office:value="3752.41" table:style-name="ce1">
            <text:p>3752.41</text:p>
          </table:table-cell>
          <table:table-cell table:number-columns-repeated="16381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50:20Z</meta:creation-date>
    <dc:date>2023-08-28T19:50:35Z</dc:date>
    <meta:user-defined meta:name="_MarkAsFinal" meta:value-type="boolean">true</meta:user-defined>
  </office:meta>
</office:document-meta>
</file>