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Mar_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Merchant Category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Travel/Airlines</text:p>
          </table:table-cell>
          <table:table-cell office:value-type="float" office:value="985.2" table:style-name="ce1">
            <text:p>985.2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Travel/Airlines</text:p>
          </table:table-cell>
          <table:table-cell office:value-type="float" office:value="-510.5" table:style-name="ce1">
            <text:p>-510.5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Travel/Airlines</text:p>
          </table:table-cell>
          <table:table-cell office:value-type="float" office:value="-1280.6300000000001" table:style-name="ce1">
            <text:p>-1280.63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Travel/Airlines</text:p>
          </table:table-cell>
          <table:table-cell office:value-type="float" office:value="-510.5" table:style-name="ce1">
            <text:p>-510.5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Travel/Airlines</text:p>
          </table:table-cell>
          <table:table-cell office:value-type="float" office:value="-1280.6300000000001" table:style-name="ce1">
            <text:p>-1280.6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Travel/Airlines</text:p>
          </table:table-cell>
          <table:table-cell office:value-type="float" office:value="2472.4299999999998" table:style-name="ce1">
            <text:p>2472.43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Travel/Airlines</text:p>
          </table:table-cell>
          <table:table-cell office:value-type="float" office:value="2764.43" table:style-name="ce1">
            <text:p>2764.43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Other Retailers</text:p>
          </table:table-cell>
          <table:table-cell office:value-type="float" office:value="1053.5" table:style-name="ce1">
            <text:p>1053.5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Travel/Airlines</text:p>
          </table:table-cell>
          <table:table-cell office:value-type="float" office:value="-900.2" table:style-name="ce1">
            <text:p>-900.2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Hotels</text:p>
          </table:table-cell>
          <table:table-cell office:value-type="float" office:value="1093.92" table:style-name="ce1">
            <text:p>1093.92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Automotive Parts Stores</text:p>
          </table:table-cell>
          <table:table-cell office:value-type="float" office:value="537.84" table:style-name="ce1">
            <text:p>537.84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Hotels</text:p>
          </table:table-cell>
          <table:table-cell office:value-type="float" office:value="2381.89" table:style-name="ce1">
            <text:p>2381.89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Hotels</text:p>
          </table:table-cell>
          <table:table-cell office:value-type="float" office:value="1910.89" table:style-name="ce1">
            <text:p>1910.89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Computer Program/Sys Design</text:p>
          </table:table-cell>
          <table:table-cell office:value-type="float" office:value="507.95" table:style-name="ce1">
            <text:p>507.95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Computer Program/Sys Design</text:p>
          </table:table-cell>
          <table:table-cell office:value-type="float" office:value="628.08000000000004" table:style-name="ce1">
            <text:p>628.08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Hotels</text:p>
          </table:table-cell>
          <table:table-cell office:value-type="float" office:value="1358.55" table:style-name="ce1">
            <text:p>1358.55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Hotels</text:p>
          </table:table-cell>
          <table:table-cell office:value-type="float" office:value="614.16" table:style-name="ce1">
            <text:p>614.16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Travel/Airlines</text:p>
          </table:table-cell>
          <table:table-cell office:value-type="float" office:value="2515.73" table:style-name="ce1">
            <text:p>2515.7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Travel/Airlines</text:p>
          </table:table-cell>
          <table:table-cell office:value-type="float" office:value="2461" table:style-name="ce1">
            <text:p>2461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Travel/Airlines</text:p>
          </table:table-cell>
          <table:table-cell office:value-type="float" office:value="1808.96" table:style-name="ce1">
            <text:p>1808.96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565.44000000000005" table:style-name="ce1">
            <text:p>565.44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2">
            <text:p>01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955.08" table:style-name="ce1">
            <text:p>955.08</text:p>
          </table:table-cell>
          <table:table-cell table:number-columns-repeated="16381"/>
        </table:table-row>
        <table:table-row table:style-name="ro1">
          <table:table-cell office:value-type="date" office:date-value="2012-03-02T00:00:00" table:style-name="ce2">
            <text:p>02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470" table:style-name="ce1">
            <text:p>1470</text:p>
          </table:table-cell>
          <table:table-cell table:number-columns-repeated="16381"/>
        </table:table-row>
        <table:table-row table:style-name="ro1">
          <table:table-cell office:value-type="date" office:date-value="2012-03-02T00:00:00" table:style-name="ce2">
            <text:p>02/03/2012</text:p>
          </table:table-cell>
          <table:table-cell office:value-type="string" table:style-name="ce1">
            <text:p>Travel/Airlines</text:p>
          </table:table-cell>
          <table:table-cell office:value-type="float" office:value="2515.73" table:style-name="ce1">
            <text:p>2515.73</text:p>
          </table:table-cell>
          <table:table-cell table:number-columns-repeated="16381"/>
        </table:table-row>
        <table:table-row table:style-name="ro1">
          <table:table-cell office:value-type="date" office:date-value="2012-03-02T00:00:00" table:style-name="ce2">
            <text:p>02/03/2012</text:p>
          </table:table-cell>
          <table:table-cell office:value-type="string" table:style-name="ce1">
            <text:p>Hotels</text:p>
          </table:table-cell>
          <table:table-cell office:value-type="float" office:value="1281.5899999999999" table:style-name="ce1">
            <text:p>1281.59</text:p>
          </table:table-cell>
          <table:table-cell table:number-columns-repeated="16381"/>
        </table:table-row>
        <table:table-row table:style-name="ro1">
          <table:table-cell office:value-type="date" office:date-value="2012-03-02T00:00:00" table:style-name="ce2">
            <text:p>02/03/2012</text:p>
          </table:table-cell>
          <table:table-cell office:value-type="string" table:style-name="ce1">
            <text:p>Hotels</text:p>
          </table:table-cell>
          <table:table-cell office:value-type="float" office:value="658.38" table:style-name="ce1">
            <text:p>658.38</text:p>
          </table:table-cell>
          <table:table-cell table:number-columns-repeated="16381"/>
        </table:table-row>
        <table:table-row table:style-name="ro1">
          <table:table-cell office:value-type="date" office:date-value="2012-03-02T00:00:00" table:style-name="ce2">
            <text:p>02/03/2012</text:p>
          </table:table-cell>
          <table:table-cell office:value-type="string" table:style-name="ce1">
            <text:p>Hotels</text:p>
          </table:table-cell>
          <table:table-cell office:value-type="float" office:value="1334.88" table:style-name="ce1">
            <text:p>1334.88</text:p>
          </table:table-cell>
          <table:table-cell table:number-columns-repeated="16381"/>
        </table:table-row>
        <table:table-row table:style-name="ro1">
          <table:table-cell office:value-type="date" office:date-value="2012-03-02T00:00:00" table:style-name="ce2">
            <text:p>02/03/2012</text:p>
          </table:table-cell>
          <table:table-cell office:value-type="string" table:style-name="ce1">
            <text:p>Hotels</text:p>
          </table:table-cell>
          <table:table-cell office:value-type="float" office:value="1223.6300000000001" table:style-name="ce1">
            <text:p>1223.63</text:p>
          </table:table-cell>
          <table:table-cell table:number-columns-repeated="16381"/>
        </table:table-row>
        <table:table-row table:style-name="ro1">
          <table:table-cell office:value-type="date" office:date-value="2012-03-02T00:00:00" table:style-name="ce2">
            <text:p>02/03/2012</text:p>
          </table:table-cell>
          <table:table-cell office:value-type="string" table:style-name="ce1">
            <text:p>Travel/Airlines</text:p>
          </table:table-cell>
          <table:table-cell office:value-type="float" office:value="1044.45" table:style-name="ce1">
            <text:p>1044.45</text:p>
          </table:table-cell>
          <table:table-cell table:number-columns-repeated="16381"/>
        </table:table-row>
        <table:table-row table:style-name="ro1">
          <table:table-cell office:value-type="date" office:date-value="2012-03-02T00:00:00" table:style-name="ce2">
            <text:p>02/03/2012</text:p>
          </table:table-cell>
          <table:table-cell office:value-type="string" table:style-name="ce1">
            <text:p>Training</text:p>
          </table:table-cell>
          <table:table-cell office:value-type="float" office:value="864" table:style-name="ce1">
            <text:p>864</text:p>
          </table:table-cell>
          <table:table-cell table:number-columns-repeated="16381"/>
        </table:table-row>
        <table:table-row table:style-name="ro1">
          <table:table-cell office:value-type="date" office:date-value="2012-03-02T00:00:00" table:style-name="ce2">
            <text:p>02/03/2012</text:p>
          </table:table-cell>
          <table:table-cell office:value-type="string" table:style-name="ce1">
            <text:p>Training</text:p>
          </table:table-cell>
          <table:table-cell office:value-type="float" office:value="774" table:style-name="ce1">
            <text:p>774</text:p>
          </table:table-cell>
          <table:table-cell table:number-columns-repeated="16381"/>
        </table:table-row>
        <table:table-row table:style-name="ro1">
          <table:table-cell office:value-type="date" office:date-value="2012-03-02T00:00:00" table:style-name="ce2">
            <text:p>02/03/2012</text:p>
          </table:table-cell>
          <table:table-cell office:value-type="string" table:style-name="ce1">
            <text:p>Travel/Airlines</text:p>
          </table:table-cell>
          <table:table-cell office:value-type="float" office:value="669.4" table:style-name="ce1">
            <text:p>669.4</text:p>
          </table:table-cell>
          <table:table-cell table:number-columns-repeated="16381"/>
        </table:table-row>
        <table:table-row table:style-name="ro1">
          <table:table-cell office:value-type="date" office:date-value="2012-03-02T00:00:00" table:style-name="ce2">
            <text:p>02/03/2012</text:p>
          </table:table-cell>
          <table:table-cell office:value-type="string" table:style-name="ce1">
            <text:p>Subsistence</text:p>
          </table:table-cell>
          <table:table-cell office:value-type="float" office:value="757.77" table:style-name="ce1">
            <text:p>757.77</text:p>
          </table:table-cell>
          <table:table-cell table:number-columns-repeated="16381"/>
        </table:table-row>
        <table:table-row table:style-name="ro1">
          <table:table-cell office:value-type="date" office:date-value="2012-03-02T00:00:00" table:style-name="ce2">
            <text:p>02/03/2012</text:p>
          </table:table-cell>
          <table:table-cell office:value-type="string" table:style-name="ce1">
            <text:p>Travel/Airlines</text:p>
          </table:table-cell>
          <table:table-cell office:value-type="float" office:value="655.20000000000005" table:style-name="ce1">
            <text:p>655.2</text:p>
          </table:table-cell>
          <table:table-cell table:number-columns-repeated="16381"/>
        </table:table-row>
        <table:table-row table:style-name="ro1">
          <table:table-cell office:value-type="date" office:date-value="2012-03-02T00:00:00" table:style-name="ce2">
            <text:p>02/03/2012</text:p>
          </table:table-cell>
          <table:table-cell office:value-type="string" table:style-name="ce1">
            <text:p>Travel/Airlines</text:p>
          </table:table-cell>
          <table:table-cell office:value-type="float" office:value="4264.93" table:style-name="ce1">
            <text:p>4264.93</text:p>
          </table:table-cell>
          <table:table-cell table:number-columns-repeated="16381"/>
        </table:table-row>
        <table:table-row table:style-name="ro1">
          <table:table-cell office:value-type="date" office:date-value="2012-03-02T00:00:00" table:style-name="ce2">
            <text:p>02/03/2012</text:p>
          </table:table-cell>
          <table:table-cell office:value-type="string" table:style-name="ce1">
            <text:p>Travel/Airlines</text:p>
          </table:table-cell>
          <table:table-cell office:value-type="float" office:value="781.41" table:style-name="ce1">
            <text:p>781.41</text:p>
          </table:table-cell>
          <table:table-cell table:number-columns-repeated="16381"/>
        </table:table-row>
        <table:table-row table:style-name="ro1">
          <table:table-cell office:value-type="date" office:date-value="2012-03-02T00:00:00" table:style-name="ce2">
            <text:p>02/03/2012</text:p>
          </table:table-cell>
          <table:table-cell office:value-type="string" table:style-name="ce1">
            <text:p>Electrical Parts/Equipment</text:p>
          </table:table-cell>
          <table:table-cell office:value-type="float" office:value="972" table:style-name="ce1">
            <text:p>972</text:p>
          </table:table-cell>
          <table:table-cell table:number-columns-repeated="16381"/>
        </table:table-row>
        <table:table-row table:style-name="ro1">
          <table:table-cell office:value-type="date" office:date-value="2012-03-02T00:00:00" table:style-name="ce2">
            <text:p>02/03/2012</text:p>
          </table:table-cell>
          <table:table-cell office:value-type="string" table:style-name="ce1">
            <text:p>Travel/Airlines</text:p>
          </table:table-cell>
          <table:table-cell office:value-type="float" office:value="810" table:style-name="ce1">
            <text:p>810</text:p>
          </table:table-cell>
          <table:table-cell table:number-columns-repeated="16381"/>
        </table:table-row>
        <table:table-row table:style-name="ro1">
          <table:table-cell office:value-type="date" office:date-value="2012-03-02T00:00:00" table:style-name="ce2">
            <text:p>02/03/2012</text:p>
          </table:table-cell>
          <table:table-cell office:value-type="string" table:style-name="ce1">
            <text:p>Travel/Airlines</text:p>
          </table:table-cell>
          <table:table-cell office:value-type="float" office:value="4045.83" table:style-name="ce1">
            <text:p>4045.83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1043.33" table:style-name="ce1">
            <text:p>1043.33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Travel/Airlines</text:p>
          </table:table-cell>
          <table:table-cell office:value-type="float" office:value="2880" table:style-name="ce1">
            <text:p>2880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Electrical Parts/Equipment</text:p>
          </table:table-cell>
          <table:table-cell office:value-type="float" office:value="1405.2" table:style-name="ce1">
            <text:p>1405.2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1420.43" table:style-name="ce1">
            <text:p>1420.43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1681.18" table:style-name="ce1">
            <text:p>1681.18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1929.68" table:style-name="ce1">
            <text:p>1929.68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1418.17" table:style-name="ce1">
            <text:p>1418.17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562.67999999999995" table:style-name="ce1">
            <text:p>562.68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Travel/Airlines</text:p>
          </table:table-cell>
          <table:table-cell office:value-type="float" office:value="613.28" table:style-name="ce1">
            <text:p>613.28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Travel/Airlines</text:p>
          </table:table-cell>
          <table:table-cell office:value-type="float" office:value="540.29999999999995" table:style-name="ce1">
            <text:p>540.3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Travel/Airlines</text:p>
          </table:table-cell>
          <table:table-cell office:value-type="float" office:value="506.9" table:style-name="ce1">
            <text:p>506.9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3407.6" table:style-name="ce1">
            <text:p>3407.6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1794.83" table:style-name="ce1">
            <text:p>1794.83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870.72" table:style-name="ce1">
            <text:p>870.72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-892.47" table:style-name="ce1">
            <text:p>-892.47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Travel/Airlines</text:p>
          </table:table-cell>
          <table:table-cell office:value-type="float" office:value="15296" table:style-name="ce1">
            <text:p>15296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870.72" table:style-name="ce1">
            <text:p>870.72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800.72" table:style-name="ce1">
            <text:p>800.72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652.36" table:style-name="ce1">
            <text:p>652.36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745.2" table:style-name="ce1">
            <text:p>745.2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2202.64" table:style-name="ce1">
            <text:p>2202.64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Subsistence</text:p>
          </table:table-cell>
          <table:table-cell office:value-type="float" office:value="1332.83" table:style-name="ce1">
            <text:p>1332.83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787.74" table:style-name="ce1">
            <text:p>787.74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756.18" table:style-name="ce1">
            <text:p>756.18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Travel/Airlines</text:p>
          </table:table-cell>
          <table:table-cell office:value-type="float" office:value="967.86" table:style-name="ce1">
            <text:p>967.86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1278.9100000000001" table:style-name="ce1">
            <text:p>1278.91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1963.26" table:style-name="ce1">
            <text:p>1963.2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650.17999999999995" table:style-name="ce1">
            <text:p>650.18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625.54" table:style-name="ce1">
            <text:p>625.54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531.91" table:style-name="ce1">
            <text:p>531.91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Hotels</text:p>
          </table:table-cell>
          <table:table-cell office:value-type="float" office:value="514" table:style-name="ce1">
            <text:p>514</text:p>
          </table:table-cell>
          <table:table-cell table:number-columns-repeated="16381"/>
        </table:table-row>
        <table:table-row table:style-name="ro1">
          <table:table-cell office:value-type="date" office:date-value="2012-03-05T00:00:00" table:style-name="ce2">
            <text:p>05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858.43" table:style-name="ce1">
            <text:p>858.43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Telecommunication Services</text:p>
          </table:table-cell>
          <table:table-cell office:value-type="float" office:value="629.4" table:style-name="ce1">
            <text:p>629.4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Travel/Airlines</text:p>
          </table:table-cell>
          <table:table-cell office:value-type="float" office:value="1015" table:style-name="ce1">
            <text:p>1015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Travel/Airlines</text:p>
          </table:table-cell>
          <table:table-cell office:value-type="float" office:value="3990.03" table:style-name="ce1">
            <text:p>3990.03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Hotels</text:p>
          </table:table-cell>
          <table:table-cell office:value-type="float" office:value="2634.42" table:style-name="ce1">
            <text:p>2634.42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Travel/Airlines</text:p>
          </table:table-cell>
          <table:table-cell office:value-type="float" office:value="624.46" table:style-name="ce1">
            <text:p>624.46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Travel/Airlines</text:p>
          </table:table-cell>
          <table:table-cell office:value-type="float" office:value="596.46" table:style-name="ce1">
            <text:p>596.46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Travel/Airlines</text:p>
          </table:table-cell>
          <table:table-cell office:value-type="float" office:value="2785.03" table:style-name="ce1">
            <text:p>2785.03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Hotels</text:p>
          </table:table-cell>
          <table:table-cell office:value-type="float" office:value="564.5" table:style-name="ce1">
            <text:p>564.5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Travel/Airlines</text:p>
          </table:table-cell>
          <table:table-cell office:value-type="float" office:value="8265" table:style-name="ce1">
            <text:p>8265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Hotels</text:p>
          </table:table-cell>
          <table:table-cell office:value-type="float" office:value="765.73" table:style-name="ce1">
            <text:p>765.73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Combination Catalog &amp; Retail</text:p>
          </table:table-cell>
          <table:table-cell office:value-type="float" office:value="806.93" table:style-name="ce1">
            <text:p>806.93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Hotels</text:p>
          </table:table-cell>
          <table:table-cell office:value-type="float" office:value="561.83000000000004" table:style-name="ce1">
            <text:p>561.83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Hotels</text:p>
          </table:table-cell>
          <table:table-cell office:value-type="float" office:value="2043.2" table:style-name="ce1">
            <text:p>2043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Electrical Parts/Equipment</text:p>
          </table:table-cell>
          <table:table-cell office:value-type="float" office:value="1272" table:style-name="ce1">
            <text:p>1272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Electrical Parts/Equipment</text:p>
          </table:table-cell>
          <table:table-cell office:value-type="float" office:value="735.12" table:style-name="ce1">
            <text:p>735.12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Subsistence</text:p>
          </table:table-cell>
          <table:table-cell office:value-type="float" office:value="1242.2" table:style-name="ce1">
            <text:p>1242.2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Travel/Airlines</text:p>
          </table:table-cell>
          <table:table-cell office:value-type="float" office:value="886" table:style-name="ce1">
            <text:p>886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Travel/Airlines</text:p>
          </table:table-cell>
          <table:table-cell office:value-type="float" office:value="1443.76" table:style-name="ce1">
            <text:p>1443.7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Travel/Airlines</text:p>
          </table:table-cell>
          <table:table-cell office:value-type="float" office:value="534.29999999999995" table:style-name="ce1">
            <text:p>534.3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Travel/Airlines</text:p>
          </table:table-cell>
          <table:table-cell office:value-type="float" office:value="1393.76" table:style-name="ce1">
            <text:p>1393.76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Travel/Airlines</text:p>
          </table:table-cell>
          <table:table-cell office:value-type="float" office:value="1288" table:style-name="ce1">
            <text:p>1288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2">
            <text:p>06/03/2012</text:p>
          </table:table-cell>
          <table:table-cell office:value-type="string" table:style-name="ce1">
            <text:p>Travel/Airlines</text:p>
          </table:table-cell>
          <table:table-cell office:value-type="float" office:value="722.99" table:style-name="ce1">
            <text:p>722.99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541.9" table:style-name="ce1">
            <text:p>541.9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ining</text:p>
          </table:table-cell>
          <table:table-cell office:value-type="float" office:value="864" table:style-name="ce1">
            <text:p>864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ining</text:p>
          </table:table-cell>
          <table:table-cell office:value-type="float" office:value="842.4" table:style-name="ce1">
            <text:p>842.4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2345.36" table:style-name="ce1">
            <text:p>2345.36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3983.26" table:style-name="ce1">
            <text:p>3983.26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6258.96" table:style-name="ce1">
            <text:p>6258.96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906.6" table:style-name="ce1">
            <text:p>906.6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2529.66" table:style-name="ce1">
            <text:p>2529.66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873.55" table:style-name="ce1">
            <text:p>873.55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1087.1500000000001" table:style-name="ce1">
            <text:p>1087.15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3983.26" table:style-name="ce1">
            <text:p>3983.26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1750.82" table:style-name="ce1">
            <text:p>1750.82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711.25" table:style-name="ce1">
            <text:p>711.25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1817.12" table:style-name="ce1">
            <text:p>1817.12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906.6" table:style-name="ce1">
            <text:p>906.6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2800.86" table:style-name="ce1">
            <text:p>2800.86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1550.6" table:style-name="ce1">
            <text:p>1550.6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1035.9000000000001" table:style-name="ce1">
            <text:p>1035.9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2785.03" table:style-name="ce1">
            <text:p>2785.03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2620.66" table:style-name="ce1">
            <text:p>2620.6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906.6" table:style-name="ce1">
            <text:p>906.6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1286.8" table:style-name="ce1">
            <text:p>1286.8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2800.86" table:style-name="ce1">
            <text:p>2800.86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2544.56" table:style-name="ce1">
            <text:p>2544.56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2276.3000000000002" table:style-name="ce1">
            <text:p>2276.3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2640.9" table:style-name="ce1">
            <text:p>2640.9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3460.86" table:style-name="ce1">
            <text:p>3460.86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3603.11" table:style-name="ce1">
            <text:p>3603.11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Hotels</text:p>
          </table:table-cell>
          <table:table-cell office:value-type="float" office:value="-875.31" table:style-name="ce1">
            <text:p>-875.3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906.6" table:style-name="ce1">
            <text:p>906.6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560.1" table:style-name="ce1">
            <text:p>560.1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782.96" table:style-name="ce1">
            <text:p>782.9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2640.9" table:style-name="ce1">
            <text:p>2640.9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2530.73" table:style-name="ce1">
            <text:p>2530.73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2640.9" table:style-name="ce1">
            <text:p>2640.9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-906.6" table:style-name="ce1">
            <text:p>-906.6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Hotels</text:p>
          </table:table-cell>
          <table:table-cell office:value-type="float" office:value="1698.34" table:style-name="ce1">
            <text:p>1698.3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2500.5300000000002" table:style-name="ce1">
            <text:p>2500.53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652.5" table:style-name="ce1">
            <text:p>652.5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760.93" table:style-name="ce1">
            <text:p>760.93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677.13" table:style-name="ce1">
            <text:p>677.1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954.16" table:style-name="ce1">
            <text:p>954.16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2960.1" table:style-name="ce1">
            <text:p>2960.1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636.79999999999995" table:style-name="ce1">
            <text:p>636.8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2960.1" table:style-name="ce1">
            <text:p>2960.1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Travel/Airlines</text:p>
          </table:table-cell>
          <table:table-cell office:value-type="float" office:value="636.79999999999995" table:style-name="ce1">
            <text:p>636.8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Diy &amp; Household Stores</text:p>
          </table:table-cell>
          <table:table-cell office:value-type="float" office:value="956.93" table:style-name="ce1">
            <text:p>956.93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Diy &amp; Household Stores</text:p>
          </table:table-cell>
          <table:table-cell office:value-type="float" office:value="511.36" table:style-name="ce1">
            <text:p>511.36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2">
            <text:p>07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658.8" table:style-name="ce1">
            <text:p>658.8</text:p>
          </table:table-cell>
          <table:table-cell table:number-columns-repeated="16381"/>
        </table:table-row>
        <table:table-row table:style-name="ro1">
          <table:table-cell office:value-type="date" office:date-value="2012-03-08T00:00:00" table:style-name="ce2">
            <text:p>08/03/2012</text:p>
          </table:table-cell>
          <table:table-cell office:value-type="string" table:style-name="ce1">
            <text:p>Stationery Stores</text:p>
          </table:table-cell>
          <table:table-cell office:value-type="float" office:value="912.24" table:style-name="ce1">
            <text:p>912.24</text:p>
          </table:table-cell>
          <table:table-cell table:number-columns-repeated="16381"/>
        </table:table-row>
        <table:table-row table:style-name="ro1">
          <table:table-cell office:value-type="date" office:date-value="2012-03-08T00:00:00" table:style-name="ce2">
            <text:p>08/03/2012</text:p>
          </table:table-cell>
          <table:table-cell office:value-type="string" table:style-name="ce1">
            <text:p>Travel/Airlines</text:p>
          </table:table-cell>
          <table:table-cell office:value-type="float" office:value="-1888.5" table:style-name="ce1">
            <text:p>-1888.5</text:p>
          </table:table-cell>
          <table:table-cell table:number-columns-repeated="16381"/>
        </table:table-row>
        <table:table-row table:style-name="ro1">
          <table:table-cell office:value-type="date" office:date-value="2012-03-08T00:00:00" table:style-name="ce2">
            <text:p>08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661.05" table:style-name="ce1">
            <text:p>661.05</text:p>
          </table:table-cell>
          <table:table-cell table:number-columns-repeated="16381"/>
        </table:table-row>
        <table:table-row table:style-name="ro1">
          <table:table-cell office:value-type="date" office:date-value="2012-03-08T00:00:00" table:style-name="ce2">
            <text:p>08/03/2012</text:p>
          </table:table-cell>
          <table:table-cell office:value-type="string" table:style-name="ce1">
            <text:p>Training</text:p>
          </table:table-cell>
          <table:table-cell office:value-type="float" office:value="500" table:style-name="ce1">
            <text:p>500</text:p>
          </table:table-cell>
          <table:table-cell table:number-columns-repeated="16381"/>
        </table:table-row>
        <table:table-row table:style-name="ro1">
          <table:table-cell office:value-type="date" office:date-value="2012-03-08T00:00:00" table:style-name="ce2">
            <text:p>08/03/2012</text:p>
          </table:table-cell>
          <table:table-cell office:value-type="string" table:style-name="ce1">
            <text:p>Training</text:p>
          </table:table-cell>
          <table:table-cell office:value-type="float" office:value="785" table:style-name="ce1">
            <text:p>785</text:p>
          </table:table-cell>
          <table:table-cell table:number-columns-repeated="16381"/>
        </table:table-row>
        <table:table-row table:style-name="ro1">
          <table:table-cell office:value-type="date" office:date-value="2012-03-08T00:00:00" table:style-name="ce2">
            <text:p>08/03/2012</text:p>
          </table:table-cell>
          <table:table-cell office:value-type="string" table:style-name="ce1">
            <text:p>Hotels</text:p>
          </table:table-cell>
          <table:table-cell office:value-type="float" office:value="596.87" table:style-name="ce1">
            <text:p>596.87</text:p>
          </table:table-cell>
          <table:table-cell table:number-columns-repeated="16381"/>
        </table:table-row>
        <table:table-row table:style-name="ro1">
          <table:table-cell office:value-type="date" office:date-value="2012-03-08T00:00:00" table:style-name="ce2">
            <text:p>08/03/2012</text:p>
          </table:table-cell>
          <table:table-cell office:value-type="string" table:style-name="ce1">
            <text:p>Computer Program/Sys Design</text:p>
          </table:table-cell>
          <table:table-cell office:value-type="float" office:value="1473.81" table:style-name="ce1">
            <text:p>1473.81</text:p>
          </table:table-cell>
          <table:table-cell table:number-columns-repeated="16381"/>
        </table:table-row>
        <table:table-row table:style-name="ro1">
          <table:table-cell office:value-type="date" office:date-value="2012-03-08T00:00:00" table:style-name="ce2">
            <text:p>08/03/2012</text:p>
          </table:table-cell>
          <table:table-cell office:value-type="string" table:style-name="ce1">
            <text:p>Hotels</text:p>
          </table:table-cell>
          <table:table-cell office:value-type="float" office:value="663.28" table:style-name="ce1">
            <text:p>663.28</text:p>
          </table:table-cell>
          <table:table-cell table:number-columns-repeated="16381"/>
        </table:table-row>
        <table:table-row table:style-name="ro1">
          <table:table-cell office:value-type="date" office:date-value="2012-03-08T00:00:00" table:style-name="ce2">
            <text:p>08/03/2012</text:p>
          </table:table-cell>
          <table:table-cell office:value-type="string" table:style-name="ce1">
            <text:p>Travel/Airlines</text:p>
          </table:table-cell>
          <table:table-cell office:value-type="float" office:value="712.72" table:style-name="ce1">
            <text:p>712.72</text:p>
          </table:table-cell>
          <table:table-cell table:number-columns-repeated="16381"/>
        </table:table-row>
        <table:table-row table:style-name="ro1">
          <table:table-cell office:value-type="date" office:date-value="2012-03-08T00:00:00" table:style-name="ce2">
            <text:p>08/03/2012</text:p>
          </table:table-cell>
          <table:table-cell office:value-type="string" table:style-name="ce1">
            <text:p>Travel/Airlines</text:p>
          </table:table-cell>
          <table:table-cell office:value-type="float" office:value="610.9" table:style-name="ce1">
            <text:p>610.9</text:p>
          </table:table-cell>
          <table:table-cell table:number-columns-repeated="16381"/>
        </table:table-row>
        <table:table-row table:style-name="ro1">
          <table:table-cell office:value-type="date" office:date-value="2012-03-08T00:00:00" table:style-name="ce2">
            <text:p>08/03/2012</text:p>
          </table:table-cell>
          <table:table-cell office:value-type="string" table:style-name="ce1">
            <text:p>Travel/Airlines</text:p>
          </table:table-cell>
          <table:table-cell office:value-type="float" office:value="1565.43" table:style-name="ce1">
            <text:p>1565.43</text:p>
          </table:table-cell>
          <table:table-cell table:number-columns-repeated="16381"/>
        </table:table-row>
        <table:table-row table:style-name="ro1">
          <table:table-cell office:value-type="date" office:date-value="2012-03-08T00:00:00" table:style-name="ce2">
            <text:p>08/03/2012</text:p>
          </table:table-cell>
          <table:table-cell office:value-type="string" table:style-name="ce1">
            <text:p>Hotels</text:p>
          </table:table-cell>
          <table:table-cell office:value-type="float" office:value="954.17" table:style-name="ce1">
            <text:p>954.17</text:p>
          </table:table-cell>
          <table:table-cell table:number-columns-repeated="16381"/>
        </table:table-row>
        <table:table-row table:style-name="ro1">
          <table:table-cell office:value-type="date" office:date-value="2012-03-08T00:00:00" table:style-name="ce2">
            <text:p>08/03/2012</text:p>
          </table:table-cell>
          <table:table-cell office:value-type="string" table:style-name="ce1">
            <text:p>Hardware Stores</text:p>
          </table:table-cell>
          <table:table-cell office:value-type="float" office:value="-794.27" table:style-name="ce1">
            <text:p>-794.27</text:p>
          </table:table-cell>
          <table:table-cell table:number-columns-repeated="16381"/>
        </table:table-row>
        <table:table-row table:style-name="ro1">
          <table:table-cell office:value-type="date" office:date-value="2012-03-08T00:00:00" table:style-name="ce2">
            <text:p>08/03/2012</text:p>
          </table:table-cell>
          <table:table-cell office:value-type="string" table:style-name="ce1">
            <text:p>Metal Service Centers</text:p>
          </table:table-cell>
          <table:table-cell office:value-type="float" office:value="971.7" table:style-name="ce1">
            <text:p>971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08T00:00:00" table:style-name="ce2">
            <text:p>08/03/2012</text:p>
          </table:table-cell>
          <table:table-cell office:value-type="string" table:style-name="ce1">
            <text:p>Travel/Airlines</text:p>
          </table:table-cell>
          <table:table-cell office:value-type="float" office:value="506.9" table:style-name="ce1">
            <text:p>506.9</text:p>
          </table:table-cell>
          <table:table-cell table:number-columns-repeated="16381"/>
        </table:table-row>
        <table:table-row table:style-name="ro1">
          <table:table-cell office:value-type="date" office:date-value="2012-03-08T00:00:00" table:style-name="ce2">
            <text:p>08/03/2012</text:p>
          </table:table-cell>
          <table:table-cell office:value-type="string" table:style-name="ce1">
            <text:p>Camera &amp; Photo Supply Stores</text:p>
          </table:table-cell>
          <table:table-cell office:value-type="float" office:value="1179.8399999999999" table:style-name="ce1">
            <text:p>1179.84</text:p>
          </table:table-cell>
          <table:table-cell table:number-columns-repeated="16381"/>
        </table:table-row>
        <table:table-row table:style-name="ro1">
          <table:table-cell office:value-type="date" office:date-value="2012-03-08T00:00:00" table:style-name="ce2">
            <text:p>08/03/2012</text:p>
          </table:table-cell>
          <table:table-cell office:value-type="string" table:style-name="ce1">
            <text:p>Travel/Airlines</text:p>
          </table:table-cell>
          <table:table-cell office:value-type="float" office:value="2417.37" table:style-name="ce1">
            <text:p>2417.37</text:p>
          </table:table-cell>
          <table:table-cell table:number-columns-repeated="16381"/>
        </table:table-row>
        <table:table-row table:style-name="ro1">
          <table:table-cell office:value-type="date" office:date-value="2012-03-08T00:00:00" table:style-name="ce2">
            <text:p>08/03/2012</text:p>
          </table:table-cell>
          <table:table-cell office:value-type="string" table:style-name="ce1">
            <text:p>Travel/Airlines</text:p>
          </table:table-cell>
          <table:table-cell office:value-type="float" office:value="763.96" table:style-name="ce1">
            <text:p>763.9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09T00:00:00" table:style-name="ce2">
            <text:p>09/03/2012</text:p>
          </table:table-cell>
          <table:table-cell office:value-type="string" table:style-name="ce1">
            <text:p>Travel/Airlines</text:p>
          </table:table-cell>
          <table:table-cell office:value-type="float" office:value="952" table:style-name="ce1">
            <text:p>952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2-03-09T00:00:00" table:style-name="ce2">
            <text:p>09/03/2012</text:p>
          </table:table-cell>
          <table:table-cell office:value-type="string" table:style-name="ce1">
            <text:p>Travel/Airlines</text:p>
          </table:table-cell>
          <table:table-cell office:value-type="float" office:value="635.29999999999995" table:style-name="ce1">
            <text:p>635.3</text:p>
          </table:table-cell>
          <table:table-cell table:number-columns-repeated="16381"/>
        </table:table-row>
        <table:table-row table:style-name="ro1">
          <table:table-cell office:value-type="date" office:date-value="2012-03-09T00:00:00" table:style-name="ce2">
            <text:p>09/03/2012</text:p>
          </table:table-cell>
          <table:table-cell office:value-type="string" table:style-name="ce1">
            <text:p>Hotels</text:p>
          </table:table-cell>
          <table:table-cell office:value-type="float" office:value="782.22" table:style-name="ce1">
            <text:p>782.22</text:p>
          </table:table-cell>
          <table:table-cell table:number-columns-repeated="16381"/>
        </table:table-row>
        <table:table-row table:style-name="ro1">
          <table:table-cell office:value-type="date" office:date-value="2012-03-09T00:00:00" table:style-name="ce2">
            <text:p>09/03/2012</text:p>
          </table:table-cell>
          <table:table-cell office:value-type="string" table:style-name="ce1">
            <text:p>Hotels</text:p>
          </table:table-cell>
          <table:table-cell office:value-type="float" office:value="613.91999999999996" table:style-name="ce1">
            <text:p>613.92</text:p>
          </table:table-cell>
          <table:table-cell table:number-columns-repeated="16381"/>
        </table:table-row>
        <table:table-row table:style-name="ro1">
          <table:table-cell office:value-type="date" office:date-value="2012-03-09T00:00:00" table:style-name="ce2">
            <text:p>09/03/2012</text:p>
          </table:table-cell>
          <table:table-cell office:value-type="string" table:style-name="ce1">
            <text:p>Misc General Merchandise</text:p>
          </table:table-cell>
          <table:table-cell office:value-type="float" office:value="774" table:style-name="ce1">
            <text:p>774</text:p>
          </table:table-cell>
          <table:table-cell table:number-columns-repeated="16381"/>
        </table:table-row>
        <table:table-row table:style-name="ro1">
          <table:table-cell office:value-type="date" office:date-value="2012-03-09T00:00:00" table:style-name="ce2">
            <text:p>09/03/2012</text:p>
          </table:table-cell>
          <table:table-cell office:value-type="string" table:style-name="ce1">
            <text:p>Spec Contractors - Default</text:p>
          </table:table-cell>
          <table:table-cell office:value-type="float" office:value="695.82" table:style-name="ce1">
            <text:p>695.82</text:p>
          </table:table-cell>
          <table:table-cell table:number-columns-repeated="16381"/>
        </table:table-row>
        <table:table-row table:style-name="ro1">
          <table:table-cell office:value-type="date" office:date-value="2012-03-09T00:00:00" table:style-name="ce2">
            <text:p>09/03/2012</text:p>
          </table:table-cell>
          <table:table-cell office:value-type="string" table:style-name="ce1">
            <text:p>Telecommunication Equipment</text:p>
          </table:table-cell>
          <table:table-cell office:value-type="float" office:value="525.52" table:style-name="ce1">
            <text:p>525.52</text:p>
          </table:table-cell>
          <table:table-cell table:number-columns-repeated="16381"/>
        </table:table-row>
        <table:table-row table:style-name="ro1">
          <table:table-cell office:value-type="date" office:date-value="2012-03-09T00:00:00" table:style-name="ce2">
            <text:p>09/03/2012</text:p>
          </table:table-cell>
          <table:table-cell office:value-type="string" table:style-name="ce1">
            <text:p>Travel/Airlines</text:p>
          </table:table-cell>
          <table:table-cell office:value-type="float" office:value="676.58" table:style-name="ce1">
            <text:p>676.58</text:p>
          </table:table-cell>
          <table:table-cell table:number-columns-repeated="16381"/>
        </table:table-row>
        <table:table-row table:style-name="ro1">
          <table:table-cell office:value-type="date" office:date-value="2012-03-09T00:00:00" table:style-name="ce2">
            <text:p>09/03/2012</text:p>
          </table:table-cell>
          <table:table-cell office:value-type="string" table:style-name="ce1">
            <text:p>Computer Program/Sys Design</text:p>
          </table:table-cell>
          <table:table-cell office:value-type="float" office:value="1359.91" table:style-name="ce1">
            <text:p>1359.91</text:p>
          </table:table-cell>
          <table:table-cell table:number-columns-repeated="16381"/>
        </table:table-row>
        <table:table-row table:style-name="ro1">
          <table:table-cell office:value-type="date" office:date-value="2012-03-09T00:00:00" table:style-name="ce2">
            <text:p>09/03/2012</text:p>
          </table:table-cell>
          <table:table-cell office:value-type="string" table:style-name="ce1">
            <text:p>Computer Program/Sys Design</text:p>
          </table:table-cell>
          <table:table-cell office:value-type="float" office:value="1308" table:style-name="ce1">
            <text:p>1308</text:p>
          </table:table-cell>
          <table:table-cell table:number-columns-repeated="16381"/>
        </table:table-row>
        <table:table-row table:style-name="ro1">
          <table:table-cell office:value-type="date" office:date-value="2012-03-09T00:00:00" table:style-name="ce2">
            <text:p>09/03/2012</text:p>
          </table:table-cell>
          <table:table-cell office:value-type="string" table:style-name="ce1">
            <text:p>Travel/Airlines</text:p>
          </table:table-cell>
          <table:table-cell office:value-type="float" office:value="2960.1" table:style-name="ce1">
            <text:p>2960.1</text:p>
          </table:table-cell>
          <table:table-cell table:number-columns-repeated="16381"/>
        </table:table-row>
        <table:table-row table:style-name="ro1">
          <table:table-cell office:value-type="date" office:date-value="2012-03-09T00:00:00" table:style-name="ce2">
            <text:p>09/03/2012</text:p>
          </table:table-cell>
          <table:table-cell office:value-type="string" table:style-name="ce1">
            <text:p>Travel/Airlines</text:p>
          </table:table-cell>
          <table:table-cell office:value-type="float" office:value="636.79999999999995" table:style-name="ce1">
            <text:p>636.8</text:p>
          </table:table-cell>
          <table:table-cell table:number-columns-repeated="16381"/>
        </table:table-row>
        <table:table-row table:style-name="ro1">
          <table:table-cell office:value-type="date" office:date-value="2012-03-09T00:00:00" table:style-name="ce2">
            <text:p>09/03/2012</text:p>
          </table:table-cell>
          <table:table-cell office:value-type="string" table:style-name="ce1">
            <text:p>Travel/Airlines</text:p>
          </table:table-cell>
          <table:table-cell office:value-type="float" office:value="639.13" table:style-name="ce1">
            <text:p>639.1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3-09T00:00:00" table:style-name="ce2">
            <text:p>09/03/2012</text:p>
          </table:table-cell>
          <table:table-cell office:value-type="string" table:style-name="ce1">
            <text:p>Travel/Airlines</text:p>
          </table:table-cell>
          <table:table-cell office:value-type="float" office:value="941.66" table:style-name="ce1">
            <text:p>941.66</text:p>
          </table:table-cell>
          <table:table-cell table:number-columns-repeated="16381"/>
        </table:table-row>
        <table:table-row table:style-name="ro1">
          <table:table-cell office:value-type="date" office:date-value="2012-03-09T00:00:00" table:style-name="ce2">
            <text:p>09/03/2012</text:p>
          </table:table-cell>
          <table:table-cell office:value-type="string" table:style-name="ce1">
            <text:p>Travel/Airlines</text:p>
          </table:table-cell>
          <table:table-cell office:value-type="float" office:value="2500.5300000000002" table:style-name="ce1">
            <text:p>2500.53</text:p>
          </table:table-cell>
          <table:table-cell table:number-columns-repeated="16381"/>
        </table:table-row>
        <table:table-row table:style-name="ro1">
          <table:table-cell office:value-type="date" office:date-value="2012-03-09T00:00:00" table:style-name="ce2">
            <text:p>09/03/2012</text:p>
          </table:table-cell>
          <table:table-cell office:value-type="string" table:style-name="ce1">
            <text:p>Travel/Airlines</text:p>
          </table:table-cell>
          <table:table-cell office:value-type="float" office:value="-741.39" table:style-name="ce1">
            <text:p>-741.39</text:p>
          </table:table-cell>
          <table:table-cell table:number-columns-repeated="16381"/>
        </table:table-row>
        <table:table-row table:style-name="ro1">
          <table:table-cell office:value-type="date" office:date-value="2012-03-09T00:00:00" table:style-name="ce2">
            <text:p>09/03/2012</text:p>
          </table:table-cell>
          <table:table-cell office:value-type="string" table:style-name="ce1">
            <text:p>Stationery Stores</text:p>
          </table:table-cell>
          <table:table-cell office:value-type="float" office:value="675.94" table:style-name="ce1">
            <text:p>675.94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239.22" table:style-name="ce1">
            <text:p>1239.22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Other Retailers</text:p>
          </table:table-cell>
          <table:table-cell office:value-type="float" office:value="1911.15" table:style-name="ce1">
            <text:p>1911.15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Travel/Airlines</text:p>
          </table:table-cell>
          <table:table-cell office:value-type="float" office:value="1518.83" table:style-name="ce1">
            <text:p>1518.83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Hotels</text:p>
          </table:table-cell>
          <table:table-cell office:value-type="float" office:value="687.39" table:style-name="ce1">
            <text:p>687.39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Hotels</text:p>
          </table:table-cell>
          <table:table-cell office:value-type="float" office:value="1274.03" table:style-name="ce1">
            <text:p>1274.03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Hotels</text:p>
          </table:table-cell>
          <table:table-cell office:value-type="float" office:value="839.7" table:style-name="ce1">
            <text:p>839.7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Hotels</text:p>
          </table:table-cell>
          <table:table-cell office:value-type="float" office:value="1660.12" table:style-name="ce1">
            <text:p>1660.12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Hotels</text:p>
          </table:table-cell>
          <table:table-cell office:value-type="float" office:value="1743.66" table:style-name="ce1">
            <text:p>1743.66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Hotels</text:p>
          </table:table-cell>
          <table:table-cell office:value-type="float" office:value="1019.49" table:style-name="ce1">
            <text:p>1019.49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Travel/Airlines</text:p>
          </table:table-cell>
          <table:table-cell office:value-type="float" office:value="599.88" table:style-name="ce1">
            <text:p>599.88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Hotels</text:p>
          </table:table-cell>
          <table:table-cell office:value-type="float" office:value="659.48" table:style-name="ce1">
            <text:p>659.48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Hotels</text:p>
          </table:table-cell>
          <table:table-cell office:value-type="float" office:value="519.5" table:style-name="ce1">
            <text:p>519.5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Hotels</text:p>
          </table:table-cell>
          <table:table-cell office:value-type="float" office:value="828.25" table:style-name="ce1">
            <text:p>828.25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Hotels</text:p>
          </table:table-cell>
          <table:table-cell office:value-type="float" office:value="559.02" table:style-name="ce1">
            <text:p>559.0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Hotels</text:p>
          </table:table-cell>
          <table:table-cell office:value-type="float" office:value="1657.12" table:style-name="ce1">
            <text:p>1657.12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Hotels</text:p>
          </table:table-cell>
          <table:table-cell office:value-type="float" office:value="1310.1600000000001" table:style-name="ce1">
            <text:p>1310.16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Computer Program/Sys Design</text:p>
          </table:table-cell>
          <table:table-cell office:value-type="float" office:value="1177.3699999999999" table:style-name="ce1">
            <text:p>1177.37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Hotels</text:p>
          </table:table-cell>
          <table:table-cell office:value-type="float" office:value="1006.35" table:style-name="ce1">
            <text:p>1006.35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Automotive Parts Stores</text:p>
          </table:table-cell>
          <table:table-cell office:value-type="float" office:value="590.79" table:style-name="ce1">
            <text:p>590.79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Electrical Parts/Equipment</text:p>
          </table:table-cell>
          <table:table-cell office:value-type="float" office:value="805.56" table:style-name="ce1">
            <text:p>805.56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Electrical Parts/Equipment</text:p>
          </table:table-cell>
          <table:table-cell office:value-type="float" office:value="1148.46" table:style-name="ce1">
            <text:p>1148.46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Electrical Parts/Equipment</text:p>
          </table:table-cell>
          <table:table-cell office:value-type="float" office:value="-1197.4100000000001" table:style-name="ce1">
            <text:p>-1197.41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Hotels</text:p>
          </table:table-cell>
          <table:table-cell office:value-type="float" office:value="1736.03" table:style-name="ce1">
            <text:p>1736.03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Subsistence</text:p>
          </table:table-cell>
          <table:table-cell office:value-type="float" office:value="771.02" table:style-name="ce1">
            <text:p>771.02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Camera &amp; Photo Supply Stores</text:p>
          </table:table-cell>
          <table:table-cell office:value-type="float" office:value="511.63" table:style-name="ce1">
            <text:p>511.63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Camera &amp; Photo Supply Stores</text:p>
          </table:table-cell>
          <table:table-cell office:value-type="float" office:value="1087.48" table:style-name="ce1">
            <text:p>1087.48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Hotels</text:p>
          </table:table-cell>
          <table:table-cell office:value-type="float" office:value="970.48" table:style-name="ce1">
            <text:p>970.48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2">
            <text:p>12/03/2012</text:p>
          </table:table-cell>
          <table:table-cell office:value-type="string" table:style-name="ce1">
            <text:p>Electrical Parts/Equipment</text:p>
          </table:table-cell>
          <table:table-cell office:value-type="float" office:value="876.83" table:style-name="ce1">
            <text:p>876.83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Hotels</text:p>
          </table:table-cell>
          <table:table-cell office:value-type="float" office:value="2917.33" table:style-name="ce1">
            <text:p>2917.33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Hotels</text:p>
          </table:table-cell>
          <table:table-cell office:value-type="float" office:value="606.14" table:style-name="ce1">
            <text:p>606.14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Hotels</text:p>
          </table:table-cell>
          <table:table-cell office:value-type="float" office:value="584.04999999999995" table:style-name="ce1">
            <text:p>584.05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Construction Materials - Def</text:p>
          </table:table-cell>
          <table:table-cell office:value-type="float" office:value="684" table:style-name="ce1">
            <text:p>684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Construction Materials - Def</text:p>
          </table:table-cell>
          <table:table-cell office:value-type="float" office:value="1474.8" table:style-name="ce1">
            <text:p>1474.8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923.74" table:style-name="ce1">
            <text:p>923.74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Misc Publishing &amp; Printing</text:p>
          </table:table-cell>
          <table:table-cell office:value-type="float" office:value="1140" table:style-name="ce1">
            <text:p>1140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Spec Contractors - Default</text:p>
          </table:table-cell>
          <table:table-cell office:value-type="float" office:value="1182.9000000000001" table:style-name="ce1">
            <text:p>1182.9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Car &amp; Truck Dealers/New/Used</text:p>
          </table:table-cell>
          <table:table-cell office:value-type="float" office:value="965.46" table:style-name="ce1">
            <text:p>965.46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Automotive Parts Stores</text:p>
          </table:table-cell>
          <table:table-cell office:value-type="float" office:value="965.21" table:style-name="ce1">
            <text:p>965.21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ining</text:p>
          </table:table-cell>
          <table:table-cell office:value-type="float" office:value="1929.6" table:style-name="ce1">
            <text:p>1929.6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ining</text:p>
          </table:table-cell>
          <table:table-cell office:value-type="float" office:value="1881.6" table:style-name="ce1">
            <text:p>1881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ining</text:p>
          </table:table-cell>
          <table:table-cell office:value-type="float" office:value="1419.6" table:style-name="ce1">
            <text:p>1419.6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ining</text:p>
          </table:table-cell>
          <table:table-cell office:value-type="float" office:value="1368.9" table:style-name="ce1">
            <text:p>1368.9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vel/Airlines</text:p>
          </table:table-cell>
          <table:table-cell office:value-type="float" office:value="712.89" table:style-name="ce1">
            <text:p>712.89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Computer Program/Sys Design</text:p>
          </table:table-cell>
          <table:table-cell office:value-type="float" office:value="558.79999999999995" table:style-name="ce1">
            <text:p>558.8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vel/Airlines</text:p>
          </table:table-cell>
          <table:table-cell office:value-type="float" office:value="2800.6" table:style-name="ce1">
            <text:p>2800.6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vel/Airlines</text:p>
          </table:table-cell>
          <table:table-cell office:value-type="float" office:value="1458.2" table:style-name="ce1">
            <text:p>1458.2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vel/Airlines</text:p>
          </table:table-cell>
          <table:table-cell office:value-type="float" office:value="605.1" table:style-name="ce1">
            <text:p>605.1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vel/Airlines</text:p>
          </table:table-cell>
          <table:table-cell office:value-type="float" office:value="1516.02" table:style-name="ce1">
            <text:p>1516.02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vel/Airlines</text:p>
          </table:table-cell>
          <table:table-cell office:value-type="float" office:value="-1006.7" table:style-name="ce1">
            <text:p>-1006.7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Hotels</text:p>
          </table:table-cell>
          <table:table-cell office:value-type="float" office:value="780.2" table:style-name="ce1">
            <text:p>780.2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Air Cond/Refrig Repair Shop</text:p>
          </table:table-cell>
          <table:table-cell office:value-type="float" office:value="1070.29" table:style-name="ce1">
            <text:p>1070.29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vel/Airlines</text:p>
          </table:table-cell>
          <table:table-cell office:value-type="float" office:value="3677.19" table:style-name="ce1">
            <text:p>3677.19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vel/Airlines</text:p>
          </table:table-cell>
          <table:table-cell office:value-type="float" office:value="2720.4" table:style-name="ce1">
            <text:p>2720.4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vel/Airlines</text:p>
          </table:table-cell>
          <table:table-cell office:value-type="float" office:value="616.82000000000005" table:style-name="ce1">
            <text:p>616.82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Diy &amp; Household Stores</text:p>
          </table:table-cell>
          <table:table-cell office:value-type="float" office:value="1754.24" table:style-name="ce1">
            <text:p>1754.24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vel/Airlines</text:p>
          </table:table-cell>
          <table:table-cell office:value-type="float" office:value="2365.4499999999998" table:style-name="ce1">
            <text:p>2365.4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vel/Airlines</text:p>
          </table:table-cell>
          <table:table-cell office:value-type="float" office:value="650.4" table:style-name="ce1">
            <text:p>650.4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vel/Airlines</text:p>
          </table:table-cell>
          <table:table-cell office:value-type="float" office:value="2365.4499999999998" table:style-name="ce1">
            <text:p>2365.45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vel/Airlines</text:p>
          </table:table-cell>
          <table:table-cell office:value-type="float" office:value="3098.01" table:style-name="ce1">
            <text:p>3098.01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vel/Airlines</text:p>
          </table:table-cell>
          <table:table-cell office:value-type="float" office:value="2186.33" table:style-name="ce1">
            <text:p>2186.33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vel/Airlines</text:p>
          </table:table-cell>
          <table:table-cell office:value-type="float" office:value="661.13" table:style-name="ce1">
            <text:p>661.13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vel/Airlines</text:p>
          </table:table-cell>
          <table:table-cell office:value-type="float" office:value="899.33" table:style-name="ce1">
            <text:p>899.33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Travel/Airlines</text:p>
          </table:table-cell>
          <table:table-cell office:value-type="float" office:value="600.4" table:style-name="ce1">
            <text:p>600.4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654" table:style-name="ce1">
            <text:p>654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2">
            <text:p>13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667.09" table:style-name="ce1">
            <text:p>1667.09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Travel/Airlines</text:p>
          </table:table-cell>
          <table:table-cell office:value-type="float" office:value="1766.33" table:style-name="ce1">
            <text:p>1766.33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Diy &amp; Household Stores</text:p>
          </table:table-cell>
          <table:table-cell office:value-type="float" office:value="588" table:style-name="ce1">
            <text:p>588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Hotels</text:p>
          </table:table-cell>
          <table:table-cell office:value-type="float" office:value="658.32" table:style-name="ce1">
            <text:p>658.32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Hotels</text:p>
          </table:table-cell>
          <table:table-cell office:value-type="float" office:value="2081.4499999999998" table:style-name="ce1">
            <text:p>2081.45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Other Retailers</text:p>
          </table:table-cell>
          <table:table-cell office:value-type="float" office:value="626.37" table:style-name="ce1">
            <text:p>626.37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Hotels</text:p>
          </table:table-cell>
          <table:table-cell office:value-type="float" office:value="692.47" table:style-name="ce1">
            <text:p>692.47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Travel/Airlines</text:p>
          </table:table-cell>
          <table:table-cell office:value-type="float" office:value="523.83000000000004" table:style-name="ce1">
            <text:p>523.83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Travel/Airlines</text:p>
          </table:table-cell>
          <table:table-cell office:value-type="float" office:value="2800.89" table:style-name="ce1">
            <text:p>2800.89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Travel/Airlines</text:p>
          </table:table-cell>
          <table:table-cell office:value-type="float" office:value="1097.01" table:style-name="ce1">
            <text:p>1097.0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Travel/Airlines</text:p>
          </table:table-cell>
          <table:table-cell office:value-type="float" office:value="1986.1" table:style-name="ce1">
            <text:p>1986.1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Travel/Airlines</text:p>
          </table:table-cell>
          <table:table-cell office:value-type="float" office:value="632.34" table:style-name="ce1">
            <text:p>632.3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Travel/Airlines</text:p>
          </table:table-cell>
          <table:table-cell office:value-type="float" office:value="1504.33" table:style-name="ce1">
            <text:p>1504.33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Travel/Airlines</text:p>
          </table:table-cell>
          <table:table-cell office:value-type="float" office:value="2310.0300000000002" table:style-name="ce1">
            <text:p>2310.03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Travel/Airlines</text:p>
          </table:table-cell>
          <table:table-cell office:value-type="float" office:value="1406.2" table:style-name="ce1">
            <text:p>1406.2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Computer Program/Sys Design</text:p>
          </table:table-cell>
          <table:table-cell office:value-type="float" office:value="736.92" table:style-name="ce1">
            <text:p>736.92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Computer Program/Sys Design</text:p>
          </table:table-cell>
          <table:table-cell office:value-type="float" office:value="699.96" table:style-name="ce1">
            <text:p>699.96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Hotels</text:p>
          </table:table-cell>
          <table:table-cell office:value-type="float" office:value="646.87" table:style-name="ce1">
            <text:p>646.87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Hotels</text:p>
          </table:table-cell>
          <table:table-cell office:value-type="float" office:value="711.28" table:style-name="ce1">
            <text:p>711.28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Travel/Airlines</text:p>
          </table:table-cell>
          <table:table-cell office:value-type="float" office:value="-1797.02" table:style-name="ce1">
            <text:p>-1797.02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Travel/Airlines</text:p>
          </table:table-cell>
          <table:table-cell office:value-type="float" office:value="-1787.02" table:style-name="ce1">
            <text:p>-1787.02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Hotels</text:p>
          </table:table-cell>
          <table:table-cell office:value-type="float" office:value="1165.75" table:style-name="ce1">
            <text:p>1165.75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Training</text:p>
          </table:table-cell>
          <table:table-cell office:value-type="float" office:value="1506.61" table:style-name="ce1">
            <text:p>1506.61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Travel/Airlines</text:p>
          </table:table-cell>
          <table:table-cell office:value-type="float" office:value="1440" table:style-name="ce1">
            <text:p>1440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Hotels</text:p>
          </table:table-cell>
          <table:table-cell office:value-type="float" office:value="1501.5" table:style-name="ce1">
            <text:p>1501.5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Travel/Airlines</text:p>
          </table:table-cell>
          <table:table-cell office:value-type="float" office:value="915.36" table:style-name="ce1">
            <text:p>915.36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Hotels</text:p>
          </table:table-cell>
          <table:table-cell office:value-type="float" office:value="539.08000000000004" table:style-name="ce1">
            <text:p>539.08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2">
            <text:p>14/03/2012</text:p>
          </table:table-cell>
          <table:table-cell office:value-type="string" table:style-name="ce1">
            <text:p>Hotels</text:p>
          </table:table-cell>
          <table:table-cell office:value-type="float" office:value="512.32000000000005" table:style-name="ce1">
            <text:p>512.3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15T00:00:00" table:style-name="ce2">
            <text:p>15/03/2012</text:p>
          </table:table-cell>
          <table:table-cell office:value-type="string" table:style-name="ce1">
            <text:p>Lumber/Build. Supply Stores</text:p>
          </table:table-cell>
          <table:table-cell office:value-type="float" office:value="599.26" table:style-name="ce1">
            <text:p>599.26</text:p>
          </table:table-cell>
          <table:table-cell table:number-columns-repeated="16381"/>
        </table:table-row>
        <table:table-row table:style-name="ro1">
          <table:table-cell office:value-type="date" office:date-value="2012-03-15T00:00:00" table:style-name="ce2">
            <text:p>15/03/2012</text:p>
          </table:table-cell>
          <table:table-cell office:value-type="string" table:style-name="ce1">
            <text:p>Travel/Airlines</text:p>
          </table:table-cell>
          <table:table-cell office:value-type="float" office:value="540.29999999999995" table:style-name="ce1">
            <text:p>540.3</text:p>
          </table:table-cell>
          <table:table-cell table:number-columns-repeated="16381"/>
        </table:table-row>
        <table:table-row table:style-name="ro1">
          <table:table-cell office:value-type="date" office:date-value="2012-03-15T00:00:00" table:style-name="ce2">
            <text:p>15/03/2012</text:p>
          </table:table-cell>
          <table:table-cell office:value-type="string" table:style-name="ce1">
            <text:p>Hotels</text:p>
          </table:table-cell>
          <table:table-cell office:value-type="float" office:value="1245.5" table:style-name="ce1">
            <text:p>1245.5</text:p>
          </table:table-cell>
          <table:table-cell table:number-columns-repeated="16381"/>
        </table:table-row>
        <table:table-row table:style-name="ro1">
          <table:table-cell office:value-type="date" office:date-value="2012-03-15T00:00:00" table:style-name="ce2">
            <text:p>15/03/2012</text:p>
          </table:table-cell>
          <table:table-cell office:value-type="string" table:style-name="ce1">
            <text:p>Hotels</text:p>
          </table:table-cell>
          <table:table-cell office:value-type="float" office:value="1598.48" table:style-name="ce1">
            <text:p>1598.48</text:p>
          </table:table-cell>
          <table:table-cell table:number-columns-repeated="16381"/>
        </table:table-row>
        <table:table-row table:style-name="ro1">
          <table:table-cell office:value-type="date" office:date-value="2012-03-15T00:00:00" table:style-name="ce2">
            <text:p>15/03/2012</text:p>
          </table:table-cell>
          <table:table-cell office:value-type="string" table:style-name="ce1">
            <text:p>Hotels</text:p>
          </table:table-cell>
          <table:table-cell office:value-type="float" office:value="1672.56" table:style-name="ce1">
            <text:p>1672.56</text:p>
          </table:table-cell>
          <table:table-cell table:number-columns-repeated="16381"/>
        </table:table-row>
        <table:table-row table:style-name="ro1">
          <table:table-cell office:value-type="date" office:date-value="2012-03-15T00:00:00" table:style-name="ce2">
            <text:p>15/03/2012</text:p>
          </table:table-cell>
          <table:table-cell office:value-type="string" table:style-name="ce1">
            <text:p>Hotels</text:p>
          </table:table-cell>
          <table:table-cell office:value-type="float" office:value="1353.38" table:style-name="ce1">
            <text:p>1353.38</text:p>
          </table:table-cell>
          <table:table-cell table:number-columns-repeated="16381"/>
        </table:table-row>
        <table:table-row table:style-name="ro1">
          <table:table-cell office:value-type="date" office:date-value="2012-03-15T00:00:00" table:style-name="ce2">
            <text:p>15/03/2012</text:p>
          </table:table-cell>
          <table:table-cell office:value-type="string" table:style-name="ce1">
            <text:p>Hotels</text:p>
          </table:table-cell>
          <table:table-cell office:value-type="float" office:value="1320" table:style-name="ce1">
            <text:p>1320</text:p>
          </table:table-cell>
          <table:table-cell table:number-columns-repeated="16381"/>
        </table:table-row>
        <table:table-row table:style-name="ro1">
          <table:table-cell office:value-type="date" office:date-value="2012-03-15T00:00:00" table:style-name="ce2">
            <text:p>15/03/2012</text:p>
          </table:table-cell>
          <table:table-cell office:value-type="string" table:style-name="ce1">
            <text:p>Travel/Airlines</text:p>
          </table:table-cell>
          <table:table-cell office:value-type="float" office:value="-1775.92" table:style-name="ce1">
            <text:p>-1775.92</text:p>
          </table:table-cell>
          <table:table-cell table:number-columns-repeated="16381"/>
        </table:table-row>
        <table:table-row table:style-name="ro1">
          <table:table-cell office:value-type="date" office:date-value="2012-03-15T00:00:00" table:style-name="ce2">
            <text:p>15/03/2012</text:p>
          </table:table-cell>
          <table:table-cell office:value-type="string" table:style-name="ce1">
            <text:p>Travel/Airlines</text:p>
          </table:table-cell>
          <table:table-cell office:value-type="float" office:value="2569.35" table:style-name="ce1">
            <text:p>2569.35</text:p>
          </table:table-cell>
          <table:table-cell table:number-columns-repeated="16381"/>
        </table:table-row>
        <table:table-row table:style-name="ro1">
          <table:table-cell office:value-type="date" office:date-value="2012-03-15T00:00:00" table:style-name="ce2">
            <text:p>15/03/2012</text:p>
          </table:table-cell>
          <table:table-cell office:value-type="string" table:style-name="ce1">
            <text:p>Hotels</text:p>
          </table:table-cell>
          <table:table-cell office:value-type="float" office:value="1860.86" table:style-name="ce1">
            <text:p>1860.86</text:p>
          </table:table-cell>
          <table:table-cell table:number-columns-repeated="16381"/>
        </table:table-row>
        <table:table-row table:style-name="ro1">
          <table:table-cell office:value-type="date" office:date-value="2012-03-15T00:00:00" table:style-name="ce2">
            <text:p>15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486.8" table:style-name="ce1">
            <text:p>1486.8</text:p>
          </table:table-cell>
          <table:table-cell table:number-columns-repeated="16381"/>
        </table:table-row>
        <table:table-row table:style-name="ro1">
          <table:table-cell office:value-type="date" office:date-value="2012-03-15T00:00:00" table:style-name="ce2">
            <text:p>15/03/2012</text:p>
          </table:table-cell>
          <table:table-cell office:value-type="string" table:style-name="ce1">
            <text:p>Telecommunication Services</text:p>
          </table:table-cell>
          <table:table-cell office:value-type="float" office:value="547.78" table:style-name="ce1">
            <text:p>547.78</text:p>
          </table:table-cell>
          <table:table-cell table:number-columns-repeated="16381"/>
        </table:table-row>
        <table:table-row table:style-name="ro1">
          <table:table-cell office:value-type="date" office:date-value="2012-03-15T00:00:00" table:style-name="ce2">
            <text:p>15/03/2012</text:p>
          </table:table-cell>
          <table:table-cell office:value-type="string" table:style-name="ce1">
            <text:p>Telecommunication Services</text:p>
          </table:table-cell>
          <table:table-cell office:value-type="float" office:value="4443.4399999999996" table:style-name="ce1">
            <text:p>4443.44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316.1" table:style-name="ce1">
            <text:p>1316.1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Hotels</text:p>
          </table:table-cell>
          <table:table-cell office:value-type="float" office:value="1646.46" table:style-name="ce1">
            <text:p>1646.46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Travel/Airlines</text:p>
          </table:table-cell>
          <table:table-cell office:value-type="float" office:value="3616.83" table:style-name="ce1">
            <text:p>3616.83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Travel/Airlines</text:p>
          </table:table-cell>
          <table:table-cell office:value-type="float" office:value="615.79999999999995" table:style-name="ce1">
            <text:p>615.8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Travel/Airlines</text:p>
          </table:table-cell>
          <table:table-cell office:value-type="float" office:value="3352.69" table:style-name="ce1">
            <text:p>3352.69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Hotels</text:p>
          </table:table-cell>
          <table:table-cell office:value-type="float" office:value="547.55999999999995" table:style-name="ce1">
            <text:p>547.56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Hotels</text:p>
          </table:table-cell>
          <table:table-cell office:value-type="float" office:value="2114.2399999999998" table:style-name="ce1">
            <text:p>2114.24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Hotels</text:p>
          </table:table-cell>
          <table:table-cell office:value-type="float" office:value="2098.67" table:style-name="ce1">
            <text:p>2098.67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Hotels</text:p>
          </table:table-cell>
          <table:table-cell office:value-type="float" office:value="752.3" table:style-name="ce1">
            <text:p>752.3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Travel/Airlines</text:p>
          </table:table-cell>
          <table:table-cell office:value-type="float" office:value="508.86" table:style-name="ce1">
            <text:p>508.86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Travel/Airlines</text:p>
          </table:table-cell>
          <table:table-cell office:value-type="float" office:value="633.99" table:style-name="ce1">
            <text:p>633.99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Travel/Airlines</text:p>
          </table:table-cell>
          <table:table-cell office:value-type="float" office:value="517.51" table:style-name="ce1">
            <text:p>517.51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Travel/Airlines</text:p>
          </table:table-cell>
          <table:table-cell office:value-type="float" office:value="3939.69" table:style-name="ce1">
            <text:p>3939.69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Travel/Airlines</text:p>
          </table:table-cell>
          <table:table-cell office:value-type="float" office:value="2388.9" table:style-name="ce1">
            <text:p>2388.9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Computer Program/Sys Design</text:p>
          </table:table-cell>
          <table:table-cell office:value-type="float" office:value="918.43" table:style-name="ce1">
            <text:p>918.43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Travel/Airlines</text:p>
          </table:table-cell>
          <table:table-cell office:value-type="float" office:value="-1714.12" table:style-name="ce1">
            <text:p>-1714.12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Travel/Airlines</text:p>
          </table:table-cell>
          <table:table-cell office:value-type="float" office:value="-1083" table:style-name="ce1">
            <text:p>-1083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Travel/Airlines</text:p>
          </table:table-cell>
          <table:table-cell office:value-type="float" office:value="2886.91" table:style-name="ce1">
            <text:p>2886.91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548.87" table:style-name="ce1">
            <text:p>548.87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Travel/Airlines</text:p>
          </table:table-cell>
          <table:table-cell office:value-type="float" office:value="1136.3" table:style-name="ce1">
            <text:p>1136.3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Travel/Airlines</text:p>
          </table:table-cell>
          <table:table-cell office:value-type="float" office:value="694" table:style-name="ce1">
            <text:p>694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Travel/Airlines</text:p>
          </table:table-cell>
          <table:table-cell office:value-type="float" office:value="1012.84" table:style-name="ce1">
            <text:p>1012.8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Travel/Airlines</text:p>
          </table:table-cell>
          <table:table-cell office:value-type="float" office:value="-580.29999999999995" table:style-name="ce1">
            <text:p>-580.3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2">
            <text:p>16/03/2012</text:p>
          </table:table-cell>
          <table:table-cell office:value-type="string" table:style-name="ce1">
            <text:p>Travel/Airlines</text:p>
          </table:table-cell>
          <table:table-cell office:value-type="float" office:value="-1777" table:style-name="ce1">
            <text:p>-1777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Hotels</text:p>
          </table:table-cell>
          <table:table-cell office:value-type="float" office:value="5020.37" table:style-name="ce1">
            <text:p>5020.37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Hotels</text:p>
          </table:table-cell>
          <table:table-cell office:value-type="float" office:value="5579.32" table:style-name="ce1">
            <text:p>5579.32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Hotels</text:p>
          </table:table-cell>
          <table:table-cell office:value-type="float" office:value="6000.3" table:style-name="ce1">
            <text:p>6000.3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Hotels</text:p>
          </table:table-cell>
          <table:table-cell office:value-type="float" office:value="5106.5" table:style-name="ce1">
            <text:p>5106.5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Hotels</text:p>
          </table:table-cell>
          <table:table-cell office:value-type="float" office:value="557.57000000000005" table:style-name="ce1">
            <text:p>557.57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Hotels</text:p>
          </table:table-cell>
          <table:table-cell office:value-type="float" office:value="558.28" table:style-name="ce1">
            <text:p>558.28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Hotels</text:p>
          </table:table-cell>
          <table:table-cell office:value-type="float" office:value="698.23" table:style-name="ce1">
            <text:p>698.23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Hotels</text:p>
          </table:table-cell>
          <table:table-cell office:value-type="float" office:value="729.34" table:style-name="ce1">
            <text:p>729.34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ravel/Airlines</text:p>
          </table:table-cell>
          <table:table-cell office:value-type="float" office:value="5957" table:style-name="ce1">
            <text:p>5957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ravel/Airlines</text:p>
          </table:table-cell>
          <table:table-cell office:value-type="float" office:value="540.29999999999995" table:style-name="ce1">
            <text:p>540.3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Lumber/Build. Supply Stores</text:p>
          </table:table-cell>
          <table:table-cell office:value-type="float" office:value="789.6" table:style-name="ce1">
            <text:p>789.6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984.31" table:style-name="ce1">
            <text:p>984.31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350" table:style-name="ce1">
            <text:p>135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Hotels</text:p>
          </table:table-cell>
          <table:table-cell office:value-type="float" office:value="682.5" table:style-name="ce1">
            <text:p>682.5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ravel/Airlines</text:p>
          </table:table-cell>
          <table:table-cell office:value-type="float" office:value="2369.7199999999998" table:style-name="ce1">
            <text:p>2369.72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ravel/Airlines</text:p>
          </table:table-cell>
          <table:table-cell office:value-type="float" office:value="2310.23" table:style-name="ce1">
            <text:p>2310.23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ravel/Airlines</text:p>
          </table:table-cell>
          <table:table-cell office:value-type="float" office:value="1817.42" table:style-name="ce1">
            <text:p>1817.42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Hotels</text:p>
          </table:table-cell>
          <table:table-cell office:value-type="float" office:value="1889.27" table:style-name="ce1">
            <text:p>1889.27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ravel/Airlines</text:p>
          </table:table-cell>
          <table:table-cell office:value-type="float" office:value="529.08000000000004" table:style-name="ce1">
            <text:p>529.08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Hotels</text:p>
          </table:table-cell>
          <table:table-cell office:value-type="float" office:value="2492.9899999999998" table:style-name="ce1">
            <text:p>2492.99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Hotels</text:p>
          </table:table-cell>
          <table:table-cell office:value-type="float" office:value="807.34" table:style-name="ce1">
            <text:p>807.34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Subsistence</text:p>
          </table:table-cell>
          <table:table-cell office:value-type="float" office:value="645.23" table:style-name="ce1">
            <text:p>645.23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Subsistence</text:p>
          </table:table-cell>
          <table:table-cell office:value-type="float" office:value="632.6" table:style-name="ce1">
            <text:p>632.6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ravel/Airlines</text:p>
          </table:table-cell>
          <table:table-cell office:value-type="float" office:value="608.38" table:style-name="ce1">
            <text:p>608.38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ravel/Airlines</text:p>
          </table:table-cell>
          <table:table-cell office:value-type="float" office:value="647.79" table:style-name="ce1">
            <text:p>647.79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ravel/Airlines</text:p>
          </table:table-cell>
          <table:table-cell office:value-type="float" office:value="532" table:style-name="ce1">
            <text:p>532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ravel/Airlines</text:p>
          </table:table-cell>
          <table:table-cell office:value-type="float" office:value="4060.33" table:style-name="ce1">
            <text:p>4060.33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ravel/Airlines</text:p>
          </table:table-cell>
          <table:table-cell office:value-type="float" office:value="2456.38" table:style-name="ce1">
            <text:p>2456.38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ravel/Airlines</text:p>
          </table:table-cell>
          <table:table-cell office:value-type="float" office:value="2284.4" table:style-name="ce1">
            <text:p>2284.4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ravel/Airlines</text:p>
          </table:table-cell>
          <table:table-cell office:value-type="float" office:value="647.79" table:style-name="ce1">
            <text:p>647.79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ravel/Airlines</text:p>
          </table:table-cell>
          <table:table-cell office:value-type="float" office:value="544.03" table:style-name="ce1">
            <text:p>544.03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Hotels</text:p>
          </table:table-cell>
          <table:table-cell office:value-type="float" office:value="688.36" table:style-name="ce1">
            <text:p>688.36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823.13" table:style-name="ce1">
            <text:p>823.13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elecommunication Services</text:p>
          </table:table-cell>
          <table:table-cell office:value-type="float" office:value="828.69" table:style-name="ce1">
            <text:p>828.69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elecommunication Services</text:p>
          </table:table-cell>
          <table:table-cell office:value-type="float" office:value="1494.53" table:style-name="ce1">
            <text:p>1494.53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elecommunication Services</text:p>
          </table:table-cell>
          <table:table-cell office:value-type="float" office:value="1682.57" table:style-name="ce1">
            <text:p>1682.57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elecommunication Services</text:p>
          </table:table-cell>
          <table:table-cell office:value-type="float" office:value="530.9" table:style-name="ce1">
            <text:p>530.9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elecommunication Services</text:p>
          </table:table-cell>
          <table:table-cell office:value-type="float" office:value="566.63" table:style-name="ce1">
            <text:p>566.63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ravel/Airlines</text:p>
          </table:table-cell>
          <table:table-cell office:value-type="float" office:value="1470.93" table:style-name="ce1">
            <text:p>1470.93</text:p>
          </table:table-cell>
          <table:table-cell table:number-columns-repeated="16381"/>
        </table:table-row>
        <table:table-row table:style-name="ro1">
          <table:table-cell office:value-type="date" office:date-value="2012-03-19T00:00:00" table:style-name="ce2">
            <text:p>19/03/2012</text:p>
          </table:table-cell>
          <table:table-cell office:value-type="string" table:style-name="ce1">
            <text:p>Travel/Airlines</text:p>
          </table:table-cell>
          <table:table-cell office:value-type="float" office:value="1125.92" table:style-name="ce1">
            <text:p>1125.92</text:p>
          </table:table-cell>
          <table:table-cell table:number-columns-repeated="16381"/>
        </table:table-row>
        <table:table-row table:style-name="ro1">
          <table:table-cell office:value-type="date" office:date-value="2012-03-20T00:00:00" table:style-name="ce2">
            <text:p>20/03/2012</text:p>
          </table:table-cell>
          <table:table-cell office:value-type="string" table:style-name="ce1">
            <text:p>Hotels</text:p>
          </table:table-cell>
          <table:table-cell office:value-type="float" office:value="831.5" table:style-name="ce1">
            <text:p>831.5</text:p>
          </table:table-cell>
          <table:table-cell table:number-columns-repeated="16381"/>
        </table:table-row>
        <table:table-row table:style-name="ro1">
          <table:table-cell office:value-type="date" office:date-value="2012-03-20T00:00:00" table:style-name="ce2">
            <text:p>20/03/2012</text:p>
          </table:table-cell>
          <table:table-cell office:value-type="string" table:style-name="ce1">
            <text:p>Furniture/Equip Stores</text:p>
          </table:table-cell>
          <table:table-cell office:value-type="float" office:value="1143.6099999999999" table:style-name="ce1">
            <text:p>1143.6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20T00:00:00" table:style-name="ce2">
            <text:p>20/03/2012</text:p>
          </table:table-cell>
          <table:table-cell office:value-type="string" table:style-name="ce1">
            <text:p>Travel/Airlines</text:p>
          </table:table-cell>
          <table:table-cell office:value-type="float" office:value="719.13" table:style-name="ce1">
            <text:p>719.13</text:p>
          </table:table-cell>
          <table:table-cell table:number-columns-repeated="16381"/>
        </table:table-row>
        <table:table-row table:style-name="ro1">
          <table:table-cell office:value-type="date" office:date-value="2012-03-20T00:00:00" table:style-name="ce2">
            <text:p>20/03/2012</text:p>
          </table:table-cell>
          <table:table-cell office:value-type="string" table:style-name="ce1">
            <text:p>Travel/Airlines</text:p>
          </table:table-cell>
          <table:table-cell office:value-type="float" office:value="-717.13" table:style-name="ce1">
            <text:p>-717.13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Travel/Airlines</text:p>
          </table:table-cell>
          <table:table-cell office:value-type="float" office:value="-1384.33" table:style-name="ce1">
            <text:p>-1384.33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Hotels</text:p>
          </table:table-cell>
          <table:table-cell office:value-type="float" office:value="1984.28" table:style-name="ce1">
            <text:p>1984.28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Hotels</text:p>
          </table:table-cell>
          <table:table-cell office:value-type="float" office:value="1288.17" table:style-name="ce1">
            <text:p>1288.17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Training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358.53" table:style-name="ce1">
            <text:p>1358.53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Electrical Parts/Equipment</text:p>
          </table:table-cell>
          <table:table-cell office:value-type="float" office:value="1142.4000000000001" table:style-name="ce1">
            <text:p>1142.4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Travel/Airlines</text:p>
          </table:table-cell>
          <table:table-cell office:value-type="float" office:value="1425.61" table:style-name="ce1">
            <text:p>1425.61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Travel/Airlines</text:p>
          </table:table-cell>
          <table:table-cell office:value-type="float" office:value="1427.33" table:style-name="ce1">
            <text:p>1427.33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Travel/Airlines</text:p>
          </table:table-cell>
          <table:table-cell office:value-type="float" office:value="-1486.82" table:style-name="ce1">
            <text:p>-1486.82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Travel/Airlines</text:p>
          </table:table-cell>
          <table:table-cell office:value-type="float" office:value="-575.9" table:style-name="ce1">
            <text:p>-575.9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Travel/Airlines</text:p>
          </table:table-cell>
          <table:table-cell office:value-type="float" office:value="2514.64" table:style-name="ce1">
            <text:p>2514.64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Other Retailers</text:p>
          </table:table-cell>
          <table:table-cell office:value-type="float" office:value="899.85" table:style-name="ce1">
            <text:p>899.85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Other Retailers</text:p>
          </table:table-cell>
          <table:table-cell office:value-type="float" office:value="906.84" table:style-name="ce1">
            <text:p>906.84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Travel/Airlines</text:p>
          </table:table-cell>
          <table:table-cell office:value-type="float" office:value="641.9" table:style-name="ce1">
            <text:p>641.9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Travel/Airlines</text:p>
          </table:table-cell>
          <table:table-cell office:value-type="float" office:value="720.5" table:style-name="ce1">
            <text:p>720.5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Travel/Airlines</text:p>
          </table:table-cell>
          <table:table-cell office:value-type="float" office:value="2604.83" table:style-name="ce1">
            <text:p>2604.83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Travel/Airlines</text:p>
          </table:table-cell>
          <table:table-cell office:value-type="float" office:value="532" table:style-name="ce1">
            <text:p>532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Travel/Airlines</text:p>
          </table:table-cell>
          <table:table-cell office:value-type="float" office:value="695.15" table:style-name="ce1">
            <text:p>695.15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Air Cond/Refrig Repair Shop</text:p>
          </table:table-cell>
          <table:table-cell office:value-type="float" office:value="792.4" table:style-name="ce1">
            <text:p>792.4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Hotels</text:p>
          </table:table-cell>
          <table:table-cell office:value-type="float" office:value="755.53" table:style-name="ce1">
            <text:p>755.53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Travel/Airlines</text:p>
          </table:table-cell>
          <table:table-cell office:value-type="float" office:value="3421.83" table:style-name="ce1">
            <text:p>3421.83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Travel/Airlines</text:p>
          </table:table-cell>
          <table:table-cell office:value-type="float" office:value="-1725.13" table:style-name="ce1">
            <text:p>-1725.13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Travel/Airlines</text:p>
          </table:table-cell>
          <table:table-cell office:value-type="float" office:value="2542.33" table:style-name="ce1">
            <text:p>2542.3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812.69" table:style-name="ce1">
            <text:p>812.69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733.65" table:style-name="ce1">
            <text:p>733.65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973.02" table:style-name="ce1">
            <text:p>973.02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677.4" table:style-name="ce1">
            <text:p>677.4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1454.93" table:style-name="ce1">
            <text:p>1454.93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1447.93" table:style-name="ce1">
            <text:p>1447.93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1454.93" table:style-name="ce1">
            <text:p>1454.93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4410.33" table:style-name="ce1">
            <text:p>4410.33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550.79999999999995" table:style-name="ce1">
            <text:p>550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2851.8" table:style-name="ce1">
            <text:p>2851.8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533.1" table:style-name="ce1">
            <text:p>533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3119.95" table:style-name="ce1">
            <text:p>3119.95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530.79999999999995" table:style-name="ce1">
            <text:p>530.8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1458.13" table:style-name="ce1">
            <text:p>1458.13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1470.85" table:style-name="ce1">
            <text:p>1470.85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2833.83" table:style-name="ce1">
            <text:p>2833.8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1447.93" table:style-name="ce1">
            <text:p>1447.93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4276.6000000000004" table:style-name="ce1">
            <text:p>4276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3756.02" table:style-name="ce1">
            <text:p>3756.02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Stationery Stores</text:p>
          </table:table-cell>
          <table:table-cell office:value-type="float" office:value="652.61" table:style-name="ce1">
            <text:p>652.61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Stationery Stores</text:p>
          </table:table-cell>
          <table:table-cell office:value-type="float" office:value="609.5" table:style-name="ce1">
            <text:p>609.5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Business Services - Default</text:p>
          </table:table-cell>
          <table:table-cell office:value-type="float" office:value="661.96" table:style-name="ce1">
            <text:p>661.96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607.4" table:style-name="ce1">
            <text:p>607.4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1516.02" table:style-name="ce1">
            <text:p>1516.02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Hotels</text:p>
          </table:table-cell>
          <table:table-cell office:value-type="float" office:value="1006.02" table:style-name="ce1">
            <text:p>1006.02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Other Retailers</text:p>
          </table:table-cell>
          <table:table-cell office:value-type="float" office:value="564.94000000000005" table:style-name="ce1">
            <text:p>564.94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Electrical Parts/Equipment</text:p>
          </table:table-cell>
          <table:table-cell office:value-type="float" office:value="656.1" table:style-name="ce1">
            <text:p>656.1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Electrical Parts/Equipment</text:p>
          </table:table-cell>
          <table:table-cell office:value-type="float" office:value="562.26" table:style-name="ce1">
            <text:p>562.26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275" table:style-name="ce1">
            <text:p>1275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Travel/Airlines</text:p>
          </table:table-cell>
          <table:table-cell office:value-type="float" office:value="831.77" table:style-name="ce1">
            <text:p>831.77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Hotels</text:p>
          </table:table-cell>
          <table:table-cell office:value-type="float" office:value="2636.74" table:style-name="ce1">
            <text:p>2636.74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Hotels</text:p>
          </table:table-cell>
          <table:table-cell office:value-type="float" office:value="2656.8" table:style-name="ce1">
            <text:p>2656.8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Hotels</text:p>
          </table:table-cell>
          <table:table-cell office:value-type="float" office:value="2355.4299999999998" table:style-name="ce1">
            <text:p>2355.43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2">
            <text:p>22/03/2012</text:p>
          </table:table-cell>
          <table:table-cell office:value-type="string" table:style-name="ce1">
            <text:p>Hotels</text:p>
          </table:table-cell>
          <table:table-cell office:value-type="float" office:value="2422.2800000000002" table:style-name="ce1">
            <text:p>2422.28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2">
            <text:p>23/03/2012</text:p>
          </table:table-cell>
          <table:table-cell office:value-type="string" table:style-name="ce1">
            <text:p>Electrical Parts/Equipment</text:p>
          </table:table-cell>
          <table:table-cell office:value-type="float" office:value="3158.7" table:style-name="ce1">
            <text:p>3158.7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2">
            <text:p>23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609.22" table:style-name="ce1">
            <text:p>609.22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2">
            <text:p>23/03/2012</text:p>
          </table:table-cell>
          <table:table-cell office:value-type="string" table:style-name="ce1">
            <text:p>Lumber/Build. Supply Stores</text:p>
          </table:table-cell>
          <table:table-cell office:value-type="float" office:value="1072.29" table:style-name="ce1">
            <text:p>1072.29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2">
            <text:p>23/03/2012</text:p>
          </table:table-cell>
          <table:table-cell office:value-type="string" table:style-name="ce1">
            <text:p>Hotels</text:p>
          </table:table-cell>
          <table:table-cell office:value-type="float" office:value="758.75" table:style-name="ce1">
            <text:p>758.75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2">
            <text:p>23/03/2012</text:p>
          </table:table-cell>
          <table:table-cell office:value-type="string" table:style-name="ce1">
            <text:p>Hotels</text:p>
          </table:table-cell>
          <table:table-cell office:value-type="float" office:value="758" table:style-name="ce1">
            <text:p>758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2">
            <text:p>23/03/2012</text:p>
          </table:table-cell>
          <table:table-cell office:value-type="string" table:style-name="ce1">
            <text:p>Hardware Equipment/Supplies</text:p>
          </table:table-cell>
          <table:table-cell office:value-type="float" office:value="588" table:style-name="ce1">
            <text:p>588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2">
            <text:p>23/03/2012</text:p>
          </table:table-cell>
          <table:table-cell office:value-type="string" table:style-name="ce1">
            <text:p>Hotels</text:p>
          </table:table-cell>
          <table:table-cell office:value-type="float" office:value="640.5" table:style-name="ce1">
            <text:p>640.5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2">
            <text:p>23/03/2012</text:p>
          </table:table-cell>
          <table:table-cell office:value-type="string" table:style-name="ce1">
            <text:p>Training</text:p>
          </table:table-cell>
          <table:table-cell office:value-type="float" office:value="1419.6" table:style-name="ce1">
            <text:p>1419.6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2">
            <text:p>23/03/2012</text:p>
          </table:table-cell>
          <table:table-cell office:value-type="string" table:style-name="ce1">
            <text:p>Travel/Airlines</text:p>
          </table:table-cell>
          <table:table-cell office:value-type="float" office:value="2554.83" table:style-name="ce1">
            <text:p>2554.8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3-23T00:00:00" table:style-name="ce2">
            <text:p>23/03/2012</text:p>
          </table:table-cell>
          <table:table-cell office:value-type="string" table:style-name="ce1">
            <text:p>Travel/Airlines</text:p>
          </table:table-cell>
          <table:table-cell office:value-type="float" office:value="633.63" table:style-name="ce1">
            <text:p>633.63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2">
            <text:p>23/03/2012</text:p>
          </table:table-cell>
          <table:table-cell office:value-type="string" table:style-name="ce1">
            <text:p>Travel/Airlines</text:p>
          </table:table-cell>
          <table:table-cell office:value-type="float" office:value="1540.88" table:style-name="ce1">
            <text:p>1540.88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2">
            <text:p>23/03/2012</text:p>
          </table:table-cell>
          <table:table-cell office:value-type="string" table:style-name="ce1">
            <text:p>Travel/Airlines</text:p>
          </table:table-cell>
          <table:table-cell office:value-type="float" office:value="501.2" table:style-name="ce1">
            <text:p>501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23T00:00:00" table:style-name="ce2">
            <text:p>23/03/2012</text:p>
          </table:table-cell>
          <table:table-cell office:value-type="string" table:style-name="ce1">
            <text:p>Travel/Airlines</text:p>
          </table:table-cell>
          <table:table-cell office:value-type="float" office:value="944.43" table:style-name="ce1">
            <text:p>944.43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2">
            <text:p>23/03/2012</text:p>
          </table:table-cell>
          <table:table-cell office:value-type="string" table:style-name="ce1">
            <text:p>Travel/Airlines</text:p>
          </table:table-cell>
          <table:table-cell office:value-type="float" office:value="1447.82" table:style-name="ce1">
            <text:p>1447.82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2">
            <text:p>23/03/2012</text:p>
          </table:table-cell>
          <table:table-cell office:value-type="string" table:style-name="ce1">
            <text:p>Other Retailers</text:p>
          </table:table-cell>
          <table:table-cell office:value-type="float" office:value="1121.25" table:style-name="ce1">
            <text:p>1121.25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2">
            <text:p>23/03/2012</text:p>
          </table:table-cell>
          <table:table-cell office:value-type="string" table:style-name="ce1">
            <text:p>Hotels</text:p>
          </table:table-cell>
          <table:table-cell office:value-type="float" office:value="1267.2" table:style-name="ce1">
            <text:p>1267.2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2">
            <text:p>23/03/2012</text:p>
          </table:table-cell>
          <table:table-cell office:value-type="string" table:style-name="ce1">
            <text:p>Hotels</text:p>
          </table:table-cell>
          <table:table-cell office:value-type="float" office:value="1740.85" table:style-name="ce1">
            <text:p>1740.85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2">
            <text:p>23/03/2012</text:p>
          </table:table-cell>
          <table:table-cell office:value-type="string" table:style-name="ce1">
            <text:p>Hotels</text:p>
          </table:table-cell>
          <table:table-cell office:value-type="float" office:value="1474.78" table:style-name="ce1">
            <text:p>1474.78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2">
            <text:p>23/03/2012</text:p>
          </table:table-cell>
          <table:table-cell office:value-type="string" table:style-name="ce1">
            <text:p>Hotels</text:p>
          </table:table-cell>
          <table:table-cell office:value-type="float" office:value="1744.14" table:style-name="ce1">
            <text:p>1744.14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2">
            <text:p>23/03/2012</text:p>
          </table:table-cell>
          <table:table-cell office:value-type="string" table:style-name="ce1">
            <text:p>Hotels</text:p>
          </table:table-cell>
          <table:table-cell office:value-type="float" office:value="1748.36" table:style-name="ce1">
            <text:p>1748.36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Hotels</text:p>
          </table:table-cell>
          <table:table-cell office:value-type="float" office:value="863.97" table:style-name="ce1">
            <text:p>863.97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Hotels</text:p>
          </table:table-cell>
          <table:table-cell office:value-type="float" office:value="1388.77" table:style-name="ce1">
            <text:p>1388.77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Hotels</text:p>
          </table:table-cell>
          <table:table-cell office:value-type="float" office:value="712" table:style-name="ce1">
            <text:p>712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Hotels</text:p>
          </table:table-cell>
          <table:table-cell office:value-type="float" office:value="672.4" table:style-name="ce1">
            <text:p>672.4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Subsistence</text:p>
          </table:table-cell>
          <table:table-cell office:value-type="float" office:value="651.47" table:style-name="ce1">
            <text:p>651.47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Subsistence</text:p>
          </table:table-cell>
          <table:table-cell office:value-type="float" office:value="582.95000000000005" table:style-name="ce1">
            <text:p>582.95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Hotels</text:p>
          </table:table-cell>
          <table:table-cell office:value-type="float" office:value="715.74" table:style-name="ce1">
            <text:p>715.74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Travel/Airlines</text:p>
          </table:table-cell>
          <table:table-cell office:value-type="float" office:value="1621.19" table:style-name="ce1">
            <text:p>1621.19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Travel/Airlines</text:p>
          </table:table-cell>
          <table:table-cell office:value-type="float" office:value="3965.73" table:style-name="ce1">
            <text:p>3965.73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Travel/Airlines</text:p>
          </table:table-cell>
          <table:table-cell office:value-type="float" office:value="645.17999999999995" table:style-name="ce1">
            <text:p>645.18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Travel/Airlines</text:p>
          </table:table-cell>
          <table:table-cell office:value-type="float" office:value="601.83000000000004" table:style-name="ce1">
            <text:p>601.83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Travel/Airlines</text:p>
          </table:table-cell>
          <table:table-cell office:value-type="float" office:value="2542.33" table:style-name="ce1">
            <text:p>2542.33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Travel/Airlines</text:p>
          </table:table-cell>
          <table:table-cell office:value-type="float" office:value="-2759.66" table:style-name="ce1">
            <text:p>-2759.66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Travel/Airlines</text:p>
          </table:table-cell>
          <table:table-cell office:value-type="float" office:value="-2235.1" table:style-name="ce1">
            <text:p>-2235.1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Air Cond/Refrig Repair Shop</text:p>
          </table:table-cell>
          <table:table-cell office:value-type="float" office:value="506.4" table:style-name="ce1">
            <text:p>506.4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Hardware Stores</text:p>
          </table:table-cell>
          <table:table-cell office:value-type="float" office:value="726.26" table:style-name="ce1">
            <text:p>726.26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Electrical Parts/Equipment</text:p>
          </table:table-cell>
          <table:table-cell office:value-type="float" office:value="864" table:style-name="ce1">
            <text:p>864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Travel/Airlines</text:p>
          </table:table-cell>
          <table:table-cell office:value-type="float" office:value="2840.89" table:style-name="ce1">
            <text:p>2840.89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Travel/Airlines</text:p>
          </table:table-cell>
          <table:table-cell office:value-type="float" office:value="905.6" table:style-name="ce1">
            <text:p>905.6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Travel/Airlines</text:p>
          </table:table-cell>
          <table:table-cell office:value-type="float" office:value="-560.39" table:style-name="ce1">
            <text:p>-560.39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Hotels</text:p>
          </table:table-cell>
          <table:table-cell office:value-type="float" office:value="1663.35" table:style-name="ce1">
            <text:p>1663.35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Hotels</text:p>
          </table:table-cell>
          <table:table-cell office:value-type="float" office:value="1386.88" table:style-name="ce1">
            <text:p>1386.88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Hotels</text:p>
          </table:table-cell>
          <table:table-cell office:value-type="float" office:value="843.58" table:style-name="ce1">
            <text:p>843.58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Travel/Airlines</text:p>
          </table:table-cell>
          <table:table-cell office:value-type="float" office:value="-1534.8" table:style-name="ce1">
            <text:p>-1534.8</text:p>
          </table:table-cell>
          <table:table-cell table:number-columns-repeated="16381"/>
        </table:table-row>
        <table:table-row table:style-name="ro1"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Hotels</text:p>
          </table:table-cell>
          <table:table-cell office:value-type="float" office:value="534.33000000000004" table:style-name="ce1">
            <text:p>534.33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Travel/Airlines</text:p>
          </table:table-cell>
          <table:table-cell office:value-type="float" office:value="630" table:style-name="ce1">
            <text:p>630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Travel/Airlines</text:p>
          </table:table-cell>
          <table:table-cell office:value-type="float" office:value="-3311.01" table:style-name="ce1">
            <text:p>-3311.01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Travel/Airlines</text:p>
          </table:table-cell>
          <table:table-cell office:value-type="float" office:value="1350" table:style-name="ce1">
            <text:p>1350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Hotels</text:p>
          </table:table-cell>
          <table:table-cell office:value-type="float" office:value="888.2" table:style-name="ce1">
            <text:p>888.2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Lumber/Build. Supply Stores</text:p>
          </table:table-cell>
          <table:table-cell office:value-type="float" office:value="675.6" table:style-name="ce1">
            <text:p>675.6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Travel/Airlines</text:p>
          </table:table-cell>
          <table:table-cell office:value-type="float" office:value="3553" table:style-name="ce1">
            <text:p>3553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Computer Program/Sys Design</text:p>
          </table:table-cell>
          <table:table-cell office:value-type="float" office:value="1277.78" table:style-name="ce1">
            <text:p>1277.78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Electrical Parts/Equipment</text:p>
          </table:table-cell>
          <table:table-cell office:value-type="float" office:value="566.45000000000005" table:style-name="ce1">
            <text:p>566.45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489.2" table:style-name="ce1">
            <text:p>1489.2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Hotels</text:p>
          </table:table-cell>
          <table:table-cell office:value-type="float" office:value="922.31" table:style-name="ce1">
            <text:p>922.31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Other Retailers</text:p>
          </table:table-cell>
          <table:table-cell office:value-type="float" office:value="1206.79" table:style-name="ce1">
            <text:p>1206.79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Hotels</text:p>
          </table:table-cell>
          <table:table-cell office:value-type="float" office:value="1639.37" table:style-name="ce1">
            <text:p>1639.37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Hotels</text:p>
          </table:table-cell>
          <table:table-cell office:value-type="float" office:value="1382.6" table:style-name="ce1">
            <text:p>1382.6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Car Hire</text:p>
          </table:table-cell>
          <table:table-cell office:value-type="float" office:value="508.2" table:style-name="ce1">
            <text:p>508.2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Hotels</text:p>
          </table:table-cell>
          <table:table-cell office:value-type="float" office:value="899.39" table:style-name="ce1">
            <text:p>899.39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Hotels</text:p>
          </table:table-cell>
          <table:table-cell office:value-type="float" office:value="3096.5" table:style-name="ce1">
            <text:p>3096.5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Hotels</text:p>
          </table:table-cell>
          <table:table-cell office:value-type="float" office:value="3530.6" table:style-name="ce1">
            <text:p>3530.6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Hotels</text:p>
          </table:table-cell>
          <table:table-cell office:value-type="float" office:value="631.03" table:style-name="ce1">
            <text:p>631.03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Hotels</text:p>
          </table:table-cell>
          <table:table-cell office:value-type="float" office:value="1625.33" table:style-name="ce1">
            <text:p>1625.33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Hotels</text:p>
          </table:table-cell>
          <table:table-cell office:value-type="float" office:value="1641.93" table:style-name="ce1">
            <text:p>1641.93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2">
            <text:p>27/03/2012</text:p>
          </table:table-cell>
          <table:table-cell office:value-type="string" table:style-name="ce1">
            <text:p>Hotels</text:p>
          </table:table-cell>
          <table:table-cell office:value-type="float" office:value="4128.3900000000003" table:style-name="ce1">
            <text:p>4128.39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Hotels</text:p>
          </table:table-cell>
          <table:table-cell office:value-type="float" office:value="582.86" table:style-name="ce1">
            <text:p>582.86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232.6600000000001" table:style-name="ce1">
            <text:p>1232.66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vel/Airlines</text:p>
          </table:table-cell>
          <table:table-cell office:value-type="float" office:value="1318.33" table:style-name="ce1">
            <text:p>1318.33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vel/Airlines</text:p>
          </table:table-cell>
          <table:table-cell office:value-type="float" office:value="1447.83" table:style-name="ce1">
            <text:p>1447.83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vel/Airlines</text:p>
          </table:table-cell>
          <table:table-cell office:value-type="float" office:value="601.04999999999995" table:style-name="ce1">
            <text:p>601.05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vel/Airlines</text:p>
          </table:table-cell>
          <table:table-cell office:value-type="float" office:value="1461.69" table:style-name="ce1">
            <text:p>1461.69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vel/Airlines</text:p>
          </table:table-cell>
          <table:table-cell office:value-type="float" office:value="1417.13" table:style-name="ce1">
            <text:p>1417.13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vel/Airlines</text:p>
          </table:table-cell>
          <table:table-cell office:value-type="float" office:value="1417.03" table:style-name="ce1">
            <text:p>1417.0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vel/Airlines</text:p>
          </table:table-cell>
          <table:table-cell office:value-type="float" office:value="1417.13" table:style-name="ce1">
            <text:p>1417.13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vel/Airlines</text:p>
          </table:table-cell>
          <table:table-cell office:value-type="float" office:value="1608.48" table:style-name="ce1">
            <text:p>1608.48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vel/Airlines</text:p>
          </table:table-cell>
          <table:table-cell office:value-type="float" office:value="2146.29" table:style-name="ce1">
            <text:p>2146.29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vel/Airlines</text:p>
          </table:table-cell>
          <table:table-cell office:value-type="float" office:value="2937.79" table:style-name="ce1">
            <text:p>2937.79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vel/Airlines</text:p>
          </table:table-cell>
          <table:table-cell office:value-type="float" office:value="2146.29" table:style-name="ce1">
            <text:p>2146.29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vel/Airlines</text:p>
          </table:table-cell>
          <table:table-cell office:value-type="float" office:value="2937.79" table:style-name="ce1">
            <text:p>2937.7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vel/Airlines</text:p>
          </table:table-cell>
          <table:table-cell office:value-type="float" office:value="2825.03" table:style-name="ce1">
            <text:p>2825.03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vel/Airlines</text:p>
          </table:table-cell>
          <table:table-cell office:value-type="float" office:value="3559.5" table:style-name="ce1">
            <text:p>3559.5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vel/Airlines</text:p>
          </table:table-cell>
          <table:table-cell office:value-type="float" office:value="-1413.73" table:style-name="ce1">
            <text:p>-1413.73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vel/Airlines</text:p>
          </table:table-cell>
          <table:table-cell office:value-type="float" office:value="-1360.63" table:style-name="ce1">
            <text:p>-1360.63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Electrical Parts/Equipment</text:p>
          </table:table-cell>
          <table:table-cell office:value-type="float" office:value="574.5" table:style-name="ce1">
            <text:p>574.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ining</text:p>
          </table:table-cell>
          <table:table-cell office:value-type="float" office:value="1497" table:style-name="ce1">
            <text:p>149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ining</text:p>
          </table:table-cell>
          <table:table-cell office:value-type="float" office:value="1404" table:style-name="ce1">
            <text:p>1404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ining</text:p>
          </table:table-cell>
          <table:table-cell office:value-type="float" office:value="842.4" table:style-name="ce1">
            <text:p>842.4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Hotels</text:p>
          </table:table-cell>
          <table:table-cell office:value-type="float" office:value="565.72" table:style-name="ce1">
            <text:p>565.72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Hotels</text:p>
          </table:table-cell>
          <table:table-cell office:value-type="float" office:value="-1644.74" table:style-name="ce1">
            <text:p>-1644.74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Hotels</text:p>
          </table:table-cell>
          <table:table-cell office:value-type="float" office:value="-1371.36" table:style-name="ce1">
            <text:p>-1371.36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Other Retailers</text:p>
          </table:table-cell>
          <table:table-cell office:value-type="float" office:value="3304.97" table:style-name="ce1">
            <text:p>3304.97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vel/Airlines</text:p>
          </table:table-cell>
          <table:table-cell office:value-type="float" office:value="667.9" table:style-name="ce1">
            <text:p>667.9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2">
            <text:p>28/03/2012</text:p>
          </table:table-cell>
          <table:table-cell office:value-type="string" table:style-name="ce1">
            <text:p>Travel/Airlines</text:p>
          </table:table-cell>
          <table:table-cell office:value-type="float" office:value="1202.3699999999999" table:style-name="ce1">
            <text:p>1202.37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Travel/Airlines</text:p>
          </table:table-cell>
          <table:table-cell office:value-type="float" office:value="2430" table:style-name="ce1">
            <text:p>2430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1345.97" table:style-name="ce1">
            <text:p>1345.97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Subsistence</text:p>
          </table:table-cell>
          <table:table-cell office:value-type="float" office:value="583.77" table:style-name="ce1">
            <text:p>583.7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Subsistence</text:p>
          </table:table-cell>
          <table:table-cell office:value-type="float" office:value="519.62" table:style-name="ce1">
            <text:p>519.62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Lumber/Build. Supply Stores</text:p>
          </table:table-cell>
          <table:table-cell office:value-type="float" office:value="1301.52" table:style-name="ce1">
            <text:p>1301.52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Hotels</text:p>
          </table:table-cell>
          <table:table-cell office:value-type="float" office:value="1316.69" table:style-name="ce1">
            <text:p>1316.69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Hotels</text:p>
          </table:table-cell>
          <table:table-cell office:value-type="float" office:value="970.01" table:style-name="ce1">
            <text:p>970.01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Computer Program/Sys Design</text:p>
          </table:table-cell>
          <table:table-cell office:value-type="float" office:value="1191.69" table:style-name="ce1">
            <text:p>1191.69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Electrical Parts/Equipment</text:p>
          </table:table-cell>
          <table:table-cell office:value-type="float" office:value="884.1" table:style-name="ce1">
            <text:p>884.1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Travel/Airlines</text:p>
          </table:table-cell>
          <table:table-cell office:value-type="float" office:value="13860" table:style-name="ce1">
            <text:p>13860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Travel/Airlines</text:p>
          </table:table-cell>
          <table:table-cell office:value-type="float" office:value="734.29" table:style-name="ce1">
            <text:p>734.29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Travel/Airlines</text:p>
          </table:table-cell>
          <table:table-cell office:value-type="float" office:value="1959.73" table:style-name="ce1">
            <text:p>1959.73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Travel/Airlines</text:p>
          </table:table-cell>
          <table:table-cell office:value-type="float" office:value="734.9" table:style-name="ce1">
            <text:p>734.9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Travel/Airlines</text:p>
          </table:table-cell>
          <table:table-cell office:value-type="float" office:value="1401.83" table:style-name="ce1">
            <text:p>1401.8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Travel/Airlines</text:p>
          </table:table-cell>
          <table:table-cell office:value-type="float" office:value="804.02" table:style-name="ce1">
            <text:p>804.02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Travel/Airlines</text:p>
          </table:table-cell>
          <table:table-cell office:value-type="float" office:value="580.9" table:style-name="ce1">
            <text:p>580.9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Travel/Airlines</text:p>
          </table:table-cell>
          <table:table-cell office:value-type="float" office:value="1969.41" table:style-name="ce1">
            <text:p>1969.41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Travel/Airlines</text:p>
          </table:table-cell>
          <table:table-cell office:value-type="float" office:value="1414.73" table:style-name="ce1">
            <text:p>1414.73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Travel/Airlines</text:p>
          </table:table-cell>
          <table:table-cell office:value-type="float" office:value="1635.49" table:style-name="ce1">
            <text:p>1635.49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Travel/Airlines</text:p>
          </table:table-cell>
          <table:table-cell office:value-type="float" office:value="-1413.73" table:style-name="ce1">
            <text:p>-1413.7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Travel/Airlines</text:p>
          </table:table-cell>
          <table:table-cell office:value-type="float" office:value="-1057.33" table:style-name="ce1">
            <text:p>-1057.33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Travel/Airlines</text:p>
          </table:table-cell>
          <table:table-cell office:value-type="float" office:value="1284.2" table:style-name="ce1">
            <text:p>1284.2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Travel/Airlines</text:p>
          </table:table-cell>
          <table:table-cell office:value-type="float" office:value="5128.6899999999996" table:style-name="ce1">
            <text:p>5128.69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Travel/Airlines</text:p>
          </table:table-cell>
          <table:table-cell office:value-type="float" office:value="2660.69" table:style-name="ce1">
            <text:p>2660.69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Travel/Airlines</text:p>
          </table:table-cell>
          <table:table-cell office:value-type="float" office:value="-2579.46" table:style-name="ce1">
            <text:p>-2579.46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Travel/Airlines</text:p>
          </table:table-cell>
          <table:table-cell office:value-type="float" office:value="-1182.5999999999999" table:style-name="ce1">
            <text:p>-1182.6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Gov'T Serv - Default</text:p>
          </table:table-cell>
          <table:table-cell office:value-type="float" office:value="1445.25" table:style-name="ce1">
            <text:p>1445.25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Gov'T Serv - Default</text:p>
          </table:table-cell>
          <table:table-cell office:value-type="float" office:value="1124.4000000000001" table:style-name="ce1">
            <text:p>1124.4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Computers/Peripherals/Software</text:p>
          </table:table-cell>
          <table:table-cell office:value-type="float" office:value="924" table:style-name="ce1">
            <text:p>924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Hotels</text:p>
          </table:table-cell>
          <table:table-cell office:value-type="float" office:value="1526.9" table:style-name="ce1">
            <text:p>1526.9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Hotels</text:p>
          </table:table-cell>
          <table:table-cell office:value-type="float" office:value="695.4" table:style-name="ce1">
            <text:p>695.4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Air Cond/Refrig Repair Shop</text:p>
          </table:table-cell>
          <table:table-cell office:value-type="float" office:value="1021.2" table:style-name="ce1">
            <text:p>1021.2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2">
            <text:p>29/03/2012</text:p>
          </table:table-cell>
          <table:table-cell office:value-type="string" table:style-name="ce1">
            <text:p>Hotels</text:p>
          </table:table-cell>
          <table:table-cell office:value-type="float" office:value="1285.4000000000001" table:style-name="ce1">
            <text:p>1285.4</text:p>
          </table:table-cell>
          <table:table-cell table:number-columns-repeated="16381"/>
        </table:table-row>
        <table:table-row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Hotels</text:p>
          </table:table-cell>
          <table:table-cell office:value-type="float" office:value="640.25" table:style-name="ce1">
            <text:p>640.25</text:p>
          </table:table-cell>
          <table:table-cell table:number-columns-repeated="16381"/>
        </table:table-row>
        <table:table-row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Computer Program/Sys Design</text:p>
          </table:table-cell>
          <table:table-cell office:value-type="float" office:value="2607.6" table:style-name="ce1">
            <text:p>2607.6</text:p>
          </table:table-cell>
          <table:table-cell table:number-columns-repeated="16381"/>
        </table:table-row>
        <table:table-row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Business Services - Default</text:p>
          </table:table-cell>
          <table:table-cell office:value-type="float" office:value="658.8" table:style-name="ce1">
            <text:p>658.8</text:p>
          </table:table-cell>
          <table:table-cell table:number-columns-repeated="16381"/>
        </table:table-row>
        <table:table-row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Travel/Airlines</text:p>
          </table:table-cell>
          <table:table-cell office:value-type="float" office:value="4025.29" table:style-name="ce1">
            <text:p>4025.29</text:p>
          </table:table-cell>
          <table:table-cell table:number-columns-repeated="16381"/>
        </table:table-row>
        <table:table-row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Travel/Airlines</text:p>
          </table:table-cell>
          <table:table-cell office:value-type="float" office:value="1385.53" table:style-name="ce1">
            <text:p>1385.5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Travel/Airlines</text:p>
          </table:table-cell>
          <table:table-cell office:value-type="float" office:value="734.9" table:style-name="ce1">
            <text:p>734.9</text:p>
          </table:table-cell>
          <table:table-cell table:number-columns-repeated="16381"/>
        </table:table-row>
        <table:table-row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Travel/Airlines</text:p>
          </table:table-cell>
          <table:table-cell office:value-type="float" office:value="567.9" table:style-name="ce1">
            <text:p>567.9</text:p>
          </table:table-cell>
          <table:table-cell table:number-columns-repeated="16381"/>
        </table:table-row>
        <table:table-row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Travel/Airlines</text:p>
          </table:table-cell>
          <table:table-cell office:value-type="float" office:value="734.9" table:style-name="ce1">
            <text:p>734.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Travel/Airlines</text:p>
          </table:table-cell>
          <table:table-cell office:value-type="float" office:value="689.53" table:style-name="ce1">
            <text:p>689.5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Travel/Airlines</text:p>
          </table:table-cell>
          <table:table-cell office:value-type="float" office:value="1621.19" table:style-name="ce1">
            <text:p>1621.1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Travel/Airlines</text:p>
          </table:table-cell>
          <table:table-cell office:value-type="float" office:value="1554.69" table:style-name="ce1">
            <text:p>1554.69</text:p>
          </table:table-cell>
          <table:table-cell table:number-columns-repeated="16381"/>
        </table:table-row>
        <table:table-row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Travel/Airlines</text:p>
          </table:table-cell>
          <table:table-cell office:value-type="float" office:value="567.9" table:style-name="ce1">
            <text:p>567.9</text:p>
          </table:table-cell>
          <table:table-cell table:number-columns-repeated="16381"/>
        </table:table-row>
        <table:table-row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Travel/Airlines</text:p>
          </table:table-cell>
          <table:table-cell office:value-type="float" office:value="-3130.32" table:style-name="ce1">
            <text:p>-3130.32</text:p>
          </table:table-cell>
          <table:table-cell table:number-columns-repeated="16381"/>
        </table:table-row>
        <table:table-row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Electrical Parts/Equipment</text:p>
          </table:table-cell>
          <table:table-cell office:value-type="float" office:value="1017.6" table:style-name="ce1">
            <text:p>1017.6</text:p>
          </table:table-cell>
          <table:table-cell table:number-columns-repeated="16381"/>
        </table:table-row>
        <table:table-row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Hotels</text:p>
          </table:table-cell>
          <table:table-cell office:value-type="float" office:value="598.84" table:style-name="ce1">
            <text:p>598.84</text:p>
          </table:table-cell>
          <table:table-cell table:number-columns-repeated="16381"/>
        </table:table-row>
        <table:table-row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Hotels</text:p>
          </table:table-cell>
          <table:table-cell office:value-type="float" office:value="1970.08" table:style-name="ce1">
            <text:p>1970.0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Travel/Airlines</text:p>
          </table:table-cell>
          <table:table-cell office:value-type="float" office:value="4722.49" table:style-name="ce1">
            <text:p>4722.4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Travel/Airlines</text:p>
          </table:table-cell>
          <table:table-cell office:value-type="float" office:value="1254.7" table:style-name="ce1">
            <text:p>1254.7</text:p>
          </table:table-cell>
          <table:table-cell table:number-columns-repeated="16381"/>
        </table:table-row>
        <table:table-row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Travel/Airlines</text:p>
          </table:table-cell>
          <table:table-cell office:value-type="float" office:value="4722.49" table:style-name="ce1">
            <text:p>4722.49</text:p>
          </table:table-cell>
          <table:table-cell table:number-columns-repeated="16381"/>
        </table:table-row>
        <table:table-row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Travel/Airlines</text:p>
          </table:table-cell>
          <table:table-cell office:value-type="float" office:value="1254.7" table:style-name="ce1">
            <text:p>1254.7</text:p>
          </table:table-cell>
          <table:table-cell table:number-columns-repeated="16381"/>
        </table:table-row>
        <table:table-row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Travel/Airlines</text:p>
          </table:table-cell>
          <table:table-cell office:value-type="float" office:value="883.43" table:style-name="ce1">
            <text:p>883.4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Travel/Airlines</text:p>
          </table:table-cell>
          <table:table-cell office:value-type="float" office:value="1455.79" table:style-name="ce1">
            <text:p>1455.79</text:p>
          </table:table-cell>
          <table:table-cell table:number-columns-repeated="16381"/>
        </table:table-row>
        <table:table-row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Travel/Airlines</text:p>
          </table:table-cell>
          <table:table-cell office:value-type="float" office:value="1465.79" table:style-name="ce1">
            <text:p>1465.79</text:p>
          </table:table-cell>
          <table:table-cell table:number-columns-repeated="16381"/>
        </table:table-row>
        <table:table-row table:style-name="ro1">
          <table:table-cell office:value-type="date" office:date-value="2012-03-30T00:00:00" table:style-name="ce2">
            <text:p>30/03/2012</text:p>
          </table:table-cell>
          <table:table-cell office:value-type="string" table:style-name="ce1">
            <text:p>Travel/Airlines</text:p>
          </table:table-cell>
          <table:table-cell office:value-type="float" office:value="2447.9899999999998" table:style-name="ce1">
            <text:p>2447.99</text:p>
          </table:table-cell>
          <table:table-cell table:number-columns-repeated="16381"/>
        </table:table-row>
        <table:table-row table:number-rows-repeated="10479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9:52:24Z</meta:creation-date>
    <dc:date>2023-08-28T19:52:44Z</dc:date>
    <meta:user-defined meta:name="_MarkAsFinal" meta:value-type="boolean">true</meta:user-defined>
  </office:meta>
</office:document-meta>
</file>