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96194444444444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Jan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01-03T00:00:00" table:style-name="ce2">
            <text:p>03/01/2016</text:p>
          </table:table-cell>
          <table:table-cell office:value-type="string" table:style-name="ce1">
            <text:p>Travel/Airlines</text:p>
          </table:table-cell>
          <table:table-cell office:value-type="float" office:value="744.53" table:style-name="ce1">
            <text:p>744.53</text:p>
          </table:table-cell>
          <table:table-cell table:number-columns-repeated="16381"/>
        </table:table-row>
        <table:table-row table:style-name="ro1">
          <table:table-cell office:value-type="date" office:date-value="2016-01-03T00:00:00" table:style-name="ce2">
            <text:p>03/01/2016</text:p>
          </table:table-cell>
          <table:table-cell office:value-type="string" table:style-name="ce1">
            <text:p>Travel/Airlines</text:p>
          </table:table-cell>
          <table:table-cell office:value-type="float" office:value="1011.58" table:style-name="ce3">
            <text:p>1,011.58</text:p>
          </table:table-cell>
          <table:table-cell table:number-columns-repeated="16381"/>
        </table:table-row>
        <table:table-row table:style-name="ro1"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6-01-04T00:00:00" table:style-name="ce2">
            <text:p>04/01/2016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style-name="ro1"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65.2" table:style-name="ce1">
            <text:p>865.2</text:p>
          </table:table-cell>
          <table:table-cell table:number-columns-repeated="16381"/>
        </table:table-row>
        <table:table-row table:style-name="ro1">
          <table:table-cell office:value-type="date" office:date-value="2016-01-05T00:00:00" table:style-name="ce2">
            <text:p>05/01/2016</text:p>
          </table:table-cell>
          <table:table-cell office:value-type="string" table:style-name="ce1">
            <text:p>Stationery Stores</text:p>
          </table:table-cell>
          <table:table-cell office:value-type="float" office:value="654.58000000000004" table:style-name="ce1">
            <text:p>654.58</text:p>
          </table:table-cell>
          <table:table-cell table:number-columns-repeated="16381"/>
        </table:table-row>
        <table:table-row table:style-name="ro1"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Stationery Stores</text:p>
          </table:table-cell>
          <table:table-cell office:value-type="float" office:value="607" table:style-name="ce1">
            <text:p>607</text:p>
          </table:table-cell>
          <table:table-cell table:number-columns-repeated="16381"/>
        </table:table-row>
        <table:table-row table:style-name="ro1"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953.57" table:style-name="ce1">
            <text:p>953.57</text:p>
          </table:table-cell>
          <table:table-cell table:number-columns-repeated="16381"/>
        </table:table-row>
        <table:table-row table:style-name="ro1"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Car &amp; Truck Dealers/New/Used</text:p>
          </table:table-cell>
          <table:table-cell office:value-type="float" office:value="632.45000000000005" table:style-name="ce1">
            <text:p>632.45</text:p>
          </table:table-cell>
          <table:table-cell table:number-columns-repeated="16381"/>
        </table:table-row>
        <table:table-row table:style-name="ro1"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Subsistence</text:p>
          </table:table-cell>
          <table:table-cell office:value-type="float" office:value="758.87" table:style-name="ce1">
            <text:p>758.8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Training</text:p>
          </table:table-cell>
          <table:table-cell office:value-type="float" office:value="979.2" table:style-name="ce1">
            <text:p>979.2</text:p>
          </table:table-cell>
          <table:table-cell table:number-columns-repeated="16381"/>
        </table:table-row>
        <table:table-row table:style-name="ro1">
          <table:table-cell office:value-type="date" office:date-value="2016-01-06T00:00:00" table:style-name="ce2">
            <text:p>06/01/2016</text:p>
          </table:table-cell>
          <table:table-cell office:value-type="string" table:style-name="ce1">
            <text:p>Travel/Airlines</text:p>
          </table:table-cell>
          <table:table-cell office:value-type="float" office:value="-775" table:style-name="ce1">
            <text:p>-775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Travel/Airlines</text:p>
          </table:table-cell>
          <table:table-cell office:value-type="float" office:value="-2539.63" table:style-name="ce3">
            <text:p>-2,539.63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Travel/Airlines</text:p>
          </table:table-cell>
          <table:table-cell office:value-type="float" office:value="1619.67" table:style-name="ce3">
            <text:p>1,619.67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Travel/Airlines</text:p>
          </table:table-cell>
          <table:table-cell office:value-type="float" office:value="638.51" table:style-name="ce1">
            <text:p>638.5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Travel/Airlines</text:p>
          </table:table-cell>
          <table:table-cell office:value-type="float" office:value="577.80999999999995" table:style-name="ce1">
            <text:p>577.81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1397.04" table:style-name="ce3">
            <text:p>1,397.04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Travel/Airlines</text:p>
          </table:table-cell>
          <table:table-cell office:value-type="float" office:value="1512.8" table:style-name="ce3">
            <text:p>1,512.80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Travel/Airlines</text:p>
          </table:table-cell>
          <table:table-cell office:value-type="float" office:value="3044.8" table:style-name="ce3">
            <text:p>3,044.80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Travel/Airlines</text:p>
          </table:table-cell>
          <table:table-cell office:value-type="float" office:value="4778.7299999999996" table:style-name="ce3">
            <text:p>4,778.73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Travel/Airlines</text:p>
          </table:table-cell>
          <table:table-cell office:value-type="float" office:value="5207.53" table:style-name="ce3">
            <text:p>5,207.53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Travel/Airlines</text:p>
          </table:table-cell>
          <table:table-cell office:value-type="float" office:value="3468" table:style-name="ce3">
            <text:p>3,468.00</text:p>
          </table:table-cell>
          <table:table-cell table:number-columns-repeated="16381"/>
        </table:table-row>
        <table:table-row table:style-name="ro1">
          <table:table-cell office:value-type="date" office:date-value="2016-01-07T00:00:00" table:style-name="ce2">
            <text:p>07/01/2016</text:p>
          </table:table-cell>
          <table:table-cell office:value-type="string" table:style-name="ce1">
            <text:p>Equip/Furn Rent/Lease Serv</text:p>
          </table:table-cell>
          <table:table-cell office:value-type="float" office:value="1264.03" table:style-name="ce3">
            <text:p>1,264.03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ining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Hotels</text:p>
          </table:table-cell>
          <table:table-cell office:value-type="float" office:value="2870.86" table:style-name="ce3">
            <text:p>2,870.86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Hotels</text:p>
          </table:table-cell>
          <table:table-cell office:value-type="float" office:value="1887.93" table:style-name="ce3">
            <text:p>1,887.93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2043.93" table:style-name="ce3">
            <text:p>2,043.93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2047.13" table:style-name="ce3">
            <text:p>2,047.1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1015.43" table:style-name="ce3">
            <text:p>1,015.43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1395.9" table:style-name="ce3">
            <text:p>1,395.9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-838.4" table:style-name="ce1">
            <text:p>-838.4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-2223.5" table:style-name="ce3">
            <text:p>-2,223.50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-838.4" table:style-name="ce1">
            <text:p>-838.4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1367.23" table:style-name="ce3">
            <text:p>1,367.2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500.2" table:style-name="ce1">
            <text:p>500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522.66" table:style-name="ce1">
            <text:p>522.66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Diy &amp; Household Stores</text:p>
          </table:table-cell>
          <table:table-cell office:value-type="float" office:value="799.96" table:style-name="ce1">
            <text:p>799.96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5520" table:style-name="ce3">
            <text:p>5,52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903.8" table:style-name="ce1">
            <text:p>903.8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1437.71" table:style-name="ce3">
            <text:p>1,437.71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-3070.53" table:style-name="ce3">
            <text:p>-3,070.53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-2740.53" table:style-name="ce3">
            <text:p>-2,740.53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638.96" table:style-name="ce1">
            <text:p>638.96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2519.1999999999998" table:style-name="ce3">
            <text:p>2,519.20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1048.9000000000001" table:style-name="ce3">
            <text:p>1,048.90</text:p>
          </table:table-cell>
          <table:table-cell table:number-columns-repeated="16381"/>
        </table:table-row>
        <table:table-row table:style-name="ro1">
          <table:table-cell office:value-type="date" office:date-value="2016-01-10T00:00:00" table:style-name="ce2">
            <text:p>10/01/2016</text:p>
          </table:table-cell>
          <table:table-cell office:value-type="string" table:style-name="ce1">
            <text:p>Travel/Airlines</text:p>
          </table:table-cell>
          <table:table-cell office:value-type="float" office:value="530.6" table:style-name="ce1">
            <text:p>530.6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Travel/Airlines</text:p>
          </table:table-cell>
          <table:table-cell office:value-type="float" office:value="3057.42" table:style-name="ce3">
            <text:p>3,057.42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Subsistence</text:p>
          </table:table-cell>
          <table:table-cell office:value-type="float" office:value="1004.39" table:style-name="ce3">
            <text:p>1,004.39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Subsistence</text:p>
          </table:table-cell>
          <table:table-cell office:value-type="float" office:value="509.16" table:style-name="ce1">
            <text:p>509.16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Travel/Airlines</text:p>
          </table:table-cell>
          <table:table-cell office:value-type="float" office:value="-1406.03" table:style-name="ce3">
            <text:p>-1,406.03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50.8" table:style-name="ce3">
            <text:p>1,450.80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Travel/Airlines</text:p>
          </table:table-cell>
          <table:table-cell office:value-type="float" office:value="1477.83" table:style-name="ce3">
            <text:p>1,477.83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Travel/Airlines</text:p>
          </table:table-cell>
          <table:table-cell office:value-type="float" office:value="587.6" table:style-name="ce1">
            <text:p>587.6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Catering</text:p>
          </table:table-cell>
          <table:table-cell office:value-type="float" office:value="703.8" table:style-name="ce1">
            <text:p>703.8</text:p>
          </table:table-cell>
          <table:table-cell table:number-columns-repeated="16381"/>
        </table:table-row>
        <table:table-row table:style-name="ro1"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858.02" table:style-name="ce1">
            <text:p>858.02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141.8599999999999" table:style-name="ce3">
            <text:p>1,141.86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Hotels</text:p>
          </table:table-cell>
          <table:table-cell office:value-type="float" office:value="1350.37" table:style-name="ce3">
            <text:p>1,350.37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Hotels</text:p>
          </table:table-cell>
          <table:table-cell office:value-type="float" office:value="700.11" table:style-name="ce1">
            <text:p>700.11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Hotels</text:p>
          </table:table-cell>
          <table:table-cell office:value-type="float" office:value="1573.33" table:style-name="ce3">
            <text:p>1,573.33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Hotels</text:p>
          </table:table-cell>
          <table:table-cell office:value-type="float" office:value="1219" table:style-name="ce3">
            <text:p>1,219.00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Training</text:p>
          </table:table-cell>
          <table:table-cell office:value-type="float" office:value="664.7" table:style-name="ce1">
            <text:p>664.7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Travel/Airlines</text:p>
          </table:table-cell>
          <table:table-cell office:value-type="float" office:value="-1431.9" table:style-name="ce3">
            <text:p>-1,431.90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52" table:style-name="ce1">
            <text:p>852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Telecommunication Services</text:p>
          </table:table-cell>
          <table:table-cell office:value-type="float" office:value="778.51" table:style-name="ce1">
            <text:p>778.51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Telecommunication Services</text:p>
          </table:table-cell>
          <table:table-cell office:value-type="float" office:value="1042.23" table:style-name="ce3">
            <text:p>1,042.23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80.39" table:style-name="ce3">
            <text:p>1,380.39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Telecommunication Services</text:p>
          </table:table-cell>
          <table:table-cell office:value-type="float" office:value="797.35" table:style-name="ce1">
            <text:p>797.35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Furniture/Equip Stores</text:p>
          </table:table-cell>
          <table:table-cell office:value-type="float" office:value="2340" table:style-name="ce3">
            <text:p>2,340.00</text:p>
          </table:table-cell>
          <table:table-cell table:number-columns-repeated="16381"/>
        </table:table-row>
        <table:table-row table:style-name="ro1"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Travel/Airlines</text:p>
          </table:table-cell>
          <table:table-cell office:value-type="float" office:value="-1029" table:style-name="ce3">
            <text:p>-1,029.00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Industrial Supplies - Def</text:p>
          </table:table-cell>
          <table:table-cell office:value-type="float" office:value="998.4" table:style-name="ce1">
            <text:p>998.4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Industrial Supplies - Def</text:p>
          </table:table-cell>
          <table:table-cell office:value-type="float" office:value="507.6" table:style-name="ce1">
            <text:p>507.6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Industrial Supplies - Def</text:p>
          </table:table-cell>
          <table:table-cell office:value-type="float" office:value="1015.2" table:style-name="ce3">
            <text:p>1,015.2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raining</text:p>
          </table:table-cell>
          <table:table-cell office:value-type="float" office:value="1969.8" table:style-name="ce3">
            <text:p>1,969.8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raining</text:p>
          </table:table-cell>
          <table:table-cell office:value-type="float" office:value="1404" table:style-name="ce3">
            <text:p>1,404.00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Hardware Stores</text:p>
          </table:table-cell>
          <table:table-cell office:value-type="float" office:value="862.28" table:style-name="ce1">
            <text:p>862.28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980" table:style-name="ce1">
            <text:p>980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74.22" table:style-name="ce3">
            <text:p>1,174.22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859.38" table:style-name="ce1">
            <text:p>859.38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537.49" table:style-name="ce1">
            <text:p>537.49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520.21" table:style-name="ce1">
            <text:p>520.21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724.44" table:style-name="ce1">
            <text:p>724.44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ravel/Airlines</text:p>
          </table:table-cell>
          <table:table-cell office:value-type="float" office:value="2613.59" table:style-name="ce3">
            <text:p>2,613.59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ravel/Airlines</text:p>
          </table:table-cell>
          <table:table-cell office:value-type="float" office:value="1368.38" table:style-name="ce3">
            <text:p>1,368.38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elecommunication Services</text:p>
          </table:table-cell>
          <table:table-cell office:value-type="float" office:value="941.97" table:style-name="ce1">
            <text:p>941.97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elecommunication Services</text:p>
          </table:table-cell>
          <table:table-cell office:value-type="float" office:value="1277.4100000000001" table:style-name="ce3">
            <text:p>1,277.41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elecommunication Services</text:p>
          </table:table-cell>
          <table:table-cell office:value-type="float" office:value="729.43" table:style-name="ce1">
            <text:p>729.43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elecommunication Services</text:p>
          </table:table-cell>
          <table:table-cell office:value-type="float" office:value="4900.09" table:style-name="ce3">
            <text:p>4,900.09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ravel/Airlines</text:p>
          </table:table-cell>
          <table:table-cell office:value-type="float" office:value="608.36" table:style-name="ce1">
            <text:p>608.36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ravel/Airlines</text:p>
          </table:table-cell>
          <table:table-cell office:value-type="float" office:value="1510.12" table:style-name="ce3">
            <text:p>1,510.12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ravel/Airlines</text:p>
          </table:table-cell>
          <table:table-cell office:value-type="float" office:value="724.3" table:style-name="ce1">
            <text:p>724.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Travel/Airlines</text:p>
          </table:table-cell>
          <table:table-cell office:value-type="float" office:value="3987.33" table:style-name="ce3">
            <text:p>3,987.33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Hotels</text:p>
          </table:table-cell>
          <table:table-cell office:value-type="float" office:value="777.27" table:style-name="ce1">
            <text:p>777.27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Hotels</text:p>
          </table:table-cell>
          <table:table-cell office:value-type="float" office:value="873.02" table:style-name="ce1">
            <text:p>873.02</text:p>
          </table:table-cell>
          <table:table-cell table:number-columns-repeated="16381"/>
        </table:table-row>
        <table:table-row table:style-name="ro1"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Architectural/Eng/Survey</text:p>
          </table:table-cell>
          <table:table-cell office:value-type="float" office:value="621" table:style-name="ce1">
            <text:p>621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3298" table:style-name="ce3">
            <text:p>3,298.00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Computer Software Stores</text:p>
          </table:table-cell>
          <table:table-cell office:value-type="float" office:value="1109.52" table:style-name="ce3">
            <text:p>1,109.52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Computer Software Stores</text:p>
          </table:table-cell>
          <table:table-cell office:value-type="float" office:value="1105.92" table:style-name="ce3">
            <text:p>1,105.9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1695.7" table:style-name="ce3">
            <text:p>1,695.70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1886.13" table:style-name="ce3">
            <text:p>1,886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-2632.4" table:style-name="ce3">
            <text:p>-2,632.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1776.44" table:style-name="ce3">
            <text:p>1,776.44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97.4100000000001" table:style-name="ce3">
            <text:p>1,197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ining</text:p>
          </table:table-cell>
          <table:table-cell office:value-type="float" office:value="554.4" table:style-name="ce1">
            <text:p>554.4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1573.45" table:style-name="ce3">
            <text:p>1,573.45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1325.1" table:style-name="ce3">
            <text:p>1,325.10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-2486.4299999999998" table:style-name="ce3">
            <text:p>-2,486.43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2491.5300000000002" table:style-name="ce3">
            <text:p>2,491.53</text:p>
          </table:table-cell>
          <table:table-cell table:number-columns-repeated="16381"/>
        </table:table-row>
        <table:table-row table:style-name="ro1"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Travel/Airlines</text:p>
          </table:table-cell>
          <table:table-cell office:value-type="float" office:value="1390.73" table:style-name="ce3">
            <text:p>1,390.73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Travel/Airlines</text:p>
          </table:table-cell>
          <table:table-cell office:value-type="float" office:value="2165.0300000000002" table:style-name="ce3">
            <text:p>2,165.03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Lumber/Build. Supply Stores</text:p>
          </table:table-cell>
          <table:table-cell office:value-type="float" office:value="946.8" table:style-name="ce1">
            <text:p>946.8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578.72" table:style-name="ce1">
            <text:p>578.72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517.66" table:style-name="ce1">
            <text:p>517.66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Travel/Airlines</text:p>
          </table:table-cell>
          <table:table-cell office:value-type="float" office:value="924.68" table:style-name="ce1">
            <text:p>924.68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Travel/Airlines</text:p>
          </table:table-cell>
          <table:table-cell office:value-type="float" office:value="5569.2" table:style-name="ce3">
            <text:p>5,569.20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Lumber/Build. Supply Stores</text:p>
          </table:table-cell>
          <table:table-cell office:value-type="float" office:value="728.16" table:style-name="ce1">
            <text:p>728.16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Travel/Airlines</text:p>
          </table:table-cell>
          <table:table-cell office:value-type="float" office:value="6407.69" table:style-name="ce3">
            <text:p>6,407.69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Diy &amp; Household Stores</text:p>
          </table:table-cell>
          <table:table-cell office:value-type="float" office:value="645.48" table:style-name="ce1">
            <text:p>645.48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Travel/Airlines</text:p>
          </table:table-cell>
          <table:table-cell office:value-type="float" office:value="673.9" table:style-name="ce1">
            <text:p>673.9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Travel/Airlines</text:p>
          </table:table-cell>
          <table:table-cell office:value-type="float" office:value="696.8" table:style-name="ce1">
            <text:p>696.8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Travel/Airlines</text:p>
          </table:table-cell>
          <table:table-cell office:value-type="float" office:value="503.9" table:style-name="ce1">
            <text:p>503.9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-603.79" table:style-name="ce1">
            <text:p>-603.79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-595.62" table:style-name="ce1">
            <text:p>-595.62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Hotels</text:p>
          </table:table-cell>
          <table:table-cell office:value-type="float" office:value="532.07000000000005" table:style-name="ce1">
            <text:p>532.07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Hotels</text:p>
          </table:table-cell>
          <table:table-cell office:value-type="float" office:value="2004.63" table:style-name="ce3">
            <text:p>2,004.63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Hotels</text:p>
          </table:table-cell>
          <table:table-cell office:value-type="float" office:value="503.21" table:style-name="ce1">
            <text:p>503.21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Hotels</text:p>
          </table:table-cell>
          <table:table-cell office:value-type="float" office:value="901.24" table:style-name="ce1">
            <text:p>901.24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Hotels</text:p>
          </table:table-cell>
          <table:table-cell office:value-type="float" office:value="2004.41" table:style-name="ce3">
            <text:p>2,004.41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Stationery Stores</text:p>
          </table:table-cell>
          <table:table-cell office:value-type="float" office:value="792" table:style-name="ce1">
            <text:p>792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Travel/Airlines</text:p>
          </table:table-cell>
          <table:table-cell office:value-type="float" office:value="2738.73" table:style-name="ce3">
            <text:p>2,738.73</text:p>
          </table:table-cell>
          <table:table-cell table:number-columns-repeated="16381"/>
        </table:table-row>
        <table:table-row table:style-name="ro1">
          <table:table-cell office:value-type="date" office:date-value="2016-01-17T00:00:00" table:style-name="ce2">
            <text:p>17/01/2016</text:p>
          </table:table-cell>
          <table:table-cell office:value-type="string" table:style-name="ce1">
            <text:p>Motor Vehicle Supply/New Parts</text:p>
          </table:table-cell>
          <table:table-cell office:value-type="float" office:value="557.89" table:style-name="ce1">
            <text:p>557.89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-2043.93" table:style-name="ce3">
            <text:p>-2,043.93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1714.32" table:style-name="ce3">
            <text:p>1,714.32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Stationery Stores</text:p>
          </table:table-cell>
          <table:table-cell office:value-type="float" office:value="599.4" table:style-name="ce1">
            <text:p>599.4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Hotels</text:p>
          </table:table-cell>
          <table:table-cell office:value-type="float" office:value="574" table:style-name="ce1">
            <text:p>574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Construction Materials - Def</text:p>
          </table:table-cell>
          <table:table-cell office:value-type="float" office:value="699.12" table:style-name="ce1">
            <text:p>699.12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396.8" table:style-name="ce3">
            <text:p>1,396.80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1018.5" table:style-name="ce3">
            <text:p>1,018.50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3">
            <text:p>1,428.00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3465.63" table:style-name="ce3">
            <text:p>3,465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520.13" table:style-name="ce1">
            <text:p>520.13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-1204.1300000000001" table:style-name="ce3">
            <text:p>-1,204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1933.55" table:style-name="ce3">
            <text:p>1,933.55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537.72" table:style-name="ce1">
            <text:p>537.72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2298.7199999999998" table:style-name="ce3">
            <text:p>2,298.72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6012.79" table:style-name="ce3">
            <text:p>6,012.79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Hardware Stores</text:p>
          </table:table-cell>
          <table:table-cell office:value-type="float" office:value="557.20000000000005" table:style-name="ce1">
            <text:p>557.2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Other Retailers</text:p>
          </table:table-cell>
          <table:table-cell office:value-type="float" office:value="541.14" table:style-name="ce1">
            <text:p>541.14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1929.7" table:style-name="ce3">
            <text:p>1,929.70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4326.7299999999996" table:style-name="ce3">
            <text:p>4,326.73</text:p>
          </table:table-cell>
          <table:table-cell table:number-columns-repeated="16381"/>
        </table:table-row>
        <table:table-row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776.03" table:style-name="ce1">
            <text:p>776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18T00:00:00" table:style-name="ce2">
            <text:p>18/01/2016</text:p>
          </table:table-cell>
          <table:table-cell office:value-type="string" table:style-name="ce1">
            <text:p>Travel/Airlines</text:p>
          </table:table-cell>
          <table:table-cell office:value-type="float" office:value="2394.73" table:style-name="ce3">
            <text:p>2,394.73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Industrial Supplies - Def</text:p>
          </table:table-cell>
          <table:table-cell office:value-type="float" office:value="562.55999999999995" table:style-name="ce1">
            <text:p>562.56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10" table:style-name="ce3">
            <text:p>1,110.00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666" table:style-name="ce1">
            <text:p>666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1518.05" table:style-name="ce3">
            <text:p>1,518.05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Travel/Airlines</text:p>
          </table:table-cell>
          <table:table-cell office:value-type="float" office:value="1871.74" table:style-name="ce3">
            <text:p>1,871.74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Travel/Airlines</text:p>
          </table:table-cell>
          <table:table-cell office:value-type="float" office:value="2544.11" table:style-name="ce3">
            <text:p>2,544.11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Diy &amp; Household Stores</text:p>
          </table:table-cell>
          <table:table-cell office:value-type="float" office:value="712.32" table:style-name="ce1">
            <text:p>712.32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Diy &amp; Household Stores</text:p>
          </table:table-cell>
          <table:table-cell office:value-type="float" office:value="956.93" table:style-name="ce1">
            <text:p>956.93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Protective Clothing<text:s/>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Travel/Airlines</text:p>
          </table:table-cell>
          <table:table-cell office:value-type="float" office:value="-702.3" table:style-name="ce1">
            <text:p>-702.3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84.76" table:style-name="ce3">
            <text:p>1,484.76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849.91" table:style-name="ce1">
            <text:p>849.91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Hotels</text:p>
          </table:table-cell>
          <table:table-cell office:value-type="float" office:value="646.71" table:style-name="ce1">
            <text:p>646.71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Hotels</text:p>
          </table:table-cell>
          <table:table-cell office:value-type="float" office:value="740.18" table:style-name="ce1">
            <text:p>740.18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Computer Software Stores</text:p>
          </table:table-cell>
          <table:table-cell office:value-type="float" office:value="822.15" table:style-name="ce1">
            <text:p>822.15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Hotels</text:p>
          </table:table-cell>
          <table:table-cell office:value-type="float" office:value="594.27" table:style-name="ce1">
            <text:p>594.27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Travel/Airlines</text:p>
          </table:table-cell>
          <table:table-cell office:value-type="float" office:value="-690.1" table:style-name="ce1">
            <text:p>-690.1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Furniture/Equip Stores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6-01-19T00:00:00" table:style-name="ce2">
            <text:p>19/01/2016</text:p>
          </table:table-cell>
          <table:table-cell office:value-type="string" table:style-name="ce1">
            <text:p>Furniture/Equip Stores</text:p>
          </table:table-cell>
          <table:table-cell office:value-type="float" office:value="1062.9100000000001" table:style-name="ce3">
            <text:p>1,062.91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vel/Airlines</text:p>
          </table:table-cell>
          <table:table-cell office:value-type="float" office:value="608.20000000000005" table:style-name="ce1">
            <text:p>608.2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Stationery Stores</text:p>
          </table:table-cell>
          <table:table-cell office:value-type="float" office:value="608.86" table:style-name="ce1">
            <text:p>608.86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Stationery Stores</text:p>
          </table:table-cell>
          <table:table-cell office:value-type="float" office:value="581.14" table:style-name="ce1">
            <text:p>581.14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Stationery Stores</text:p>
          </table:table-cell>
          <table:table-cell office:value-type="float" office:value="1487.64" table:style-name="ce3">
            <text:p>1,487.64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Stationery Stores</text:p>
          </table:table-cell>
          <table:table-cell office:value-type="float" office:value="544.32000000000005" table:style-name="ce1">
            <text:p>544.32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Hotels</text:p>
          </table:table-cell>
          <table:table-cell office:value-type="float" office:value="531.64" table:style-name="ce1">
            <text:p>531.64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Hotels</text:p>
          </table:table-cell>
          <table:table-cell office:value-type="float" office:value="1142.82" table:style-name="ce3">
            <text:p>1,142.82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Hotels</text:p>
          </table:table-cell>
          <table:table-cell office:value-type="float" office:value="997.08" table:style-name="ce1">
            <text:p>997.08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97.81" table:style-name="ce1">
            <text:p>797.81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ining</text:p>
          </table:table-cell>
          <table:table-cell office:value-type="float" office:value="3160" table:style-name="ce3">
            <text:p>3,160.00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0" table:style-name="ce3">
            <text:p>1,470.00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022.39" table:style-name="ce3">
            <text:p>1,022.39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vel/Airlines</text:p>
          </table:table-cell>
          <table:table-cell office:value-type="float" office:value="-569.6" table:style-name="ce1">
            <text:p>-569.6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vel/Airlines</text:p>
          </table:table-cell>
          <table:table-cell office:value-type="float" office:value="-1252.3" table:style-name="ce3">
            <text:p>-1,252.30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vel/Airlines</text:p>
          </table:table-cell>
          <table:table-cell office:value-type="float" office:value="-796.5" table:style-name="ce1">
            <text:p>-796.5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vel/Airlines</text:p>
          </table:table-cell>
          <table:table-cell office:value-type="float" office:value="1113.3399999999999" table:style-name="ce3">
            <text:p>1,113.34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vel/Airlines</text:p>
          </table:table-cell>
          <table:table-cell office:value-type="float" office:value="601.6" table:style-name="ce1">
            <text:p>601.6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vel/Airlines</text:p>
          </table:table-cell>
          <table:table-cell office:value-type="float" office:value="-877.73" table:style-name="ce1">
            <text:p>-877.73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vel/Airlines</text:p>
          </table:table-cell>
          <table:table-cell office:value-type="float" office:value="808.66" table:style-name="ce1">
            <text:p>808.6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Travel/Airlines</text:p>
          </table:table-cell>
          <table:table-cell office:value-type="float" office:value="561.5" table:style-name="ce1">
            <text:p>561.5</text:p>
          </table:table-cell>
          <table:table-cell table:number-columns-repeated="16381"/>
        </table:table-row>
        <table:table-row table:style-name="ro1">
          <table:table-cell office:value-type="date" office:date-value="2016-01-20T00:00:00" table:style-name="ce2">
            <text:p>20/01/2016</text:p>
          </table:table-cell>
          <table:table-cell office:value-type="string" table:style-name="ce1">
            <text:p>Industrial Supplies - Def</text:p>
          </table:table-cell>
          <table:table-cell office:value-type="float" office:value="562.55999999999995" table:style-name="ce1">
            <text:p>562.56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Travel/Airlines</text:p>
          </table:table-cell>
          <table:table-cell office:value-type="float" office:value="1396.25" table:style-name="ce3">
            <text:p>1,396.25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Travel/Airlines</text:p>
          </table:table-cell>
          <table:table-cell office:value-type="float" office:value="-559.4" table:style-name="ce1">
            <text:p>-559.4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Training</text:p>
          </table:table-cell>
          <table:table-cell office:value-type="float" office:value="2412" table:style-name="ce3">
            <text:p>2,412.00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Travel/Airlines</text:p>
          </table:table-cell>
          <table:table-cell office:value-type="float" office:value="1000.13" table:style-name="ce3">
            <text:p>1,000.13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689.98" table:style-name="ce1">
            <text:p>689.9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Travel/Airlines</text:p>
          </table:table-cell>
          <table:table-cell office:value-type="float" office:value="1187.93" table:style-name="ce3">
            <text:p>1,187.9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Travel/Airlines</text:p>
          </table:table-cell>
          <table:table-cell office:value-type="float" office:value="527.76" table:style-name="ce1">
            <text:p>527.76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Travel/Airlines</text:p>
          </table:table-cell>
          <table:table-cell office:value-type="float" office:value="-1563.82" table:style-name="ce3">
            <text:p>-1,563.82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Travel/Airlines</text:p>
          </table:table-cell>
          <table:table-cell office:value-type="float" office:value="1173.8" table:style-name="ce3">
            <text:p>1,173.80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Hotels</text:p>
          </table:table-cell>
          <table:table-cell office:value-type="float" office:value="1134.49" table:style-name="ce3">
            <text:p>1,134.49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Hotels</text:p>
          </table:table-cell>
          <table:table-cell office:value-type="float" office:value="1140.5899999999999" table:style-name="ce3">
            <text:p>1,140.59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Hotels</text:p>
          </table:table-cell>
          <table:table-cell office:value-type="float" office:value="501.12" table:style-name="ce1">
            <text:p>501.12</text:p>
          </table:table-cell>
          <table:table-cell table:number-columns-repeated="16381"/>
        </table:table-row>
        <table:table-row table:style-name="ro1">
          <table:table-cell office:value-type="date" office:date-value="2016-01-21T00:00:00" table:style-name="ce2">
            <text:p>21/01/2016</text:p>
          </table:table-cell>
          <table:table-cell office:value-type="string" table:style-name="ce1">
            <text:p>Travel/Airlines</text:p>
          </table:table-cell>
          <table:table-cell office:value-type="float" office:value="-2890.43" table:style-name="ce3">
            <text:p>-2,890.43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1703.17" table:style-name="ce3">
            <text:p>1,703.17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657.62" table:style-name="ce1">
            <text:p>657.62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1302.8" table:style-name="ce3">
            <text:p>1,302.80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1313.57" table:style-name="ce3">
            <text:p>1,313.57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543.66999999999996" table:style-name="ce1">
            <text:p>543.67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1585.3" table:style-name="ce3">
            <text:p>1,585.30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604.48" table:style-name="ce1">
            <text:p>604.48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510.69" table:style-name="ce1">
            <text:p>510.69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2080.5100000000002" table:style-name="ce3">
            <text:p>2,080.51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1766.31" table:style-name="ce3">
            <text:p>1,766.31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1675.73" table:style-name="ce3">
            <text:p>1,675.73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5000" table:style-name="ce3">
            <text:p>5,000.00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-5000" table:style-name="ce3">
            <text:p>-5,000.00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Spec Contractors - Default</text:p>
          </table:table-cell>
          <table:table-cell office:value-type="float" office:value="521.86" table:style-name="ce1">
            <text:p>521.86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2286.0300000000002" table:style-name="ce3">
            <text:p>2,286.03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3936" table:style-name="ce3">
            <text:p>3,936.00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587.29999999999995" table:style-name="ce1">
            <text:p>587.3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Hotels</text:p>
          </table:table-cell>
          <table:table-cell office:value-type="float" office:value="840.52" table:style-name="ce1">
            <text:p>840.52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585.36" table:style-name="ce1">
            <text:p>585.36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586.79999999999995" table:style-name="ce1">
            <text:p>586.8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1766.31" table:style-name="ce3">
            <text:p>1,766.31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1675.73" table:style-name="ce3">
            <text:p>1,675.73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1198.53" table:style-name="ce3">
            <text:p>1,198.53</text:p>
          </table:table-cell>
          <table:table-cell table:number-columns-repeated="16381"/>
        </table:table-row>
        <table:table-row table:style-name="ro1">
          <table:table-cell office:value-type="date" office:date-value="2016-01-24T00:00:00" table:style-name="ce2">
            <text:p>24/01/2016</text:p>
          </table:table-cell>
          <table:table-cell office:value-type="string" table:style-name="ce1">
            <text:p>Travel/Airlines</text:p>
          </table:table-cell>
          <table:table-cell office:value-type="float" office:value="500.53" table:style-name="ce1">
            <text:p>500.53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1383.03" table:style-name="ce3">
            <text:p>1,383.03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1391.03" table:style-name="ce3">
            <text:p>1,391.0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1038.43" table:style-name="ce3">
            <text:p>1,038.43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685.43" table:style-name="ce1">
            <text:p>685.4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507.61" table:style-name="ce1">
            <text:p>507.61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2646.03" table:style-name="ce3">
            <text:p>2,646.03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507.61" table:style-name="ce1">
            <text:p>507.61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Lumber/Build. Supply Stores</text:p>
          </table:table-cell>
          <table:table-cell office:value-type="float" office:value="551.84" table:style-name="ce1">
            <text:p>551.84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Hardware Stores</text:p>
          </table:table-cell>
          <table:table-cell office:value-type="float" office:value="517.05999999999995" table:style-name="ce1">
            <text:p>517.06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660.34" table:style-name="ce1">
            <text:p>660.34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1096.92" table:style-name="ce3">
            <text:p>1,096.92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Stationery/Office Supplies</text:p>
          </table:table-cell>
          <table:table-cell office:value-type="float" office:value="2060" table:style-name="ce3">
            <text:p>2,060.00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ining</text:p>
          </table:table-cell>
          <table:table-cell office:value-type="float" office:value="2136.9" table:style-name="ce3">
            <text:p>2,136.90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2255" table:style-name="ce3">
            <text:p>2,255.00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48.4" table:style-name="ce3">
            <text:p>1,448.40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1189.22" table:style-name="ce3">
            <text:p>1,189.22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2431.92" table:style-name="ce3">
            <text:p>2,431.92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Spec Contractors - Default</text:p>
          </table:table-cell>
          <table:table-cell office:value-type="float" office:value="1461.22" table:style-name="ce3">
            <text:p>1,461.22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Spec Contractors - Default</text:p>
          </table:table-cell>
          <table:table-cell office:value-type="float" office:value="1043.73" table:style-name="ce3">
            <text:p>1,043.73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Spec Contractors - Default</text:p>
          </table:table-cell>
          <table:table-cell office:value-type="float" office:value="521.87" table:style-name="ce1">
            <text:p>521.87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679.83" table:style-name="ce1">
            <text:p>679.83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14283" table:style-name="ce3">
            <text:p>14,283.00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Hotels</text:p>
          </table:table-cell>
          <table:table-cell office:value-type="float" office:value="1027.52" table:style-name="ce3">
            <text:p>1,027.52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Hotels</text:p>
          </table:table-cell>
          <table:table-cell office:value-type="float" office:value="901.33" table:style-name="ce1">
            <text:p>901.33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Travel/Airlines</text:p>
          </table:table-cell>
          <table:table-cell office:value-type="float" office:value="-933.2" table:style-name="ce1">
            <text:p>-933.2</text:p>
          </table:table-cell>
          <table:table-cell table:number-columns-repeated="16381"/>
        </table:table-row>
        <table:table-row table:style-name="ro1">
          <table:table-cell office:value-type="date" office:date-value="2016-01-25T00:00:00" table:style-name="ce2">
            <text:p>25/01/2016</text:p>
          </table:table-cell>
          <table:table-cell office:value-type="string" table:style-name="ce1">
            <text:p>Stationery Stores</text:p>
          </table:table-cell>
          <table:table-cell office:value-type="float" office:value="-599.4" table:style-name="ce1">
            <text:p>-599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Business Services - Default</text:p>
          </table:table-cell>
          <table:table-cell office:value-type="float" office:value="1500" table:style-name="ce3">
            <text:p>1,500.00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Other Retailers</text:p>
          </table:table-cell>
          <table:table-cell office:value-type="float" office:value="946.94" table:style-name="ce1">
            <text:p>946.94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65.61" table:style-name="ce3">
            <text:p>1,465.61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Hotels</text:p>
          </table:table-cell>
          <table:table-cell office:value-type="float" office:value="2865.5" table:style-name="ce3">
            <text:p>2,865.50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Hotels</text:p>
          </table:table-cell>
          <table:table-cell office:value-type="float" office:value="2436.0100000000002" table:style-name="ce3">
            <text:p>2,436.01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Hotels</text:p>
          </table:table-cell>
          <table:table-cell office:value-type="float" office:value="733.91" table:style-name="ce1">
            <text:p>733.91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Computer Software Stores</text:p>
          </table:table-cell>
          <table:table-cell office:value-type="float" office:value="1485.29" table:style-name="ce3">
            <text:p>1,485.29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507.1" table:style-name="ce1">
            <text:p>507.1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1367.93" table:style-name="ce3">
            <text:p>1,367.9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-787.8" table:style-name="ce1">
            <text:p>-787.8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-1196.3" table:style-name="ce3">
            <text:p>-1,196.30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-1023.3" table:style-name="ce3">
            <text:p>-1,023.30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65.34" table:style-name="ce1">
            <text:p>565.34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-1699.53" table:style-name="ce3">
            <text:p>-1,699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-663.3" table:style-name="ce1">
            <text:p>-663.3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ining</text:p>
          </table:table-cell>
          <table:table-cell office:value-type="float" office:value="1231.1400000000001" table:style-name="ce3">
            <text:p>1,231.14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197.03" table:style-name="ce3">
            <text:p>1,197.03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-1248.4000000000001" table:style-name="ce3">
            <text:p>-1,248.40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606.91999999999996" table:style-name="ce1">
            <text:p>606.92</text:p>
          </table:table-cell>
          <table:table-cell table:number-columns-repeated="16381"/>
        </table:table-row>
        <table:table-row table:style-name="ro1">
          <table:table-cell office:value-type="date" office:date-value="2016-01-26T00:00:00" table:style-name="ce2">
            <text:p>26/01/2016</text:p>
          </table:table-cell>
          <table:table-cell office:value-type="string" table:style-name="ce1">
            <text:p>Travel/Airlines</text:p>
          </table:table-cell>
          <table:table-cell office:value-type="float" office:value="3674.1" table:style-name="ce3">
            <text:p>3,674.10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2764.73" table:style-name="ce3">
            <text:p>2,764.73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1794.73" table:style-name="ce3">
            <text:p>1,794.73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757.43" table:style-name="ce1">
            <text:p>757.43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elecommunication Services</text:p>
          </table:table-cell>
          <table:table-cell office:value-type="float" office:value="1167" table:style-name="ce3">
            <text:p>1,167.00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764.91" table:style-name="ce1">
            <text:p>764.91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Hotels</text:p>
          </table:table-cell>
          <table:table-cell office:value-type="float" office:value="845.79" table:style-name="ce1">
            <text:p>845.79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Lumber/Build. Supply Stores</text:p>
          </table:table-cell>
          <table:table-cell office:value-type="float" office:value="505.4" table:style-name="ce1">
            <text:p>505.4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Electrical Parts/Equipment</text:p>
          </table:table-cell>
          <table:table-cell office:value-type="float" office:value="612" table:style-name="ce1">
            <text:p>612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1019.6" table:style-name="ce3">
            <text:p>1,019.60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279.95" table:style-name="ce3">
            <text:p>1,279.95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Hotels</text:p>
          </table:table-cell>
          <table:table-cell office:value-type="float" office:value="618.86" table:style-name="ce1">
            <text:p>618.86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860.4" table:style-name="ce1">
            <text:p>860.4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-3104.5" table:style-name="ce3">
            <text:p>-3,104.50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-1535.5" table:style-name="ce3">
            <text:p>-1,535.50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909.82" table:style-name="ce1">
            <text:p>909.82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-1167.23" table:style-name="ce3">
            <text:p>-1,167.2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-500.2" table:style-name="ce1">
            <text:p>-500.2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680" table:style-name="ce1">
            <text:p>680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4673.13" table:style-name="ce3">
            <text:p>4,673.13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934.49" table:style-name="ce1">
            <text:p>934.49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Spec Contractors - Default</text:p>
          </table:table-cell>
          <table:table-cell office:value-type="float" office:value="695.82" table:style-name="ce1">
            <text:p>695.82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Spec Contractors - Default</text:p>
          </table:table-cell>
          <table:table-cell office:value-type="float" office:value="977.01" table:style-name="ce1">
            <text:p>977.01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Hotels</text:p>
          </table:table-cell>
          <table:table-cell office:value-type="float" office:value="1090.6500000000001" table:style-name="ce3">
            <text:p>1,090.65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56.45" table:style-name="ce3">
            <text:p>1,456.45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141.28" table:style-name="ce3">
            <text:p>1,141.28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617.79" table:style-name="ce1">
            <text:p>617.79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64.19" table:style-name="ce1">
            <text:p>764.19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Hotels</text:p>
          </table:table-cell>
          <table:table-cell office:value-type="float" office:value="1006.84" table:style-name="ce3">
            <text:p>1,006.84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Hotels</text:p>
          </table:table-cell>
          <table:table-cell office:value-type="float" office:value="586.89" table:style-name="ce1">
            <text:p>586.89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Travel/Airlines</text:p>
          </table:table-cell>
          <table:table-cell office:value-type="float" office:value="3680.08" table:style-name="ce3">
            <text:p>3,680.08</text:p>
          </table:table-cell>
          <table:table-cell table:number-columns-repeated="16381"/>
        </table:table-row>
        <table:table-row table:style-name="ro1"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Stationery Stores</text:p>
          </table:table-cell>
          <table:table-cell office:value-type="float" office:value="801.02" table:style-name="ce1">
            <text:p>801.02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Hotels</text:p>
          </table:table-cell>
          <table:table-cell office:value-type="float" office:value="1426.61" table:style-name="ce3">
            <text:p>1,426.6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Hotels</text:p>
          </table:table-cell>
          <table:table-cell office:value-type="float" office:value="738.7" table:style-name="ce1">
            <text:p>738.7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95.86" table:style-name="ce1">
            <text:p>595.86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Hotels</text:p>
          </table:table-cell>
          <table:table-cell office:value-type="float" office:value="604.80999999999995" table:style-name="ce1">
            <text:p>604.81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Hotels</text:p>
          </table:table-cell>
          <table:table-cell office:value-type="float" office:value="2189.7199999999998" table:style-name="ce3">
            <text:p>2,189.72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Hotels</text:p>
          </table:table-cell>
          <table:table-cell office:value-type="float" office:value="824.85" table:style-name="ce1">
            <text:p>824.85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Travel/Airlines</text:p>
          </table:table-cell>
          <table:table-cell office:value-type="float" office:value="1941.83" table:style-name="ce3">
            <text:p>1,941.8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Travel/Airlines</text:p>
          </table:table-cell>
          <table:table-cell office:value-type="float" office:value="1377.13" table:style-name="ce3">
            <text:p>1,377.13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042.2" table:style-name="ce3">
            <text:p>1,042.20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317.6" table:style-name="ce3">
            <text:p>1,317.60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Travel/Airlines</text:p>
          </table:table-cell>
          <table:table-cell office:value-type="float" office:value="-1386.41" table:style-name="ce3">
            <text:p>-1,386.41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Hardware Stores</text:p>
          </table:table-cell>
          <table:table-cell office:value-type="float" office:value="530.82000000000005" table:style-name="ce1">
            <text:p>530.82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Lumber/Build. Supply Stores</text:p>
          </table:table-cell>
          <table:table-cell office:value-type="float" office:value="848.4" table:style-name="ce1">
            <text:p>848.4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Lumber/Build. Supply Stores</text:p>
          </table:table-cell>
          <table:table-cell office:value-type="float" office:value="732.93" table:style-name="ce1">
            <text:p>732.93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Travel/Airlines</text:p>
          </table:table-cell>
          <table:table-cell office:value-type="float" office:value="1496.73" table:style-name="ce3">
            <text:p>1,496.73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Travel/Airlines</text:p>
          </table:table-cell>
          <table:table-cell office:value-type="float" office:value="1030" table:style-name="ce3">
            <text:p>1,030.00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Travel/Airlines</text:p>
          </table:table-cell>
          <table:table-cell office:value-type="float" office:value="2040.73" table:style-name="ce3">
            <text:p>2,040.73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Travel/Airlines</text:p>
          </table:table-cell>
          <table:table-cell office:value-type="float" office:value="1496.73" table:style-name="ce3">
            <text:p>1,496.73</text:p>
          </table:table-cell>
          <table:table-cell table:number-columns-repeated="16381"/>
        </table:table-row>
        <table:table-row table:style-name="ro1"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Travel/Airlines</text:p>
          </table:table-cell>
          <table:table-cell office:value-type="float" office:value="1633.13" table:style-name="ce3">
            <text:p>1,633.13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ardware Stores</text:p>
          </table:table-cell>
          <table:table-cell office:value-type="float" office:value="699.9" table:style-name="ce1">
            <text:p>699.9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Computer Software Stores</text:p>
          </table:table-cell>
          <table:table-cell office:value-type="float" office:value="1077.93" table:style-name="ce3">
            <text:p>1,077.93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Subsistence</text:p>
          </table:table-cell>
          <table:table-cell office:value-type="float" office:value="729.23" table:style-name="ce1">
            <text:p>729.23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Construction Materials - Def</text:p>
          </table:table-cell>
          <table:table-cell office:value-type="float" office:value="1423.5" table:style-name="ce3">
            <text:p>1,423.50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Travel/Airlines</text:p>
          </table:table-cell>
          <table:table-cell office:value-type="float" office:value="-909.82" table:style-name="ce1">
            <text:p>-909.82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682.76" table:style-name="ce1">
            <text:p>682.76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1073.31" table:style-name="ce3">
            <text:p>1,073.31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3290.37" table:style-name="ce3">
            <text:p>3,290.37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542.82000000000005" table:style-name="ce1">
            <text:p>542.82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895.61" table:style-name="ce1">
            <text:p>895.61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2100.9299999999998" table:style-name="ce3">
            <text:p>2,100.93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1089.72" table:style-name="ce3">
            <text:p>1,089.72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Training</text:p>
          </table:table-cell>
          <table:table-cell office:value-type="float" office:value="820" table:style-name="ce1">
            <text:p>820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1064.42" table:style-name="ce3">
            <text:p>1,064.42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1628.97" table:style-name="ce3">
            <text:p>1,628.97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Stationery Stores</text:p>
          </table:table-cell>
          <table:table-cell office:value-type="float" office:value="936" table:style-name="ce1">
            <text:p>936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Travel/Airlines</text:p>
          </table:table-cell>
          <table:table-cell office:value-type="float" office:value="1595.8" table:style-name="ce3">
            <text:p>1,595.80</text:p>
          </table:table-cell>
          <table:table-cell table:number-columns-repeated="16381"/>
        </table:table-row>
        <table:table-row table:style-name="ro1"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Hotels</text:p>
          </table:table-cell>
          <table:table-cell office:value-type="float" office:value="2434.34" table:style-name="ce3">
            <text:p>2,434.3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1132.02" table:style-name="ce3">
            <text:p>1,132.02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Hotels</text:p>
          </table:table-cell>
          <table:table-cell office:value-type="float" office:value="1177" table:style-name="ce3">
            <text:p>1,177.00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1436.1" table:style-name="ce3">
            <text:p>1,436.10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915.09" table:style-name="ce1">
            <text:p>915.09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Hotels</text:p>
          </table:table-cell>
          <table:table-cell office:value-type="float" office:value="542.99" table:style-name="ce1">
            <text:p>542.99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09.82" table:style-name="ce1">
            <text:p>509.82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1350" table:style-name="ce3">
            <text:p>1,350.00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934.8" table:style-name="ce1">
            <text:p>934.8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2285.83" table:style-name="ce3">
            <text:p>2,285.83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-1019.6" table:style-name="ce3">
            <text:p>-1,019.60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539.62" table:style-name="ce1">
            <text:p>539.62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519.32000000000005" table:style-name="ce1">
            <text:p>519.32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Hotels</text:p>
          </table:table-cell>
          <table:table-cell office:value-type="float" office:value="538.80999999999995" table:style-name="ce1">
            <text:p>538.81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955.1" table:style-name="ce1">
            <text:p>955.1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Industrial Supplies - Def</text:p>
          </table:table-cell>
          <table:table-cell office:value-type="float" office:value="1240.27" table:style-name="ce3">
            <text:p>1,240.27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4445.2700000000004" table:style-name="ce3">
            <text:p>4,445.27</text:p>
          </table:table-cell>
          <table:table-cell table:number-columns-repeated="16381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string" table:style-name="ce1">
            <text:p>Travel/Airlines</text:p>
          </table:table-cell>
          <table:table-cell office:value-type="float" office:value="2333" table:style-name="ce3">
            <text:p>2,333.00</text:p>
          </table:table-cell>
          <table:table-cell table:number-columns-repeated="16381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56:56Z</meta:creation-date>
    <dc:date>2023-08-28T19:57:07Z</dc:date>
    <meta:user-defined meta:name="_MarkAsFinal" meta:value-type="boolean">true</meta:user-defined>
  </office:meta>
</office:document-meta>
</file>