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December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1045.5" table:style-name="ce1">
            <text:p>1045.5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794.49" table:style-name="ce1">
            <text:p>794.49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1720.18" table:style-name="ce1">
            <text:p>1720.18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962.45" table:style-name="ce1">
            <text:p>962.45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793" table:style-name="ce1">
            <text:p>793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888.09" table:style-name="ce1">
            <text:p>888.09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769.08" table:style-name="ce1">
            <text:p>769.08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Business Services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Business Services</text:p>
          </table:table-cell>
          <table:table-cell office:value-type="float" office:value="830.4" table:style-name="ce1">
            <text:p>830.4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1214.0999999999999" table:style-name="ce1">
            <text:p>1214.1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772.5" table:style-name="ce1">
            <text:p>772.5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693.83" table:style-name="ce1">
            <text:p>693.83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3557.22" table:style-name="ce1">
            <text:p>3557.22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2324.1999999999998" table:style-name="ce1">
            <text:p>2324.2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-988.45" table:style-name="ce1">
            <text:p>-988.45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577.58000000000004" table:style-name="ce1">
            <text:p>577.58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594.87" table:style-name="ce1">
            <text:p>594.87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1478.7" table:style-name="ce1">
            <text:p>1478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-3572.77" table:style-name="ce1">
            <text:p>-3572.77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Computer Software Stores</text:p>
          </table:table-cell>
          <table:table-cell office:value-type="float" office:value="1510.32" table:style-name="ce1">
            <text:p>1510.32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527.98" table:style-name="ce1">
            <text:p>527.98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3696.7" table:style-name="ce1">
            <text:p>3696.7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-914" table:style-name="ce1">
            <text:p>-914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-2409" table:style-name="ce1">
            <text:p>-2409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-2760.4" table:style-name="ce1">
            <text:p>-2760.4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-2770.3" table:style-name="ce1">
            <text:p>-2770.3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-1847.2" table:style-name="ce1">
            <text:p>-1847.2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-1341.1" table:style-name="ce1">
            <text:p>-1341.1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-898.3" table:style-name="ce1">
            <text:p>-898.3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2608.81" table:style-name="ce1">
            <text:p>2608.81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elecommunication Services</text:p>
          </table:table-cell>
          <table:table-cell office:value-type="float" office:value="1248" table:style-name="ce1">
            <text:p>1248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99.31" table:style-name="ce1">
            <text:p>699.3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1061.2" table:style-name="ce1">
            <text:p>1061.2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2711.65" table:style-name="ce1">
            <text:p>2711.65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1046.7" table:style-name="ce1">
            <text:p>1046.7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2240" table:style-name="ce1">
            <text:p>2240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08.12" table:style-name="ce1">
            <text:p>708.12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46.1" table:style-name="ce1">
            <text:p>646.1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52.18" table:style-name="ce1">
            <text:p>752.18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849" table:style-name="ce1">
            <text:p>849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1799.05" table:style-name="ce1">
            <text:p>1799.05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980" table:style-name="ce1">
            <text:p>980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5036.8500000000004" table:style-name="ce1">
            <text:p>5036.85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4249.8500000000004" table:style-name="ce1">
            <text:p>4249.85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Travel/Airlines</text:p>
          </table:table-cell>
          <table:table-cell office:value-type="float" office:value="5036.8500000000004" table:style-name="ce1">
            <text:p>5036.85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Hotels</text:p>
          </table:table-cell>
          <table:table-cell office:value-type="float" office:value="735.94" table:style-name="ce1">
            <text:p>735.94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81.98" table:style-name="ce1">
            <text:p>881.98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DIY &amp; Household Stores</text:p>
          </table:table-cell>
          <table:table-cell office:value-type="float" office:value="1146.43" table:style-name="ce1">
            <text:p>1146.43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25.29999999999995" table:style-name="ce1">
            <text:p>525.3</text:p>
          </table:table-cell>
          <table:table-cell table:number-columns-repeated="16381"/>
        </table:table-row>
        <table:table-row table:style-name="ro1">
          <table:table-cell office:value-type="date" office:date-value="2013-12-02T00:00:00" table:style-name="ce2">
            <text:p>02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8.55999999999995" table:style-name="ce1">
            <text:p>568.56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1367.58" table:style-name="ce1">
            <text:p>1367.58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2895.96" table:style-name="ce1">
            <text:p>2895.96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578.62" table:style-name="ce1">
            <text:p>578.62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1417.86" table:style-name="ce1">
            <text:p>1417.86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1440.32" table:style-name="ce1">
            <text:p>1440.32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3219.88" table:style-name="ce1">
            <text:p>3219.88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Hotels</text:p>
          </table:table-cell>
          <table:table-cell office:value-type="float" office:value="753.03" table:style-name="ce1">
            <text:p>753.03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Hotels</text:p>
          </table:table-cell>
          <table:table-cell office:value-type="float" office:value="1329.43" table:style-name="ce1">
            <text:p>1329.43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3798.65" table:style-name="ce1">
            <text:p>3798.65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1658.42" table:style-name="ce1">
            <text:p>1658.42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555" table:style-name="ce1">
            <text:p>555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-1218.94" table:style-name="ce1">
            <text:p>-1218.9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1423.95" table:style-name="ce1">
            <text:p>1423.95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867.55" table:style-name="ce1">
            <text:p>867.55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1423.95" table:style-name="ce1">
            <text:p>1423.95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1305.45" table:style-name="ce1">
            <text:p>1305.45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2759.63" table:style-name="ce1">
            <text:p>2759.63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Travel/Airlines</text:p>
          </table:table-cell>
          <table:table-cell office:value-type="float" office:value="608.9" table:style-name="ce1">
            <text:p>608.9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Hotels</text:p>
          </table:table-cell>
          <table:table-cell office:value-type="float" office:value="581.29999999999995" table:style-name="ce1">
            <text:p>581.3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Hotels</text:p>
          </table:table-cell>
          <table:table-cell office:value-type="float" office:value="501.46" table:style-name="ce1">
            <text:p>501.46</text:p>
          </table:table-cell>
          <table:table-cell table:number-columns-repeated="16381"/>
        </table:table-row>
        <table:table-row table:style-name="ro1"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Hotels</text:p>
          </table:table-cell>
          <table:table-cell office:value-type="float" office:value="1010.68" table:style-name="ce1">
            <text:p>1010.68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Business Services</text:p>
          </table:table-cell>
          <table:table-cell office:value-type="float" office:value="972" table:style-name="ce1">
            <text:p>972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Detective/Protective Agen</text:p>
          </table:table-cell>
          <table:table-cell office:value-type="float" office:value="595.1" table:style-name="ce1">
            <text:p>595.1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Hotels</text:p>
          </table:table-cell>
          <table:table-cell office:value-type="float" office:value="2507.31" table:style-name="ce1">
            <text:p>2507.31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Luggage/Leather Stores</text:p>
          </table:table-cell>
          <table:table-cell office:value-type="float" office:value="617.4" table:style-name="ce1">
            <text:p>617.4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Hotels</text:p>
          </table:table-cell>
          <table:table-cell office:value-type="float" office:value="1635.09" table:style-name="ce1">
            <text:p>1635.09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ravel/Airlines</text:p>
          </table:table-cell>
          <table:table-cell office:value-type="float" office:value="896.4" table:style-name="ce1">
            <text:p>896.4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ravel/Airlines</text:p>
          </table:table-cell>
          <table:table-cell office:value-type="float" office:value="916.81" table:style-name="ce1">
            <text:p>916.81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ravel/Airlines</text:p>
          </table:table-cell>
          <table:table-cell office:value-type="float" office:value="-2548.65" table:style-name="ce1">
            <text:p>-2548.65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Computer Software Stores</text:p>
          </table:table-cell>
          <table:table-cell office:value-type="float" office:value="598.51" table:style-name="ce1">
            <text:p>598.51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ravel/Airlines</text:p>
          </table:table-cell>
          <table:table-cell office:value-type="float" office:value="530.86" table:style-name="ce1">
            <text:p>530.86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elecommunication Equipment</text:p>
          </table:table-cell>
          <table:table-cell office:value-type="float" office:value="1488" table:style-name="ce1">
            <text:p>1488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698.42" table:style-name="ce1">
            <text:p>1698.42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ravel/Airlines</text:p>
          </table:table-cell>
          <table:table-cell office:value-type="float" office:value="2713.97" table:style-name="ce1">
            <text:p>2713.97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374.91" table:style-name="ce1">
            <text:p>1374.91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ravel/Airlines</text:p>
          </table:table-cell>
          <table:table-cell office:value-type="float" office:value="2267.5500000000002" table:style-name="ce1">
            <text:p>2267.55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ravel/Airlines</text:p>
          </table:table-cell>
          <table:table-cell office:value-type="float" office:value="1703.45" table:style-name="ce1">
            <text:p>1703.45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ravel/Airlines</text:p>
          </table:table-cell>
          <table:table-cell office:value-type="float" office:value="2846.44" table:style-name="ce1">
            <text:p>2846.44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Travel/Airlines</text:p>
          </table:table-cell>
          <table:table-cell office:value-type="float" office:value="-632.65" table:style-name="ce1">
            <text:p>-632.65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02.6500000000001" table:style-name="ce1">
            <text:p>1102.65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Hotels</text:p>
          </table:table-cell>
          <table:table-cell office:value-type="float" office:value="-2363.61" table:style-name="ce1">
            <text:p>-2363.61</text:p>
          </table:table-cell>
          <table:table-cell table:number-columns-repeated="16381"/>
        </table:table-row>
        <table:table-row table:style-name="ro1"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Hotels</text:p>
          </table:table-cell>
          <table:table-cell office:value-type="float" office:value="1589.22" table:style-name="ce1">
            <text:p>1589.22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546.78" table:style-name="ce1">
            <text:p>546.78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2467.85" table:style-name="ce1">
            <text:p>2467.85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63.52" table:style-name="ce1">
            <text:p>563.52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Drapery &amp; Upholstery Stores</text:p>
          </table:table-cell>
          <table:table-cell office:value-type="float" office:value="988" table:style-name="ce1">
            <text:p>988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88.57" table:style-name="ce1">
            <text:p>788.57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01.5999999999999" table:style-name="ce1">
            <text:p>1101.6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Industrial Supplies<text:s/></text:p>
          </table:table-cell>
          <table:table-cell office:value-type="float" office:value="-505.44" table:style-name="ce1">
            <text:p>-505.44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1501.15" table:style-name="ce1">
            <text:p>1501.15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1366.44" table:style-name="ce1">
            <text:p>1366.44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1901.5" table:style-name="ce1">
            <text:p>1901.5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Hotels</text:p>
          </table:table-cell>
          <table:table-cell office:value-type="float" office:value="2162.19" table:style-name="ce1">
            <text:p>2162.19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692" table:style-name="ce1">
            <text:p>1692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76.8" table:style-name="ce1">
            <text:p>676.8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84.04" table:style-name="ce1">
            <text:p>584.04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90.77" table:style-name="ce1">
            <text:p>690.7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2433.4" table:style-name="ce1">
            <text:p>2433.4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Misc General Merchandise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1895.9" table:style-name="ce1">
            <text:p>1895.9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3662.05" table:style-name="ce1">
            <text:p>3662.05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Travel/Airlines</text:p>
          </table:table-cell>
          <table:table-cell office:value-type="float" office:value="655" table:style-name="ce1">
            <text:p>655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98.22" table:style-name="ce1">
            <text:p>798.22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Business Services</text:p>
          </table:table-cell>
          <table:table-cell office:value-type="float" office:value="876" table:style-name="ce1">
            <text:p>876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Hotels</text:p>
          </table:table-cell>
          <table:table-cell office:value-type="float" office:value="775.47" table:style-name="ce1">
            <text:p>775.47</text:p>
          </table:table-cell>
          <table:table-cell table:number-columns-repeated="16381"/>
        </table:table-row>
        <table:table-row table:style-name="ro1"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Hotels</text:p>
          </table:table-cell>
          <table:table-cell office:value-type="float" office:value="2014.25" table:style-name="ce1">
            <text:p>2014.25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Hotels</text:p>
          </table:table-cell>
          <table:table-cell office:value-type="float" office:value="506.02" table:style-name="ce1">
            <text:p>506.02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839.6" table:style-name="ce1">
            <text:p>839.6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Hotels</text:p>
          </table:table-cell>
          <table:table-cell office:value-type="float" office:value="1271.3399999999999" table:style-name="ce1">
            <text:p>1271.34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Business Services</text:p>
          </table:table-cell>
          <table:table-cell office:value-type="float" office:value="990" table:style-name="ce1">
            <text:p>990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Stationery Stores</text:p>
          </table:table-cell>
          <table:table-cell office:value-type="float" office:value="1195.8599999999999" table:style-name="ce1">
            <text:p>1195.86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Hotels</text:p>
          </table:table-cell>
          <table:table-cell office:value-type="float" office:value="816.09" table:style-name="ce1">
            <text:p>816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Business Services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753.34" table:style-name="ce1">
            <text:p>753.34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610.20000000000005" table:style-name="ce1">
            <text:p>610.2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1749.15" table:style-name="ce1">
            <text:p>1749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2701.49" table:style-name="ce1">
            <text:p>2701.49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2435.65" table:style-name="ce1">
            <text:p>2435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1490.1" table:style-name="ce1">
            <text:p>1490.1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2516.75" table:style-name="ce1">
            <text:p>2516.75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4.03" table:style-name="ce1">
            <text:p>734.03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1565.95" table:style-name="ce1">
            <text:p>1565.95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798.6" table:style-name="ce1">
            <text:p>798.6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Durable Goods<text:s/></text:p>
          </table:table-cell>
          <table:table-cell office:value-type="float" office:value="1224" table:style-name="ce1">
            <text:p>1224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Durable Goods<text:s/>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Durable Goods<text:s/></text:p>
          </table:table-cell>
          <table:table-cell office:value-type="float" office:value="927.06" table:style-name="ce1">
            <text:p>927.06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Hardware Stores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757.97" table:style-name="ce1">
            <text:p>757.9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839.6" table:style-name="ce1">
            <text:p>839.6</text:p>
          </table:table-cell>
          <table:table-cell table:number-columns-repeated="16381"/>
        </table:table-row>
        <table:table-row table:style-name="ro1"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Travel/Airlines</text:p>
          </table:table-cell>
          <table:table-cell office:value-type="float" office:value="1891.35" table:style-name="ce1">
            <text:p>1891.35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-788.57" table:style-name="ce1">
            <text:p>-788.57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01.6" table:style-name="ce1">
            <text:p>501.6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1294.4100000000001" table:style-name="ce1">
            <text:p>1294.41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588.27" table:style-name="ce1">
            <text:p>588.27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1166.77" table:style-name="ce1">
            <text:p>1166.77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70.11" table:style-name="ce1">
            <text:p>570.11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1666.58" table:style-name="ce1">
            <text:p>1666.58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772.8" table:style-name="ce1">
            <text:p>772.8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593.20000000000005" table:style-name="ce1">
            <text:p>593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4249.75" table:style-name="ce1">
            <text:p>4249.7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809.25" table:style-name="ce1">
            <text:p>809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04.69" table:style-name="ce1">
            <text:p>504.69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1447.69" table:style-name="ce1">
            <text:p>1447.69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1350.14" table:style-name="ce1">
            <text:p>1350.1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923" table:style-name="ce1">
            <text:p>923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2804.85" table:style-name="ce1">
            <text:p>2804.85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2867.25" table:style-name="ce1">
            <text:p>2867.25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2745.83" table:style-name="ce1">
            <text:p>2745.83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1283.49" table:style-name="ce1">
            <text:p>1283.49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2284.9699999999998" table:style-name="ce1">
            <text:p>2284.97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2286.5100000000002" table:style-name="ce1">
            <text:p>2286.51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ining</text:p>
          </table:table-cell>
          <table:table-cell office:value-type="float" office:value="790" table:style-name="ce1">
            <text:p>790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52.79999999999995" table:style-name="ce1">
            <text:p>652.8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87.81" table:style-name="ce1">
            <text:p>1487.8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826.18" table:style-name="ce1">
            <text:p>826.18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834.32" table:style-name="ce1">
            <text:p>834.3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881.3" table:style-name="ce1">
            <text:p>881.3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680.28" table:style-name="ce1">
            <text:p>680.2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2705.05" table:style-name="ce1">
            <text:p>2705.05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2498.7399999999998" table:style-name="ce1">
            <text:p>2498.74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2166.23" table:style-name="ce1">
            <text:p>2166.23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Business Services</text:p>
          </table:table-cell>
          <table:table-cell office:value-type="float" office:value="511.88" table:style-name="ce1">
            <text:p>511.88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5486" table:style-name="ce1">
            <text:p>5486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Travel/Airlines</text:p>
          </table:table-cell>
          <table:table-cell office:value-type="float" office:value="533.1" table:style-name="ce1">
            <text:p>533.1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1447.69" table:style-name="ce1">
            <text:p>1447.69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1313.17" table:style-name="ce1">
            <text:p>1313.17</text:p>
          </table:table-cell>
          <table:table-cell table:number-columns-repeated="16381"/>
        </table:table-row>
        <table:table-row table:style-name="ro1">
          <table:table-cell office:value-type="date" office:date-value="2013-12-09T00:00:00" table:style-name="ce2">
            <text:p>09/12/2013</text:p>
          </table:table-cell>
          <table:table-cell office:value-type="string" table:style-name="ce1">
            <text:p>Hotels</text:p>
          </table:table-cell>
          <table:table-cell office:value-type="float" office:value="2181.0700000000002" table:style-name="ce1">
            <text:p>2181.07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2487.66" table:style-name="ce1">
            <text:p>2487.66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664.36" table:style-name="ce1">
            <text:p>664.36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832.23" table:style-name="ce1">
            <text:p>832.23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810.66" table:style-name="ce1">
            <text:p>810.66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711.34" table:style-name="ce1">
            <text:p>711.34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831.06" table:style-name="ce1">
            <text:p>831.06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Commercial Equipment</text:p>
          </table:table-cell>
          <table:table-cell office:value-type="float" office:value="612" table:style-name="ce1">
            <text:p>612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1469.49" table:style-name="ce1">
            <text:p>1469.49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588.49" table:style-name="ce1">
            <text:p>588.49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Travel/Airlines</text:p>
          </table:table-cell>
          <table:table-cell office:value-type="float" office:value="1840.45" table:style-name="ce1">
            <text:p>1840.45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Travel/Airlines</text:p>
          </table:table-cell>
          <table:table-cell office:value-type="float" office:value="-1787.55" table:style-name="ce1">
            <text:p>-1787.55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Travel/Airlines</text:p>
          </table:table-cell>
          <table:table-cell office:value-type="float" office:value="4876" table:style-name="ce1">
            <text:p>4876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935.21" table:style-name="ce1">
            <text:p>935.21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23.96" table:style-name="ce1">
            <text:p>523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Travel/Airlines</text:p>
          </table:table-cell>
          <table:table-cell office:value-type="float" office:value="-2166.0300000000002" table:style-name="ce1">
            <text:p>-2166.03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619.6" table:style-name="ce1">
            <text:p>619.6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Durable Goods</text:p>
          </table:table-cell>
          <table:table-cell office:value-type="float" office:value="813.3" table:style-name="ce1">
            <text:p>813.3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Hotels</text:p>
          </table:table-cell>
          <table:table-cell office:value-type="float" office:value="727.1" table:style-name="ce1">
            <text:p>727.1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Training</text:p>
          </table:table-cell>
          <table:table-cell office:value-type="float" office:value="673.2" table:style-name="ce1">
            <text:p>673.2</text:p>
          </table:table-cell>
          <table:table-cell table:number-columns-repeated="16381"/>
        </table:table-row>
        <table:table-row table:style-name="ro1"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46.72" table:style-name="ce1">
            <text:p>846.72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628.72" table:style-name="ce1">
            <text:p>1628.72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Hotels</text:p>
          </table:table-cell>
          <table:table-cell office:value-type="float" office:value="2201.41" table:style-name="ce1">
            <text:p>2201.41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Industrial Supplies</text:p>
          </table:table-cell>
          <table:table-cell office:value-type="float" office:value="1004.59" table:style-name="ce1">
            <text:p>1004.59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Travel/Airlines</text:p>
          </table:table-cell>
          <table:table-cell office:value-type="float" office:value="1027.5899999999999" table:style-name="ce1">
            <text:p>1027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Travel/Airlines</text:p>
          </table:table-cell>
          <table:table-cell office:value-type="float" office:value="-1069.8699999999999" table:style-name="ce1">
            <text:p>-1069.87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11.78" table:style-name="ce1">
            <text:p>811.78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Travel/Airlines</text:p>
          </table:table-cell>
          <table:table-cell office:value-type="float" office:value="518.9" table:style-name="ce1">
            <text:p>518.9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Travel/Airlines</text:p>
          </table:table-cell>
          <table:table-cell office:value-type="float" office:value="5824.75" table:style-name="ce1">
            <text:p>5824.75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Travel/Airlines</text:p>
          </table:table-cell>
          <table:table-cell office:value-type="float" office:value="590.95000000000005" table:style-name="ce1">
            <text:p>590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Travel/Airlines</text:p>
          </table:table-cell>
          <table:table-cell office:value-type="float" office:value="530.70000000000005" table:style-name="ce1">
            <text:p>530.7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Travel/Airlines</text:p>
          </table:table-cell>
          <table:table-cell office:value-type="float" office:value="3067.77" table:style-name="ce1">
            <text:p>3067.77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769.92" table:style-name="ce1">
            <text:p>769.92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Furniture/Equip Stores</text:p>
          </table:table-cell>
          <table:table-cell office:value-type="float" office:value="500.5" table:style-name="ce1">
            <text:p>500.5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9.62" table:style-name="ce1">
            <text:p>549.62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Travel/Airlines</text:p>
          </table:table-cell>
          <table:table-cell office:value-type="float" office:value="710.3" table:style-name="ce1">
            <text:p>710.3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Travel/Airlines</text:p>
          </table:table-cell>
          <table:table-cell office:value-type="float" office:value="1092" table:style-name="ce1">
            <text:p>1092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Hotels</text:p>
          </table:table-cell>
          <table:table-cell office:value-type="float" office:value="852.94" table:style-name="ce1">
            <text:p>852.94</text:p>
          </table:table-cell>
          <table:table-cell table:number-columns-repeated="16381"/>
        </table:table-row>
        <table:table-row table:style-name="ro1"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DIY &amp; Household Stores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Stationery Stores</text:p>
          </table:table-cell>
          <table:table-cell office:value-type="float" office:value="623.45000000000005" table:style-name="ce1">
            <text:p>623.45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Hotels</text:p>
          </table:table-cell>
          <table:table-cell office:value-type="float" office:value="3948.95" table:style-name="ce1">
            <text:p>3948.95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Commercial Equipment</text:p>
          </table:table-cell>
          <table:table-cell office:value-type="float" office:value="849.42" table:style-name="ce1">
            <text:p>849.42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Hotels</text:p>
          </table:table-cell>
          <table:table-cell office:value-type="float" office:value="4134.2" table:style-name="ce1">
            <text:p>4134.2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Hotels</text:p>
          </table:table-cell>
          <table:table-cell office:value-type="float" office:value="1944.22" table:style-name="ce1">
            <text:p>1944.22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Hotels</text:p>
          </table:table-cell>
          <table:table-cell office:value-type="float" office:value="1805.43" table:style-name="ce1">
            <text:p>1805.43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Hotels</text:p>
          </table:table-cell>
          <table:table-cell office:value-type="float" office:value="845.54" table:style-name="ce1">
            <text:p>845.54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Hotels</text:p>
          </table:table-cell>
          <table:table-cell office:value-type="float" office:value="1876.17" table:style-name="ce1">
            <text:p>1876.17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754.4" table:style-name="ce1">
            <text:p>1754.4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Hotels</text:p>
          </table:table-cell>
          <table:table-cell office:value-type="float" office:value="2023.53" table:style-name="ce1">
            <text:p>2023.53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Air Cond/Refrig Repair Shop</text:p>
          </table:table-cell>
          <table:table-cell office:value-type="float" office:value="910.7" table:style-name="ce1">
            <text:p>910.7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Travel/Airlines</text:p>
          </table:table-cell>
          <table:table-cell office:value-type="float" office:value="2257.4499999999998" table:style-name="ce1">
            <text:p>2257.45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Travel/Airlines</text:p>
          </table:table-cell>
          <table:table-cell office:value-type="float" office:value="3352.6" table:style-name="ce1">
            <text:p>3352.6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Travel/Airlines</text:p>
          </table:table-cell>
          <table:table-cell office:value-type="float" office:value="1549.15" table:style-name="ce1">
            <text:p>1549.15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Hotels</text:p>
          </table:table-cell>
          <table:table-cell office:value-type="float" office:value="1073.44" table:style-name="ce1">
            <text:p>1073.44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Training</text:p>
          </table:table-cell>
          <table:table-cell office:value-type="float" office:value="1335.6" table:style-name="ce1">
            <text:p>1335.6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Other Retailers</text:p>
          </table:table-cell>
          <table:table-cell office:value-type="float" office:value="609.15" table:style-name="ce1">
            <text:p>609.15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904.38" table:style-name="ce1">
            <text:p>904.38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20.48" table:style-name="ce1">
            <text:p>1020.48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Travel/Airlines</text:p>
          </table:table-cell>
          <table:table-cell office:value-type="float" office:value="2525.81" table:style-name="ce1">
            <text:p>2525.81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Hotels</text:p>
          </table:table-cell>
          <table:table-cell office:value-type="float" office:value="1743.26" table:style-name="ce1">
            <text:p>1743.26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Travel/Airlines</text:p>
          </table:table-cell>
          <table:table-cell office:value-type="float" office:value="976" table:style-name="ce1">
            <text:p>976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Travel/Airlines</text:p>
          </table:table-cell>
          <table:table-cell office:value-type="float" office:value="781.7" table:style-name="ce1">
            <text:p>781.7</text:p>
          </table:table-cell>
          <table:table-cell table:number-columns-repeated="16381"/>
        </table:table-row>
        <table:table-row table:style-name="ro1"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29.71" table:style-name="ce1">
            <text:p>1429.7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572" table:style-name="ce1">
            <text:p>572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4359.75" table:style-name="ce1">
            <text:p>4359.75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Variety Stores</text:p>
          </table:table-cell>
          <table:table-cell office:value-type="float" office:value="1741.26" table:style-name="ce1">
            <text:p>1741.26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1312.6" table:style-name="ce1">
            <text:p>1312.6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1077.8" table:style-name="ce1">
            <text:p>1077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-1287.7" table:style-name="ce1">
            <text:p>-1287.7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Hardware Stores</text:p>
          </table:table-cell>
          <table:table-cell office:value-type="float" office:value="557.95000000000005" table:style-name="ce1">
            <text:p>557.95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801.02" table:style-name="ce1">
            <text:p>801.02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Industrial Supplies</text:p>
          </table:table-cell>
          <table:table-cell office:value-type="float" office:value="1216.8" table:style-name="ce1">
            <text:p>1216.8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Industrial Supplies</text:p>
          </table:table-cell>
          <table:table-cell office:value-type="float" office:value="650.9" table:style-name="ce1">
            <text:p>650.9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777.5" table:style-name="ce1">
            <text:p>777.5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-1288.98" table:style-name="ce1">
            <text:p>-1288.98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1885.3" table:style-name="ce1">
            <text:p>1885.3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20.32" table:style-name="ce1">
            <text:p>1020.32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784.67" table:style-name="ce1">
            <text:p>784.67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2829.02" table:style-name="ce1">
            <text:p>2829.02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Travel/Airlines</text:p>
          </table:table-cell>
          <table:table-cell office:value-type="float" office:value="572.04999999999995" table:style-name="ce1">
            <text:p>572.05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Hotels</text:p>
          </table:table-cell>
          <table:table-cell office:value-type="float" office:value="1783.81" table:style-name="ce1">
            <text:p>1783.81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Hotels</text:p>
          </table:table-cell>
          <table:table-cell office:value-type="float" office:value="800.55" table:style-name="ce1">
            <text:p>800.55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Hotels</text:p>
          </table:table-cell>
          <table:table-cell office:value-type="float" office:value="1439.29" table:style-name="ce1">
            <text:p>1439.29</text:p>
          </table:table-cell>
          <table:table-cell table:number-columns-repeated="16381"/>
        </table:table-row>
        <table:table-row table:style-name="ro1"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Stationery Stores</text:p>
          </table:table-cell>
          <table:table-cell office:value-type="float" office:value="533.4" table:style-name="ce1">
            <text:p>533.4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2115.17" table:style-name="ce1">
            <text:p>2115.17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1281.8900000000001" table:style-name="ce1">
            <text:p>1281.89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733.5" table:style-name="ce1">
            <text:p>733.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560.4" table:style-name="ce1">
            <text:p>560.4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641.04" table:style-name="ce1">
            <text:p>641.04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1169.51" table:style-name="ce1">
            <text:p>1169.51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568.32000000000005" table:style-name="ce1">
            <text:p>568.32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666.35" table:style-name="ce1">
            <text:p>666.3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2984.25" table:style-name="ce1">
            <text:p>2984.2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661.44" table:style-name="ce1">
            <text:p>661.44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546.29999999999995" table:style-name="ce1">
            <text:p>546.3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1463.9" table:style-name="ce1">
            <text:p>1463.9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5283.25" table:style-name="ce1">
            <text:p>5283.2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02.36" table:style-name="ce1">
            <text:p>602.3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686" table:style-name="ce1">
            <text:p>686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58.6300000000001" table:style-name="ce1">
            <text:p>1158.63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739.22" table:style-name="ce1">
            <text:p>739.22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3136.55" table:style-name="ce1">
            <text:p>3136.5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2588.85" table:style-name="ce1">
            <text:p>2588.8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2786.45" table:style-name="ce1">
            <text:p>2786.4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6190.55" table:style-name="ce1">
            <text:p>6190.5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5893.45" table:style-name="ce1">
            <text:p>5893.4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865.95" table:style-name="ce1">
            <text:p>865.9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3080" table:style-name="ce1">
            <text:p>3080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1874.5" table:style-name="ce1">
            <text:p>1874.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617.4" table:style-name="ce1">
            <text:p>617.4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1319.59" table:style-name="ce1">
            <text:p>1319.59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549.13" table:style-name="ce1">
            <text:p>549.13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656.42" table:style-name="ce1">
            <text:p>656.4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621.85" table:style-name="ce1">
            <text:p>621.8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562.37" table:style-name="ce1">
            <text:p>562.37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3972.75" table:style-name="ce1">
            <text:p>3972.7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3524.95" table:style-name="ce1">
            <text:p>3524.9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4673.05" table:style-name="ce1">
            <text:p>4673.0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4976.05" table:style-name="ce1">
            <text:p>4976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755.78" table:style-name="ce1">
            <text:p>755.78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Travel/Airlines</text:p>
          </table:table-cell>
          <table:table-cell office:value-type="float" office:value="3835.65" table:style-name="ce1">
            <text:p>3835.65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1670.57" table:style-name="ce1">
            <text:p>1670.57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Hotels</text:p>
          </table:table-cell>
          <table:table-cell office:value-type="float" office:value="585.46" table:style-name="ce1">
            <text:p>585.46</text:p>
          </table:table-cell>
          <table:table-cell table:number-columns-repeated="16381"/>
        </table:table-row>
        <table:table-row table:style-name="ro1"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533.4" table:style-name="ce1">
            <text:p>1533.4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Hotels</text:p>
          </table:table-cell>
          <table:table-cell office:value-type="float" office:value="707.93" table:style-name="ce1">
            <text:p>707.93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Hotels</text:p>
          </table:table-cell>
          <table:table-cell office:value-type="float" office:value="602.54" table:style-name="ce1">
            <text:p>602.54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Travel/Airlines</text:p>
          </table:table-cell>
          <table:table-cell office:value-type="float" office:value="-2475.6799999999998" table:style-name="ce1">
            <text:p>-2475.68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Travel/Airlines</text:p>
          </table:table-cell>
          <table:table-cell office:value-type="float" office:value="2028.15" table:style-name="ce1">
            <text:p>2028.15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46.1" table:style-name="ce1">
            <text:p>646.1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51" table:style-name="ce1">
            <text:p>651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Hotels</text:p>
          </table:table-cell>
          <table:table-cell office:value-type="float" office:value="513.29999999999995" table:style-name="ce1">
            <text:p>513.3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Hotels</text:p>
          </table:table-cell>
          <table:table-cell office:value-type="float" office:value="847.62" table:style-name="ce1">
            <text:p>847.62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Architectural/Eng/Survey</text:p>
          </table:table-cell>
          <table:table-cell office:value-type="float" office:value="1068.1099999999999" table:style-name="ce1">
            <text:p>1068.11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57.34" table:style-name="ce1">
            <text:p>557.34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Member Organizations<text:s/></text:p>
          </table:table-cell>
          <table:table-cell office:value-type="float" office:value="926.27" table:style-name="ce1">
            <text:p>926.27</text:p>
          </table:table-cell>
          <table:table-cell table:number-columns-repeated="16381"/>
        </table:table-row>
        <table:table-row table:style-name="ro1"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Hotels</text:p>
          </table:table-cell>
          <table:table-cell office:value-type="float" office:value="708.33" table:style-name="ce1">
            <text:p>708.33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Hotels</text:p>
          </table:table-cell>
          <table:table-cell office:value-type="float" office:value="672" table:style-name="ce1">
            <text:p>672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Hotels</text:p>
          </table:table-cell>
          <table:table-cell office:value-type="float" office:value="829.94" table:style-name="ce1">
            <text:p>829.94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Construction Materials<text:s/></text:p>
          </table:table-cell>
          <table:table-cell office:value-type="float" office:value="1194" table:style-name="ce1">
            <text:p>1194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Architectural/Eng/Survey</text:p>
          </table:table-cell>
          <table:table-cell office:value-type="float" office:value="1301.72" table:style-name="ce1">
            <text:p>1301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6006.15" table:style-name="ce1">
            <text:p>6006.15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6612.02" table:style-name="ce1">
            <text:p>6612.02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3088.65" table:style-name="ce1">
            <text:p>3088.65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ining</text:p>
          </table:table-cell>
          <table:table-cell office:value-type="float" office:value="1656" table:style-name="ce1">
            <text:p>1656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3071.89" table:style-name="ce1">
            <text:p>3071.89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1749.35" table:style-name="ce1">
            <text:p>1749.35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Heating, Plumbing, Air Cond</text:p>
          </table:table-cell>
          <table:table-cell office:value-type="float" office:value="788.22" table:style-name="ce1">
            <text:p>788.22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1112.3399999999999" table:style-name="ce1">
            <text:p>1112.34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1445.14" table:style-name="ce1">
            <text:p>1445.14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2588.85" table:style-name="ce1">
            <text:p>2588.85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365.02" table:style-name="ce1">
            <text:p>1365.02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377.04" table:style-name="ce1">
            <text:p>1377.04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2586.33" table:style-name="ce1">
            <text:p>2586.33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Hotels</text:p>
          </table:table-cell>
          <table:table-cell office:value-type="float" office:value="1627.96" table:style-name="ce1">
            <text:p>1627.96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Travel/Airlines</text:p>
          </table:table-cell>
          <table:table-cell office:value-type="float" office:value="3352.95" table:style-name="ce1">
            <text:p>3352.95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52.39" table:style-name="ce1">
            <text:p>652.39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Hotels</text:p>
          </table:table-cell>
          <table:table-cell office:value-type="float" office:value="1755.79" table:style-name="ce1">
            <text:p>1755.79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Hotels</text:p>
          </table:table-cell>
          <table:table-cell office:value-type="float" office:value="708.82" table:style-name="ce1">
            <text:p>708.82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85.96" table:style-name="ce1">
            <text:p>1485.96</text:p>
          </table:table-cell>
          <table:table-cell table:number-columns-repeated="16381"/>
        </table:table-row>
        <table:table-row table:style-name="ro1"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DIY &amp; Household Stores</text:p>
          </table:table-cell>
          <table:table-cell office:value-type="float" office:value="1038" table:style-name="ce1">
            <text:p>1038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Hotels</text:p>
          </table:table-cell>
          <table:table-cell office:value-type="float" office:value="824.11" table:style-name="ce1">
            <text:p>824.1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Travel/Airlines</text:p>
          </table:table-cell>
          <table:table-cell office:value-type="float" office:value="786.9" table:style-name="ce1">
            <text:p>786.9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Metal Service Centers</text:p>
          </table:table-cell>
          <table:table-cell office:value-type="float" office:value="1047.96" table:style-name="ce1">
            <text:p>1047.96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-700.24" table:style-name="ce1">
            <text:p>-700.24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Travel/Airlines</text:p>
          </table:table-cell>
          <table:table-cell office:value-type="float" office:value="2522.84" table:style-name="ce1">
            <text:p>2522.84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50.26" table:style-name="ce1">
            <text:p>550.26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78.43" table:style-name="ce1">
            <text:p>878.43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Travel/Airlines</text:p>
          </table:table-cell>
          <table:table-cell office:value-type="float" office:value="5982.75" table:style-name="ce1">
            <text:p>5982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Travel/Airlines</text:p>
          </table:table-cell>
          <table:table-cell office:value-type="float" office:value="4172.25" table:style-name="ce1">
            <text:p>4172.25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08.88" table:style-name="ce1">
            <text:p>508.88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962.58" table:style-name="ce1">
            <text:p>962.58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89.08" table:style-name="ce1">
            <text:p>1089.08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Travel/Airlines</text:p>
          </table:table-cell>
          <table:table-cell office:value-type="float" office:value="738.22" table:style-name="ce1">
            <text:p>738.22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61.6" table:style-name="ce1">
            <text:p>1461.6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19" table:style-name="ce1">
            <text:p>1419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Heating, Plumbing, Air Cond</text:p>
          </table:table-cell>
          <table:table-cell office:value-type="float" office:value="1137.27" table:style-name="ce1">
            <text:p>1137.2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Travel/Airlines</text:p>
          </table:table-cell>
          <table:table-cell office:value-type="float" office:value="809.35" table:style-name="ce1">
            <text:p>809.35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Hotels</text:p>
          </table:table-cell>
          <table:table-cell office:value-type="float" office:value="765.01" table:style-name="ce1">
            <text:p>765.01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Hotels</text:p>
          </table:table-cell>
          <table:table-cell office:value-type="float" office:value="773.09" table:style-name="ce1">
            <text:p>773.09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Hotels</text:p>
          </table:table-cell>
          <table:table-cell office:value-type="float" office:value="689.08" table:style-name="ce1">
            <text:p>689.08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Hotels</text:p>
          </table:table-cell>
          <table:table-cell office:value-type="float" office:value="914.69" table:style-name="ce1">
            <text:p>914.69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Hotels</text:p>
          </table:table-cell>
          <table:table-cell office:value-type="float" office:value="702.3" table:style-name="ce1">
            <text:p>702.3</text:p>
          </table:table-cell>
          <table:table-cell table:number-columns-repeated="16381"/>
        </table:table-row>
        <table:table-row table:style-name="ro1"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Stationery Stores</text:p>
          </table:table-cell>
          <table:table-cell office:value-type="float" office:value="526.55999999999995" table:style-name="ce1">
            <text:p>526.56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mber Organizations<text:s/>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Hotels</text:p>
          </table:table-cell>
          <table:table-cell office:value-type="float" office:value="794" table:style-name="ce1">
            <text:p>794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Hotels</text:p>
          </table:table-cell>
          <table:table-cell office:value-type="float" office:value="960.77" table:style-name="ce1">
            <text:p>960.77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Hotels</text:p>
          </table:table-cell>
          <table:table-cell office:value-type="float" office:value="712.7" table:style-name="ce1">
            <text:p>712.7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Architectural/Eng/Survey</text:p>
          </table:table-cell>
          <table:table-cell office:value-type="float" office:value="1344" table:style-name="ce1">
            <text:p>1344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Architectural/Eng/Survey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4574.8999999999996" table:style-name="ce1">
            <text:p>4574.9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2305.75" table:style-name="ce1">
            <text:p>2305.7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817.75" table:style-name="ce1">
            <text:p>817.7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827.75" table:style-name="ce1">
            <text:p>827.7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817.75" table:style-name="ce1">
            <text:p>817.7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888.75" table:style-name="ce1">
            <text:p>888.7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767.75" table:style-name="ce1">
            <text:p>767.7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747.75" table:style-name="ce1">
            <text:p>747.7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2305.75" table:style-name="ce1">
            <text:p>2305.7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878.75" table:style-name="ce1">
            <text:p>878.7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757.75" table:style-name="ce1">
            <text:p>757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815.6" table:style-name="ce1">
            <text:p>815.6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1471.3" table:style-name="ce1">
            <text:p>1471.3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2658.05" table:style-name="ce1">
            <text:p>2658.0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-695.7" table:style-name="ce1">
            <text:p>-695.7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4619.1899999999996" table:style-name="ce1">
            <text:p>4619.19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3141.79" table:style-name="ce1">
            <text:p>3141.79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2513.4299999999998" table:style-name="ce1">
            <text:p>2513.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1248.99" table:style-name="ce1">
            <text:p>1248.99</text:p>
          </table:table-cell>
          <table:table-cell table:number-columns-repeated="16381"/>
        </table:table-row>
        <table:table-row table:number-rows-repeated="7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2124.02" table:style-name="ce1">
            <text:p>2124.02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18.73" table:style-name="ce1">
            <text:p>718.73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Industrial Supplies</text:p>
          </table:table-cell>
          <table:table-cell office:value-type="float" office:value="711.57" table:style-name="ce1">
            <text:p>711.57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939.8" table:style-name="ce1">
            <text:p>939.8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1027.0999999999999" table:style-name="ce1">
            <text:p>1027.1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635.6" table:style-name="ce1">
            <text:p>1635.6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Industrial Supplies</text:p>
          </table:table-cell>
          <table:table-cell office:value-type="float" office:value="1702.85" table:style-name="ce1">
            <text:p>1702.85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Industrial Supplies</text:p>
          </table:table-cell>
          <table:table-cell office:value-type="float" office:value="1311.03" table:style-name="ce1">
            <text:p>1311.03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Hotels</text:p>
          </table:table-cell>
          <table:table-cell office:value-type="float" office:value="675.04" table:style-name="ce1">
            <text:p>675.04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511.7" table:style-name="ce1">
            <text:p>511.7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851.2" table:style-name="ce1">
            <text:p>851.2</text:p>
          </table:table-cell>
          <table:table-cell table:number-columns-repeated="16381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Travel/Airlines</text:p>
          </table:table-cell>
          <table:table-cell office:value-type="float" office:value="676.1" table:style-name="ce1">
            <text:p>676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DIY &amp; Household Stores</text:p>
          </table:table-cell>
          <table:table-cell office:value-type="float" office:value="1472.4" table:style-name="ce1">
            <text:p>1472.4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685.46" table:style-name="ce1">
            <text:p>685.46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1168.9000000000001" table:style-name="ce1">
            <text:p>1168.9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Motoring</text:p>
          </table:table-cell>
          <table:table-cell office:value-type="float" office:value="996.48" table:style-name="ce1">
            <text:p>996.48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Hardware Stores</text:p>
          </table:table-cell>
          <table:table-cell office:value-type="float" office:value="824.23" table:style-name="ce1">
            <text:p>824.2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2269.9" table:style-name="ce1">
            <text:p>2269.9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965.8" table:style-name="ce1">
            <text:p>965.8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-939.8" table:style-name="ce1">
            <text:p>-939.8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84.9" table:style-name="ce1">
            <text:p>784.9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1214.6199999999999" table:style-name="ce1">
            <text:p>1214.62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4487.8500000000004" table:style-name="ce1">
            <text:p>4487.85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-5893.45" table:style-name="ce1">
            <text:p>-5893.45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1801.03" table:style-name="ce1">
            <text:p>1801.03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2918.45" table:style-name="ce1">
            <text:p>2918.45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2739.34" table:style-name="ce1">
            <text:p>2739.34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2918.45" table:style-name="ce1">
            <text:p>2918.45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2707.73" table:style-name="ce1">
            <text:p>2707.73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552.44" table:style-name="ce1">
            <text:p>1552.44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927.56" table:style-name="ce1">
            <text:p>927.56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70.8" table:style-name="ce1">
            <text:p>1270.8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3.79" table:style-name="ce1">
            <text:p>543.79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6571.6" table:style-name="ce1">
            <text:p>6571.6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2507.14" table:style-name="ce1">
            <text:p>2507.14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ining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Floor Covering Stores</text:p>
          </table:table-cell>
          <table:table-cell office:value-type="float" office:value="990" table:style-name="ce1">
            <text:p>99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815.6" table:style-name="ce1">
            <text:p>815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-815.6" table:style-name="ce1">
            <text:p>-815.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748.65" table:style-name="ce1">
            <text:p>748.65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580.54999999999995" table:style-name="ce1">
            <text:p>580.55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-884.01" table:style-name="ce1">
            <text:p>-884.01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Hotels</text:p>
          </table:table-cell>
          <table:table-cell office:value-type="float" office:value="1133.5999999999999" table:style-name="ce1">
            <text:p>1133.6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Car Hire</text:p>
          </table:table-cell>
          <table:table-cell office:value-type="float" office:value="789.17" table:style-name="ce1">
            <text:p>789.17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Hotels</text:p>
          </table:table-cell>
          <table:table-cell office:value-type="float" office:value="513.84" table:style-name="ce1">
            <text:p>513.84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Business Services</text:p>
          </table:table-cell>
          <table:table-cell office:value-type="float" office:value="1220.4000000000001" table:style-name="ce1">
            <text:p>1220.4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Hotels</text:p>
          </table:table-cell>
          <table:table-cell office:value-type="float" office:value="3563.63" table:style-name="ce1">
            <text:p>3563.63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Hotels</text:p>
          </table:table-cell>
          <table:table-cell office:value-type="float" office:value="3108.51" table:style-name="ce1">
            <text:p>3108.51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Hotels</text:p>
          </table:table-cell>
          <table:table-cell office:value-type="float" office:value="3338.66" table:style-name="ce1">
            <text:p>3338.66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Travel/Airlines</text:p>
          </table:table-cell>
          <table:table-cell office:value-type="float" office:value="631.44000000000005" table:style-name="ce1">
            <text:p>631.44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Business Services</text:p>
          </table:table-cell>
          <table:table-cell office:value-type="float" office:value="1734.39" table:style-name="ce1">
            <text:p>1734.39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Hotels</text:p>
          </table:table-cell>
          <table:table-cell office:value-type="float" office:value="663.84" table:style-name="ce1">
            <text:p>663.84</text:p>
          </table:table-cell>
          <table:table-cell table:number-columns-repeated="16381"/>
        </table:table-row>
        <table:table-row table:style-name="ro1">
          <table:table-cell office:value-type="date" office:date-value="2013-12-23T00:00:00" table:style-name="ce2">
            <text:p>23/12/2013</text:p>
          </table:table-cell>
          <table:table-cell office:value-type="string" table:style-name="ce1">
            <text:p>Hotels</text:p>
          </table:table-cell>
          <table:table-cell office:value-type="float" office:value="868.97" table:style-name="ce1">
            <text:p>868.97</text:p>
          </table:table-cell>
          <table:table-cell table:number-columns-repeated="16381"/>
        </table:table-row>
        <table:table-row table:style-name="ro1">
          <table:table-cell office:value-type="date" office:date-value="2013-12-24T00:00:00" table:style-name="ce2">
            <text:p>24/12/2013</text:p>
          </table:table-cell>
          <table:table-cell office:value-type="string" table:style-name="ce1">
            <text:p>Stationery Stores</text:p>
          </table:table-cell>
          <table:table-cell office:value-type="float" office:value="629.53" table:style-name="ce1">
            <text:p>629.53</text:p>
          </table:table-cell>
          <table:table-cell table:number-columns-repeated="16381"/>
        </table:table-row>
        <table:table-row table:style-name="ro1">
          <table:table-cell office:value-type="date" office:date-value="2013-12-24T00:00:00" table:style-name="ce2">
            <text:p>24/12/2013</text:p>
          </table:table-cell>
          <table:table-cell office:value-type="string" table:style-name="ce1">
            <text:p>Catering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3-12-24T00:00:00" table:style-name="ce2">
            <text:p>24/12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799.97" table:style-name="ce1">
            <text:p>799.97</text:p>
          </table:table-cell>
          <table:table-cell table:number-columns-repeated="16381"/>
        </table:table-row>
        <table:table-row table:style-name="ro1">
          <table:table-cell office:value-type="date" office:date-value="2013-12-24T00:00:00" table:style-name="ce2">
            <text:p>24/12/2013</text:p>
          </table:table-cell>
          <table:table-cell office:value-type="string" table:style-name="ce1">
            <text:p>Heating, Plumbing, Air Cond</text:p>
          </table:table-cell>
          <table:table-cell office:value-type="float" office:value="915.3" table:style-name="ce1">
            <text:p>915.3</text:p>
          </table:table-cell>
          <table:table-cell table:number-columns-repeated="16381"/>
        </table:table-row>
        <table:table-row table:style-name="ro1">
          <table:table-cell office:value-type="date" office:date-value="2013-12-24T00:00:00" table:style-name="ce2">
            <text:p>24/12/2013</text:p>
          </table:table-cell>
          <table:table-cell office:value-type="string" table:style-name="ce1">
            <text:p>Travel/Airlines</text:p>
          </table:table-cell>
          <table:table-cell office:value-type="float" office:value="742.75" table:style-name="ce1">
            <text:p>742.75</text:p>
          </table:table-cell>
          <table:table-cell table:number-columns-repeated="16381"/>
        </table:table-row>
        <table:table-row table:style-name="ro1">
          <table:table-cell office:value-type="date" office:date-value="2013-12-24T00:00:00" table:style-name="ce2">
            <text:p>24/1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13.64" table:style-name="ce1">
            <text:p>1313.64</text:p>
          </table:table-cell>
          <table:table-cell table:number-columns-repeated="16381"/>
        </table:table-row>
        <table:table-row table:style-name="ro1">
          <table:table-cell office:value-type="date" office:date-value="2013-12-24T00:00:00" table:style-name="ce2">
            <text:p>24/12/2013</text:p>
          </table:table-cell>
          <table:table-cell office:value-type="string" table:style-name="ce1">
            <text:p>Travel/Airlines</text:p>
          </table:table-cell>
          <table:table-cell office:value-type="float" office:value="1344" table:style-name="ce1">
            <text:p>1344</text:p>
          </table:table-cell>
          <table:table-cell table:number-columns-repeated="16381"/>
        </table:table-row>
        <table:table-row table:style-name="ro1">
          <table:table-cell office:value-type="date" office:date-value="2013-12-24T00:00:00" table:style-name="ce2">
            <text:p>24/12/2013</text:p>
          </table:table-cell>
          <table:table-cell office:value-type="string" table:style-name="ce1">
            <text:p>Hotels</text:p>
          </table:table-cell>
          <table:table-cell office:value-type="float" office:value="611.11" table:style-name="ce1">
            <text:p>611.11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5679.15" table:style-name="ce1">
            <text:p>5679.15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619.42999999999995" table:style-name="ce1">
            <text:p>619.43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-4199.29" table:style-name="ce1">
            <text:p>-4199.29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-1027.0999999999999" table:style-name="ce1">
            <text:p>-1027.1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1913.67" table:style-name="ce1">
            <text:p>1913.67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632.51" table:style-name="ce1">
            <text:p>632.51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721.5" table:style-name="ce1">
            <text:p>721.5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1913.67" table:style-name="ce1">
            <text:p>1913.67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923.75" table:style-name="ce1">
            <text:p>923.75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1471.3" table:style-name="ce1">
            <text:p>1471.3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-1471.3" table:style-name="ce1">
            <text:p>-1471.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-815.6" table:style-name="ce1">
            <text:p>-815.6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2056.1" table:style-name="ce1">
            <text:p>2056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1115.54" table:style-name="ce1">
            <text:p>1115.54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990.3" table:style-name="ce1">
            <text:p>990.3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-1011.34" table:style-name="ce1">
            <text:p>-1011.34</text:p>
          </table:table-cell>
          <table:table-cell table:number-columns-repeated="16381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Travel/Airlines</text:p>
          </table:table-cell>
          <table:table-cell office:value-type="float" office:value="-4574.8999999999996" table:style-name="ce1">
            <text:p>-4574.9</text:p>
          </table:table-cell>
          <table:table-cell table:number-columns-repeated="16381"/>
        </table:table-row>
        <table:table-row table:style-name="ro1">
          <table:table-cell office:value-type="date" office:date-value="2013-12-30T00:00:00" table:style-name="ce2">
            <text:p>30/12/2013</text:p>
          </table:table-cell>
          <table:table-cell office:value-type="string" table:style-name="ce1">
            <text:p>Travel/Airlines</text:p>
          </table:table-cell>
          <table:table-cell office:value-type="float" office:value="-1808.45" table:style-name="ce1">
            <text:p>-1808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Travel/Airlines</text:p>
          </table:table-cell>
          <table:table-cell office:value-type="float" office:value="619.30999999999995" table:style-name="ce1">
            <text:p>619.31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Travel/Airlines</text:p>
          </table:table-cell>
          <table:table-cell office:value-type="float" office:value="2217.7600000000002" table:style-name="ce1">
            <text:p>2217.76</text:p>
          </table:table-cell>
          <table:table-cell table:number-columns-repeated="16381"/>
        </table:table-row>
        <table:table-row table:number-rows-repeated="1048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33:26Z</meta:creation-date>
    <dc:date>2023-08-28T18:33:46Z</dc:date>
    <meta:user-defined meta:name="_MarkAsFinal" meta:value-type="boolean">true</meta:user-defined>
  </office:meta>
</office:document-meta>
</file>