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November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586.54999999999995" table:style-name="ce1">
            <text:p>586.55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-2693.3" table:style-name="ce1">
            <text:p>-2693.3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644.04" table:style-name="ce1">
            <text:p>644.04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Hotels</text:p>
          </table:table-cell>
          <table:table-cell office:value-type="float" office:value="2719.64" table:style-name="ce1">
            <text:p>2719.64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6" table:style-name="ce1">
            <text:p>1176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84.98" table:style-name="ce1">
            <text:p>1184.98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1385.16" table:style-name="ce1">
            <text:p>1385.16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3134.44" table:style-name="ce1">
            <text:p>3134.44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Hotels</text:p>
          </table:table-cell>
          <table:table-cell office:value-type="float" office:value="3417.78" table:style-name="ce1">
            <text:p>3417.78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Hotels</text:p>
          </table:table-cell>
          <table:table-cell office:value-type="float" office:value="1308.92" table:style-name="ce1">
            <text:p>1308.92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960.75" table:style-name="ce1">
            <text:p>960.75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690.25" table:style-name="ce1">
            <text:p>690.25</text:p>
          </table:table-cell>
          <table:table-cell table:number-columns-repeated="16381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string" table:style-name="ce1">
            <text:p>Travel/Airlines</text:p>
          </table:table-cell>
          <table:table-cell office:value-type="float" office:value="2852.98" table:style-name="ce1">
            <text:p>2852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5991.75" table:style-name="ce1">
            <text:p>5991.7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1358.77" table:style-name="ce1">
            <text:p>1358.77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1938.98" table:style-name="ce1">
            <text:p>1938.9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716.16" table:style-name="ce1">
            <text:p>716.16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3637" table:style-name="ce1">
            <text:p>36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1280.95" table:style-name="ce1">
            <text:p>1280.9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1411.75" table:style-name="ce1">
            <text:p>1411.7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626.29999999999995" table:style-name="ce1">
            <text:p>626.3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1198.4000000000001" table:style-name="ce1">
            <text:p>1198.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508.74" table:style-name="ce1">
            <text:p>508.7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599.5" table:style-name="ce1">
            <text:p>599.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2495.5500000000002" table:style-name="ce1">
            <text:p>2495.5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Other Retailers</text:p>
          </table:table-cell>
          <table:table-cell office:value-type="float" office:value="2098.4499999999998" table:style-name="ce1">
            <text:p>2098.4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1348.48" table:style-name="ce1">
            <text:p>1348.4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1174.77" table:style-name="ce1">
            <text:p>1174.77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56.18" table:style-name="ce1">
            <text:p>1356.1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4.17999999999995" table:style-name="ce1">
            <text:p>564.1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85.78" table:style-name="ce1">
            <text:p>1385.7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54.82" table:style-name="ce1">
            <text:p>1154.82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8.24" table:style-name="ce1">
            <text:p>658.2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753.18" table:style-name="ce1">
            <text:p>753.1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4010.05" table:style-name="ce1">
            <text:p>4010.0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61.78" table:style-name="ce1">
            <text:p>861.7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1418.04" table:style-name="ce1">
            <text:p>1418.0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63.51" table:style-name="ce1">
            <text:p>863.51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615.85" table:style-name="ce1">
            <text:p>615.8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2332.5" table:style-name="ce1">
            <text:p>2332.5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610.44000000000005" table:style-name="ce1">
            <text:p>610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Travel/Airlines</text:p>
          </table:table-cell>
          <table:table-cell office:value-type="float" office:value="-1083.4000000000001" table:style-name="ce1">
            <text:p>-1083.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Hotels</text:p>
          </table:table-cell>
          <table:table-cell office:value-type="float" office:value="742.37" table:style-name="ce1">
            <text:p>742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-1083.4000000000001" table:style-name="ce1">
            <text:p>-1083.4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552.26" table:style-name="ce1">
            <text:p>552.26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1187.29" table:style-name="ce1">
            <text:p>1187.29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629.91999999999996" table:style-name="ce1">
            <text:p>629.92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Electrical Contractors</text:p>
          </table:table-cell>
          <table:table-cell office:value-type="float" office:value="590" table:style-name="ce1">
            <text:p>590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2251.15" table:style-name="ce1">
            <text:p>2251.15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2658.05" table:style-name="ce1">
            <text:p>2658.05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-2697.05" table:style-name="ce1">
            <text:p>-2697.05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1897" table:style-name="ce1">
            <text:p>1897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-1596.65" table:style-name="ce1">
            <text:p>-1596.65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Hotels</text:p>
          </table:table-cell>
          <table:table-cell office:value-type="float" office:value="2023.86" table:style-name="ce1">
            <text:p>2023.86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Hotels</text:p>
          </table:table-cell>
          <table:table-cell office:value-type="float" office:value="931.32" table:style-name="ce1">
            <text:p>931.32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20.13" table:style-name="ce1">
            <text:p>620.13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Hotels</text:p>
          </table:table-cell>
          <table:table-cell office:value-type="float" office:value="923.27" table:style-name="ce1">
            <text:p>923.27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Hotels</text:p>
          </table:table-cell>
          <table:table-cell office:value-type="float" office:value="1285.1600000000001" table:style-name="ce1">
            <text:p>1285.1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850.8" table:style-name="ce1">
            <text:p>850.8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-2726.25" table:style-name="ce1">
            <text:p>-2726.25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-560" table:style-name="ce1">
            <text:p>-560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5991.75" table:style-name="ce1">
            <text:p>5991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Travel/Airlines</text:p>
          </table:table-cell>
          <table:table-cell office:value-type="float" office:value="519.67999999999995" table:style-name="ce1">
            <text:p>519.68</text:p>
          </table:table-cell>
          <table:table-cell table:number-columns-repeated="16381"/>
        </table:table-row>
        <table:table-row table:style-name="ro1"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Other Retailers</text:p>
          </table:table-cell>
          <table:table-cell office:value-type="float" office:value="583.1" table:style-name="ce1">
            <text:p>583.1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217.98" table:style-name="ce1">
            <text:p>1217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585.63" table:style-name="ce1">
            <text:p>1585.63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509.48" table:style-name="ce1">
            <text:p>509.48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034.25" table:style-name="ce1">
            <text:p>1034.25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6291.75" table:style-name="ce1">
            <text:p>6291.75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Hotels</text:p>
          </table:table-cell>
          <table:table-cell office:value-type="float" office:value="882.06" table:style-name="ce1">
            <text:p>882.0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838.8" table:style-name="ce1">
            <text:p>838.8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2153.65" table:style-name="ce1">
            <text:p>2153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-785.7" table:style-name="ce1">
            <text:p>-785.7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505.02" table:style-name="ce1">
            <text:p>505.02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-512.22" table:style-name="ce1">
            <text:p>-512.22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Industrial Supplies</text:p>
          </table:table-cell>
          <table:table-cell office:value-type="float" office:value="615.9" table:style-name="ce1">
            <text:p>615.9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6" table:style-name="ce1">
            <text:p>1176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616.71" table:style-name="ce1">
            <text:p>1616.71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961.93" table:style-name="ce1">
            <text:p>961.93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614.39" table:style-name="ce1">
            <text:p>614.39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188.3399999999999" table:style-name="ce1">
            <text:p>1188.34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315.05" table:style-name="ce1">
            <text:p>1315.05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-2267.5" table:style-name="ce1">
            <text:p>-2267.5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630.36" table:style-name="ce1">
            <text:p>630.36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866.25" table:style-name="ce1">
            <text:p>1866.25</text:p>
          </table:table-cell>
          <table:table-cell table:number-columns-repeated="16381"/>
        </table:table-row>
        <table:table-row table:style-name="ro1"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Travel/Airlines</text:p>
          </table:table-cell>
          <table:table-cell office:value-type="float" office:value="1756.5" table:style-name="ce1">
            <text:p>1756.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1434.05" table:style-name="ce1">
            <text:p>1434.0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2563.71" table:style-name="ce1">
            <text:p>2563.71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Catering</text:p>
          </table:table-cell>
          <table:table-cell office:value-type="float" office:value="1404.1" table:style-name="ce1">
            <text:p>1404.1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Durable Goods<text:s/></text:p>
          </table:table-cell>
          <table:table-cell office:value-type="float" office:value="1365.12" table:style-name="ce1">
            <text:p>1365.12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Durable Goods</text:p>
          </table:table-cell>
          <table:table-cell office:value-type="float" office:value="1164.94" table:style-name="ce1">
            <text:p>1164.94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533" table:style-name="ce1">
            <text:p>533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Hotels</text:p>
          </table:table-cell>
          <table:table-cell office:value-type="float" office:value="781.62" table:style-name="ce1">
            <text:p>781.62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2674.95" table:style-name="ce1">
            <text:p>2674.9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6781.35" table:style-name="ce1">
            <text:p>6781.3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669.07" table:style-name="ce1">
            <text:p>669.07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2106.15" table:style-name="ce1">
            <text:p>2106.1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2510.25" table:style-name="ce1">
            <text:p>2510.2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2530.25" table:style-name="ce1">
            <text:p>2530.25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Travel/Airlines</text:p>
          </table:table-cell>
          <table:table-cell office:value-type="float" office:value="543.9" table:style-name="ce1">
            <text:p>543.9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868.56" table:style-name="ce1">
            <text:p>868.56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Hotels</text:p>
          </table:table-cell>
          <table:table-cell office:value-type="float" office:value="752.27" table:style-name="ce1">
            <text:p>752.2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2063.4699999999998" table:style-name="ce1">
            <text:p>2063.47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Stationery Stores</text:p>
          </table:table-cell>
          <table:table-cell office:value-type="float" office:value="1677.12" table:style-name="ce1">
            <text:p>1677.12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Stationery Stores</text:p>
          </table:table-cell>
          <table:table-cell office:value-type="float" office:value="1560.3" table:style-name="ce1">
            <text:p>1560.3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3061.06" table:style-name="ce1">
            <text:p>3061.0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1698.96" table:style-name="ce1">
            <text:p>1698.96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4384.5200000000004" table:style-name="ce1">
            <text:p>4384.52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4398.75" table:style-name="ce1">
            <text:p>4398.75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513.59" table:style-name="ce1">
            <text:p>513.59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2063.4699999999998" table:style-name="ce1">
            <text:p>2063.47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Legal Services Attorneys</text:p>
          </table:table-cell>
          <table:table-cell office:value-type="float" office:value="546.05999999999995" table:style-name="ce1">
            <text:p>546.06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Travel/Airlines</text:p>
          </table:table-cell>
          <table:table-cell office:value-type="float" office:value="3052.05" table:style-name="ce1">
            <text:p>3052.05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8.14" table:style-name="ce1">
            <text:p>618.14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8.6" table:style-name="ce1">
            <text:p>518.6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Hotels</text:p>
          </table:table-cell>
          <table:table-cell office:value-type="float" office:value="552.34" table:style-name="ce1">
            <text:p>552.34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3529.45" table:style-name="ce1">
            <text:p>3529.4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03.14" table:style-name="ce1">
            <text:p>503.14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3452.95" table:style-name="ce1">
            <text:p>3452.9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537.75" table:style-name="ce1">
            <text:p>537.7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948.83" table:style-name="ce1">
            <text:p>948.83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4996.43" table:style-name="ce1">
            <text:p>4996.43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535.30999999999995" table:style-name="ce1">
            <text:p>535.31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Automotive Parts Stores</text:p>
          </table:table-cell>
          <table:table-cell office:value-type="float" office:value="613.64" table:style-name="ce1">
            <text:p>613.64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87.81" table:style-name="ce1">
            <text:p>1487.81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20.77" table:style-name="ce1">
            <text:p>520.7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941.52" table:style-name="ce1">
            <text:p>941.52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Non-Fin Inst/Fc/Mo/Tc</text:p>
          </table:table-cell>
          <table:table-cell office:value-type="float" office:value="1090.6500000000001" table:style-name="ce1">
            <text:p>1090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Non-Fin Inst/Fc/Mo/Tc</text:p>
          </table:table-cell>
          <table:table-cell office:value-type="float" office:value="582.37" table:style-name="ce1">
            <text:p>582.3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771.5" table:style-name="ce1">
            <text:p>771.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583.5" table:style-name="ce1">
            <text:p>583.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1560.75" table:style-name="ce1">
            <text:p>1560.7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5037.05" table:style-name="ce1">
            <text:p>5037.0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607.70000000000005" table:style-name="ce1">
            <text:p>607.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4250.05" table:style-name="ce1">
            <text:p>4250.0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1138.5" table:style-name="ce1">
            <text:p>1138.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1439.9" table:style-name="ce1">
            <text:p>1439.9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564.80999999999995" table:style-name="ce1">
            <text:p>564.81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784.11" table:style-name="ce1">
            <text:p>784.11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4938" table:style-name="ce1">
            <text:p>4938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Travel/Airlines</text:p>
          </table:table-cell>
          <table:table-cell office:value-type="float" office:value="847.87" table:style-name="ce1">
            <text:p>847.8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770.58" table:style-name="ce1">
            <text:p>770.58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Furniture/Equip Stores</text:p>
          </table:table-cell>
          <table:table-cell office:value-type="float" office:value="881.62" table:style-name="ce1">
            <text:p>881.62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Furniture/Equip Stores</text:p>
          </table:table-cell>
          <table:table-cell office:value-type="float" office:value="662.38" table:style-name="ce1">
            <text:p>662.38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Furniture/Equip Stores</text:p>
          </table:table-cell>
          <table:table-cell office:value-type="float" office:value="1383.05" table:style-name="ce1">
            <text:p>1383.0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567.91999999999996" table:style-name="ce1">
            <text:p>567.92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568.07000000000005" table:style-name="ce1">
            <text:p>568.0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502.9" table:style-name="ce1">
            <text:p>502.9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1450.07" table:style-name="ce1">
            <text:p>1450.07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Hotels</text:p>
          </table:table-cell>
          <table:table-cell office:value-type="float" office:value="935.69" table:style-name="ce1">
            <text:p>935.69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Member Organizations</text:p>
          </table:table-cell>
          <table:table-cell office:value-type="float" office:value="1062" table:style-name="ce1">
            <text:p>1062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Member Organizations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392.3" table:style-name="ce1">
            <text:p>1392.3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29.5999999999999" table:style-name="ce1">
            <text:p>1029.6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378.69" table:style-name="ce1">
            <text:p>1378.69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516.6" table:style-name="ce1">
            <text:p>516.6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Furniture/Equip Stores</text:p>
          </table:table-cell>
          <table:table-cell office:value-type="float" office:value="1139.43" table:style-name="ce1">
            <text:p>1139.43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695.7" table:style-name="ce1">
            <text:p>695.7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101.75" table:style-name="ce1">
            <text:p>1101.7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860.41" table:style-name="ce1">
            <text:p>1860.41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2107.44" table:style-name="ce1">
            <text:p>2107.44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977.81" table:style-name="ce1">
            <text:p>1977.81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-597" table:style-name="ce1">
            <text:p>-597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308.03" table:style-name="ce1">
            <text:p>1308.03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546.33" table:style-name="ce1">
            <text:p>1546.33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8.92999999999995" table:style-name="ce1">
            <text:p>598.93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0.4000000000001" table:style-name="ce1">
            <text:p>1310.4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19.20000000000005" table:style-name="ce1">
            <text:p>619.2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401.88" table:style-name="ce1">
            <text:p>1401.88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949.86" table:style-name="ce1">
            <text:p>949.86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571.5" table:style-name="ce1">
            <text:p>1571.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elecommunication Equipment</text:p>
          </table:table-cell>
          <table:table-cell office:value-type="float" office:value="1368" table:style-name="ce1">
            <text:p>1368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Hotels</text:p>
          </table:table-cell>
          <table:table-cell office:value-type="float" office:value="1569.87" table:style-name="ce1">
            <text:p>1569.87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4508" table:style-name="ce1">
            <text:p>450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1201.8499999999999" table:style-name="ce1">
            <text:p>1201.8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1551.85" table:style-name="ce1">
            <text:p>1551.8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1439.75" table:style-name="ce1">
            <text:p>1439.7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Travel/Airlines</text:p>
          </table:table-cell>
          <table:table-cell office:value-type="float" office:value="-1434.05" table:style-name="ce1">
            <text:p>-1434.0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424.75" table:style-name="ce1">
            <text:p>1424.75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838.75" table:style-name="ce1">
            <text:p>1838.75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Construction Materials</text:p>
          </table:table-cell>
          <table:table-cell office:value-type="float" office:value="505.19" table:style-name="ce1">
            <text:p>505.19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853.19" table:style-name="ce1">
            <text:p>853.19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2318.71" table:style-name="ce1">
            <text:p>2318.71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-2917.7" table:style-name="ce1">
            <text:p>-2917.7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4396.43" table:style-name="ce1">
            <text:p>4396.43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Durable Goods - Default</text:p>
          </table:table-cell>
          <table:table-cell office:value-type="float" office:value="559.89" table:style-name="ce1">
            <text:p>559.89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Hotels</text:p>
          </table:table-cell>
          <table:table-cell office:value-type="float" office:value="3180.95" table:style-name="ce1">
            <text:p>3180.9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703.85" table:style-name="ce1">
            <text:p>1703.85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Hotels</text:p>
          </table:table-cell>
          <table:table-cell office:value-type="float" office:value="2110.34" table:style-name="ce1">
            <text:p>2110.3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431.78" table:style-name="ce1">
            <text:p>1431.78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002.2" table:style-name="ce1">
            <text:p>1002.2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2548.56" table:style-name="ce1">
            <text:p>2548.56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5995.44" table:style-name="ce1">
            <text:p>5995.44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953.77" table:style-name="ce1">
            <text:p>953.77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Travel/Airlines</text:p>
          </table:table-cell>
          <table:table-cell office:value-type="float" office:value="1258.24" table:style-name="ce1">
            <text:p>1258.24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Hotels</text:p>
          </table:table-cell>
          <table:table-cell office:value-type="float" office:value="522.46" table:style-name="ce1">
            <text:p>522.46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573.5" table:style-name="ce1">
            <text:p>573.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550.5" table:style-name="ce1">
            <text:p>550.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4375.95" table:style-name="ce1">
            <text:p>4375.9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1068.55" table:style-name="ce1">
            <text:p>1068.5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686.28" table:style-name="ce1">
            <text:p>686.28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Professional Services</text:p>
          </table:table-cell>
          <table:table-cell office:value-type="float" office:value="575" table:style-name="ce1">
            <text:p>57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1232.0899999999999" table:style-name="ce1">
            <text:p>1232.09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38.4" table:style-name="ce1">
            <text:p>638.4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Industrial Supplies</text:p>
          </table:table-cell>
          <table:table-cell office:value-type="float" office:value="723.94" table:style-name="ce1">
            <text:p>723.94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26.1300000000001" table:style-name="ce1">
            <text:p>1026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2099.69" table:style-name="ce1">
            <text:p>2099.69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2675.25" table:style-name="ce1">
            <text:p>2675.2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1838.75" table:style-name="ce1">
            <text:p>1838.7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671.7" table:style-name="ce1">
            <text:p>671.7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-1838.75" table:style-name="ce1">
            <text:p>-1838.75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Travel/Airlines</text:p>
          </table:table-cell>
          <table:table-cell office:value-type="float" office:value="-1424.75" table:style-name="ce1">
            <text:p>-1424.7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3160.25" table:style-name="ce1">
            <text:p>3160.2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4267.45" table:style-name="ce1">
            <text:p>4267.4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-2658.05" table:style-name="ce1">
            <text:p>-2658.0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1088.73" table:style-name="ce1">
            <text:p>1088.73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251.1500000000001" table:style-name="ce1">
            <text:p>1251.1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931.85" table:style-name="ce1">
            <text:p>931.8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29.62" table:style-name="ce1">
            <text:p>1329.62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99.2" table:style-name="ce1">
            <text:p>799.2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488.5" table:style-name="ce1">
            <text:p>1488.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2787.93" table:style-name="ce1">
            <text:p>2787.93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4.6" table:style-name="ce1">
            <text:p>504.6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739.2" table:style-name="ce1">
            <text:p>739.2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818.23" table:style-name="ce1">
            <text:p>818.23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999.05" table:style-name="ce1">
            <text:p>999.0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992.5" table:style-name="ce1">
            <text:p>992.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981.92" table:style-name="ce1">
            <text:p>1981.92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966.7" table:style-name="ce1">
            <text:p>966.7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44.7" table:style-name="ce1">
            <text:p>1444.7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1721.86" table:style-name="ce1">
            <text:p>1721.86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897.18" table:style-name="ce1">
            <text:p>897.18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Commercial Equipment - Default</text:p>
          </table:table-cell>
          <table:table-cell office:value-type="float" office:value="611.4" table:style-name="ce1">
            <text:p>611.4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1541.36" table:style-name="ce1">
            <text:p>1541.36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522.65" table:style-name="ce1">
            <text:p>522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061.8499999999999" table:style-name="ce1">
            <text:p>1061.8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3375.55" table:style-name="ce1">
            <text:p>3375.5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2894.75" table:style-name="ce1">
            <text:p>2894.7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909.36" table:style-name="ce1">
            <text:p>909.36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852.45" table:style-name="ce1">
            <text:p>1852.4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1968.75" table:style-name="ce1">
            <text:p>1968.7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3439.65" table:style-name="ce1">
            <text:p>3439.6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3835.85" table:style-name="ce1">
            <text:p>3835.8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1693.7" table:style-name="ce1">
            <text:p>1693.7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996.78" table:style-name="ce1">
            <text:p>996.78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4151" table:style-name="ce1">
            <text:p>4151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Travel/Airlines</text:p>
          </table:table-cell>
          <table:table-cell office:value-type="float" office:value="4346.3500000000004" table:style-name="ce1">
            <text:p>4346.3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544.54999999999995" table:style-name="ce1">
            <text:p>544.5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Hotels</text:p>
          </table:table-cell>
          <table:table-cell office:value-type="float" office:value="3878" table:style-name="ce1">
            <text:p>3878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1635" table:style-name="ce1">
            <text:p>1635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526.70000000000005" table:style-name="ce1">
            <text:p>526.7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677.42" table:style-name="ce1">
            <text:p>677.42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2171.69" table:style-name="ce1">
            <text:p>2171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3944.96" table:style-name="ce1">
            <text:p>3944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2285.31" table:style-name="ce1">
            <text:p>2285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3944.96" table:style-name="ce1">
            <text:p>3944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693.04" table:style-name="ce1">
            <text:p>693.04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4893.03" table:style-name="ce1">
            <text:p>4893.03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799.25" table:style-name="ce1">
            <text:p>1799.25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557.27" table:style-name="ce1">
            <text:p>1557.27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003" table:style-name="ce1">
            <text:p>1003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1530.9" table:style-name="ce1">
            <text:p>1530.9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682.23" table:style-name="ce1">
            <text:p>682.23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725.62" table:style-name="ce1">
            <text:p>725.62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909.2" table:style-name="ce1">
            <text:p>909.2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ining</text:p>
          </table:table-cell>
          <table:table-cell office:value-type="float" office:value="1560" table:style-name="ce1">
            <text:p>1560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3149.31" table:style-name="ce1">
            <text:p>3149.31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2230.6799999999998" table:style-name="ce1">
            <text:p>2230.68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640.94" table:style-name="ce1">
            <text:p>1640.94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345.43" table:style-name="ce1">
            <text:p>1345.43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508.27" table:style-name="ce1">
            <text:p>508.27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091.4100000000001" table:style-name="ce1">
            <text:p>1091.41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Automotive Parts Stores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0.68" table:style-name="ce1">
            <text:p>670.68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543.12" table:style-name="ce1">
            <text:p>543.12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1366.5" table:style-name="ce1">
            <text:p>1366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-1288.5999999999999" table:style-name="ce1">
            <text:p>-1288.6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Hotels</text:p>
          </table:table-cell>
          <table:table-cell office:value-type="float" office:value="729.58" table:style-name="ce1">
            <text:p>729.58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2658.65" table:style-name="ce1">
            <text:p>2658.65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1">
            <text:p>Travel/Airlines</text:p>
          </table:table-cell>
          <table:table-cell office:value-type="float" office:value="743.3" table:style-name="ce1">
            <text:p>743.3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Travel/Airlines</text:p>
          </table:table-cell>
          <table:table-cell office:value-type="float" office:value="606.15" table:style-name="ce1">
            <text:p>606.15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2634.53" table:style-name="ce1">
            <text:p>2634.53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18.48" table:style-name="ce1">
            <text:p>618.48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Travel/Airlines</text:p>
          </table:table-cell>
          <table:table-cell office:value-type="float" office:value="789.94" table:style-name="ce1">
            <text:p>789.94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1798.4" table:style-name="ce1">
            <text:p>1798.4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Architectural/Eng/Survey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630.38" table:style-name="ce1">
            <text:p>630.38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Luggage/Leather Stores</text:p>
          </table:table-cell>
          <table:table-cell office:value-type="float" office:value="592.07000000000005" table:style-name="ce1">
            <text:p>592.07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730.37" table:style-name="ce1">
            <text:p>730.37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1327.63" table:style-name="ce1">
            <text:p>1327.63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546.29" table:style-name="ce1">
            <text:p>546.29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2019.79" table:style-name="ce1">
            <text:p>2019.79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Hotels</text:p>
          </table:table-cell>
          <table:table-cell office:value-type="float" office:value="1485.86" table:style-name="ce1">
            <text:p>1485.86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Travel/Airlines</text:p>
          </table:table-cell>
          <table:table-cell office:value-type="float" office:value="924.24" table:style-name="ce1">
            <text:p>924.24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743.52" table:style-name="ce1">
            <text:p>743.52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1137.6500000000001" table:style-name="ce1">
            <text:p>1137.6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719" table:style-name="ce1">
            <text:p>719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5775.85" table:style-name="ce1">
            <text:p>5775.8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Hotels</text:p>
          </table:table-cell>
          <table:table-cell office:value-type="float" office:value="1220.2" table:style-name="ce1">
            <text:p>1220.2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Hotels</text:p>
          </table:table-cell>
          <table:table-cell office:value-type="float" office:value="629.48" table:style-name="ce1">
            <text:p>629.48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Hotels</text:p>
          </table:table-cell>
          <table:table-cell office:value-type="float" office:value="2833.16" table:style-name="ce1">
            <text:p>2833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1364.55" table:style-name="ce1">
            <text:p>1364.5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16" table:style-name="ce1">
            <text:p>1216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ining</text:p>
          </table:table-cell>
          <table:table-cell office:value-type="float" office:value="1740" table:style-name="ce1">
            <text:p>1740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25.04" table:style-name="ce1">
            <text:p>725.04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52.6" table:style-name="ce1">
            <text:p>1452.6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661.15" table:style-name="ce1">
            <text:p>1661.1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9.65" table:style-name="ce1">
            <text:p>569.6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2803.87" table:style-name="ce1">
            <text:p>2803.87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3138.12" table:style-name="ce1">
            <text:p>3138.12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Travel/Airlines</text:p>
          </table:table-cell>
          <table:table-cell office:value-type="float" office:value="546.95000000000005" table:style-name="ce1">
            <text:p>546.95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Hotels</text:p>
          </table:table-cell>
          <table:table-cell office:value-type="float" office:value="1772.41" table:style-name="ce1">
            <text:p>1772.41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Hotels</text:p>
          </table:table-cell>
          <table:table-cell office:value-type="float" office:value="811.01" table:style-name="ce1">
            <text:p>811.01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2503.7199999999998" table:style-name="ce1">
            <text:p>2503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-1765.47" table:style-name="ce1">
            <text:p>-1765.47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534.36" table:style-name="ce1">
            <text:p>534.36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93.32" table:style-name="ce1">
            <text:p>693.32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817.31" table:style-name="ce1">
            <text:p>817.31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18.56" table:style-name="ce1">
            <text:p>1118.56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7.36" table:style-name="ce1">
            <text:p>547.36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1648.55" table:style-name="ce1">
            <text:p>1648.55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1957.54" table:style-name="ce1">
            <text:p>1957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Industrial Supplies</text:p>
          </table:table-cell>
          <table:table-cell office:value-type="float" office:value="711.57" table:style-name="ce1">
            <text:p>711.57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Computer Software Stores</text:p>
          </table:table-cell>
          <table:table-cell office:value-type="float" office:value="555.98" table:style-name="ce1">
            <text:p>555.98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858.9" table:style-name="ce1">
            <text:p>858.9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3040.77" table:style-name="ce1">
            <text:p>3040.77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549.42999999999995" table:style-name="ce1">
            <text:p>549.43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2293" table:style-name="ce1">
            <text:p>2293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Architectural/Eng/Survey</text:p>
          </table:table-cell>
          <table:table-cell office:value-type="float" office:value="1078.5" table:style-name="ce1">
            <text:p>1078.5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1476.22" table:style-name="ce1">
            <text:p>1476.22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619.20000000000005" table:style-name="ce1">
            <text:p>619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809.75" table:style-name="ce1">
            <text:p>809.75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ravel/Airlines</text:p>
          </table:table-cell>
          <table:table-cell office:value-type="float" office:value="993.8" table:style-name="ce1">
            <text:p>993.8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1242.23" table:style-name="ce1">
            <text:p>1242.23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1476.22" table:style-name="ce1">
            <text:p>1476.22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1220.71" table:style-name="ce1">
            <text:p>1220.71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Hotels</text:p>
          </table:table-cell>
          <table:table-cell office:value-type="float" office:value="1032.32" table:style-name="ce1">
            <text:p>1032.32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510.2" table:style-name="ce1">
            <text:p>510.2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1799.05" table:style-name="ce1">
            <text:p>1799.0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866.05" table:style-name="ce1">
            <text:p>866.0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Hotels</text:p>
          </table:table-cell>
          <table:table-cell office:value-type="float" office:value="607.09" table:style-name="ce1">
            <text:p>607.09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718" table:style-name="ce1">
            <text:p>718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3714.85" table:style-name="ce1">
            <text:p>3714.8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532.34" table:style-name="ce1">
            <text:p>532.34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Hotels</text:p>
          </table:table-cell>
          <table:table-cell office:value-type="float" office:value="687.21" table:style-name="ce1">
            <text:p>687.21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Business Services<text:s/>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Business Services<text:s/></text:p>
          </table:table-cell>
          <table:table-cell office:value-type="float" office:value="1206" table:style-name="ce1">
            <text:p>1206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Hotels</text:p>
          </table:table-cell>
          <table:table-cell office:value-type="float" office:value="833.37" table:style-name="ce1">
            <text:p>833.37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Hotels</text:p>
          </table:table-cell>
          <table:table-cell office:value-type="float" office:value="700.02" table:style-name="ce1">
            <text:p>700.02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ar Hire</text:p>
          </table:table-cell>
          <table:table-cell office:value-type="float" office:value="598.4" table:style-name="ce1">
            <text:p>598.4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ar Hire</text:p>
          </table:table-cell>
          <table:table-cell office:value-type="float" office:value="531.73" table:style-name="ce1">
            <text:p>531.73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1700.75" table:style-name="ce1">
            <text:p>1700.7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Electrical Contractors</text:p>
          </table:table-cell>
          <table:table-cell office:value-type="float" office:value="607.20000000000005" table:style-name="ce1">
            <text:p>607.2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918.4" table:style-name="ce1">
            <text:p>918.4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5.46" table:style-name="ce1">
            <text:p>1105.46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55.3800000000001" table:style-name="ce1">
            <text:p>1055.38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4215.3500000000004" table:style-name="ce1">
            <text:p>4215.3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3728.35" table:style-name="ce1">
            <text:p>3728.35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57.87" table:style-name="ce1">
            <text:p>557.87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6" table:style-name="ce1">
            <text:p>906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546.29999999999995" table:style-name="ce1">
            <text:p>546.3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74" table:style-name="ce1">
            <text:p>1374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637.53" table:style-name="ce1">
            <text:p>637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2508.9299999999998" table:style-name="ce1">
            <text:p>2508.93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Hotels</text:p>
          </table:table-cell>
          <table:table-cell office:value-type="float" office:value="2134.48" table:style-name="ce1">
            <text:p>2134.48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698.1" table:style-name="ce1">
            <text:p>698.1</text:p>
          </table:table-cell>
          <table:table-cell table:number-columns-repeated="16381"/>
        </table:table-row>
        <table:table-row table:style-name="ro1"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ravel/Airlines</text:p>
          </table:table-cell>
          <table:table-cell office:value-type="float" office:value="572.72" table:style-name="ce1">
            <text:p>572.72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240.1400000000001" table:style-name="ce1">
            <text:p>1240.14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Car Hire</text:p>
          </table:table-cell>
          <table:table-cell office:value-type="float" office:value="910.9" table:style-name="ce1">
            <text:p>910.9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941.88" table:style-name="ce1">
            <text:p>941.8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811.41" table:style-name="ce1">
            <text:p>1811.41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3015.36" table:style-name="ce1">
            <text:p>3015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1399.43" table:style-name="ce1">
            <text:p>1399.43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3226.11" table:style-name="ce1">
            <text:p>3226.11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11.99" table:style-name="ce1">
            <text:p>911.99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19.37" table:style-name="ce1">
            <text:p>1419.37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34.82" table:style-name="ce1">
            <text:p>834.82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1490.06" table:style-name="ce1">
            <text:p>1490.06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657" table:style-name="ce1">
            <text:p>657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509.13" table:style-name="ce1">
            <text:p>509.13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536.24" table:style-name="ce1">
            <text:p>536.24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ining</text:p>
          </table:table-cell>
          <table:table-cell office:value-type="float" office:value="820" table:style-name="ce1">
            <text:p>820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575.04999999999995" table:style-name="ce1">
            <text:p>575.05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611.25" table:style-name="ce1">
            <text:p>611.25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776.98" table:style-name="ce1">
            <text:p>776.9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776.31" table:style-name="ce1">
            <text:p>1776.31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876.48" table:style-name="ce1">
            <text:p>876.4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046.3499999999999" table:style-name="ce1">
            <text:p>1046.35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201.99" table:style-name="ce1">
            <text:p>1201.99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827.18" table:style-name="ce1">
            <text:p>827.1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Electronics Stores</text:p>
          </table:table-cell>
          <table:table-cell office:value-type="float" office:value="671.8" table:style-name="ce1">
            <text:p>671.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2038.28" table:style-name="ce1">
            <text:p>2038.2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038.3399999999999" table:style-name="ce1">
            <text:p>1038.34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519.17999999999995" table:style-name="ce1">
            <text:p>519.1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-1557.52" table:style-name="ce1">
            <text:p>-1557.52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1151.95" table:style-name="ce1">
            <text:p>1151.95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-519.17999999999995" table:style-name="ce1">
            <text:p>-519.18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Hotels</text:p>
          </table:table-cell>
          <table:table-cell office:value-type="float" office:value="801.31" table:style-name="ce1">
            <text:p>801.31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Travel/Airlines</text:p>
          </table:table-cell>
          <table:table-cell office:value-type="float" office:value="740.04" table:style-name="ce1">
            <text:p>740.04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506.25" table:style-name="ce1">
            <text:p>506.25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687.77" table:style-name="ce1">
            <text:p>687.77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Travel/Airlines</text:p>
          </table:table-cell>
          <table:table-cell office:value-type="float" office:value="704.73" table:style-name="ce1">
            <text:p>704.73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875.6" table:style-name="ce1">
            <text:p>875.6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1211.29" table:style-name="ce1">
            <text:p>1211.29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-1211.29" table:style-name="ce1">
            <text:p>-1211.29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Travel/Airlines</text:p>
          </table:table-cell>
          <table:table-cell office:value-type="float" office:value="-794.4" table:style-name="ce1">
            <text:p>-794.4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Travel/Airlines</text:p>
          </table:table-cell>
          <table:table-cell office:value-type="float" office:value="4922" table:style-name="ce1">
            <text:p>49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Travel/Airlines</text:p>
          </table:table-cell>
          <table:table-cell office:value-type="float" office:value="507.35" table:style-name="ce1">
            <text:p>507.35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192.74" table:style-name="ce1">
            <text:p>1192.74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Travel/Airlines</text:p>
          </table:table-cell>
          <table:table-cell office:value-type="float" office:value="518.04999999999995" table:style-name="ce1">
            <text:p>518.05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1354.3" table:style-name="ce1">
            <text:p>1354.3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2461.5700000000002" table:style-name="ce1">
            <text:p>2461.57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2608.34" table:style-name="ce1">
            <text:p>2608.34</text:p>
          </table:table-cell>
          <table:table-cell table:number-columns-repeated="16381"/>
        </table:table-row>
        <table:table-row table:style-name="ro1">
          <table:table-cell office:value-type="date" office:date-value="2013-11-26T00:00:00" table:style-name="ce2">
            <text:p>26/11/2013</text:p>
          </table:table-cell>
          <table:table-cell office:value-type="string" table:style-name="ce1">
            <text:p>Hotels</text:p>
          </table:table-cell>
          <table:table-cell office:value-type="float" office:value="2487.34" table:style-name="ce1">
            <text:p>2487.3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1096.3" table:style-name="ce1">
            <text:p>1096.3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913.2" table:style-name="ce1">
            <text:p>913.2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825.88" table:style-name="ce1">
            <text:p>825.88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44.7" table:style-name="ce1">
            <text:p>1444.7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547.04999999999995" table:style-name="ce1">
            <text:p>547.05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Other Retailers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2636.35" table:style-name="ce1">
            <text:p>2636.3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4011.55" table:style-name="ce1">
            <text:p>4011.5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809.55" table:style-name="ce1">
            <text:p>809.55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992.49" table:style-name="ce1">
            <text:p>992.49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Computer Software Stores</text:p>
          </table:table-cell>
          <table:table-cell office:value-type="float" office:value="584.4" table:style-name="ce1">
            <text:p>584.4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1872.05" table:style-name="ce1">
            <text:p>1872.05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Commercial Equipment - Default</text:p>
          </table:table-cell>
          <table:table-cell office:value-type="float" office:value="623.4" table:style-name="ce1">
            <text:p>623.4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-739.2" table:style-name="ce1">
            <text:p>-739.2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Travel/Airlines</text:p>
          </table:table-cell>
          <table:table-cell office:value-type="float" office:value="-4325.45" table:style-name="ce1">
            <text:p>-4325.45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NON Cash Bonus</text:p>
          </table:table-cell>
          <table:table-cell office:value-type="float" office:value="1199.9000000000001" table:style-name="ce1">
            <text:p>1199.9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NON Cash Bonus</text:p>
          </table:table-cell>
          <table:table-cell office:value-type="float" office:value="1199.9000000000001" table:style-name="ce1">
            <text:p>1199.9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Hotels</text:p>
          </table:table-cell>
          <table:table-cell office:value-type="float" office:value="3007.79" table:style-name="ce1">
            <text:p>3007.79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Hotels</text:p>
          </table:table-cell>
          <table:table-cell office:value-type="float" office:value="1419.56" table:style-name="ce1">
            <text:p>1419.56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Stationery Stores</text:p>
          </table:table-cell>
          <table:table-cell office:value-type="float" office:value="704.07" table:style-name="ce1">
            <text:p>704.07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Stationery Stores</text:p>
          </table:table-cell>
          <table:table-cell office:value-type="float" office:value="612.36" table:style-name="ce1">
            <text:p>612.36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Hotels</text:p>
          </table:table-cell>
          <table:table-cell office:value-type="float" office:value="4010.39" table:style-name="ce1">
            <text:p>4010.39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708.43" table:style-name="ce1">
            <text:p>708.43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512.61" table:style-name="ce1">
            <text:p>512.61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2804.25" table:style-name="ce1">
            <text:p>2804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1178.6500000000001" table:style-name="ce1">
            <text:p>1178.65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2632.65" table:style-name="ce1">
            <text:p>2632.65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4762.25" table:style-name="ce1">
            <text:p>4762.25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16.69" table:style-name="ce1">
            <text:p>816.69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Hotels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41.7" table:style-name="ce1">
            <text:p>941.7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902" table:style-name="ce1">
            <text:p>9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1497" table:style-name="ce1">
            <text:p>1497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1525.46" table:style-name="ce1">
            <text:p>1525.46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Travel/Airlines</text:p>
          </table:table-cell>
          <table:table-cell office:value-type="float" office:value="2532.67" table:style-name="ce1">
            <text:p>2532.67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1482.36" table:style-name="ce1">
            <text:p>1482.36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1320.58" table:style-name="ce1">
            <text:p>1320.58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1482.36" table:style-name="ce1">
            <text:p>1482.36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Hotels</text:p>
          </table:table-cell>
          <table:table-cell office:value-type="float" office:value="2149.0300000000002" table:style-name="ce1">
            <text:p>2149.03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1424.51" table:style-name="ce1">
            <text:p>1424.51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603.76" table:style-name="ce1">
            <text:p>603.76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2468.9499999999998" table:style-name="ce1">
            <text:p>2468.9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Industrial Supplies</text:p>
          </table:table-cell>
          <table:table-cell office:value-type="float" office:value="1673.4" table:style-name="ce1">
            <text:p>1673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691.3" table:style-name="ce1">
            <text:p>691.3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Computer Software Stores</text:p>
          </table:table-cell>
          <table:table-cell office:value-type="float" office:value="531.16999999999996" table:style-name="ce1">
            <text:p>531.17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2548.65" table:style-name="ce1">
            <text:p>2548.6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2658.05" table:style-name="ce1">
            <text:p>2658.0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3177.35" table:style-name="ce1">
            <text:p>3177.3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-1076.3" table:style-name="ce1">
            <text:p>-1076.3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562.48" table:style-name="ce1">
            <text:p>562.48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Hotels</text:p>
          </table:table-cell>
          <table:table-cell office:value-type="float" office:value="633.46" table:style-name="ce1">
            <text:p>633.46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3052.85" table:style-name="ce1">
            <text:p>3052.8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2711.65" table:style-name="ce1">
            <text:p>2711.6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1046.7" table:style-name="ce1">
            <text:p>1046.7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2517.0500000000002" table:style-name="ce1">
            <text:p>2517.0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-2711.65" table:style-name="ce1">
            <text:p>-2711.6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-1046.7" table:style-name="ce1">
            <text:p>-1046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-6980" table:style-name="ce1">
            <text:p>-6980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1">
            <text:p>Travel/Airlines</text:p>
          </table:table-cell>
          <table:table-cell office:value-type="float" office:value="3835.75" table:style-name="ce1">
            <text:p>3835.75</text:p>
          </table:table-cell>
          <table:table-cell table:number-columns-repeated="16381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35:33Z</meta:creation-date>
    <dc:date>2023-08-28T18:35:45Z</dc:date>
    <meta:user-defined meta:name="_MarkAsFinal" meta:value-type="boolean">true</meta:user-defined>
  </office:meta>
</office:document-meta>
</file>