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October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550.83000000000004" table:style-name="ce1">
            <text:p>550.83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1088.42" table:style-name="ce1">
            <text:p>1088.42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Catering</text:p>
          </table:table-cell>
          <table:table-cell office:value-type="float" office:value="1198.5" table:style-name="ce1">
            <text:p>1198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650.53" table:style-name="ce1">
            <text:p>650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653.45000000000005" table:style-name="ce1">
            <text:p>653.45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2786.35" table:style-name="ce1">
            <text:p>2786.35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926.74" table:style-name="ce1">
            <text:p>926.74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Travel/Airlines</text:p>
          </table:table-cell>
          <table:table-cell office:value-type="float" office:value="2474.4299999999998" table:style-name="ce1">
            <text:p>2474.43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917.82" table:style-name="ce1">
            <text:p>917.82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Hotels</text:p>
          </table:table-cell>
          <table:table-cell office:value-type="float" office:value="3525.7" table:style-name="ce1">
            <text:p>3525.7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Hotels</text:p>
          </table:table-cell>
          <table:table-cell office:value-type="float" office:value="1881.24" table:style-name="ce1">
            <text:p>1881.24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Hotels</text:p>
          </table:table-cell>
          <table:table-cell office:value-type="float" office:value="1977.38" table:style-name="ce1">
            <text:p>1977.38</text:p>
          </table:table-cell>
          <table:table-cell table:number-columns-repeated="16381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Hotels</text:p>
          </table:table-cell>
          <table:table-cell office:value-type="float" office:value="2330.09" table:style-name="ce1">
            <text:p>2330.09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Hotels</text:p>
          </table:table-cell>
          <table:table-cell office:value-type="float" office:value="2087.14" table:style-name="ce1">
            <text:p>2087.14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Hotels</text:p>
          </table:table-cell>
          <table:table-cell office:value-type="float" office:value="738.75" table:style-name="ce1">
            <text:p>738.7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Hardware Equipment/Supplies</text:p>
          </table:table-cell>
          <table:table-cell office:value-type="float" office:value="600.37" table:style-name="ce1">
            <text:p>600.37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Automotive Parts Stores</text:p>
          </table:table-cell>
          <table:table-cell office:value-type="float" office:value="648.30999999999995" table:style-name="ce1">
            <text:p>648.31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Hotels</text:p>
          </table:table-cell>
          <table:table-cell office:value-type="float" office:value="1444.98" table:style-name="ce1">
            <text:p>1444.98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1484.61" table:style-name="ce1">
            <text:p>1484.61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4545.45" table:style-name="ce1">
            <text:p>4545.4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-4618.6499999999996" table:style-name="ce1">
            <text:p>-4618.6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7053.15" table:style-name="ce1">
            <text:p>7053.1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3335.85" table:style-name="ce1">
            <text:p>3335.8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2377.38" table:style-name="ce1">
            <text:p>2377.3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2636.35" table:style-name="ce1">
            <text:p>2636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-4866.1499999999996" table:style-name="ce1">
            <text:p>-4866.1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01.33" table:style-name="ce1">
            <text:p>1301.33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05.77" table:style-name="ce1">
            <text:p>905.77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632.65" table:style-name="ce1">
            <text:p>632.6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767.6" table:style-name="ce1">
            <text:p>767.6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820.8" table:style-name="ce1">
            <text:p>820.8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1024.6500000000001" table:style-name="ce1">
            <text:p>1024.6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782.78" table:style-name="ce1">
            <text:p>782.78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2804.64" table:style-name="ce1">
            <text:p>2804.64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1298.6400000000001" table:style-name="ce1">
            <text:p>1298.64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622.44000000000005" table:style-name="ce1">
            <text:p>622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2871.75" table:style-name="ce1">
            <text:p>2871.75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1774.4" table:style-name="ce1">
            <text:p>1774.4</text:p>
          </table:table-cell>
          <table:table-cell table:number-columns-repeated="16381"/>
        </table:table-row>
        <table:table-row table:style-name="ro1"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Travel/Airlines</text:p>
          </table:table-cell>
          <table:table-cell office:value-type="float" office:value="613.32000000000005" table:style-name="ce1">
            <text:p>613.32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4943.8500000000004" table:style-name="ce1">
            <text:p>4943.8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1052.6500000000001" table:style-name="ce1">
            <text:p>1052.6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887.7" table:style-name="ce1">
            <text:p>887.7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1133.1500000000001" table:style-name="ce1">
            <text:p>1133.1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626.79999999999995" table:style-name="ce1">
            <text:p>626.8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654.5" table:style-name="ce1">
            <text:p>654.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3172.9" table:style-name="ce1">
            <text:p>3172.9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Furniture/Equip Stores</text:p>
          </table:table-cell>
          <table:table-cell office:value-type="float" office:value="513.46" table:style-name="ce1">
            <text:p>513.46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87.7" table:style-name="ce1">
            <text:p>1287.7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715.8" table:style-name="ce1">
            <text:p>715.8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539.20000000000005" table:style-name="ce1">
            <text:p>539.2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606.66999999999996" table:style-name="ce1">
            <text:p>606.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5991.45" table:style-name="ce1">
            <text:p>5991.4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-4217.95" table:style-name="ce1">
            <text:p>-4217.9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696.58" table:style-name="ce1">
            <text:p>696.58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665.13" table:style-name="ce1">
            <text:p>665.13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2716.27" table:style-name="ce1">
            <text:p>2716.27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825.88" table:style-name="ce1">
            <text:p>825.88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-3694.15" table:style-name="ce1">
            <text:p>-3694.1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550.94000000000005" table:style-name="ce1">
            <text:p>550.94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2451.75" table:style-name="ce1">
            <text:p>2451.7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2497.15" table:style-name="ce1">
            <text:p>2497.1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931.7" table:style-name="ce1">
            <text:p>931.7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Hotels</text:p>
          </table:table-cell>
          <table:table-cell office:value-type="float" office:value="572.14" table:style-name="ce1">
            <text:p>572.14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302.24" table:style-name="ce1">
            <text:p>1302.24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6.52" table:style-name="ce1">
            <text:p>546.52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1.16" table:style-name="ce1">
            <text:p>831.16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Travel/Airlines</text:p>
          </table:table-cell>
          <table:table-cell office:value-type="float" office:value="543.35" table:style-name="ce1">
            <text:p>543.35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Hotels</text:p>
          </table:table-cell>
          <table:table-cell office:value-type="float" office:value="1051.56" table:style-name="ce1">
            <text:p>1051.56</text:p>
          </table:table-cell>
          <table:table-cell table:number-columns-repeated="16381"/>
        </table:table-row>
        <table:table-row table:style-name="ro1"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Hotels</text:p>
          </table:table-cell>
          <table:table-cell office:value-type="float" office:value="695.19" table:style-name="ce1">
            <text:p>695.19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778.74" table:style-name="ce1">
            <text:p>778.74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517.17999999999995" table:style-name="ce1">
            <text:p>517.18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596.1" table:style-name="ce1">
            <text:p>596.1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3006.49" table:style-name="ce1">
            <text:p>3006.49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2403.36" table:style-name="ce1">
            <text:p>2403.36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1413.27" table:style-name="ce1">
            <text:p>1413.27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2691.27" table:style-name="ce1">
            <text:p>2691.27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1413.27" table:style-name="ce1">
            <text:p>1413.27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1259.0999999999999" table:style-name="ce1">
            <text:p>1259.1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943.8" table:style-name="ce1">
            <text:p>943.8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1261.0999999999999" table:style-name="ce1">
            <text:p>1261.1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556.6" table:style-name="ce1">
            <text:p>556.6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640.97" table:style-name="ce1">
            <text:p>640.97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678.84" table:style-name="ce1">
            <text:p>678.84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925" table:style-name="ce1">
            <text:p>925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2496.15" table:style-name="ce1">
            <text:p>2496.15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925" table:style-name="ce1">
            <text:p>925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828.19" table:style-name="ce1">
            <text:p>828.19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842.98" table:style-name="ce1">
            <text:p>842.98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1329.95" table:style-name="ce1">
            <text:p>1329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2095.25" table:style-name="ce1">
            <text:p>2095.25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ravel/Airlines</text:p>
          </table:table-cell>
          <table:table-cell office:value-type="float" office:value="1930.65" table:style-name="ce1">
            <text:p>1930.65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Telecommunication Equipment</text:p>
          </table:table-cell>
          <table:table-cell office:value-type="float" office:value="510.39" table:style-name="ce1">
            <text:p>510.39</text:p>
          </table:table-cell>
          <table:table-cell table:number-columns-repeated="16381"/>
        </table:table-row>
        <table:table-row table:style-name="ro1"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Hotels</text:p>
          </table:table-cell>
          <table:table-cell office:value-type="float" office:value="553.19000000000005" table:style-name="ce1">
            <text:p>553.19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548.16" table:style-name="ce1">
            <text:p>548.16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1345.33" table:style-name="ce1">
            <text:p>1345.33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1011.31" table:style-name="ce1">
            <text:p>1011.31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1100.5" table:style-name="ce1">
            <text:p>1100.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3906.54" table:style-name="ce1">
            <text:p>3906.54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662.23" table:style-name="ce1">
            <text:p>662.23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913.41" table:style-name="ce1">
            <text:p>913.41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1418.89" table:style-name="ce1">
            <text:p>1418.89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45.1500000000001" table:style-name="ce1">
            <text:p>1145.1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ining</text:p>
          </table:table-cell>
          <table:table-cell office:value-type="float" office:value="795" table:style-name="ce1">
            <text:p>79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584.09" table:style-name="ce1">
            <text:p>584.09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66.15" table:style-name="ce1">
            <text:p>1366.1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892.16" table:style-name="ce1">
            <text:p>892.16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6379.35" table:style-name="ce1">
            <text:p>6379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5047.8500000000004" table:style-name="ce1">
            <text:p>5047.8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2632.55" table:style-name="ce1">
            <text:p>2632.5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548.96" table:style-name="ce1">
            <text:p>548.96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2742.22" table:style-name="ce1">
            <text:p>2742.22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873.34" table:style-name="ce1">
            <text:p>873.34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534.65" table:style-name="ce1">
            <text:p>534.6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1852.15" table:style-name="ce1">
            <text:p>1852.1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2940" table:style-name="ce1">
            <text:p>2940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4894.8999999999996" table:style-name="ce1">
            <text:p>4894.9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1950.7" table:style-name="ce1">
            <text:p>1950.7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-1220" table:style-name="ce1">
            <text:p>-1220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-2497.15" table:style-name="ce1">
            <text:p>-2497.15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585.66999999999996" table:style-name="ce1">
            <text:p>585.67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Travel/Airlines</text:p>
          </table:table-cell>
          <table:table-cell office:value-type="float" office:value="1500.46" table:style-name="ce1">
            <text:p>1500.46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568.29999999999995" table:style-name="ce1">
            <text:p>568.3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356.48" table:style-name="ce1">
            <text:p>1356.48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Business Services</text:p>
          </table:table-cell>
          <table:table-cell office:value-type="float" office:value="1014" table:style-name="ce1">
            <text:p>1014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ardware Equipment/Supplies</text:p>
          </table:table-cell>
          <table:table-cell office:value-type="float" office:value="815.98" table:style-name="ce1">
            <text:p>815.98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0.13" table:style-name="ce1">
            <text:p>670.13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698.9" table:style-name="ce1">
            <text:p>698.9</text:p>
          </table:table-cell>
          <table:table-cell table:number-columns-repeated="16381"/>
        </table:table-row>
        <table:table-row table:style-name="ro1"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otels</text:p>
          </table:table-cell>
          <table:table-cell office:value-type="float" office:value="3281.62" table:style-name="ce1">
            <text:p>3281.62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Hotels</text:p>
          </table:table-cell>
          <table:table-cell office:value-type="float" office:value="3011.14" table:style-name="ce1">
            <text:p>3011.14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833.39" table:style-name="ce1">
            <text:p>833.39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Hotels</text:p>
          </table:table-cell>
          <table:table-cell office:value-type="float" office:value="517.12" table:style-name="ce1">
            <text:p>517.12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Hotels</text:p>
          </table:table-cell>
          <table:table-cell office:value-type="float" office:value="555.4" table:style-name="ce1">
            <text:p>555.4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4618.3500000000004" table:style-name="ce1">
            <text:p>4618.35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1631.75" table:style-name="ce1">
            <text:p>1631.75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1779.95" table:style-name="ce1">
            <text:p>1779.95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1790.41" table:style-name="ce1">
            <text:p>1790.41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1943" table:style-name="ce1">
            <text:p>1943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Industrial Supplies</text:p>
          </table:table-cell>
          <table:table-cell office:value-type="float" office:value="943.2" table:style-name="ce1">
            <text:p>943.2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73.91" table:style-name="ce1">
            <text:p>873.91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43.82" table:style-name="ce1">
            <text:p>843.82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Industrial Supplies</text:p>
          </table:table-cell>
          <table:table-cell office:value-type="float" office:value="738.24" table:style-name="ce1">
            <text:p>738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Industrial Supplies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Hotels</text:p>
          </table:table-cell>
          <table:table-cell office:value-type="float" office:value="1015.24" table:style-name="ce1">
            <text:p>1015.24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1581.65" table:style-name="ce1">
            <text:p>1581.65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988" table:style-name="ce1">
            <text:p>98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526.29999999999995" table:style-name="ce1">
            <text:p>526.3</text:p>
          </table:table-cell>
          <table:table-cell table:number-columns-repeated="16381"/>
        </table:table-row>
        <table:table-row table:style-name="ro1">
          <table:table-cell office:value-type="date" office:date-value="2013-10-08T00:00:00" table:style-name="ce2">
            <text:p>08/10/2013</text:p>
          </table:table-cell>
          <table:table-cell office:value-type="string" table:style-name="ce1">
            <text:p>Travel/Airlines</text:p>
          </table:table-cell>
          <table:table-cell office:value-type="float" office:value="-826.9" table:style-name="ce1">
            <text:p>-826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697.44" table:style-name="ce1">
            <text:p>697.44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1000.9" table:style-name="ce1">
            <text:p>1000.9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2866.8" table:style-name="ce1">
            <text:p>2866.8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593.03" table:style-name="ce1">
            <text:p>593.03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1065.5999999999999" table:style-name="ce1">
            <text:p>1065.6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15.65" table:style-name="ce1">
            <text:p>1015.65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-2436.5500000000002" table:style-name="ce1">
            <text:p>-2436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1418.67" table:style-name="ce1">
            <text:p>1418.67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1799.05" table:style-name="ce1">
            <text:p>1799.05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7585" table:style-name="ce1">
            <text:p>7585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2724.95" table:style-name="ce1">
            <text:p>2724.95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3837.32" table:style-name="ce1">
            <text:p>3837.32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22.39" table:style-name="ce1">
            <text:p>922.39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Professional Services</text:p>
          </table:table-cell>
          <table:table-cell office:value-type="float" office:value="1215.42" table:style-name="ce1">
            <text:p>1215.42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464" table:style-name="ce1">
            <text:p>1464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Hotels</text:p>
          </table:table-cell>
          <table:table-cell office:value-type="float" office:value="608.71" table:style-name="ce1">
            <text:p>608.71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12.23" table:style-name="ce1">
            <text:p>1012.23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Travel/Airlines</text:p>
          </table:table-cell>
          <table:table-cell office:value-type="float" office:value="595.85" table:style-name="ce1">
            <text:p>595.85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Hotels</text:p>
          </table:table-cell>
          <table:table-cell office:value-type="float" office:value="1419.38" table:style-name="ce1">
            <text:p>1419.38</text:p>
          </table:table-cell>
          <table:table-cell table:number-columns-repeated="16381"/>
        </table:table-row>
        <table:table-row table:style-name="ro1">
          <table:table-cell office:value-type="date" office:date-value="2013-10-09T00:00:00" table:style-name="ce2">
            <text:p>09/10/2013</text:p>
          </table:table-cell>
          <table:table-cell office:value-type="string" table:style-name="ce1">
            <text:p>Hotels</text:p>
          </table:table-cell>
          <table:table-cell office:value-type="float" office:value="647.24" table:style-name="ce1">
            <text:p>647.24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3520.85" table:style-name="ce1">
            <text:p>3520.8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1387.2" table:style-name="ce1">
            <text:p>1387.2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4545.3500000000004" table:style-name="ce1">
            <text:p>4545.3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-4618.3500000000004" table:style-name="ce1">
            <text:p>-4618.3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-2639.2" table:style-name="ce1">
            <text:p>-2639.2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3939.54" table:style-name="ce1">
            <text:p>3939.54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Non Cash Bonus</text:p>
          </table:table-cell>
          <table:table-cell office:value-type="float" office:value="1388.75" table:style-name="ce1">
            <text:p>1388.7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2667.05" table:style-name="ce1">
            <text:p>2667.0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2389.0500000000002" table:style-name="ce1">
            <text:p>2389.0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799.2" table:style-name="ce1">
            <text:p>799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925" table:style-name="ce1">
            <text:p>92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1326.25" table:style-name="ce1">
            <text:p>1326.25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4484.8" table:style-name="ce1">
            <text:p>4484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2064.08" table:style-name="ce1">
            <text:p>2064.08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97.82" table:style-name="ce1">
            <text:p>1097.82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39.99" table:style-name="ce1">
            <text:p>1339.99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2564.31" table:style-name="ce1">
            <text:p>2564.31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-897.3" table:style-name="ce1">
            <text:p>-897.3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1420.49" table:style-name="ce1">
            <text:p>1420.49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1432.31" table:style-name="ce1">
            <text:p>1432.3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658.81" table:style-name="ce1">
            <text:p>658.81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Travel/Airlines</text:p>
          </table:table-cell>
          <table:table-cell office:value-type="float" office:value="975.1" table:style-name="ce1">
            <text:p>975.1</text:p>
          </table:table-cell>
          <table:table-cell table:number-columns-repeated="16381"/>
        </table:table-row>
        <table:table-row table:style-name="ro1">
          <table:table-cell office:value-type="date" office:date-value="2013-10-10T00:00:00" table:style-name="ce2">
            <text:p>10/10/2013</text:p>
          </table:table-cell>
          <table:table-cell office:value-type="string" table:style-name="ce1">
            <text:p>Hotels</text:p>
          </table:table-cell>
          <table:table-cell office:value-type="float" office:value="1462.67" table:style-name="ce1">
            <text:p>1462.67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2195.4" table:style-name="ce1">
            <text:p>2195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Non Cash Bonu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Non Cash Bonus</text:p>
          </table:table-cell>
          <table:table-cell office:value-type="float" office:value="1319.25" table:style-name="ce1">
            <text:p>1319.25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821.31" table:style-name="ce1">
            <text:p>821.31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2.91" table:style-name="ce1">
            <text:p>652.91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536.33000000000004" table:style-name="ce1">
            <text:p>536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1768.85" table:style-name="ce1">
            <text:p>1768.85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Protective Cloth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Furniture/Equip Stores</text:p>
          </table:table-cell>
          <table:table-cell office:value-type="float" office:value="638.78" table:style-name="ce1">
            <text:p>638.78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646.25" table:style-name="ce1">
            <text:p>646.25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2793.8" table:style-name="ce1">
            <text:p>2793.8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-4894.8999999999996" table:style-name="ce1">
            <text:p>-4894.9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3939.54" table:style-name="ce1">
            <text:p>3939.54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1489.7" table:style-name="ce1">
            <text:p>1489.7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-867.7" table:style-name="ce1">
            <text:p>-867.7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-2496.15" table:style-name="ce1">
            <text:p>-2496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-861" table:style-name="ce1">
            <text:p>-861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Travel/Airlines</text:p>
          </table:table-cell>
          <table:table-cell office:value-type="float" office:value="-2724.95" table:style-name="ce1">
            <text:p>-2724.95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11.2" table:style-name="ce1">
            <text:p>1411.2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Hardware Equipment/Supplies</text:p>
          </table:table-cell>
          <table:table-cell office:value-type="float" office:value="948" table:style-name="ce1">
            <text:p>948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Hotels</text:p>
          </table:table-cell>
          <table:table-cell office:value-type="float" office:value="1638.12" table:style-name="ce1">
            <text:p>1638.12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Hotels</text:p>
          </table:table-cell>
          <table:table-cell office:value-type="float" office:value="2944.23" table:style-name="ce1">
            <text:p>2944.23</text:p>
          </table:table-cell>
          <table:table-cell table:number-columns-repeated="16381"/>
        </table:table-row>
        <table:table-row table:style-name="ro1">
          <table:table-cell office:value-type="date" office:date-value="2013-10-11T00:00:00" table:style-name="ce2">
            <text:p>11/10/2013</text:p>
          </table:table-cell>
          <table:table-cell office:value-type="string" table:style-name="ce1">
            <text:p>Hotels</text:p>
          </table:table-cell>
          <table:table-cell office:value-type="float" office:value="1708.11" table:style-name="ce1">
            <text:p>1708.11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3649.67" table:style-name="ce1">
            <text:p>3649.67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1292" table:style-name="ce1">
            <text:p>1292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3594.9" table:style-name="ce1">
            <text:p>3594.9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581.70000000000005" table:style-name="ce1">
            <text:p>581.7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2418.1" table:style-name="ce1">
            <text:p>2418.1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Automotive Parts Stores</text:p>
          </table:table-cell>
          <table:table-cell office:value-type="float" office:value="784.74" table:style-name="ce1">
            <text:p>784.7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3.02" table:style-name="ce1">
            <text:p>673.0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914.41" table:style-name="ce1">
            <text:p>914.41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3008.05" table:style-name="ce1">
            <text:p>3008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728.28" table:style-name="ce1">
            <text:p>728.28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4586.05" table:style-name="ce1">
            <text:p>4586.0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-590.5" table:style-name="ce1">
            <text:p>-590.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7.6" table:style-name="ce1">
            <text:p>687.6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64" table:style-name="ce1">
            <text:p>1464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ining</text:p>
          </table:table-cell>
          <table:table-cell office:value-type="float" office:value="531.35" table:style-name="ce1">
            <text:p>531.3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92.2" table:style-name="ce1">
            <text:p>892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2531.5" table:style-name="ce1">
            <text:p>2531.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735.5" table:style-name="ce1">
            <text:p>735.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629.36" table:style-name="ce1">
            <text:p>629.36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827.75" table:style-name="ce1">
            <text:p>827.7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1053.54" table:style-name="ce1">
            <text:p>1053.54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3822.75" table:style-name="ce1">
            <text:p>3822.75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-1065.5999999999999" table:style-name="ce1">
            <text:p>-1065.6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1367.33" table:style-name="ce1">
            <text:p>1367.33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otels</text:p>
          </table:table-cell>
          <table:table-cell office:value-type="float" office:value="710.14" table:style-name="ce1">
            <text:p>710.14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19.2" table:style-name="ce1">
            <text:p>1219.2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10.79999999999995" table:style-name="ce1">
            <text:p>610.8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573.29999999999995" table:style-name="ce1">
            <text:p>573.3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Heating, Plumbing, Air Cond</text:p>
          </table:table-cell>
          <table:table-cell office:value-type="float" office:value="728.4" table:style-name="ce1">
            <text:p>728.4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722.08" table:style-name="ce1">
            <text:p>722.08</text:p>
          </table:table-cell>
          <table:table-cell table:number-columns-repeated="16381"/>
        </table:table-row>
        <table:table-row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908.01" table:style-name="ce1">
            <text:p>908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Travel/Airlines</text:p>
          </table:table-cell>
          <table:table-cell office:value-type="float" office:value="1110.4000000000001" table:style-name="ce1">
            <text:p>1110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2095.1999999999998" table:style-name="ce1">
            <text:p>2095.2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Construction Materials</text:p>
          </table:table-cell>
          <table:table-cell office:value-type="float" office:value="549.73" table:style-name="ce1">
            <text:p>549.73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Construction Materials</text:p>
          </table:table-cell>
          <table:table-cell office:value-type="float" office:value="826.4" table:style-name="ce1">
            <text:p>826.4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Construction Materials</text:p>
          </table:table-cell>
          <table:table-cell office:value-type="float" office:value="1319.63" table:style-name="ce1">
            <text:p>1319.63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796.39" table:style-name="ce1">
            <text:p>796.39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791.81" table:style-name="ce1">
            <text:p>791.81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932.35" table:style-name="ce1">
            <text:p>932.3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1563.55" table:style-name="ce1">
            <text:p>1563.5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801.5" table:style-name="ce1">
            <text:p>801.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1343.75" table:style-name="ce1">
            <text:p>1343.7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-2008.68" table:style-name="ce1">
            <text:p>-2008.68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Non Cash Bonus</text:p>
          </table:table-cell>
          <table:table-cell office:value-type="float" office:value="699.95" table:style-name="ce1">
            <text:p>699.9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9237" table:style-name="ce1">
            <text:p>9237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2251.35" table:style-name="ce1">
            <text:p>2251.35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3360.9" table:style-name="ce1">
            <text:p>3360.9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Travel/Airlines</text:p>
          </table:table-cell>
          <table:table-cell office:value-type="float" office:value="-1946.1" table:style-name="ce1">
            <text:p>-1946.1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534.1" table:style-name="ce1">
            <text:p>534.1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734.23" table:style-name="ce1">
            <text:p>734.23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2558.62" table:style-name="ce1">
            <text:p>2558.62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644.6" table:style-name="ce1">
            <text:p>644.6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1043.6600000000001" table:style-name="ce1">
            <text:p>1043.66</text:p>
          </table:table-cell>
          <table:table-cell table:number-columns-repeated="16381"/>
        </table:table-row>
        <table:table-row table:style-name="ro1"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Hotels</text:p>
          </table:table-cell>
          <table:table-cell office:value-type="float" office:value="2602.4299999999998" table:style-name="ce1">
            <text:p>2602.43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813.84" table:style-name="ce1">
            <text:p>813.84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2173.4499999999998" table:style-name="ce1">
            <text:p>2173.45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754.37" table:style-name="ce1">
            <text:p>754.37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1521.42" table:style-name="ce1">
            <text:p>1521.42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642.67999999999995" table:style-name="ce1">
            <text:p>642.68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1285.6400000000001" table:style-name="ce1">
            <text:p>1285.64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2564.29" table:style-name="ce1">
            <text:p>-2564.29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1145.43" table:style-name="ce1">
            <text:p>1145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840.8" table:style-name="ce1">
            <text:p>-840.8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1703.65" table:style-name="ce1">
            <text:p>1703.65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5228.25" table:style-name="ce1">
            <text:p>5228.25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526.21" table:style-name="ce1">
            <text:p>526.21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25.18" table:style-name="ce1">
            <text:p>1125.18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924.4" table:style-name="ce1">
            <text:p>-924.4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2269.5" table:style-name="ce1">
            <text:p>-2269.5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1848.8" table:style-name="ce1">
            <text:p>-1848.8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-2707.4" table:style-name="ce1">
            <text:p>-2707.4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Construction Materials</text:p>
          </table:table-cell>
          <table:table-cell office:value-type="float" office:value="1092.5999999999999" table:style-name="ce1">
            <text:p>1092.6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613.29999999999995" table:style-name="ce1">
            <text:p>613.3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512.36" table:style-name="ce1">
            <text:p>512.36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1541.71" table:style-name="ce1">
            <text:p>1541.71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otels</text:p>
          </table:table-cell>
          <table:table-cell office:value-type="float" office:value="1390.76" table:style-name="ce1">
            <text:p>1390.76</text:p>
          </table:table-cell>
          <table:table-cell table:number-columns-repeated="16381"/>
        </table:table-row>
        <table:table-row table:style-name="ro1"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Travel/Airlines</text:p>
          </table:table-cell>
          <table:table-cell office:value-type="float" office:value="1301.6500000000001" table:style-name="ce1">
            <text:p>1301.65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617.20000000000005" table:style-name="ce1">
            <text:p>617.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971.34" table:style-name="ce1">
            <text:p>971.34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827" table:style-name="ce1">
            <text:p>827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1094.6500000000001" table:style-name="ce1">
            <text:p>1094.65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1373.53" table:style-name="ce1">
            <text:p>1373.53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984.99" table:style-name="ce1">
            <text:p>984.9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-895.1" table:style-name="ce1">
            <text:p>-895.1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1.98" table:style-name="ce1">
            <text:p>1471.98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35.42" table:style-name="ce1">
            <text:p>1035.4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586.6" table:style-name="ce1">
            <text:p>586.6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1067.03" table:style-name="ce1">
            <text:p>1067.03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1703.65" table:style-name="ce1">
            <text:p>1703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5036.8500000000004" table:style-name="ce1">
            <text:p>5036.85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-3809.32" table:style-name="ce1">
            <text:p>-3809.3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0.33000000000004" table:style-name="ce1">
            <text:p>580.33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881.33" table:style-name="ce1">
            <text:p>881.33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5.20000000000005" table:style-name="ce1">
            <text:p>655.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Travel/Airlines</text:p>
          </table:table-cell>
          <table:table-cell office:value-type="float" office:value="6087" table:style-name="ce1">
            <text:p>6087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682.2" table:style-name="ce1">
            <text:p>682.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999" table:style-name="ce1">
            <text:p>999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Business Services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Hotels</text:p>
          </table:table-cell>
          <table:table-cell office:value-type="float" office:value="1517.48" table:style-name="ce1">
            <text:p>1517.4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599.97" table:style-name="ce1">
            <text:p>599.97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628.66999999999996" table:style-name="ce1">
            <text:p>628.67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Professional Services</text:p>
          </table:table-cell>
          <table:table-cell office:value-type="float" office:value="1167.8599999999999" table:style-name="ce1">
            <text:p>1167.86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Business Services</text:p>
          </table:table-cell>
          <table:table-cell office:value-type="float" office:value="777.36" table:style-name="ce1">
            <text:p>777.36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4618.45" table:style-name="ce1">
            <text:p>4618.4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3161.75" table:style-name="ce1">
            <text:p>3161.7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2658.65" table:style-name="ce1">
            <text:p>2658.6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89.46" table:style-name="ce1">
            <text:p>1289.46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5.6" table:style-name="ce1">
            <text:p>525.6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792.2" table:style-name="ce1">
            <text:p>-792.2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4529.95" table:style-name="ce1">
            <text:p>4529.9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787" table:style-name="ce1">
            <text:p>7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238.1500000000001" table:style-name="ce1">
            <text:p>1238.1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553.70000000000005" table:style-name="ce1">
            <text:p>553.7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822.7" table:style-name="ce1">
            <text:p>822.7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3761.05" table:style-name="ce1">
            <text:p>-3761.0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elecommunication Equipment</text:p>
          </table:table-cell>
          <table:table-cell office:value-type="float" office:value="703.78" table:style-name="ce1">
            <text:p>703.7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67.2" table:style-name="ce1">
            <text:p>667.2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41.02" table:style-name="ce1">
            <text:p>841.02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2711.85" table:style-name="ce1">
            <text:p>2711.8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852.55" table:style-name="ce1">
            <text:p>1852.5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799.35" table:style-name="ce1">
            <text:p>1799.3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0.09" table:style-name="ce1">
            <text:p>1000.09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902.8" table:style-name="ce1">
            <text:p>-902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901.8" table:style-name="ce1">
            <text:p>-901.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1396.5" table:style-name="ce1">
            <text:p>-1396.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Furniture/Equip Stores</text:p>
          </table:table-cell>
          <table:table-cell office:value-type="float" office:value="552.37" table:style-name="ce1">
            <text:p>552.37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567.15" table:style-name="ce1">
            <text:p>1567.1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981.04" table:style-name="ce1">
            <text:p>981.04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531.6" table:style-name="ce1">
            <text:p>531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102.7" table:style-name="ce1">
            <text:p>1102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-902.8" table:style-name="ce1">
            <text:p>-902.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558.9" table:style-name="ce1">
            <text:p>558.9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Building Maintenance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2268.5" table:style-name="ce1">
            <text:p>2268.5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657.38" table:style-name="ce1">
            <text:p>657.38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2738.76" table:style-name="ce1">
            <text:p>2738.76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Hotels</text:p>
          </table:table-cell>
          <table:table-cell office:value-type="float" office:value="1814.79" table:style-name="ce1">
            <text:p>1814.79</text:p>
          </table:table-cell>
          <table:table-cell table:number-columns-repeated="16381"/>
        </table:table-row>
        <table:table-row table:style-name="ro1"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Travel/Airlines</text:p>
          </table:table-cell>
          <table:table-cell office:value-type="float" office:value="1980.9" table:style-name="ce1">
            <text:p>1980.9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1032.8" table:style-name="ce1">
            <text:p>1032.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-1980.9" table:style-name="ce1">
            <text:p>-1980.9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-975.1" table:style-name="ce1">
            <text:p>-975.1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1018.3" table:style-name="ce1">
            <text:p>1018.3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323.9" table:style-name="ce1">
            <text:p>1323.9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531.52" table:style-name="ce1">
            <text:p>531.52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3025.39" table:style-name="ce1">
            <text:p>3025.39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Diy &amp; Household Stores</text:p>
          </table:table-cell>
          <table:table-cell office:value-type="float" office:value="647.05999999999995" table:style-name="ce1">
            <text:p>647.06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47.52" table:style-name="ce1">
            <text:p>947.52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652.68" table:style-name="ce1">
            <text:p>1652.6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745.94" table:style-name="ce1">
            <text:p>745.94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743.86" table:style-name="ce1">
            <text:p>1743.86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685.44" table:style-name="ce1">
            <text:p>685.44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513.71" table:style-name="ce1">
            <text:p>513.71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4200" table:style-name="ce1">
            <text:p>4200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5460" table:style-name="ce1">
            <text:p>5460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1680" table:style-name="ce1">
            <text:p>1680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3835.85" table:style-name="ce1">
            <text:p>3835.8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1777.08" table:style-name="ce1">
            <text:p>1777.0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-895.2" table:style-name="ce1">
            <text:p>-895.2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4677.0600000000004" table:style-name="ce1">
            <text:p>4677.06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657.72" table:style-name="ce1">
            <text:p>657.72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2090.35" table:style-name="ce1">
            <text:p>2090.3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5036.95" table:style-name="ce1">
            <text:p>5036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3970.15" table:style-name="ce1">
            <text:p>3970.1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2303.0100000000002" table:style-name="ce1">
            <text:p>2303.01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910.43" table:style-name="ce1">
            <text:p>1910.43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1.28" table:style-name="ce1">
            <text:p>621.28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506.29" table:style-name="ce1">
            <text:p>1506.29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2658.65" table:style-name="ce1">
            <text:p>2658.6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-2658.65" table:style-name="ce1">
            <text:p>-2658.6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Travel/Airlines</text:p>
          </table:table-cell>
          <table:table-cell office:value-type="float" office:value="737.62" table:style-name="ce1">
            <text:p>737.62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1091.45" table:style-name="ce1">
            <text:p>1091.45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2989.96" table:style-name="ce1">
            <text:p>2989.96</text:p>
          </table:table-cell>
          <table:table-cell table:number-columns-repeated="16381"/>
        </table:table-row>
        <table:table-row table:style-name="ro1"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Hotels</text:p>
          </table:table-cell>
          <table:table-cell office:value-type="float" office:value="552.05999999999995" table:style-name="ce1">
            <text:p>552.06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2006.09" table:style-name="ce1">
            <text:p>2006.0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986.68" table:style-name="ce1">
            <text:p>986.68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2749.49" table:style-name="ce1">
            <text:p>2749.4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986.33" table:style-name="ce1">
            <text:p>986.33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1326.71" table:style-name="ce1">
            <text:p>1326.71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1076.9000000000001" table:style-name="ce1">
            <text:p>1076.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629.29" table:style-name="ce1">
            <text:p>629.2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773.79" table:style-name="ce1">
            <text:p>773.7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Professional Services</text:p>
          </table:table-cell>
          <table:table-cell office:value-type="float" office:value="1362.06" table:style-name="ce1">
            <text:p>1362.06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Professional Services</text:p>
          </table:table-cell>
          <table:table-cell office:value-type="float" office:value="908.04" table:style-name="ce1">
            <text:p>908.04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867.78" table:style-name="ce1">
            <text:p>867.78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587.95000000000005" table:style-name="ce1">
            <text:p>587.95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724.8" table:style-name="ce1">
            <text:p>724.8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40.4" table:style-name="ce1">
            <text:p>1340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vel/Airlines</text:p>
          </table:table-cell>
          <table:table-cell office:value-type="float" office:value="2193.31" table:style-name="ce1">
            <text:p>2193.31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vel/Airlines</text:p>
          </table:table-cell>
          <table:table-cell office:value-type="float" office:value="673.54" table:style-name="ce1">
            <text:p>673.54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ining</text:p>
          </table:table-cell>
          <table:table-cell office:value-type="float" office:value="708" table:style-name="ce1">
            <text:p>708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Furniture/Equip Stores</text:p>
          </table:table-cell>
          <table:table-cell office:value-type="float" office:value="1461" table:style-name="ce1">
            <text:p>1461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510.57" table:style-name="ce1">
            <text:p>510.57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676.23" table:style-name="ce1">
            <text:p>676.23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514.27" table:style-name="ce1">
            <text:p>514.27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vel/Airlines</text:p>
          </table:table-cell>
          <table:table-cell office:value-type="float" office:value="696.49" table:style-name="ce1">
            <text:p>696.4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Hotels</text:p>
          </table:table-cell>
          <table:table-cell office:value-type="float" office:value="615.9" table:style-name="ce1">
            <text:p>615.9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vel/Airlines</text:p>
          </table:table-cell>
          <table:table-cell office:value-type="float" office:value="808.84" table:style-name="ce1">
            <text:p>808.84</text:p>
          </table:table-cell>
          <table:table-cell table:number-columns-repeated="16381"/>
        </table:table-row>
        <table:table-row table:style-name="ro1">
          <table:table-cell office:value-type="date" office:date-value="2013-10-22T00:00:00" table:style-name="ce2">
            <text:p>22/10/2013</text:p>
          </table:table-cell>
          <table:table-cell office:value-type="string" table:style-name="ce1">
            <text:p>Travel/Airlines</text:p>
          </table:table-cell>
          <table:table-cell office:value-type="float" office:value="614.29999999999995" table:style-name="ce1">
            <text:p>614.3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1043.1400000000001" table:style-name="ce1">
            <text:p>1043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4656.71" table:style-name="ce1">
            <text:p>4656.71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1303.1500000000001" table:style-name="ce1">
            <text:p>1303.15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05.7" table:style-name="ce1">
            <text:p>505.7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538.9" table:style-name="ce1">
            <text:p>538.9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2575.7199999999998" table:style-name="ce1">
            <text:p>2575.72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872.11" table:style-name="ce1">
            <text:p>872.11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1.88" table:style-name="ce1">
            <text:p>731.88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1681.1" table:style-name="ce1">
            <text:p>1681.1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940.25" table:style-name="ce1">
            <text:p>940.25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3139.04" table:style-name="ce1">
            <text:p>3139.04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505.51" table:style-name="ce1">
            <text:p>505.51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1808.45" table:style-name="ce1">
            <text:p>1808.45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Travel/Airlines</text:p>
          </table:table-cell>
          <table:table-cell office:value-type="float" office:value="860.64" table:style-name="ce1">
            <text:p>860.64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99.3" table:style-name="ce1">
            <text:p>1499.3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96.8" table:style-name="ce1">
            <text:p>1396.8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Electrical Contractors</text:p>
          </table:table-cell>
          <table:table-cell office:value-type="float" office:value="518.4" table:style-name="ce1">
            <text:p>518.4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Hotels</text:p>
          </table:table-cell>
          <table:table-cell office:value-type="float" office:value="540.19000000000005" table:style-name="ce1">
            <text:p>540.19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Hotels</text:p>
          </table:table-cell>
          <table:table-cell office:value-type="float" office:value="2471.4899999999998" table:style-name="ce1">
            <text:p>2471.49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Hotels</text:p>
          </table:table-cell>
          <table:table-cell office:value-type="float" office:value="534.79" table:style-name="ce1">
            <text:p>534.79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Hotels</text:p>
          </table:table-cell>
          <table:table-cell office:value-type="float" office:value="898.19" table:style-name="ce1">
            <text:p>898.19</text:p>
          </table:table-cell>
          <table:table-cell table:number-columns-repeated="16381"/>
        </table:table-row>
        <table:table-row table:style-name="ro1"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Hotels</text:p>
          </table:table-cell>
          <table:table-cell office:value-type="float" office:value="504.6" table:style-name="ce1">
            <text:p>504.6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Hotels</text:p>
          </table:table-cell>
          <table:table-cell office:value-type="float" office:value="3491.9" table:style-name="ce1">
            <text:p>3491.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Hotels</text:p>
          </table:table-cell>
          <table:table-cell office:value-type="float" office:value="1529.96" table:style-name="ce1">
            <text:p>1529.96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Hotels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693.59" table:style-name="ce1">
            <text:p>693.5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4618.45" table:style-name="ce1">
            <text:p>4618.4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-4618.45" table:style-name="ce1">
            <text:p>-4618.4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520.02" table:style-name="ce1">
            <text:p>520.02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Marketing Services</text:p>
          </table:table-cell>
          <table:table-cell office:value-type="float" office:value="1315.2" table:style-name="ce1">
            <text:p>1315.2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715.66" table:style-name="ce1">
            <text:p>715.66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Automotive Parts Stores</text:p>
          </table:table-cell>
          <table:table-cell office:value-type="float" office:value="1437.6" table:style-name="ce1">
            <text:p>1437.6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87.81" table:style-name="ce1">
            <text:p>1487.81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92.01" table:style-name="ce1">
            <text:p>1092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1315.65" table:style-name="ce1">
            <text:p>1315.6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2693.99" table:style-name="ce1">
            <text:p>2693.9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3105.81" table:style-name="ce1">
            <text:p>3105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2693.99" table:style-name="ce1">
            <text:p>2693.9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940.55" table:style-name="ce1">
            <text:p>940.5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909.99" table:style-name="ce1">
            <text:p>909.9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874.97" table:style-name="ce1">
            <text:p>874.97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712" table:style-name="ce1">
            <text:p>7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1050.6500000000001" table:style-name="ce1">
            <text:p>1050.6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-1969.15" table:style-name="ce1">
            <text:p>-1969.1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Industrial Supplies</text:p>
          </table:table-cell>
          <table:table-cell office:value-type="float" office:value="1047.3399999999999" table:style-name="ce1">
            <text:p>1047.34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712.95" table:style-name="ce1">
            <text:p>712.9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-1230.75" table:style-name="ce1">
            <text:p>-1230.75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Other Retailers</text:p>
          </table:table-cell>
          <table:table-cell office:value-type="float" office:value="776.4" table:style-name="ce1">
            <text:p>776.4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776.29" table:style-name="ce1">
            <text:p>1776.29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665.6" table:style-name="ce1">
            <text:p>665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606.1" table:style-name="ce1">
            <text:p>60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-1102.7" table:style-name="ce1">
            <text:p>-1102.7</text:p>
          </table:table-cell>
          <table:table-cell table:number-columns-repeated="16381"/>
        </table:table-row>
        <table:table-row table:style-name="ro1"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Travel/Airlines</text:p>
          </table:table-cell>
          <table:table-cell office:value-type="float" office:value="709.45" table:style-name="ce1">
            <text:p>709.4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Heating, Plumbing, Air Cond</text:p>
          </table:table-cell>
          <table:table-cell office:value-type="float" office:value="939.45" table:style-name="ce1">
            <text:p>939.4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1112.54" table:style-name="ce1">
            <text:p>1112.54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1601.15" table:style-name="ce1">
            <text:p>1601.1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508.34" table:style-name="ce1">
            <text:p>508.34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778.05" table:style-name="ce1">
            <text:p>778.0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Hotels</text:p>
          </table:table-cell>
          <table:table-cell office:value-type="float" office:value="765.71" table:style-name="ce1">
            <text:p>765.71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58.3" table:style-name="ce1">
            <text:p>658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597.79999999999995" table:style-name="ce1">
            <text:p>597.8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58.3" table:style-name="ce1">
            <text:p>658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597.79999999999995" table:style-name="ce1">
            <text:p>597.8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25.45" table:style-name="ce1">
            <text:p>725.4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3411.75" table:style-name="ce1">
            <text:p>3411.7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3307.75" table:style-name="ce1">
            <text:p>330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3411.75" table:style-name="ce1">
            <text:p>3411.7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30.29999999999995" table:style-name="ce1">
            <text:p>630.3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20.29999999999995" table:style-name="ce1">
            <text:p>620.3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98.5999999999999" table:style-name="ce1">
            <text:p>1098.6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552.9" table:style-name="ce1">
            <text:p>552.9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30.70000000000005" table:style-name="ce1">
            <text:p>630.7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1042.28" table:style-name="ce1">
            <text:p>1042.28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Durable Goods</text:p>
          </table:table-cell>
          <table:table-cell office:value-type="float" office:value="1629.6" table:style-name="ce1">
            <text:p>1629.6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ining</text:p>
          </table:table-cell>
          <table:table-cell office:value-type="float" office:value="1122" table:style-name="ce1">
            <text:p>1122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3766.95" table:style-name="ce1">
            <text:p>3766.9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Hotels</text:p>
          </table:table-cell>
          <table:table-cell office:value-type="float" office:value="1524.63" table:style-name="ce1">
            <text:p>1524.63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1219.1500000000001" table:style-name="ce1">
            <text:p>1219.1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3117.35" table:style-name="ce1">
            <text:p>3117.3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2658.05" table:style-name="ce1">
            <text:p>2658.0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Travel/Airlines</text:p>
          </table:table-cell>
          <table:table-cell office:value-type="float" office:value="4545.3500000000004" table:style-name="ce1">
            <text:p>4545.35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Hotels</text:p>
          </table:table-cell>
          <table:table-cell office:value-type="float" office:value="1029.81" table:style-name="ce1">
            <text:p>1029.81</text:p>
          </table:table-cell>
          <table:table-cell table:number-columns-repeated="16381"/>
        </table:table-row>
        <table:table-row table:style-name="ro1"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Hotels</text:p>
          </table:table-cell>
          <table:table-cell office:value-type="float" office:value="4519.91" table:style-name="ce1">
            <text:p>4519.91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5371.68" table:style-name="ce1">
            <text:p>5371.68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275.46" table:style-name="ce1">
            <text:p>1275.46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2822.47" table:style-name="ce1">
            <text:p>2822.47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308.47" table:style-name="ce1">
            <text:p>1308.47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609.51" table:style-name="ce1">
            <text:p>609.51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3000.1" table:style-name="ce1">
            <text:p>3000.1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867.67" table:style-name="ce1">
            <text:p>867.67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731.75" table:style-name="ce1">
            <text:p>731.7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755.09" table:style-name="ce1">
            <text:p>1755.09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902.03" table:style-name="ce1">
            <text:p>902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2658.05" table:style-name="ce1">
            <text:p>2658.0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512.22" table:style-name="ce1">
            <text:p>512.22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146.78" table:style-name="ce1">
            <text:p>1146.78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073.54" table:style-name="ce1">
            <text:p>1073.54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4763.75" table:style-name="ce1">
            <text:p>4763.7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40.58" table:style-name="ce1">
            <text:p>1140.58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695.97" table:style-name="ce1">
            <text:p>695.97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628.22" table:style-name="ce1">
            <text:p>628.22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94.4" table:style-name="ce1">
            <text:p>1394.4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32.91999999999996" table:style-name="ce1">
            <text:p>632.92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596.65" table:style-name="ce1">
            <text:p>1596.6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909.99" table:style-name="ce1">
            <text:p>909.99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726.62" table:style-name="ce1">
            <text:p>1726.62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284.67" table:style-name="ce1">
            <text:p>1284.67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446.88" table:style-name="ce1">
            <text:p>1446.88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726.62" table:style-name="ce1">
            <text:p>1726.62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068.5" table:style-name="ce1">
            <text:p>1068.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3835.75" table:style-name="ce1">
            <text:p>3835.7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851.85" table:style-name="ce1">
            <text:p>1851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799.05" table:style-name="ce1">
            <text:p>1799.0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8.6" table:style-name="ce1">
            <text:p>518.6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ining</text:p>
          </table:table-cell>
          <table:table-cell office:value-type="float" office:value="946.8" table:style-name="ce1">
            <text:p>946.8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620.34" table:style-name="ce1">
            <text:p>620.34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032.4000000000001" table:style-name="ce1">
            <text:p>1032.4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680.41" table:style-name="ce1">
            <text:p>680.41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686.45" table:style-name="ce1">
            <text:p>686.4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2172.15" table:style-name="ce1">
            <text:p>2172.1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946.95" table:style-name="ce1">
            <text:p>946.9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455.95" table:style-name="ce1">
            <text:p>1455.95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748.69" table:style-name="ce1">
            <text:p>748.69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604.36" table:style-name="ce1">
            <text:p>1604.3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1288.5999999999999" table:style-name="ce1">
            <text:p>1288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Hotels</text:p>
          </table:table-cell>
          <table:table-cell office:value-type="float" office:value="1604.36" table:style-name="ce1">
            <text:p>1604.36</text:p>
          </table:table-cell>
          <table:table-cell table:number-columns-repeated="16381"/>
        </table:table-row>
        <table:table-row table:style-name="ro1"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Travel/Airlines</text:p>
          </table:table-cell>
          <table:table-cell office:value-type="float" office:value="2443" table:style-name="ce1">
            <text:p>2443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1601.15" table:style-name="ce1">
            <text:p>1601.1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5014" table:style-name="ce1">
            <text:p>5014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690.04" table:style-name="ce1">
            <text:p>690.04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744" table:style-name="ce1">
            <text:p>744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035.05" table:style-name="ce1">
            <text:p>1035.0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88.82" table:style-name="ce1">
            <text:p>1388.8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1087.0999999999999" table:style-name="ce1">
            <text:p>1087.1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2435.9499999999998" table:style-name="ce1">
            <text:p>2435.9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3088.95" table:style-name="ce1">
            <text:p>3088.9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916.05" table:style-name="ce1">
            <text:p>916.0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1017.99" table:style-name="ce1">
            <text:p>1017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849.7" table:style-name="ce1">
            <text:p>849.7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2193.75" table:style-name="ce1">
            <text:p>2193.7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983.9" table:style-name="ce1">
            <text:p>983.9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Electrical Parts/Equipment</text:p>
          </table:table-cell>
          <table:table-cell office:value-type="float" office:value="626.02" table:style-name="ce1">
            <text:p>626.02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703.16" table:style-name="ce1">
            <text:p>703.16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2697.05" table:style-name="ce1">
            <text:p>2697.0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Travel/Airlines</text:p>
          </table:table-cell>
          <table:table-cell office:value-type="float" office:value="-2658.05" table:style-name="ce1">
            <text:p>-2658.05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650.14" table:style-name="ce1">
            <text:p>1650.14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051.78" table:style-name="ce1">
            <text:p>1051.78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2387.38" table:style-name="ce1">
            <text:p>2387.38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3064.56" table:style-name="ce1">
            <text:p>3064.56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634.63" table:style-name="ce1">
            <text:p>1634.63</text:p>
          </table:table-cell>
          <table:table-cell table:number-columns-repeated="16381"/>
        </table:table-row>
        <table:table-row table:style-name="ro1"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Hotels</text:p>
          </table:table-cell>
          <table:table-cell office:value-type="float" office:value="1062.54" table:style-name="ce1">
            <text:p>1062.54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Hotels</text:p>
          </table:table-cell>
          <table:table-cell office:value-type="float" office:value="1456.5" table:style-name="ce1">
            <text:p>1456.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Hotels</text:p>
          </table:table-cell>
          <table:table-cell office:value-type="float" office:value="1530.08" table:style-name="ce1">
            <text:p>1530.08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Business Services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Hardware Equipment/Supplies</text:p>
          </table:table-cell>
          <table:table-cell office:value-type="float" office:value="1027.8499999999999" table:style-name="ce1">
            <text:p>1027.8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Hotels</text:p>
          </table:table-cell>
          <table:table-cell office:value-type="float" office:value="1967.25" table:style-name="ce1">
            <text:p>1967.2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Hotels</text:p>
          </table:table-cell>
          <table:table-cell office:value-type="float" office:value="3733.3" table:style-name="ce1">
            <text:p>3733.3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792.4" table:style-name="ce1">
            <text:p>792.4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4193.75" table:style-name="ce1">
            <text:p>4193.7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1315.05" table:style-name="ce1">
            <text:p>1315.0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4193.75" table:style-name="ce1">
            <text:p>4193.7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4573.75" table:style-name="ce1">
            <text:p>4573.7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671.99" table:style-name="ce1">
            <text:p>671.99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557.78" table:style-name="ce1">
            <text:p>557.78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Travel/Airlines</text:p>
          </table:table-cell>
          <table:table-cell office:value-type="float" office:value="1409.65" table:style-name="ce1">
            <text:p>1409.65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99.24" table:style-name="ce1">
            <text:p>699.24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77.86" table:style-name="ce1">
            <text:p>877.86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-702.03" table:style-name="ce1">
            <text:p>-702.03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ining</text:p>
          </table:table-cell>
          <table:table-cell office:value-type="float" office:value="1117.2" table:style-name="ce1">
            <text:p>1117.2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20.72" table:style-name="ce1">
            <text:p>720.72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520.70000000000005" table:style-name="ce1">
            <text:p>520.7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47.98" table:style-name="ce1">
            <text:p>1347.98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79" table:style-name="ce1">
            <text:p>779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739.05" table:style-name="ce1">
            <text:p>739.05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836.91" table:style-name="ce1">
            <text:p>836.91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-1726.62" table:style-name="ce1">
            <text:p>-1726.62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5707.56" table:style-name="ce1">
            <text:p>5707.56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-1774" table:style-name="ce1">
            <text:p>-1774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-1758.36" table:style-name="ce1">
            <text:p>-1758.36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816.77" table:style-name="ce1">
            <text:p>816.77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Travel/Airlines</text:p>
          </table:table-cell>
          <table:table-cell office:value-type="float" office:value="606.02" table:style-name="ce1">
            <text:p>606.02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1829.86" table:style-name="ce1">
            <text:p>1829.86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1752.73" table:style-name="ce1">
            <text:p>1752.73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3095.16" table:style-name="ce1">
            <text:p>3095.16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557.84" table:style-name="ce1">
            <text:p>557.84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Automotive Parts Stores</text:p>
          </table:table-cell>
          <table:table-cell office:value-type="float" office:value="1950.52" table:style-name="ce1">
            <text:p>1950.52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2951.23" table:style-name="ce1">
            <text:p>2951.23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1034.5899999999999" table:style-name="ce1">
            <text:p>1034.59</text:p>
          </table:table-cell>
          <table:table-cell table:number-columns-repeated="16381"/>
        </table:table-row>
        <table:table-row table:style-name="ro1"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Hotels</text:p>
          </table:table-cell>
          <table:table-cell office:value-type="float" office:value="1000.02" table:style-name="ce1">
            <text:p>1000.02</text:p>
          </table:table-cell>
          <table:table-cell table:number-columns-repeated="16381"/>
        </table:table-row>
        <table:table-row table:number-rows-repeated="1047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37:35Z</meta:creation-date>
    <dc:date>2023-08-28T18:37:49Z</dc:date>
    <meta:user-defined meta:name="_MarkAsFinal" meta:value-type="boolean">true</meta:user-defined>
  </office:meta>
</office:document-meta>
</file>