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59152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Sept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137" table:style-name="ce1">
            <text:p>1137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627" table:style-name="ce1">
            <text:p>627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564" table:style-name="ce1">
            <text:p>564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643" table:style-name="ce1">
            <text:p>643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-564" table:style-name="ce1">
            <text:p>-564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Hotels</text:p>
          </table:table-cell>
          <table:table-cell office:value-type="float" office:value="1942.92" table:style-name="ce1">
            <text:p>1942.92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1597.15" table:style-name="ce1">
            <text:p>1597.15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1853.35" table:style-name="ce1">
            <text:p>1853.35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1799.55" table:style-name="ce1">
            <text:p>1799.55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502.37" table:style-name="ce1">
            <text:p>502.37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1672.65" table:style-name="ce1">
            <text:p>1672.65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983.55" table:style-name="ce1">
            <text:p>983.55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1672.65" table:style-name="ce1">
            <text:p>1672.65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819.07" table:style-name="ce1">
            <text:p>819.07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Hotels</text:p>
          </table:table-cell>
          <table:table-cell office:value-type="float" office:value="575.96" table:style-name="ce1">
            <text:p>575.96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Hotels</text:p>
          </table:table-cell>
          <table:table-cell office:value-type="float" office:value="1445.62" table:style-name="ce1">
            <text:p>1445.62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Hotels</text:p>
          </table:table-cell>
          <table:table-cell office:value-type="float" office:value="1844.23" table:style-name="ce1">
            <text:p>1844.23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Hotels</text:p>
          </table:table-cell>
          <table:table-cell office:value-type="float" office:value="697.76" table:style-name="ce1">
            <text:p>697.76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1307" table:style-name="ce1">
            <text:p>1307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694.85" table:style-name="ce1">
            <text:p>694.85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1704.45" table:style-name="ce1">
            <text:p>1704.45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2371.4499999999998" table:style-name="ce1">
            <text:p>2371.45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1704.45" table:style-name="ce1">
            <text:p>1704.45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5520.35" table:style-name="ce1">
            <text:p>5520.35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Hotels</text:p>
          </table:table-cell>
          <table:table-cell office:value-type="float" office:value="731.62" table:style-name="ce1">
            <text:p>731.62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Industrial Supplies</text:p>
          </table:table-cell>
          <table:table-cell office:value-type="float" office:value="1216.8" table:style-name="ce1">
            <text:p>1216.8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Industrial Supplies</text:p>
          </table:table-cell>
          <table:table-cell office:value-type="float" office:value="867.02" table:style-name="ce1">
            <text:p>867.02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1052" table:style-name="ce1">
            <text:p>1052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Computer Program/Sys Design</text:p>
          </table:table-cell>
          <table:table-cell office:value-type="float" office:value="671.95" table:style-name="ce1">
            <text:p>671.95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Hotels</text:p>
          </table:table-cell>
          <table:table-cell office:value-type="float" office:value="582.53" table:style-name="ce1">
            <text:p>582.53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Hotels</text:p>
          </table:table-cell>
          <table:table-cell office:value-type="float" office:value="557.04999999999995" table:style-name="ce1">
            <text:p>557.05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Hotels</text:p>
          </table:table-cell>
          <table:table-cell office:value-type="float" office:value="742.51" table:style-name="ce1">
            <text:p>742.51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Hotels</text:p>
          </table:table-cell>
          <table:table-cell office:value-type="float" office:value="504.57" table:style-name="ce1">
            <text:p>504.57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5271" table:style-name="ce1">
            <text:p>5271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2726.05" table:style-name="ce1">
            <text:p>2726.05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Hotels</text:p>
          </table:table-cell>
          <table:table-cell office:value-type="float" office:value="747.86" table:style-name="ce1">
            <text:p>747.86</text:p>
          </table:table-cell>
          <table:table-cell table:number-columns-repeated="16381"/>
        </table:table-row>
        <table:table-row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1365.35" table:style-name="ce1">
            <text:p>1365.3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02T00:00:00" table:style-name="ce2">
            <text:p>02/09/2013</text:p>
          </table:table-cell>
          <table:table-cell office:value-type="string" table:style-name="ce1">
            <text:p>Travel/Airlines</text:p>
          </table:table-cell>
          <table:table-cell office:value-type="float" office:value="4100.29" table:style-name="ce1">
            <text:p>4100.29</text:p>
          </table:table-cell>
          <table:table-cell table:number-columns-repeated="16381"/>
        </table:table-row>
        <table:table-row table:style-name="ro1">
          <table:table-cell office:value-type="date" office:date-value="2013-09-03T00:00:00" table:style-name="ce2">
            <text:p>03/09/2013</text:p>
          </table:table-cell>
          <table:table-cell office:value-type="string" table:style-name="ce1">
            <text:p>Travel/Airlines</text:p>
          </table:table-cell>
          <table:table-cell office:value-type="float" office:value="4100.29" table:style-name="ce1">
            <text:p>4100.2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03T00:00:00" table:style-name="ce2">
            <text:p>03/09/2013</text:p>
          </table:table-cell>
          <table:table-cell office:value-type="string" table:style-name="ce1">
            <text:p>Travel/Airlines</text:p>
          </table:table-cell>
          <table:table-cell office:value-type="float" office:value="4163.1899999999996" table:style-name="ce1">
            <text:p>4163.19</text:p>
          </table:table-cell>
          <table:table-cell table:number-columns-repeated="16381"/>
        </table:table-row>
        <table:table-row table:style-name="ro1">
          <table:table-cell office:value-type="date" office:date-value="2013-09-03T00:00:00" table:style-name="ce2">
            <text:p>03/09/2013</text:p>
          </table:table-cell>
          <table:table-cell office:value-type="string" table:style-name="ce1">
            <text:p>Travel/Airlines</text:p>
          </table:table-cell>
          <table:table-cell office:value-type="float" office:value="837.11" table:style-name="ce1">
            <text:p>837.11</text:p>
          </table:table-cell>
          <table:table-cell table:number-columns-repeated="16381"/>
        </table:table-row>
        <table:table-row table:style-name="ro1">
          <table:table-cell office:value-type="date" office:date-value="2013-09-03T00:00:00" table:style-name="ce2">
            <text:p>03/09/2013</text:p>
          </table:table-cell>
          <table:table-cell office:value-type="string" table:style-name="ce1">
            <text:p>Hotels</text:p>
          </table:table-cell>
          <table:table-cell office:value-type="float" office:value="630.91999999999996" table:style-name="ce1">
            <text:p>630.92</text:p>
          </table:table-cell>
          <table:table-cell table:number-columns-repeated="16381"/>
        </table:table-row>
        <table:table-row table:style-name="ro1">
          <table:table-cell office:value-type="date" office:date-value="2013-09-03T00:00:00" table:style-name="ce2">
            <text:p>03/09/2013</text:p>
          </table:table-cell>
          <table:table-cell office:value-type="string" table:style-name="ce1">
            <text:p>Hotels</text:p>
          </table:table-cell>
          <table:table-cell office:value-type="float" office:value="553.27" table:style-name="ce1">
            <text:p>553.27</text:p>
          </table:table-cell>
          <table:table-cell table:number-columns-repeated="16381"/>
        </table:table-row>
        <table:table-row table:style-name="ro1">
          <table:table-cell office:value-type="date" office:date-value="2013-09-03T00:00:00" table:style-name="ce2">
            <text:p>03/09/2013</text:p>
          </table:table-cell>
          <table:table-cell office:value-type="string" table:style-name="ce1">
            <text:p>Hotels</text:p>
          </table:table-cell>
          <table:table-cell office:value-type="float" office:value="1183" table:style-name="ce1">
            <text:p>1183</text:p>
          </table:table-cell>
          <table:table-cell table:number-columns-repeated="16381"/>
        </table:table-row>
        <table:table-row table:style-name="ro1">
          <table:table-cell office:value-type="date" office:date-value="2013-09-03T00:00:00" table:style-name="ce2">
            <text:p>03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92.41" table:style-name="ce1">
            <text:p>1492.41</text:p>
          </table:table-cell>
          <table:table-cell table:number-columns-repeated="16381"/>
        </table:table-row>
        <table:table-row table:number-rows-repeated="12" table:style-name="ro1">
          <table:table-cell office:value-type="date" office:date-value="2013-09-03T00:00:00" table:style-name="ce2">
            <text:p>03/09/2013</text:p>
          </table:table-cell>
          <table:table-cell office:value-type="string" table:style-name="ce1">
            <text:p>Travel/Airlines</text:p>
          </table:table-cell>
          <table:table-cell office:value-type="float" office:value="895.1" table:style-name="ce1">
            <text:p>895.1</text:p>
          </table:table-cell>
          <table:table-cell table:number-columns-repeated="16381"/>
        </table:table-row>
        <table:table-row table:style-name="ro1">
          <table:table-cell office:value-type="date" office:date-value="2013-09-03T00:00:00" table:style-name="ce2">
            <text:p>03/09/2013</text:p>
          </table:table-cell>
          <table:table-cell office:value-type="string" table:style-name="ce1">
            <text:p>Travel/Airlines</text:p>
          </table:table-cell>
          <table:table-cell office:value-type="float" office:value="3740.65" table:style-name="ce1">
            <text:p>3740.65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Travel/Airlines</text:p>
          </table:table-cell>
          <table:table-cell office:value-type="float" office:value="2940.75" table:style-name="ce1">
            <text:p>2940.75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Travel/Airlines</text:p>
          </table:table-cell>
          <table:table-cell office:value-type="float" office:value="757.8" table:style-name="ce1">
            <text:p>757.8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Travel/Airlines</text:p>
          </table:table-cell>
          <table:table-cell office:value-type="float" office:value="-1328.9" table:style-name="ce1">
            <text:p>-1328.9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Travel/Airlines</text:p>
          </table:table-cell>
          <table:table-cell office:value-type="float" office:value="683.8" table:style-name="ce1">
            <text:p>683.8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Travel/Airlines</text:p>
          </table:table-cell>
          <table:table-cell office:value-type="float" office:value="1568.4" table:style-name="ce1">
            <text:p>1568.4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Travel/Airlines</text:p>
          </table:table-cell>
          <table:table-cell office:value-type="float" office:value="909.9" table:style-name="ce1">
            <text:p>909.9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Travel/Airlines</text:p>
          </table:table-cell>
          <table:table-cell office:value-type="float" office:value="728.5" table:style-name="ce1">
            <text:p>728.5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Travel/Airlines</text:p>
          </table:table-cell>
          <table:table-cell office:value-type="float" office:value="-1729.15" table:style-name="ce1">
            <text:p>-1729.15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02.2" table:style-name="ce1">
            <text:p>502.2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Hotels</text:p>
          </table:table-cell>
          <table:table-cell office:value-type="float" office:value="1272.78" table:style-name="ce1">
            <text:p>1272.78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Hotels</text:p>
          </table:table-cell>
          <table:table-cell office:value-type="float" office:value="1390.63" table:style-name="ce1">
            <text:p>1390.63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Hotels</text:p>
          </table:table-cell>
          <table:table-cell office:value-type="float" office:value="1390.04" table:style-name="ce1">
            <text:p>1390.04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Hotels</text:p>
          </table:table-cell>
          <table:table-cell office:value-type="float" office:value="607.35" table:style-name="ce1">
            <text:p>607.35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Travel/Airlines</text:p>
          </table:table-cell>
          <table:table-cell office:value-type="float" office:value="1133.5" table:style-name="ce1">
            <text:p>1133.5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Travel/Airlines</text:p>
          </table:table-cell>
          <table:table-cell office:value-type="float" office:value="572.6" table:style-name="ce1">
            <text:p>572.6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Travel/Airlines</text:p>
          </table:table-cell>
          <table:table-cell office:value-type="float" office:value="3836.05" table:style-name="ce1">
            <text:p>3836.05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Travel/Airlines</text:p>
          </table:table-cell>
          <table:table-cell office:value-type="float" office:value="4012.05" table:style-name="ce1">
            <text:p>4012.05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Hotels</text:p>
          </table:table-cell>
          <table:table-cell office:value-type="float" office:value="970.44" table:style-name="ce1">
            <text:p>970.44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Hotels</text:p>
          </table:table-cell>
          <table:table-cell office:value-type="float" office:value="844.88" table:style-name="ce1">
            <text:p>844.88</text:p>
          </table:table-cell>
          <table:table-cell table:number-columns-repeated="16381"/>
        </table:table-row>
        <table:table-row table:style-name="ro1">
          <table:table-cell office:value-type="date" office:date-value="2013-09-04T00:00:00" table:style-name="ce2">
            <text:p>04/09/2013</text:p>
          </table:table-cell>
          <table:table-cell office:value-type="string" table:style-name="ce1">
            <text:p>Hotels</text:p>
          </table:table-cell>
          <table:table-cell office:value-type="float" office:value="679.79" table:style-name="ce1">
            <text:p>679.79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Travel/Airlines</text:p>
          </table:table-cell>
          <table:table-cell office:value-type="float" office:value="1007.1" table:style-name="ce1">
            <text:p>1007.1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Travel/Airlines</text:p>
          </table:table-cell>
          <table:table-cell office:value-type="float" office:value="659.08" table:style-name="ce1">
            <text:p>659.08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Travel/Airlines</text:p>
          </table:table-cell>
          <table:table-cell office:value-type="float" office:value="615.44000000000005" table:style-name="ce1">
            <text:p>615.44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Travel/Airlines</text:p>
          </table:table-cell>
          <table:table-cell office:value-type="float" office:value="3473.44" table:style-name="ce1">
            <text:p>3473.44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Hotels</text:p>
          </table:table-cell>
          <table:table-cell office:value-type="float" office:value="1321.96" table:style-name="ce1">
            <text:p>1321.96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Hotels</text:p>
          </table:table-cell>
          <table:table-cell office:value-type="float" office:value="1641.71" table:style-name="ce1">
            <text:p>1641.71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Hotels</text:p>
          </table:table-cell>
          <table:table-cell office:value-type="float" office:value="1388.12" table:style-name="ce1">
            <text:p>1388.12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169.5899999999999" table:style-name="ce1">
            <text:p>1169.59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Electrical Parts/Equipment</text:p>
          </table:table-cell>
          <table:table-cell office:value-type="float" office:value="607.6" table:style-name="ce1">
            <text:p>607.6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Travel/Airlines</text:p>
          </table:table-cell>
          <table:table-cell office:value-type="float" office:value="587.5" table:style-name="ce1">
            <text:p>587.5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Travel/Airlines</text:p>
          </table:table-cell>
          <table:table-cell office:value-type="float" office:value="719" table:style-name="ce1">
            <text:p>719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Other Retailers</text:p>
          </table:table-cell>
          <table:table-cell office:value-type="float" office:value="946.8" table:style-name="ce1">
            <text:p>946.8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Travel/Airlines</text:p>
          </table:table-cell>
          <table:table-cell office:value-type="float" office:value="559.4" table:style-name="ce1">
            <text:p>559.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Training</text:p>
          </table:table-cell>
          <table:table-cell office:value-type="float" office:value="2373.3000000000002" table:style-name="ce1">
            <text:p>2373.3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Business Services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Travel/Airlines</text:p>
          </table:table-cell>
          <table:table-cell office:value-type="float" office:value="5085.2700000000004" table:style-name="ce1">
            <text:p>5085.27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Travel/Airlines</text:p>
          </table:table-cell>
          <table:table-cell office:value-type="float" office:value="937.58" table:style-name="ce1">
            <text:p>937.58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Travel/Airlines</text:p>
          </table:table-cell>
          <table:table-cell office:value-type="float" office:value="1005.38" table:style-name="ce1">
            <text:p>1005.38</text:p>
          </table:table-cell>
          <table:table-cell table:number-columns-repeated="16381"/>
        </table:table-row>
        <table:table-row table:style-name="ro1">
          <table:table-cell office:value-type="date" office:date-value="2013-09-05T00:00:00" table:style-name="ce2">
            <text:p>05/09/2013</text:p>
          </table:table-cell>
          <table:table-cell office:value-type="string" table:style-name="ce1">
            <text:p>Travel/Airlines</text:p>
          </table:table-cell>
          <table:table-cell office:value-type="float" office:value="3817.47" table:style-name="ce1">
            <text:p>3817.47</text:p>
          </table:table-cell>
          <table:table-cell table:number-columns-repeated="16381"/>
        </table:table-row>
        <table:table-row table:style-name="ro1">
          <table:table-cell office:value-type="date" office:date-value="2013-09-06T00:00:00" table:style-name="ce2">
            <text:p>06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52.24" table:style-name="ce1">
            <text:p>652.24</text:p>
          </table:table-cell>
          <table:table-cell table:number-columns-repeated="16381"/>
        </table:table-row>
        <table:table-row table:style-name="ro1">
          <table:table-cell office:value-type="date" office:date-value="2013-09-06T00:00:00" table:style-name="ce2">
            <text:p>06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61.36" table:style-name="ce1">
            <text:p>861.36</text:p>
          </table:table-cell>
          <table:table-cell table:number-columns-repeated="16381"/>
        </table:table-row>
        <table:table-row table:style-name="ro1">
          <table:table-cell office:value-type="date" office:date-value="2013-09-06T00:00:00" table:style-name="ce2">
            <text:p>06/09/2013</text:p>
          </table:table-cell>
          <table:table-cell office:value-type="string" table:style-name="ce1">
            <text:p>Electrical Parts/Equipment</text:p>
          </table:table-cell>
          <table:table-cell office:value-type="float" office:value="682.8" table:style-name="ce1">
            <text:p>682.8</text:p>
          </table:table-cell>
          <table:table-cell table:number-columns-repeated="16381"/>
        </table:table-row>
        <table:table-row table:style-name="ro1">
          <table:table-cell office:value-type="date" office:date-value="2013-09-06T00:00:00" table:style-name="ce2">
            <text:p>06/09/2013</text:p>
          </table:table-cell>
          <table:table-cell office:value-type="string" table:style-name="ce1">
            <text:p>Car &amp; Truck Dealers/New/Used</text:p>
          </table:table-cell>
          <table:table-cell office:value-type="float" office:value="565.02" table:style-name="ce1">
            <text:p>565.02</text:p>
          </table:table-cell>
          <table:table-cell table:number-columns-repeated="16381"/>
        </table:table-row>
        <table:table-row table:style-name="ro1">
          <table:table-cell office:value-type="date" office:date-value="2013-09-06T00:00:00" table:style-name="ce2">
            <text:p>06/09/2013</text:p>
          </table:table-cell>
          <table:table-cell office:value-type="string" table:style-name="ce1">
            <text:p>Travel/Airlines</text:p>
          </table:table-cell>
          <table:table-cell office:value-type="float" office:value="992.4" table:style-name="ce1">
            <text:p>992.4</text:p>
          </table:table-cell>
          <table:table-cell table:number-columns-repeated="16381"/>
        </table:table-row>
        <table:table-row table:style-name="ro1">
          <table:table-cell office:value-type="date" office:date-value="2013-09-06T00:00:00" table:style-name="ce2">
            <text:p>06/09/2013</text:p>
          </table:table-cell>
          <table:table-cell office:value-type="string" table:style-name="ce1">
            <text:p>Hardware Stores</text:p>
          </table:table-cell>
          <table:table-cell office:value-type="float" office:value="1824.97" table:style-name="ce1">
            <text:p>1824.97</text:p>
          </table:table-cell>
          <table:table-cell table:number-columns-repeated="16381"/>
        </table:table-row>
        <table:table-row table:style-name="ro1">
          <table:table-cell office:value-type="date" office:date-value="2013-09-06T00:00:00" table:style-name="ce2">
            <text:p>06/09/2013</text:p>
          </table:table-cell>
          <table:table-cell office:value-type="string" table:style-name="ce1">
            <text:p>Hotels</text:p>
          </table:table-cell>
          <table:table-cell office:value-type="float" office:value="665.09" table:style-name="ce1">
            <text:p>665.09</text:p>
          </table:table-cell>
          <table:table-cell table:number-columns-repeated="16381"/>
        </table:table-row>
        <table:table-row table:style-name="ro1">
          <table:table-cell office:value-type="date" office:date-value="2013-09-06T00:00:00" table:style-name="ce2">
            <text:p>06/09/2013</text:p>
          </table:table-cell>
          <table:table-cell office:value-type="string" table:style-name="ce1">
            <text:p>Hotels</text:p>
          </table:table-cell>
          <table:table-cell office:value-type="float" office:value="765.75" table:style-name="ce1">
            <text:p>765.75</text:p>
          </table:table-cell>
          <table:table-cell table:number-columns-repeated="16381"/>
        </table:table-row>
        <table:table-row table:style-name="ro1">
          <table:table-cell office:value-type="date" office:date-value="2013-09-06T00:00:00" table:style-name="ce2">
            <text:p>06/09/2013</text:p>
          </table:table-cell>
          <table:table-cell office:value-type="string" table:style-name="ce1">
            <text:p>Hotels</text:p>
          </table:table-cell>
          <table:table-cell office:value-type="float" office:value="918.52" table:style-name="ce1">
            <text:p>918.52</text:p>
          </table:table-cell>
          <table:table-cell table:number-columns-repeated="16381"/>
        </table:table-row>
        <table:table-row table:style-name="ro1">
          <table:table-cell office:value-type="date" office:date-value="2013-09-06T00:00:00" table:style-name="ce2">
            <text:p>06/09/2013</text:p>
          </table:table-cell>
          <table:table-cell office:value-type="string" table:style-name="ce1">
            <text:p>Hotels</text:p>
          </table:table-cell>
          <table:table-cell office:value-type="float" office:value="816.31" table:style-name="ce1">
            <text:p>816.31</text:p>
          </table:table-cell>
          <table:table-cell table:number-columns-repeated="16381"/>
        </table:table-row>
        <table:table-row table:style-name="ro1">
          <table:table-cell office:value-type="date" office:date-value="2013-09-06T00:00:00" table:style-name="ce2">
            <text:p>06/09/2013</text:p>
          </table:table-cell>
          <table:table-cell office:value-type="string" table:style-name="ce1">
            <text:p>Industrial Supplies</text:p>
          </table:table-cell>
          <table:table-cell office:value-type="float" office:value="840" table:style-name="ce1">
            <text:p>840</text:p>
          </table:table-cell>
          <table:table-cell table:number-columns-repeated="16381"/>
        </table:table-row>
        <table:table-row table:style-name="ro1">
          <table:table-cell office:value-type="date" office:date-value="2013-09-06T00:00:00" table:style-name="ce2">
            <text:p>06/09/2013</text:p>
          </table:table-cell>
          <table:table-cell office:value-type="string" table:style-name="ce1">
            <text:p>Hotels</text:p>
          </table:table-cell>
          <table:table-cell office:value-type="float" office:value="988.76" table:style-name="ce1">
            <text:p>988.76</text:p>
          </table:table-cell>
          <table:table-cell table:number-columns-repeated="16381"/>
        </table:table-row>
        <table:table-row table:style-name="ro1">
          <table:table-cell office:value-type="date" office:date-value="2013-09-06T00:00:00" table:style-name="ce2">
            <text:p>06/09/2013</text:p>
          </table:table-cell>
          <table:table-cell office:value-type="string" table:style-name="ce1">
            <text:p>Training</text:p>
          </table:table-cell>
          <table:table-cell office:value-type="float" office:value="1307.4000000000001" table:style-name="ce1">
            <text:p>1307.4</text:p>
          </table:table-cell>
          <table:table-cell table:number-columns-repeated="16381"/>
        </table:table-row>
        <table:table-row table:style-name="ro1">
          <table:table-cell office:value-type="date" office:date-value="2013-09-06T00:00:00" table:style-name="ce2">
            <text:p>06/09/2013</text:p>
          </table:table-cell>
          <table:table-cell office:value-type="string" table:style-name="ce1">
            <text:p>Industrial Supplies</text:p>
          </table:table-cell>
          <table:table-cell office:value-type="float" office:value="1230" table:style-name="ce1">
            <text:p>1230</text:p>
          </table:table-cell>
          <table:table-cell table:number-columns-repeated="16381"/>
        </table:table-row>
        <table:table-row table:style-name="ro1">
          <table:table-cell office:value-type="date" office:date-value="2013-09-06T00:00:00" table:style-name="ce2">
            <text:p>06/09/2013</text:p>
          </table:table-cell>
          <table:table-cell office:value-type="string" table:style-name="ce1">
            <text:p>Travel/Airlines</text:p>
          </table:table-cell>
          <table:table-cell office:value-type="float" office:value="1365.55" table:style-name="ce1">
            <text:p>1365.55</text:p>
          </table:table-cell>
          <table:table-cell table:number-columns-repeated="16381"/>
        </table:table-row>
        <table:table-row table:style-name="ro1">
          <table:table-cell office:value-type="date" office:date-value="2013-09-06T00:00:00" table:style-name="ce2">
            <text:p>06/09/2013</text:p>
          </table:table-cell>
          <table:table-cell office:value-type="string" table:style-name="ce1">
            <text:p>Hotels</text:p>
          </table:table-cell>
          <table:table-cell office:value-type="float" office:value="831.28" table:style-name="ce1">
            <text:p>831.28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5928.15" table:style-name="ce1">
            <text:p>5928.15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602.4" table:style-name="ce1">
            <text:p>602.4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Hotels</text:p>
          </table:table-cell>
          <table:table-cell office:value-type="float" office:value="1029.32" table:style-name="ce1">
            <text:p>1029.3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Hotels</text:p>
          </table:table-cell>
          <table:table-cell office:value-type="float" office:value="638.27" table:style-name="ce1">
            <text:p>638.2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Hotels</text:p>
          </table:table-cell>
          <table:table-cell office:value-type="float" office:value="957.4" table:style-name="ce1">
            <text:p>957.4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Hotels</text:p>
          </table:table-cell>
          <table:table-cell office:value-type="float" office:value="1276.54" table:style-name="ce1">
            <text:p>1276.54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2726.25" table:style-name="ce1">
            <text:p>2726.25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Hotels</text:p>
          </table:table-cell>
          <table:table-cell office:value-type="float" office:value="1741" table:style-name="ce1">
            <text:p>1741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Hotels</text:p>
          </table:table-cell>
          <table:table-cell office:value-type="float" office:value="1090.56" table:style-name="ce1">
            <text:p>1090.56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Hotels</text:p>
          </table:table-cell>
          <table:table-cell office:value-type="float" office:value="605.86" table:style-name="ce1">
            <text:p>605.86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Hotels</text:p>
          </table:table-cell>
          <table:table-cell office:value-type="float" office:value="1157.06" table:style-name="ce1">
            <text:p>1157.06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Hotels</text:p>
          </table:table-cell>
          <table:table-cell office:value-type="float" office:value="605.86" table:style-name="ce1">
            <text:p>605.86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991.5" table:style-name="ce1">
            <text:p>991.5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Hotels</text:p>
          </table:table-cell>
          <table:table-cell office:value-type="float" office:value="605.86" table:style-name="ce1">
            <text:p>605.86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Hotels</text:p>
          </table:table-cell>
          <table:table-cell office:value-type="float" office:value="908.8" table:style-name="ce1">
            <text:p>908.8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Hotels</text:p>
          </table:table-cell>
          <table:table-cell office:value-type="float" office:value="605.86" table:style-name="ce1">
            <text:p>605.86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Hotels</text:p>
          </table:table-cell>
          <table:table-cell office:value-type="float" office:value="1015.5" table:style-name="ce1">
            <text:p>1015.5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Hotels</text:p>
          </table:table-cell>
          <table:table-cell office:value-type="float" office:value="831.19" table:style-name="ce1">
            <text:p>831.19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17" table:style-name="ce1">
            <text:p>717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Hotels</text:p>
          </table:table-cell>
          <table:table-cell office:value-type="float" office:value="842.49" table:style-name="ce1">
            <text:p>842.49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5094.6499999999996" table:style-name="ce1">
            <text:p>5094.6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1704.65" table:style-name="ce1">
            <text:p>1704.65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1080" table:style-name="ce1">
            <text:p>1080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3074.65" table:style-name="ce1">
            <text:p>3074.65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-1301.25" table:style-name="ce1">
            <text:p>-1301.25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835.05" table:style-name="ce1">
            <text:p>835.0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1799.65" table:style-name="ce1">
            <text:p>1799.65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1853.75" table:style-name="ce1">
            <text:p>1853.75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2940" table:style-name="ce1">
            <text:p>2940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Electrical Parts/Equipment</text:p>
          </table:table-cell>
          <table:table-cell office:value-type="float" office:value="500.54" table:style-name="ce1">
            <text:p>500.54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782.15" table:style-name="ce1">
            <text:p>782.15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810.15" table:style-name="ce1">
            <text:p>810.15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1704.65" table:style-name="ce1">
            <text:p>1704.65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2037.65" table:style-name="ce1">
            <text:p>2037.65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1070.7" table:style-name="ce1">
            <text:p>1070.7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Hotels</text:p>
          </table:table-cell>
          <table:table-cell office:value-type="float" office:value="1402.18" table:style-name="ce1">
            <text:p>1402.18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-1559.2" table:style-name="ce1">
            <text:p>-1559.2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Hotels</text:p>
          </table:table-cell>
          <table:table-cell office:value-type="float" office:value="1758.75" table:style-name="ce1">
            <text:p>1758.75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473" table:style-name="ce1">
            <text:p>1473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Furniture/Equip Stores</text:p>
          </table:table-cell>
          <table:table-cell office:value-type="float" office:value="527.92999999999995" table:style-name="ce1">
            <text:p>527.93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3492.6" table:style-name="ce1">
            <text:p>3492.6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-1198.5" table:style-name="ce1">
            <text:p>-1198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547.5" table:style-name="ce1">
            <text:p>547.5</text:p>
          </table:table-cell>
          <table:table-cell table:number-columns-repeated="16381"/>
        </table:table-row>
        <table:table-row table:number-rows-repeated="9"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-899.5" table:style-name="ce1">
            <text:p>-899.5</text:p>
          </table:table-cell>
          <table:table-cell table:number-columns-repeated="16381"/>
        </table:table-row>
        <table:table-row table:style-name="ro1">
          <table:table-cell office:value-type="date" office:date-value="2013-09-09T00:00:00" table:style-name="ce2">
            <text:p>09/09/2013</text:p>
          </table:table-cell>
          <table:table-cell office:value-type="string" table:style-name="ce1">
            <text:p>Travel/Airlines</text:p>
          </table:table-cell>
          <table:table-cell office:value-type="float" office:value="1767.17" table:style-name="ce1">
            <text:p>1767.17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3297.49" table:style-name="ce1">
            <text:p>3297.49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1757.15" table:style-name="ce1">
            <text:p>1757.1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1094" table:style-name="ce1">
            <text:p>1094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4618.75" table:style-name="ce1">
            <text:p>4618.75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5146.75" table:style-name="ce1">
            <text:p>5146.75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-3740.65" table:style-name="ce1">
            <text:p>-3740.65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-3459.75" table:style-name="ce1">
            <text:p>-3459.75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101.94" table:style-name="ce1">
            <text:p>1101.94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1705.25" table:style-name="ce1">
            <text:p>1705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2507" table:style-name="ce1">
            <text:p>2507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Catering</text:p>
          </table:table-cell>
          <table:table-cell office:value-type="float" office:value="1393" table:style-name="ce1">
            <text:p>1393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967.6" table:style-name="ce1">
            <text:p>967.6</text:p>
          </table:table-cell>
          <table:table-cell table:number-columns-repeated="16381"/>
        </table:table-row>
        <table:table-row table:number-rows-repeated="9"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-899.5" table:style-name="ce1">
            <text:p>-899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-2256.4499999999998" table:style-name="ce1">
            <text:p>-2256.45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-899.5" table:style-name="ce1">
            <text:p>-899.5</text:p>
          </table:table-cell>
          <table:table-cell table:number-columns-repeated="16381"/>
        </table:table-row>
        <table:table-row table:number-rows-repeated="7"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-895.1" table:style-name="ce1">
            <text:p>-895.1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Lumber/Build. Supply Stores</text:p>
          </table:table-cell>
          <table:table-cell office:value-type="float" office:value="892.2" table:style-name="ce1">
            <text:p>892.2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Hotels</text:p>
          </table:table-cell>
          <table:table-cell office:value-type="float" office:value="1406.19" table:style-name="ce1">
            <text:p>1406.19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Hotels</text:p>
          </table:table-cell>
          <table:table-cell office:value-type="float" office:value="597.94000000000005" table:style-name="ce1">
            <text:p>597.94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Hotels</text:p>
          </table:table-cell>
          <table:table-cell office:value-type="float" office:value="1062.8399999999999" table:style-name="ce1">
            <text:p>1062.84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Hotels</text:p>
          </table:table-cell>
          <table:table-cell office:value-type="float" office:value="749.17" table:style-name="ce1">
            <text:p>749.17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5025" table:style-name="ce1">
            <text:p>5025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1478" table:style-name="ce1">
            <text:p>1478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-2726.05" table:style-name="ce1">
            <text:p>-2726.05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Hotels</text:p>
          </table:table-cell>
          <table:table-cell office:value-type="float" office:value="883.34" table:style-name="ce1">
            <text:p>883.34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Hotels</text:p>
          </table:table-cell>
          <table:table-cell office:value-type="float" office:value="858.65" table:style-name="ce1">
            <text:p>858.65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802.19" table:style-name="ce1">
            <text:p>802.19</text:p>
          </table:table-cell>
          <table:table-cell table:number-columns-repeated="16381"/>
        </table:table-row>
        <table:table-row table:style-name="ro1"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Travel/Airlines</text:p>
          </table:table-cell>
          <table:table-cell office:value-type="float" office:value="620.04999999999995" table:style-name="ce1">
            <text:p>620.05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Travel/Airlines</text:p>
          </table:table-cell>
          <table:table-cell office:value-type="float" office:value="3836.15" table:style-name="ce1">
            <text:p>3836.15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Hotels</text:p>
          </table:table-cell>
          <table:table-cell office:value-type="float" office:value="821.03" table:style-name="ce1">
            <text:p>821.03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Hotels</text:p>
          </table:table-cell>
          <table:table-cell office:value-type="float" office:value="683.03" table:style-name="ce1">
            <text:p>683.03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Hotels</text:p>
          </table:table-cell>
          <table:table-cell office:value-type="float" office:value="981.84" table:style-name="ce1">
            <text:p>981.84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Hotels</text:p>
          </table:table-cell>
          <table:table-cell office:value-type="float" office:value="1095.1099999999999" table:style-name="ce1">
            <text:p>1095.11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Hotels</text:p>
          </table:table-cell>
          <table:table-cell office:value-type="float" office:value="603.14" table:style-name="ce1">
            <text:p>603.14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Hotels</text:p>
          </table:table-cell>
          <table:table-cell office:value-type="float" office:value="1206.29" table:style-name="ce1">
            <text:p>1206.29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Hotels</text:p>
          </table:table-cell>
          <table:table-cell office:value-type="float" office:value="711.56" table:style-name="ce1">
            <text:p>711.56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Training</text:p>
          </table:table-cell>
          <table:table-cell office:value-type="float" office:value="1134" table:style-name="ce1">
            <text:p>1134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Computer Program/Sys Design</text:p>
          </table:table-cell>
          <table:table-cell office:value-type="float" office:value="679.99" table:style-name="ce1">
            <text:p>679.99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36.52" table:style-name="ce1">
            <text:p>1436.52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Hotels</text:p>
          </table:table-cell>
          <table:table-cell office:value-type="float" office:value="778.97" table:style-name="ce1">
            <text:p>778.97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Hotels</text:p>
          </table:table-cell>
          <table:table-cell office:value-type="float" office:value="1206.29" table:style-name="ce1">
            <text:p>1206.29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Hotels</text:p>
          </table:table-cell>
          <table:table-cell office:value-type="float" office:value="806.34" table:style-name="ce1">
            <text:p>806.34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Hotels</text:p>
          </table:table-cell>
          <table:table-cell office:value-type="float" office:value="603.14" table:style-name="ce1">
            <text:p>603.14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Travel/Airlines</text:p>
          </table:table-cell>
          <table:table-cell office:value-type="float" office:value="1896.65" table:style-name="ce1">
            <text:p>1896.6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Travel/Airlines</text:p>
          </table:table-cell>
          <table:table-cell office:value-type="float" office:value="3439.85" table:style-name="ce1">
            <text:p>3439.85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Travel/Airlines</text:p>
          </table:table-cell>
          <table:table-cell office:value-type="float" office:value="3304.75" table:style-name="ce1">
            <text:p>3304.75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Travel/Airlines</text:p>
          </table:table-cell>
          <table:table-cell office:value-type="float" office:value="-1301.25" table:style-name="ce1">
            <text:p>-1301.25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Travel/Airlines</text:p>
          </table:table-cell>
          <table:table-cell office:value-type="float" office:value="-1574.5" table:style-name="ce1">
            <text:p>-1574.5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Electrical Parts/Equipment</text:p>
          </table:table-cell>
          <table:table-cell office:value-type="float" office:value="929.84" table:style-name="ce1">
            <text:p>929.84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Travel/Airlines</text:p>
          </table:table-cell>
          <table:table-cell office:value-type="float" office:value="764.6" table:style-name="ce1">
            <text:p>764.6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Diy &amp; Household Stores</text:p>
          </table:table-cell>
          <table:table-cell office:value-type="float" office:value="684.85" table:style-name="ce1">
            <text:p>684.85</text:p>
          </table:table-cell>
          <table:table-cell table:number-columns-repeated="16381"/>
        </table:table-row>
        <table:table-row table:style-name="ro1">
          <table:table-cell office:value-type="date" office:date-value="2013-09-11T00:00:00" table:style-name="ce2">
            <text:p>11/09/2013</text:p>
          </table:table-cell>
          <table:table-cell office:value-type="string" table:style-name="ce1">
            <text:p>Business Services</text:p>
          </table:table-cell>
          <table:table-cell office:value-type="float" office:value="680.4" table:style-name="ce1">
            <text:p>680.4</text:p>
          </table:table-cell>
          <table:table-cell table:number-columns-repeated="16381"/>
        </table:table-row>
        <table:table-row table:style-name="ro1">
          <table:table-cell office:value-type="date" office:date-value="2013-09-12T00:00:00" table:style-name="ce2">
            <text:p>12/09/2013</text:p>
          </table:table-cell>
          <table:table-cell office:value-type="string" table:style-name="ce1">
            <text:p>Commercial Equipment</text:p>
          </table:table-cell>
          <table:table-cell office:value-type="float" office:value="576" table:style-name="ce1">
            <text:p>576</text:p>
          </table:table-cell>
          <table:table-cell table:number-columns-repeated="16381"/>
        </table:table-row>
        <table:table-row table:style-name="ro1">
          <table:table-cell office:value-type="date" office:date-value="2013-09-12T00:00:00" table:style-name="ce2">
            <text:p>12/09/2013</text:p>
          </table:table-cell>
          <table:table-cell office:value-type="string" table:style-name="ce1">
            <text:p>Misc Publishing &amp; Printing</text:p>
          </table:table-cell>
          <table:table-cell office:value-type="float" office:value="616.78" table:style-name="ce1">
            <text:p>616.78</text:p>
          </table:table-cell>
          <table:table-cell table:number-columns-repeated="16381"/>
        </table:table-row>
        <table:table-row table:style-name="ro1">
          <table:table-cell office:value-type="date" office:date-value="2013-09-12T00:00:00" table:style-name="ce2">
            <text:p>12/09/2013</text:p>
          </table:table-cell>
          <table:table-cell office:value-type="string" table:style-name="ce1">
            <text:p>Travel/Airlines</text:p>
          </table:table-cell>
          <table:table-cell office:value-type="float" office:value="-1502.65" table:style-name="ce1">
            <text:p>-1502.65</text:p>
          </table:table-cell>
          <table:table-cell table:number-columns-repeated="16381"/>
        </table:table-row>
        <table:table-row table:style-name="ro1">
          <table:table-cell office:value-type="date" office:date-value="2013-09-12T00:00:00" table:style-name="ce2">
            <text:p>12/09/2013</text:p>
          </table:table-cell>
          <table:table-cell office:value-type="string" table:style-name="ce1">
            <text:p>Electrical Parts/Equipment</text:p>
          </table:table-cell>
          <table:table-cell office:value-type="float" office:value="573.91999999999996" table:style-name="ce1">
            <text:p>573.92</text:p>
          </table:table-cell>
          <table:table-cell table:number-columns-repeated="16381"/>
        </table:table-row>
        <table:table-row table:style-name="ro1">
          <table:table-cell office:value-type="date" office:date-value="2013-09-12T00:00:00" table:style-name="ce2">
            <text:p>12/09/2013</text:p>
          </table:table-cell>
          <table:table-cell office:value-type="string" table:style-name="ce1">
            <text:p>Hotels</text:p>
          </table:table-cell>
          <table:table-cell office:value-type="float" office:value="529.91" table:style-name="ce1">
            <text:p>529.91</text:p>
          </table:table-cell>
          <table:table-cell table:number-columns-repeated="16381"/>
        </table:table-row>
        <table:table-row table:style-name="ro1">
          <table:table-cell office:value-type="date" office:date-value="2013-09-12T00:00:00" table:style-name="ce2">
            <text:p>12/09/2013</text:p>
          </table:table-cell>
          <table:table-cell office:value-type="string" table:style-name="ce1">
            <text:p>Travel/Airlines</text:p>
          </table:table-cell>
          <table:table-cell office:value-type="float" office:value="1425.35" table:style-name="ce1">
            <text:p>1425.35</text:p>
          </table:table-cell>
          <table:table-cell table:number-columns-repeated="16381"/>
        </table:table-row>
        <table:table-row table:style-name="ro1">
          <table:table-cell office:value-type="date" office:date-value="2013-09-12T00:00:00" table:style-name="ce2">
            <text:p>12/09/2013</text:p>
          </table:table-cell>
          <table:table-cell office:value-type="string" table:style-name="ce1">
            <text:p>Travel/Airlines</text:p>
          </table:table-cell>
          <table:table-cell office:value-type="float" office:value="3181.25" table:style-name="ce1">
            <text:p>3181.25</text:p>
          </table:table-cell>
          <table:table-cell table:number-columns-repeated="16381"/>
        </table:table-row>
        <table:table-row table:style-name="ro1">
          <table:table-cell office:value-type="date" office:date-value="2013-09-12T00:00:00" table:style-name="ce2">
            <text:p>12/09/2013</text:p>
          </table:table-cell>
          <table:table-cell office:value-type="string" table:style-name="ce1">
            <text:p>Travel/Airlines</text:p>
          </table:table-cell>
          <table:table-cell office:value-type="float" office:value="-1608.9" table:style-name="ce1">
            <text:p>-1608.9</text:p>
          </table:table-cell>
          <table:table-cell table:number-columns-repeated="16381"/>
        </table:table-row>
        <table:table-row table:style-name="ro1">
          <table:table-cell office:value-type="date" office:date-value="2013-09-12T00:00:00" table:style-name="ce2">
            <text:p>12/09/2013</text:p>
          </table:table-cell>
          <table:table-cell office:value-type="string" table:style-name="ce1">
            <text:p>Hotels</text:p>
          </table:table-cell>
          <table:table-cell office:value-type="float" office:value="533.73" table:style-name="ce1">
            <text:p>533.73</text:p>
          </table:table-cell>
          <table:table-cell table:number-columns-repeated="16381"/>
        </table:table-row>
        <table:table-row table:style-name="ro1">
          <table:table-cell office:value-type="date" office:date-value="2013-09-12T00:00:00" table:style-name="ce2">
            <text:p>12/09/2013</text:p>
          </table:table-cell>
          <table:table-cell office:value-type="string" table:style-name="ce1">
            <text:p>Hotels</text:p>
          </table:table-cell>
          <table:table-cell office:value-type="float" office:value="635.21" table:style-name="ce1">
            <text:p>635.21</text:p>
          </table:table-cell>
          <table:table-cell table:number-columns-repeated="16381"/>
        </table:table-row>
        <table:table-row table:style-name="ro1">
          <table:table-cell office:value-type="date" office:date-value="2013-09-12T00:00:00" table:style-name="ce2">
            <text:p>12/09/2013</text:p>
          </table:table-cell>
          <table:table-cell office:value-type="string" table:style-name="ce1">
            <text:p>Hotels</text:p>
          </table:table-cell>
          <table:table-cell office:value-type="float" office:value="568.29" table:style-name="ce1">
            <text:p>568.29</text:p>
          </table:table-cell>
          <table:table-cell table:number-columns-repeated="16381"/>
        </table:table-row>
        <table:table-row table:style-name="ro1">
          <table:table-cell office:value-type="date" office:date-value="2013-09-12T00:00:00" table:style-name="ce2">
            <text:p>12/09/2013</text:p>
          </table:table-cell>
          <table:table-cell office:value-type="string" table:style-name="ce1">
            <text:p>Hotels</text:p>
          </table:table-cell>
          <table:table-cell office:value-type="float" office:value="629.73" table:style-name="ce1">
            <text:p>629.73</text:p>
          </table:table-cell>
          <table:table-cell table:number-columns-repeated="16381"/>
        </table:table-row>
        <table:table-row table:style-name="ro1">
          <table:table-cell office:value-type="date" office:date-value="2013-09-12T00:00:00" table:style-name="ce2">
            <text:p>12/09/2013</text:p>
          </table:table-cell>
          <table:table-cell office:value-type="string" table:style-name="ce1">
            <text:p>Hotels</text:p>
          </table:table-cell>
          <table:table-cell office:value-type="float" office:value="509.52" table:style-name="ce1">
            <text:p>509.52</text:p>
          </table:table-cell>
          <table:table-cell table:number-columns-repeated="16381"/>
        </table:table-row>
        <table:table-row table:style-name="ro1">
          <table:table-cell office:value-type="date" office:date-value="2013-09-12T00:00:00" table:style-name="ce2">
            <text:p>12/09/2013</text:p>
          </table:table-cell>
          <table:table-cell office:value-type="string" table:style-name="ce1">
            <text:p>Subscriptions</text:p>
          </table:table-cell>
          <table:table-cell office:value-type="float" office:value="786" table:style-name="ce1">
            <text:p>786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Hotels</text:p>
          </table:table-cell>
          <table:table-cell office:value-type="float" office:value="1475.69" table:style-name="ce1">
            <text:p>1475.69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Hotels</text:p>
          </table:table-cell>
          <table:table-cell office:value-type="float" office:value="766.86" table:style-name="ce1">
            <text:p>766.86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578.54999999999995" table:style-name="ce1">
            <text:p>578.55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1670.21" table:style-name="ce1">
            <text:p>1670.21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2927.24" table:style-name="ce1">
            <text:p>2927.24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Hotels</text:p>
          </table:table-cell>
          <table:table-cell office:value-type="float" office:value="666.98" table:style-name="ce1">
            <text:p>666.98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Hotels</text:p>
          </table:table-cell>
          <table:table-cell office:value-type="float" office:value="675.61" table:style-name="ce1">
            <text:p>675.61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Hotels</text:p>
          </table:table-cell>
          <table:table-cell office:value-type="float" office:value="612.04999999999995" table:style-name="ce1">
            <text:p>612.05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543.66999999999996" table:style-name="ce1">
            <text:p>543.67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1648.35" table:style-name="ce1">
            <text:p>1648.35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-1004.25" table:style-name="ce1">
            <text:p>-1004.25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Industrial Supplies</text:p>
          </table:table-cell>
          <table:table-cell office:value-type="float" office:value="537.6" table:style-name="ce1">
            <text:p>537.6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2366.5500000000002" table:style-name="ce1">
            <text:p>2366.55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4865.45" table:style-name="ce1">
            <text:p>4865.45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1433.25" table:style-name="ce1">
            <text:p>1433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-669.25" table:style-name="ce1">
            <text:p>-669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1083.4000000000001" table:style-name="ce1">
            <text:p>1083.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541.20000000000005" table:style-name="ce1">
            <text:p>541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1083.4000000000001" table:style-name="ce1">
            <text:p>1083.4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Electrical Parts/Equipment</text:p>
          </table:table-cell>
          <table:table-cell office:value-type="float" office:value="805.49" table:style-name="ce1">
            <text:p>805.49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2821.8" table:style-name="ce1">
            <text:p>2821.8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Furniture/Equip Stores</text:p>
          </table:table-cell>
          <table:table-cell office:value-type="float" office:value="508.19" table:style-name="ce1">
            <text:p>508.19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4618.6499999999996" table:style-name="ce1">
            <text:p>4618.65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1704.45" table:style-name="ce1">
            <text:p>1704.45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1826.4" table:style-name="ce1">
            <text:p>1826.4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4618.6499999999996" table:style-name="ce1">
            <text:p>4618.65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-918.8" table:style-name="ce1">
            <text:p>-918.8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-1587.6" table:style-name="ce1">
            <text:p>-1587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-547.5" table:style-name="ce1">
            <text:p>-547.5</text:p>
          </table:table-cell>
          <table:table-cell table:number-columns-repeated="16381"/>
        </table:table-row>
        <table:table-row table:style-name="ro1">
          <table:table-cell office:value-type="date" office:date-value="2013-09-13T00:00:00" table:style-name="ce2">
            <text:p>13/09/2013</text:p>
          </table:table-cell>
          <table:table-cell office:value-type="string" table:style-name="ce1">
            <text:p>Travel/Airlines</text:p>
          </table:table-cell>
          <table:table-cell office:value-type="float" office:value="818.25" table:style-name="ce1">
            <text:p>818.2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3145.39" table:style-name="ce1">
            <text:p>3145.39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769.75" table:style-name="ce1">
            <text:p>769.7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3579.63" table:style-name="ce1">
            <text:p>3579.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1083.4000000000001" table:style-name="ce1">
            <text:p>1083.4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1360.5" table:style-name="ce1">
            <text:p>1360.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387.4" table:style-name="ce1">
            <text:p>1387.4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Diy &amp; Household Stores</text:p>
          </table:table-cell>
          <table:table-cell office:value-type="float" office:value="1472.4" table:style-name="ce1">
            <text:p>1472.4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Hotels</text:p>
          </table:table-cell>
          <table:table-cell office:value-type="float" office:value="854.1" table:style-name="ce1">
            <text:p>854.1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550" table:style-name="ce1">
            <text:p>550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560" table:style-name="ce1">
            <text:p>560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4618.6499999999996" table:style-name="ce1">
            <text:p>4618.6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2739.85" table:style-name="ce1">
            <text:p>2739.8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-2052.77" table:style-name="ce1">
            <text:p>-2052.7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1092" table:style-name="ce1">
            <text:p>1092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1882.54" table:style-name="ce1">
            <text:p>1882.54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739.95" table:style-name="ce1">
            <text:p>739.9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1223.3900000000001" table:style-name="ce1">
            <text:p>1223.39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2575.8000000000002" table:style-name="ce1">
            <text:p>2575.8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-2821.8" table:style-name="ce1">
            <text:p>-2821.8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Electrical Parts/Equipment</text:p>
          </table:table-cell>
          <table:table-cell office:value-type="float" office:value="1710.54" table:style-name="ce1">
            <text:p>1710.54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Electrical Parts/Equipment</text:p>
          </table:table-cell>
          <table:table-cell office:value-type="float" office:value="797.32" table:style-name="ce1">
            <text:p>797.32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88.77" table:style-name="ce1">
            <text:p>1388.77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2146.85" table:style-name="ce1">
            <text:p>2146.8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-913.15" table:style-name="ce1">
            <text:p>-913.1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1018.9" table:style-name="ce1">
            <text:p>1018.9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-942.7" table:style-name="ce1">
            <text:p>-942.7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1799.55" table:style-name="ce1">
            <text:p>1799.5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669.25" table:style-name="ce1">
            <text:p>669.2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1184.1500000000001" table:style-name="ce1">
            <text:p>1184.1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Hotels</text:p>
          </table:table-cell>
          <table:table-cell office:value-type="float" office:value="1202.1500000000001" table:style-name="ce1">
            <text:p>1202.1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Professional Services</text:p>
          </table:table-cell>
          <table:table-cell office:value-type="float" office:value="710" table:style-name="ce1">
            <text:p>710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549.5" table:style-name="ce1">
            <text:p>549.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Hotels</text:p>
          </table:table-cell>
          <table:table-cell office:value-type="float" office:value="1062.6600000000001" table:style-name="ce1">
            <text:p>1062.66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Industrial Supplies</text:p>
          </table:table-cell>
          <table:table-cell office:value-type="float" office:value="561.6" table:style-name="ce1">
            <text:p>561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1364.85" table:style-name="ce1">
            <text:p>1364.8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662.2" table:style-name="ce1">
            <text:p>662.2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596.15" table:style-name="ce1">
            <text:p>596.1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2652.85" table:style-name="ce1">
            <text:p>2652.8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953.65" table:style-name="ce1">
            <text:p>953.6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4644.1499999999996" table:style-name="ce1">
            <text:p>4644.1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1704.35" table:style-name="ce1">
            <text:p>1704.3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4644.1499999999996" table:style-name="ce1">
            <text:p>4644.1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840" table:style-name="ce1">
            <text:p>840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-3923.25" table:style-name="ce1">
            <text:p>-3923.2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Hotels</text:p>
          </table:table-cell>
          <table:table-cell office:value-type="float" office:value="513.9" table:style-name="ce1">
            <text:p>513.9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Hotels</text:p>
          </table:table-cell>
          <table:table-cell office:value-type="float" office:value="1006.23" table:style-name="ce1">
            <text:p>1006.23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36.52" table:style-name="ce1">
            <text:p>1436.52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715.68" table:style-name="ce1">
            <text:p>715.68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Hotels</text:p>
          </table:table-cell>
          <table:table-cell office:value-type="float" office:value="1151.48" table:style-name="ce1">
            <text:p>1151.48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Hotels</text:p>
          </table:table-cell>
          <table:table-cell office:value-type="float" office:value="2755.92" table:style-name="ce1">
            <text:p>2755.92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Hotels</text:p>
          </table:table-cell>
          <table:table-cell office:value-type="float" office:value="598.79999999999995" table:style-name="ce1">
            <text:p>598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6137.14" table:style-name="ce1">
            <text:p>6137.14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3199.95" table:style-name="ce1">
            <text:p>3199.95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3617.41" table:style-name="ce1">
            <text:p>3617.41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Travel/Airlines</text:p>
          </table:table-cell>
          <table:table-cell office:value-type="float" office:value="566.41999999999996" table:style-name="ce1">
            <text:p>566.42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Hotels</text:p>
          </table:table-cell>
          <table:table-cell office:value-type="float" office:value="560.59" table:style-name="ce1">
            <text:p>560.59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Hotels</text:p>
          </table:table-cell>
          <table:table-cell office:value-type="float" office:value="980.39" table:style-name="ce1">
            <text:p>980.39</text:p>
          </table:table-cell>
          <table:table-cell table:number-columns-repeated="16381"/>
        </table:table-row>
        <table:table-row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Auto Service Shops/Non Dealer</text:p>
          </table:table-cell>
          <table:table-cell office:value-type="float" office:value="847.9" table:style-name="ce1">
            <text:p>847.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16T00:00:00" table:style-name="ce2">
            <text:p>16/09/2013</text:p>
          </table:table-cell>
          <table:table-cell office:value-type="string" table:style-name="ce1">
            <text:p>Hotels</text:p>
          </table:table-cell>
          <table:table-cell office:value-type="float" office:value="509.08" table:style-name="ce1">
            <text:p>509.08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Travel/Airlines</text:p>
          </table:table-cell>
          <table:table-cell office:value-type="float" office:value="-1950.17" table:style-name="ce1">
            <text:p>-1950.17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Travel/Airlines</text:p>
          </table:table-cell>
          <table:table-cell office:value-type="float" office:value="1698.75" table:style-name="ce1">
            <text:p>1698.75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Travel/Airlines</text:p>
          </table:table-cell>
          <table:table-cell office:value-type="float" office:value="849.38" table:style-name="ce1">
            <text:p>849.38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Travel/Airlines</text:p>
          </table:table-cell>
          <table:table-cell office:value-type="float" office:value="8528" table:style-name="ce1">
            <text:p>8528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166.8699999999999" table:style-name="ce1">
            <text:p>1166.87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Training</text:p>
          </table:table-cell>
          <table:table-cell office:value-type="float" office:value="973.08" table:style-name="ce1">
            <text:p>973.08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Hotels</text:p>
          </table:table-cell>
          <table:table-cell office:value-type="float" office:value="842.25" table:style-name="ce1">
            <text:p>842.25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Hotels</text:p>
          </table:table-cell>
          <table:table-cell office:value-type="float" office:value="2789.16" table:style-name="ce1">
            <text:p>2789.16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Hotels</text:p>
          </table:table-cell>
          <table:table-cell office:value-type="float" office:value="517.46" table:style-name="ce1">
            <text:p>517.46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Hotels</text:p>
          </table:table-cell>
          <table:table-cell office:value-type="float" office:value="880.64" table:style-name="ce1">
            <text:p>880.64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Hotels</text:p>
          </table:table-cell>
          <table:table-cell office:value-type="float" office:value="1821.75" table:style-name="ce1">
            <text:p>1821.75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Travel/Airlines</text:p>
          </table:table-cell>
          <table:table-cell office:value-type="float" office:value="4899" table:style-name="ce1">
            <text:p>4899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Hotels</text:p>
          </table:table-cell>
          <table:table-cell office:value-type="float" office:value="916.37" table:style-name="ce1">
            <text:p>916.37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Hotels</text:p>
          </table:table-cell>
          <table:table-cell office:value-type="float" office:value="568.94000000000005" table:style-name="ce1">
            <text:p>568.94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Car &amp; Truck Dealers/New/Used</text:p>
          </table:table-cell>
          <table:table-cell office:value-type="float" office:value="1018.43" table:style-name="ce1">
            <text:p>1018.43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Automotive Parts Stores</text:p>
          </table:table-cell>
          <table:table-cell office:value-type="float" office:value="545.76" table:style-name="ce1">
            <text:p>545.76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Electrical Contractors</text:p>
          </table:table-cell>
          <table:table-cell office:value-type="float" office:value="529.58000000000004" table:style-name="ce1">
            <text:p>529.58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Travel/Airlines</text:p>
          </table:table-cell>
          <table:table-cell office:value-type="float" office:value="522.9" table:style-name="ce1">
            <text:p>522.9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Industrial Supplies</text:p>
          </table:table-cell>
          <table:table-cell office:value-type="float" office:value="1094.42" table:style-name="ce1">
            <text:p>1094.42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44.8" table:style-name="ce1">
            <text:p>844.8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30.45" table:style-name="ce1">
            <text:p>830.45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Travel/Airlines</text:p>
          </table:table-cell>
          <table:table-cell office:value-type="float" office:value="1127.27" table:style-name="ce1">
            <text:p>1127.27</text:p>
          </table:table-cell>
          <table:table-cell table:number-columns-repeated="16381"/>
        </table:table-row>
        <table:table-row table:style-name="ro1">
          <table:table-cell office:value-type="date" office:date-value="2013-09-17T00:00:00" table:style-name="ce2">
            <text:p>17/09/2013</text:p>
          </table:table-cell>
          <table:table-cell office:value-type="string" table:style-name="ce1">
            <text:p>Business Services</text:p>
          </table:table-cell>
          <table:table-cell office:value-type="float" office:value="816" table:style-name="ce1">
            <text:p>816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Travel/Airlin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Misc Publishing &amp; Printing</text:p>
          </table:table-cell>
          <table:table-cell office:value-type="float" office:value="650.49" table:style-name="ce1">
            <text:p>650.49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20.2" table:style-name="ce1">
            <text:p>820.2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012.79" table:style-name="ce1">
            <text:p>1012.79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Travel/Airlines</text:p>
          </table:table-cell>
          <table:table-cell office:value-type="float" office:value="807.71" table:style-name="ce1">
            <text:p>807.71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Travel/Airlines</text:p>
          </table:table-cell>
          <table:table-cell office:value-type="float" office:value="2695.11" table:style-name="ce1">
            <text:p>2695.11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Travel/Airlines</text:p>
          </table:table-cell>
          <table:table-cell office:value-type="float" office:value="776.72" table:style-name="ce1">
            <text:p>776.72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Training</text:p>
          </table:table-cell>
          <table:table-cell office:value-type="float" office:value="738" table:style-name="ce1">
            <text:p>738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Travel/Airlines</text:p>
          </table:table-cell>
          <table:table-cell office:value-type="float" office:value="813.93" table:style-name="ce1">
            <text:p>813.93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Hardware Stores</text:p>
          </table:table-cell>
          <table:table-cell office:value-type="float" office:value="688.37" table:style-name="ce1">
            <text:p>688.37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Travel/Airlines</text:p>
          </table:table-cell>
          <table:table-cell office:value-type="float" office:value="1799.55" table:style-name="ce1">
            <text:p>1799.55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Hotels</text:p>
          </table:table-cell>
          <table:table-cell office:value-type="float" office:value="1143.5999999999999" table:style-name="ce1">
            <text:p>1143.6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Car &amp; Truck Dealers/New/Used</text:p>
          </table:table-cell>
          <table:table-cell office:value-type="float" office:value="886.9" table:style-name="ce1">
            <text:p>886.9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Travel/Airlines</text:p>
          </table:table-cell>
          <table:table-cell office:value-type="float" office:value="4250.1499999999996" table:style-name="ce1">
            <text:p>4250.15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Travel/Airlines</text:p>
          </table:table-cell>
          <table:table-cell office:value-type="float" office:value="662.2" table:style-name="ce1">
            <text:p>662.2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Hotels</text:p>
          </table:table-cell>
          <table:table-cell office:value-type="float" office:value="673.85" table:style-name="ce1">
            <text:p>673.85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104.7" table:style-name="ce1">
            <text:p>1104.7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Travel/Airlines</text:p>
          </table:table-cell>
          <table:table-cell office:value-type="float" office:value="2896.65" table:style-name="ce1">
            <text:p>2896.65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Travel/Airlines</text:p>
          </table:table-cell>
          <table:table-cell office:value-type="float" office:value="1206.8" table:style-name="ce1">
            <text:p>1206.8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Hotels</text:p>
          </table:table-cell>
          <table:table-cell office:value-type="float" office:value="567.53" table:style-name="ce1">
            <text:p>567.53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Travel/Airlines</text:p>
          </table:table-cell>
          <table:table-cell office:value-type="float" office:value="1698.75" table:style-name="ce1">
            <text:p>1698.75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Travel/Airlines</text:p>
          </table:table-cell>
          <table:table-cell office:value-type="float" office:value="685.48" table:style-name="ce1">
            <text:p>685.48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Hotels</text:p>
          </table:table-cell>
          <table:table-cell office:value-type="float" office:value="2655.43" table:style-name="ce1">
            <text:p>2655.43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Hotels</text:p>
          </table:table-cell>
          <table:table-cell office:value-type="float" office:value="1054.29" table:style-name="ce1">
            <text:p>1054.29</text:p>
          </table:table-cell>
          <table:table-cell table:number-columns-repeated="16381"/>
        </table:table-row>
        <table:table-row table:style-name="ro1">
          <table:table-cell office:value-type="date" office:date-value="2013-09-18T00:00:00" table:style-name="ce2">
            <text:p>18/09/2013</text:p>
          </table:table-cell>
          <table:table-cell office:value-type="string" table:style-name="ce1">
            <text:p>Hotels</text:p>
          </table:table-cell>
          <table:table-cell office:value-type="float" office:value="1485.08" table:style-name="ce1">
            <text:p>1485.08</text:p>
          </table:table-cell>
          <table:table-cell table:number-columns-repeated="16381"/>
        </table:table-row>
        <table:table-row table:style-name="ro1">
          <table:table-cell office:value-type="date" office:date-value="2013-09-19T00:00:00" table:style-name="ce2">
            <text:p>19/09/2013</text:p>
          </table:table-cell>
          <table:table-cell office:value-type="string" table:style-name="ce1">
            <text:p>Travel/Airlines</text:p>
          </table:table-cell>
          <table:table-cell office:value-type="float" office:value="-5763.16" table:style-name="ce1">
            <text:p>-5763.16</text:p>
          </table:table-cell>
          <table:table-cell table:number-columns-repeated="16381"/>
        </table:table-row>
        <table:table-row table:style-name="ro1">
          <table:table-cell office:value-type="date" office:date-value="2013-09-19T00:00:00" table:style-name="ce2">
            <text:p>19/09/2013</text:p>
          </table:table-cell>
          <table:table-cell office:value-type="string" table:style-name="ce1">
            <text:p>Travel/Airlines</text:p>
          </table:table-cell>
          <table:table-cell office:value-type="float" office:value="777.65" table:style-name="ce1">
            <text:p>777.65</text:p>
          </table:table-cell>
          <table:table-cell table:number-columns-repeated="16381"/>
        </table:table-row>
        <table:table-row table:style-name="ro1">
          <table:table-cell office:value-type="date" office:date-value="2013-09-19T00:00:00" table:style-name="ce2">
            <text:p>19/09/2013</text:p>
          </table:table-cell>
          <table:table-cell office:value-type="string" table:style-name="ce1">
            <text:p>Travel/Airlines</text:p>
          </table:table-cell>
          <table:table-cell office:value-type="float" office:value="2230.8000000000002" table:style-name="ce1">
            <text:p>2230.8</text:p>
          </table:table-cell>
          <table:table-cell table:number-columns-repeated="16381"/>
        </table:table-row>
        <table:table-row table:style-name="ro1">
          <table:table-cell office:value-type="date" office:date-value="2013-09-19T00:00:00" table:style-name="ce2">
            <text:p>19/09/2013</text:p>
          </table:table-cell>
          <table:table-cell office:value-type="string" table:style-name="ce1">
            <text:p>Travel/Airlines</text:p>
          </table:table-cell>
          <table:table-cell office:value-type="float" office:value="3836.05" table:style-name="ce1">
            <text:p>3836.05</text:p>
          </table:table-cell>
          <table:table-cell table:number-columns-repeated="16381"/>
        </table:table-row>
        <table:table-row table:style-name="ro1">
          <table:table-cell office:value-type="date" office:date-value="2013-09-19T00:00:00" table:style-name="ce2">
            <text:p>19/09/2013</text:p>
          </table:table-cell>
          <table:table-cell office:value-type="string" table:style-name="ce1">
            <text:p>Hotels</text:p>
          </table:table-cell>
          <table:table-cell office:value-type="float" office:value="881.65" table:style-name="ce1">
            <text:p>881.65</text:p>
          </table:table-cell>
          <table:table-cell table:number-columns-repeated="16381"/>
        </table:table-row>
        <table:table-row table:style-name="ro1">
          <table:table-cell office:value-type="date" office:date-value="2013-09-19T00:00:00" table:style-name="ce2">
            <text:p>19/09/2013</text:p>
          </table:table-cell>
          <table:table-cell office:value-type="string" table:style-name="ce1">
            <text:p>Travel/Airlines</text:p>
          </table:table-cell>
          <table:table-cell office:value-type="float" office:value="1597.15" table:style-name="ce1">
            <text:p>1597.1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19T00:00:00" table:style-name="ce2">
            <text:p>19/09/2013</text:p>
          </table:table-cell>
          <table:table-cell office:value-type="string" table:style-name="ce1">
            <text:p>Travel/Airlines</text:p>
          </table:table-cell>
          <table:table-cell office:value-type="float" office:value="739.2" table:style-name="ce1">
            <text:p>739.2</text:p>
          </table:table-cell>
          <table:table-cell table:number-columns-repeated="16381"/>
        </table:table-row>
        <table:table-row table:style-name="ro1">
          <table:table-cell office:value-type="date" office:date-value="2013-09-19T00:00:00" table:style-name="ce2">
            <text:p>19/09/2013</text:p>
          </table:table-cell>
          <table:table-cell office:value-type="string" table:style-name="ce1">
            <text:p>Electrical Parts/Equipment</text:p>
          </table:table-cell>
          <table:table-cell office:value-type="float" office:value="924" table:style-name="ce1">
            <text:p>924</text:p>
          </table:table-cell>
          <table:table-cell table:number-columns-repeated="16381"/>
        </table:table-row>
        <table:table-row table:style-name="ro1">
          <table:table-cell office:value-type="date" office:date-value="2013-09-19T00:00:00" table:style-name="ce2">
            <text:p>19/09/2013</text:p>
          </table:table-cell>
          <table:table-cell office:value-type="string" table:style-name="ce1">
            <text:p>Electrical Parts/Equipment</text:p>
          </table:table-cell>
          <table:table-cell office:value-type="float" office:value="954" table:style-name="ce1">
            <text:p>954</text:p>
          </table:table-cell>
          <table:table-cell table:number-columns-repeated="16381"/>
        </table:table-row>
        <table:table-row table:style-name="ro1">
          <table:table-cell office:value-type="date" office:date-value="2013-09-19T00:00:00" table:style-name="ce2">
            <text:p>19/09/2013</text:p>
          </table:table-cell>
          <table:table-cell office:value-type="string" table:style-name="ce1">
            <text:p>Electrical Parts/Equipment</text:p>
          </table:table-cell>
          <table:table-cell office:value-type="float" office:value="966" table:style-name="ce1">
            <text:p>966</text:p>
          </table:table-cell>
          <table:table-cell table:number-columns-repeated="16381"/>
        </table:table-row>
        <table:table-row table:style-name="ro1">
          <table:table-cell office:value-type="date" office:date-value="2013-09-19T00:00:00" table:style-name="ce2">
            <text:p>19/09/2013</text:p>
          </table:table-cell>
          <table:table-cell office:value-type="string" table:style-name="ce1">
            <text:p>Travel/Airlines</text:p>
          </table:table-cell>
          <table:table-cell office:value-type="float" office:value="2963.87" table:style-name="ce1">
            <text:p>2963.87</text:p>
          </table:table-cell>
          <table:table-cell table:number-columns-repeated="16381"/>
        </table:table-row>
        <table:table-row table:style-name="ro1">
          <table:table-cell office:value-type="date" office:date-value="2013-09-19T00:00:00" table:style-name="ce2">
            <text:p>19/09/2013</text:p>
          </table:table-cell>
          <table:table-cell office:value-type="string" table:style-name="ce1">
            <text:p>Travel/Airlines</text:p>
          </table:table-cell>
          <table:table-cell office:value-type="float" office:value="1070.5999999999999" table:style-name="ce1">
            <text:p>1070.6</text:p>
          </table:table-cell>
          <table:table-cell table:number-columns-repeated="16381"/>
        </table:table-row>
        <table:table-row table:style-name="ro1">
          <table:table-cell office:value-type="date" office:date-value="2013-09-19T00:00:00" table:style-name="ce2">
            <text:p>19/09/2013</text:p>
          </table:table-cell>
          <table:table-cell office:value-type="string" table:style-name="ce1">
            <text:p>Hotels</text:p>
          </table:table-cell>
          <table:table-cell office:value-type="float" office:value="563.79" table:style-name="ce1">
            <text:p>563.79</text:p>
          </table:table-cell>
          <table:table-cell table:number-columns-repeated="16381"/>
        </table:table-row>
        <table:table-row table:style-name="ro1">
          <table:table-cell office:value-type="date" office:date-value="2013-09-19T00:00:00" table:style-name="ce2">
            <text:p>19/09/2013</text:p>
          </table:table-cell>
          <table:table-cell office:value-type="string" table:style-name="ce1">
            <text:p>Hotels</text:p>
          </table:table-cell>
          <table:table-cell office:value-type="float" office:value="513.82000000000005" table:style-name="ce1">
            <text:p>513.82</text:p>
          </table:table-cell>
          <table:table-cell table:number-columns-repeated="16381"/>
        </table:table-row>
        <table:table-row table:style-name="ro1">
          <table:table-cell office:value-type="date" office:date-value="2013-09-19T00:00:00" table:style-name="ce2">
            <text:p>19/09/2013</text:p>
          </table:table-cell>
          <table:table-cell office:value-type="string" table:style-name="ce1">
            <text:p>Training</text:p>
          </table:table-cell>
          <table:table-cell office:value-type="float" office:value="710.13" table:style-name="ce1">
            <text:p>710.13</text:p>
          </table:table-cell>
          <table:table-cell table:number-columns-repeated="16381"/>
        </table:table-row>
        <table:table-row table:style-name="ro1">
          <table:table-cell office:value-type="date" office:date-value="2013-09-19T00:00:00" table:style-name="ce2">
            <text:p>19/09/2013</text:p>
          </table:table-cell>
          <table:table-cell office:value-type="string" table:style-name="ce1">
            <text:p>Stationery/Office Supplies</text:p>
          </table:table-cell>
          <table:table-cell office:value-type="float" office:value="858.24" table:style-name="ce1">
            <text:p>858.24</text:p>
          </table:table-cell>
          <table:table-cell table:number-columns-repeated="16381"/>
        </table:table-row>
        <table:table-row table:style-name="ro1">
          <table:table-cell office:value-type="date" office:date-value="2013-09-19T00:00:00" table:style-name="ce2">
            <text:p>19/09/2013</text:p>
          </table:table-cell>
          <table:table-cell office:value-type="string" table:style-name="ce1">
            <text:p>Stationery/Office Supplies</text:p>
          </table:table-cell>
          <table:table-cell office:value-type="float" office:value="552.04999999999995" table:style-name="ce1">
            <text:p>552.05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Travel/Airlines</text:p>
          </table:table-cell>
          <table:table-cell office:value-type="float" office:value="537.92999999999995" table:style-name="ce1">
            <text:p>537.93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Travel/Airlines</text:p>
          </table:table-cell>
          <table:table-cell office:value-type="float" office:value="829.33" table:style-name="ce1">
            <text:p>829.33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72.08" table:style-name="ce1">
            <text:p>772.08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Travel/Airlines</text:p>
          </table:table-cell>
          <table:table-cell office:value-type="float" office:value="3666.55" table:style-name="ce1">
            <text:p>3666.55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Travel/Airlines</text:p>
          </table:table-cell>
          <table:table-cell office:value-type="float" office:value="-4618.6499999999996" table:style-name="ce1">
            <text:p>-4618.65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Travel/Airlines</text:p>
          </table:table-cell>
          <table:table-cell office:value-type="float" office:value="525.04" table:style-name="ce1">
            <text:p>525.04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Electrical Parts/Equipment</text:p>
          </table:table-cell>
          <table:table-cell office:value-type="float" office:value="596.91999999999996" table:style-name="ce1">
            <text:p>596.92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Travel/Airlines</text:p>
          </table:table-cell>
          <table:table-cell office:value-type="float" office:value="1946.55" table:style-name="ce1">
            <text:p>1946.55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Travel/Airlines</text:p>
          </table:table-cell>
          <table:table-cell office:value-type="float" office:value="957.19" table:style-name="ce1">
            <text:p>957.19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Travel/Airlines</text:p>
          </table:table-cell>
          <table:table-cell office:value-type="float" office:value="1680" table:style-name="ce1">
            <text:p>1680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Travel/Airlines</text:p>
          </table:table-cell>
          <table:table-cell office:value-type="float" office:value="535.69000000000005" table:style-name="ce1">
            <text:p>535.69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50.26" table:style-name="ce1">
            <text:p>550.26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Hotels</text:p>
          </table:table-cell>
          <table:table-cell office:value-type="float" office:value="1713.03" table:style-name="ce1">
            <text:p>1713.03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Training</text:p>
          </table:table-cell>
          <table:table-cell office:value-type="float" office:value="1386.24" table:style-name="ce1">
            <text:p>1386.24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Travel/Airlines</text:p>
          </table:table-cell>
          <table:table-cell office:value-type="float" office:value="1101.95" table:style-name="ce1">
            <text:p>1101.95</text:p>
          </table:table-cell>
          <table:table-cell table:number-columns-repeated="16381"/>
        </table:table-row>
        <table:table-row table:style-name="ro1">
          <table:table-cell office:value-type="date" office:date-value="2013-09-20T00:00:00" table:style-name="ce2">
            <text:p>20/09/2013</text:p>
          </table:table-cell>
          <table:table-cell office:value-type="string" table:style-name="ce1">
            <text:p>Travel/Airlines</text:p>
          </table:table-cell>
          <table:table-cell office:value-type="float" office:value="-2372.25" table:style-name="ce1">
            <text:p>-2372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588.25" table:style-name="ce1">
            <text:p>588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669.25" table:style-name="ce1">
            <text:p>669.25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648.65" table:style-name="ce1">
            <text:p>648.65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Hotels</text:p>
          </table:table-cell>
          <table:table-cell office:value-type="float" office:value="748" table:style-name="ce1">
            <text:p>748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Hotels</text:p>
          </table:table-cell>
          <table:table-cell office:value-type="float" office:value="1223.0999999999999" table:style-name="ce1">
            <text:p>1223.1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Hotels</text:p>
          </table:table-cell>
          <table:table-cell office:value-type="float" office:value="1689.33" table:style-name="ce1">
            <text:p>1689.33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22.36" table:style-name="ce1">
            <text:p>722.36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Hotels</text:p>
          </table:table-cell>
          <table:table-cell office:value-type="float" office:value="1626.37" table:style-name="ce1">
            <text:p>1626.37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883.1" table:style-name="ce1">
            <text:p>883.1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739.61" table:style-name="ce1">
            <text:p>739.61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578.04" table:style-name="ce1">
            <text:p>578.0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1400.14" table:style-name="ce1">
            <text:p>1400.14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4614.6000000000004" table:style-name="ce1">
            <text:p>4614.6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4687.6899999999996" table:style-name="ce1">
            <text:p>4687.69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Hotels</text:p>
          </table:table-cell>
          <table:table-cell office:value-type="float" office:value="1780.66" table:style-name="ce1">
            <text:p>1780.66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576.79999999999995" table:style-name="ce1">
            <text:p>576.8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996.12" table:style-name="ce1">
            <text:p>996.12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606.94000000000005" table:style-name="ce1">
            <text:p>606.94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Hotels</text:p>
          </table:table-cell>
          <table:table-cell office:value-type="float" office:value="1989.24" table:style-name="ce1">
            <text:p>1989.24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Hotels</text:p>
          </table:table-cell>
          <table:table-cell office:value-type="float" office:value="750.76" table:style-name="ce1">
            <text:p>750.76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4193.95" table:style-name="ce1">
            <text:p>4193.95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Hardware Stores</text:p>
          </table:table-cell>
          <table:table-cell office:value-type="float" office:value="791.27" table:style-name="ce1">
            <text:p>791.27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609" table:style-name="ce1">
            <text:p>609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629.25" table:style-name="ce1">
            <text:p>629.25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609" table:style-name="ce1">
            <text:p>609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1799.35" table:style-name="ce1">
            <text:p>1799.35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Hotels</text:p>
          </table:table-cell>
          <table:table-cell office:value-type="float" office:value="560.70000000000005" table:style-name="ce1">
            <text:p>560.7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960.29" table:style-name="ce1">
            <text:p>960.29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560" table:style-name="ce1">
            <text:p>560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68.87" table:style-name="ce1">
            <text:p>768.87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311.71" table:style-name="ce1">
            <text:p>1311.71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3081.09" table:style-name="ce1">
            <text:p>3081.09</text:p>
          </table:table-cell>
          <table:table-cell table:number-columns-repeated="16381"/>
        </table:table-row>
        <table:table-row table:style-name="ro1">
          <table:table-cell office:value-type="date" office:date-value="2013-09-23T00:00:00" table:style-name="ce2">
            <text:p>23/09/2013</text:p>
          </table:table-cell>
          <table:table-cell office:value-type="string" table:style-name="ce1">
            <text:p>Travel/Airlines</text:p>
          </table:table-cell>
          <table:table-cell office:value-type="float" office:value="1084.93" table:style-name="ce1">
            <text:p>1084.93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Travel/Airlines</text:p>
          </table:table-cell>
          <table:table-cell office:value-type="float" office:value="3140.68" table:style-name="ce1">
            <text:p>3140.68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Training</text:p>
          </table:table-cell>
          <table:table-cell office:value-type="float" office:value="1314" table:style-name="ce1">
            <text:p>1314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Travel/Airlines</text:p>
          </table:table-cell>
          <table:table-cell office:value-type="float" office:value="533.20000000000005" table:style-name="ce1">
            <text:p>533.2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Diy &amp; Household Stores</text:p>
          </table:table-cell>
          <table:table-cell office:value-type="float" office:value="623.27" table:style-name="ce1">
            <text:p>623.27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Diy &amp; Household Stores</text:p>
          </table:table-cell>
          <table:table-cell office:value-type="float" office:value="1259.55" table:style-name="ce1">
            <text:p>1259.55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Diy &amp; Household Stores</text:p>
          </table:table-cell>
          <table:table-cell office:value-type="float" office:value="1425.6" table:style-name="ce1">
            <text:p>1425.6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Travel/Airlines</text:p>
          </table:table-cell>
          <table:table-cell office:value-type="float" office:value="2971.66" table:style-name="ce1">
            <text:p>2971.66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Travel/Airlines</text:p>
          </table:table-cell>
          <table:table-cell office:value-type="float" office:value="3159.85" table:style-name="ce1">
            <text:p>3159.85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37.2" table:style-name="ce1">
            <text:p>1337.2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Travel/Airlines</text:p>
          </table:table-cell>
          <table:table-cell office:value-type="float" office:value="1854.5" table:style-name="ce1">
            <text:p>1854.5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Travel/Airlines</text:p>
          </table:table-cell>
          <table:table-cell office:value-type="float" office:value="2261.25" table:style-name="ce1">
            <text:p>2261.25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Office Equipment</text:p>
          </table:table-cell>
          <table:table-cell office:value-type="float" office:value="1282.2" table:style-name="ce1">
            <text:p>1282.2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Hotels</text:p>
          </table:table-cell>
          <table:table-cell office:value-type="float" office:value="1407.1" table:style-name="ce1">
            <text:p>1407.1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Travel/Airlines</text:p>
          </table:table-cell>
          <table:table-cell office:value-type="float" office:value="7045" table:style-name="ce1">
            <text:p>7045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Hotels</text:p>
          </table:table-cell>
          <table:table-cell office:value-type="float" office:value="1124.76" table:style-name="ce1">
            <text:p>1124.76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Travel/Airlines</text:p>
          </table:table-cell>
          <table:table-cell office:value-type="float" office:value="833.51" table:style-name="ce1">
            <text:p>833.51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04.59" table:style-name="ce1">
            <text:p>704.59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Hotels</text:p>
          </table:table-cell>
          <table:table-cell office:value-type="float" office:value="1609.28" table:style-name="ce1">
            <text:p>1609.28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Hotels</text:p>
          </table:table-cell>
          <table:table-cell office:value-type="float" office:value="503.03" table:style-name="ce1">
            <text:p>503.03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Hotels</text:p>
          </table:table-cell>
          <table:table-cell office:value-type="float" office:value="2258.62" table:style-name="ce1">
            <text:p>2258.62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Hotels</text:p>
          </table:table-cell>
          <table:table-cell office:value-type="float" office:value="806.65" table:style-name="ce1">
            <text:p>806.65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Hotels</text:p>
          </table:table-cell>
          <table:table-cell office:value-type="float" office:value="2258.62" table:style-name="ce1">
            <text:p>2258.62</text:p>
          </table:table-cell>
          <table:table-cell table:number-columns-repeated="16381"/>
        </table:table-row>
        <table:table-row table:style-name="ro1">
          <table:table-cell office:value-type="date" office:date-value="2013-09-24T00:00:00" table:style-name="ce2">
            <text:p>24/09/2013</text:p>
          </table:table-cell>
          <table:table-cell office:value-type="string" table:style-name="ce1">
            <text:p>Industrial Supplies</text:p>
          </table:table-cell>
          <table:table-cell office:value-type="float" office:value="723.94" table:style-name="ce1">
            <text:p>723.94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2">
            <text:p>25/09/2013</text:p>
          </table:table-cell>
          <table:table-cell office:value-type="string" table:style-name="ce1">
            <text:p>Travel/Airlines</text:p>
          </table:table-cell>
          <table:table-cell office:value-type="float" office:value="1699.15" table:style-name="ce1">
            <text:p>1699.15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2">
            <text:p>25/09/2013</text:p>
          </table:table-cell>
          <table:table-cell office:value-type="string" table:style-name="ce1">
            <text:p>Travel/Airlines</text:p>
          </table:table-cell>
          <table:table-cell office:value-type="float" office:value="6133.67" table:style-name="ce1">
            <text:p>6133.67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2">
            <text:p>25/09/2013</text:p>
          </table:table-cell>
          <table:table-cell office:value-type="string" table:style-name="ce1">
            <text:p>Travel/Airlines</text:p>
          </table:table-cell>
          <table:table-cell office:value-type="float" office:value="3157.72" table:style-name="ce1">
            <text:p>3157.72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2">
            <text:p>25/09/2013</text:p>
          </table:table-cell>
          <table:table-cell office:value-type="string" table:style-name="ce1">
            <text:p>Travel/Airlines</text:p>
          </table:table-cell>
          <table:table-cell office:value-type="float" office:value="1304.25" table:style-name="ce1">
            <text:p>1304.25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2">
            <text:p>25/09/2013</text:p>
          </table:table-cell>
          <table:table-cell office:value-type="string" table:style-name="ce1">
            <text:p>Travel/Airlines</text:p>
          </table:table-cell>
          <table:table-cell office:value-type="float" office:value="2963.29" table:style-name="ce1">
            <text:p>2963.29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2">
            <text:p>25/09/2013</text:p>
          </table:table-cell>
          <table:table-cell office:value-type="string" table:style-name="ce1">
            <text:p>Hotels</text:p>
          </table:table-cell>
          <table:table-cell office:value-type="float" office:value="2466.29" table:style-name="ce1">
            <text:p>2466.29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2">
            <text:p>25/09/2013</text:p>
          </table:table-cell>
          <table:table-cell office:value-type="string" table:style-name="ce1">
            <text:p>Hotels</text:p>
          </table:table-cell>
          <table:table-cell office:value-type="float" office:value="2391.0500000000002" table:style-name="ce1">
            <text:p>2391.05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2">
            <text:p>25/09/2013</text:p>
          </table:table-cell>
          <table:table-cell office:value-type="string" table:style-name="ce1">
            <text:p>Travel/Airlines</text:p>
          </table:table-cell>
          <table:table-cell office:value-type="float" office:value="1487.14" table:style-name="ce1">
            <text:p>1487.14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2">
            <text:p>25/09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13.64" table:style-name="ce1">
            <text:p>1313.64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2">
            <text:p>25/09/2013</text:p>
          </table:table-cell>
          <table:table-cell office:value-type="string" table:style-name="ce1">
            <text:p>Electrical Parts/Equipment</text:p>
          </table:table-cell>
          <table:table-cell office:value-type="float" office:value="547.20000000000005" table:style-name="ce1">
            <text:p>547.2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2">
            <text:p>25/09/2013</text:p>
          </table:table-cell>
          <table:table-cell office:value-type="string" table:style-name="ce1">
            <text:p>Hotels</text:p>
          </table:table-cell>
          <table:table-cell office:value-type="float" office:value="1262.6500000000001" table:style-name="ce1">
            <text:p>1262.65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2">
            <text:p>25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232.28" table:style-name="ce1">
            <text:p>1232.28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2">
            <text:p>25/09/2013</text:p>
          </table:table-cell>
          <table:table-cell office:value-type="string" table:style-name="ce1">
            <text:p>Misc Publishing &amp; Printing</text:p>
          </table:table-cell>
          <table:table-cell office:value-type="float" office:value="1495.06" table:style-name="ce1">
            <text:p>1495.06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2">
            <text:p>25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06.4" table:style-name="ce1">
            <text:p>806.4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2">
            <text:p>25/09/2013</text:p>
          </table:table-cell>
          <table:table-cell office:value-type="string" table:style-name="ce1">
            <text:p>Training</text:p>
          </table:table-cell>
          <table:table-cell office:value-type="float" office:value="1217.7" table:style-name="ce1">
            <text:p>1217.7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2">
            <text:p>25/09/2013</text:p>
          </table:table-cell>
          <table:table-cell office:value-type="string" table:style-name="ce1">
            <text:p>Business Services</text:p>
          </table:table-cell>
          <table:table-cell office:value-type="float" office:value="636" table:style-name="ce1">
            <text:p>636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2">
            <text:p>25/09/2013</text:p>
          </table:table-cell>
          <table:table-cell office:value-type="string" table:style-name="ce1">
            <text:p>Travel/Airlines</text:p>
          </table:table-cell>
          <table:table-cell office:value-type="float" office:value="-770.8" table:style-name="ce1">
            <text:p>-770.8</text:p>
          </table:table-cell>
          <table:table-cell table:number-columns-repeated="16381"/>
        </table:table-row>
        <table:table-row table:style-name="ro1">
          <table:table-cell office:value-type="date" office:date-value="2013-09-25T00:00:00" table:style-name="ce2">
            <text:p>25/09/2013</text:p>
          </table:table-cell>
          <table:table-cell office:value-type="string" table:style-name="ce1">
            <text:p>Travel/Airlines</text:p>
          </table:table-cell>
          <table:table-cell office:value-type="float" office:value="-1878" table:style-name="ce1">
            <text:p>-1878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Stationery/Office Supplies</text:p>
          </table:table-cell>
          <table:table-cell office:value-type="float" office:value="526.55999999999995" table:style-name="ce1">
            <text:p>526.56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-504" table:style-name="ce1">
            <text:p>-504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219.2" table:style-name="ce1">
            <text:p>1219.2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Protective Clothing</text:p>
          </table:table-cell>
          <table:table-cell office:value-type="float" office:value="908.62" table:style-name="ce1">
            <text:p>908.62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Travel/Airlines</text:p>
          </table:table-cell>
          <table:table-cell office:value-type="float" office:value="2425.87" table:style-name="ce1">
            <text:p>2425.87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Travel/Airlines</text:p>
          </table:table-cell>
          <table:table-cell office:value-type="float" office:value="3666.55" table:style-name="ce1">
            <text:p>3666.55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Travel/Airlines</text:p>
          </table:table-cell>
          <table:table-cell office:value-type="float" office:value="-4618.6499999999996" table:style-name="ce1">
            <text:p>-4618.65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Hotels</text:p>
          </table:table-cell>
          <table:table-cell office:value-type="float" office:value="827.75" table:style-name="ce1">
            <text:p>827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Travel/Airlines</text:p>
          </table:table-cell>
          <table:table-cell office:value-type="float" office:value="883.1" table:style-name="ce1">
            <text:p>883.1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71.6600000000001" table:style-name="ce1">
            <text:p>1171.66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Hotels</text:p>
          </table:table-cell>
          <table:table-cell office:value-type="float" office:value="1671.34" table:style-name="ce1">
            <text:p>1671.34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Hotels</text:p>
          </table:table-cell>
          <table:table-cell office:value-type="float" office:value="844.32" table:style-name="ce1">
            <text:p>844.32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Hotels</text:p>
          </table:table-cell>
          <table:table-cell office:value-type="float" office:value="767.16" table:style-name="ce1">
            <text:p>767.16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Hotels</text:p>
          </table:table-cell>
          <table:table-cell office:value-type="float" office:value="2955.17" table:style-name="ce1">
            <text:p>2955.17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Hotels</text:p>
          </table:table-cell>
          <table:table-cell office:value-type="float" office:value="1142.33" table:style-name="ce1">
            <text:p>1142.33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Hotels</text:p>
          </table:table-cell>
          <table:table-cell office:value-type="float" office:value="1317.33" table:style-name="ce1">
            <text:p>1317.33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Hotels</text:p>
          </table:table-cell>
          <table:table-cell office:value-type="float" office:value="729.99" table:style-name="ce1">
            <text:p>729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Hotels</text:p>
          </table:table-cell>
          <table:table-cell office:value-type="float" office:value="555.14" table:style-name="ce1">
            <text:p>555.14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Travel/Airlines</text:p>
          </table:table-cell>
          <table:table-cell office:value-type="float" office:value="2233.9499999999998" table:style-name="ce1">
            <text:p>2233.9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Travel/Airlines</text:p>
          </table:table-cell>
          <table:table-cell office:value-type="float" office:value="677" table:style-name="ce1">
            <text:p>677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Travel/Airlines</text:p>
          </table:table-cell>
          <table:table-cell office:value-type="float" office:value="4002.95" table:style-name="ce1">
            <text:p>4002.95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Hotels</text:p>
          </table:table-cell>
          <table:table-cell office:value-type="float" office:value="1729.7" table:style-name="ce1">
            <text:p>1729.7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Catering</text:p>
          </table:table-cell>
          <table:table-cell office:value-type="float" office:value="544.70000000000005" table:style-name="ce1">
            <text:p>544.7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84.13" table:style-name="ce1">
            <text:p>784.13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Hotels</text:p>
          </table:table-cell>
          <table:table-cell office:value-type="float" office:value="973.5" table:style-name="ce1">
            <text:p>973.5</text:p>
          </table:table-cell>
          <table:table-cell table:number-columns-repeated="16381"/>
        </table:table-row>
        <table:table-row table:style-name="ro1"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Hotels</text:p>
          </table:table-cell>
          <table:table-cell office:value-type="float" office:value="1001.64" table:style-name="ce1">
            <text:p>1001.64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74.62" table:style-name="ce1">
            <text:p>574.62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Hotels</text:p>
          </table:table-cell>
          <table:table-cell office:value-type="float" office:value="1352.23" table:style-name="ce1">
            <text:p>1352.23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4249.95" table:style-name="ce1">
            <text:p>4249.95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786" table:style-name="ce1">
            <text:p>786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5040.95" table:style-name="ce1">
            <text:p>5040.9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4848.95" table:style-name="ce1">
            <text:p>4848.9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3809.65" table:style-name="ce1">
            <text:p>3809.65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2001.2" table:style-name="ce1">
            <text:p>2001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-3440.35" table:style-name="ce1">
            <text:p>-3440.35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444.7" table:style-name="ce1">
            <text:p>1444.7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Computer Program/Sys Design</text:p>
          </table:table-cell>
          <table:table-cell office:value-type="float" office:value="662.19" table:style-name="ce1">
            <text:p>662.19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42.4" table:style-name="ce1">
            <text:p>542.4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Hotels</text:p>
          </table:table-cell>
          <table:table-cell office:value-type="float" office:value="1861.08" table:style-name="ce1">
            <text:p>1861.08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2062.14" table:style-name="ce1">
            <text:p>2062.14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806.58" table:style-name="ce1">
            <text:p>806.58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2725.15" table:style-name="ce1">
            <text:p>2725.15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Hotels</text:p>
          </table:table-cell>
          <table:table-cell office:value-type="float" office:value="4252.87" table:style-name="ce1">
            <text:p>4252.87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Hotels</text:p>
          </table:table-cell>
          <table:table-cell office:value-type="float" office:value="1185.98" table:style-name="ce1">
            <text:p>1185.98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Hotels</text:p>
          </table:table-cell>
          <table:table-cell office:value-type="float" office:value="2456.35" table:style-name="ce1">
            <text:p>2456.3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1775.04" table:style-name="ce1">
            <text:p>1775.04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1287.7" table:style-name="ce1">
            <text:p>1287.7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1775.04" table:style-name="ce1">
            <text:p>1775.04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1287.7" table:style-name="ce1">
            <text:p>1287.7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528.6" table:style-name="ce1">
            <text:p>528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-883.1" table:style-name="ce1">
            <text:p>-883.1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5050.3500000000004" table:style-name="ce1">
            <text:p>5050.35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Hotels</text:p>
          </table:table-cell>
          <table:table-cell office:value-type="float" office:value="1274.19" table:style-name="ce1">
            <text:p>1274.19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Hotels</text:p>
          </table:table-cell>
          <table:table-cell office:value-type="float" office:value="1251.67" table:style-name="ce1">
            <text:p>1251.67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3592.45" table:style-name="ce1">
            <text:p>3592.45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2658.45" table:style-name="ce1">
            <text:p>2658.45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3592.45" table:style-name="ce1">
            <text:p>3592.4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2656.8" table:style-name="ce1">
            <text:p>2656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544.6" table:style-name="ce1">
            <text:p>544.6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ining</text:p>
          </table:table-cell>
          <table:table-cell office:value-type="float" office:value="1314" table:style-name="ce1">
            <text:p>1314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908.45" table:style-name="ce1">
            <text:p>908.4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99" table:style-name="ce1">
            <text:p>599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07.75" table:style-name="ce1">
            <text:p>507.75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`</text:p>
          </table:table-cell>
          <table:table-cell table:number-columns-repeated="16381"/>
        </table:table-row>
        <table:table-row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Car Hire</text:p>
          </table:table-cell>
          <table:table-cell office:value-type="float" office:value="508.18" table:style-name="ce1">
            <text:p>508.1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27T00:00:00" table:style-name="ce2">
            <text:p>27/09/2013</text:p>
          </table:table-cell>
          <table:table-cell office:value-type="string" table:style-name="ce1">
            <text:p>Travel/Airlines</text:p>
          </table:table-cell>
          <table:table-cell office:value-type="float" office:value="2062.14" table:style-name="ce1">
            <text:p>2062.14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1091.1400000000001" table:style-name="ce1">
            <text:p>1091.14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Marketing Materials</text:p>
          </table:table-cell>
          <table:table-cell office:value-type="float" office:value="1315.2" table:style-name="ce1">
            <text:p>1315.2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49.91" table:style-name="ce1">
            <text:p>749.91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Floor Covering Stores</text:p>
          </table:table-cell>
          <table:table-cell office:value-type="float" office:value="815" table:style-name="ce1">
            <text:p>81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Furniture/Equip Stores</text:p>
          </table:table-cell>
          <table:table-cell office:value-type="float" office:value="1124.1600000000001" table:style-name="ce1">
            <text:p>1124.16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Other Retailers</text:p>
          </table:table-cell>
          <table:table-cell office:value-type="float" office:value="700" table:style-name="ce1">
            <text:p>700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Hotels</text:p>
          </table:table-cell>
          <table:table-cell office:value-type="float" office:value="710.93" table:style-name="ce1">
            <text:p>710.93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Hotels</text:p>
          </table:table-cell>
          <table:table-cell office:value-type="float" office:value="511" table:style-name="ce1">
            <text:p>511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Hotels</text:p>
          </table:table-cell>
          <table:table-cell office:value-type="float" office:value="3921.47" table:style-name="ce1">
            <text:p>3921.4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4325.45" table:style-name="ce1">
            <text:p>4325.4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710.14" table:style-name="ce1">
            <text:p>710.14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669.25" table:style-name="ce1">
            <text:p>669.2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3354.15" table:style-name="ce1">
            <text:p>3354.1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Hotels</text:p>
          </table:table-cell>
          <table:table-cell office:value-type="float" office:value="583.04" table:style-name="ce1">
            <text:p>583.04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546.14" table:style-name="ce1">
            <text:p>546.14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4249.95" table:style-name="ce1">
            <text:p>4249.9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2672" table:style-name="ce1">
            <text:p>2672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6600.45" table:style-name="ce1">
            <text:p>6600.4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5732.45" table:style-name="ce1">
            <text:p>5732.4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Other Retailers</text:p>
          </table:table-cell>
          <table:table-cell office:value-type="float" office:value="2075.46" table:style-name="ce1">
            <text:p>2075.46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Hotels</text:p>
          </table:table-cell>
          <table:table-cell office:value-type="float" office:value="1820.63" table:style-name="ce1">
            <text:p>1820.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567" table:style-name="ce1">
            <text:p>56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752.15" table:style-name="ce1">
            <text:p>752.1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Hotels</text:p>
          </table:table-cell>
          <table:table-cell office:value-type="float" office:value="542.95000000000005" table:style-name="ce1">
            <text:p>542.9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Hotels</text:p>
          </table:table-cell>
          <table:table-cell office:value-type="float" office:value="550.46" table:style-name="ce1">
            <text:p>550.46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Hotels</text:p>
          </table:table-cell>
          <table:table-cell office:value-type="float" office:value="1384.93" table:style-name="ce1">
            <text:p>1384.93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509.82" table:style-name="ce1">
            <text:p>509.82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7043" table:style-name="ce1">
            <text:p>7043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7142" table:style-name="ce1">
            <text:p>7142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Diy &amp; Household Stores</text:p>
          </table:table-cell>
          <table:table-cell office:value-type="float" office:value="636" table:style-name="ce1">
            <text:p>636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774.6" table:style-name="ce1">
            <text:p>774.6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4487.9399999999996" table:style-name="ce1">
            <text:p>4487.94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Hotels</text:p>
          </table:table-cell>
          <table:table-cell office:value-type="float" office:value="742.02" table:style-name="ce1">
            <text:p>742.02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Hotels</text:p>
          </table:table-cell>
          <table:table-cell office:value-type="float" office:value="774.38" table:style-name="ce1">
            <text:p>774.38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-4544.3900000000003" table:style-name="ce1">
            <text:p>-4544.3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Lumber/Build. Supply Stores</text:p>
          </table:table-cell>
          <table:table-cell office:value-type="float" office:value="635.54" table:style-name="ce1">
            <text:p>635.54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696.1" table:style-name="ce1">
            <text:p>696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1178.75" table:style-name="ce1">
            <text:p>1178.7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3561.75" table:style-name="ce1">
            <text:p>3561.7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1078.75" table:style-name="ce1">
            <text:p>1078.7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4249.95" table:style-name="ce1">
            <text:p>4249.9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1478.25" table:style-name="ce1">
            <text:p>1478.2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178.82" table:style-name="ce1">
            <text:p>1178.82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22.72" table:style-name="ce1">
            <text:p>1422.72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Lumber/Build. Supply Stores</text:p>
          </table:table-cell>
          <table:table-cell office:value-type="float" office:value="697.96" table:style-name="ce1">
            <text:p>697.96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Travel/Airlines</text:p>
          </table:table-cell>
          <table:table-cell office:value-type="float" office:value="655.04999999999995" table:style-name="ce1">
            <text:p>655.0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Hotels</text:p>
          </table:table-cell>
          <table:table-cell office:value-type="float" office:value="536.52" table:style-name="ce1">
            <text:p>536.52</text:p>
          </table:table-cell>
          <table:table-cell table:number-columns-repeated="16381"/>
        </table:table-row>
        <table:table-row table:number-rows-repeated="10479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8:39:41Z</meta:creation-date>
    <dc:date>2023-08-28T18:39:56Z</dc:date>
    <meta:user-defined meta:name="_MarkAsFinal" meta:value-type="boolean">true</meta:user-defined>
  </office:meta>
</office:document-meta>
</file>