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August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Travel/Airlines</text:p>
          </table:table-cell>
          <table:table-cell office:value-type="float" office:value="951.9" table:style-name="ce1">
            <text:p>951.9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ofessional Services</text:p>
          </table:table-cell>
          <table:table-cell office:value-type="float" office:value="574.9" table:style-name="ce1">
            <text:p>574.9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Subscriptions</text:p>
          </table:table-cell>
          <table:table-cell office:value-type="float" office:value="1258.8" table:style-name="ce3">
            <text:p>1,258.80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Travel/Airlines</text:p>
          </table:table-cell>
          <table:table-cell office:value-type="float" office:value="2222.09" table:style-name="ce3">
            <text:p>2,222.09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98" table:style-name="ce3">
            <text:p>1,098.00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Travel/Airlines</text:p>
          </table:table-cell>
          <table:table-cell office:value-type="float" office:value="952.5" table:style-name="ce1">
            <text:p>952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Travel/Airlines</text:p>
          </table:table-cell>
          <table:table-cell office:value-type="float" office:value="576.52" table:style-name="ce1">
            <text:p>576.52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Durable Goods</text:p>
          </table:table-cell>
          <table:table-cell office:value-type="float" office:value="818.4" table:style-name="ce1">
            <text:p>818.4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Catering</text:p>
          </table:table-cell>
          <table:table-cell office:value-type="float" office:value="802.7" table:style-name="ce1">
            <text:p>802.7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Catering</text:p>
          </table:table-cell>
          <table:table-cell office:value-type="float" office:value="789.21" table:style-name="ce1">
            <text:p>789.21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Motoring</text:p>
          </table:table-cell>
          <table:table-cell office:value-type="float" office:value="834" table:style-name="ce1">
            <text:p>834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Hotels</text:p>
          </table:table-cell>
          <table:table-cell office:value-type="float" office:value="523.39" table:style-name="ce1">
            <text:p>523.39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Hotels</text:p>
          </table:table-cell>
          <table:table-cell office:value-type="float" office:value="1035.5" table:style-name="ce3">
            <text:p>1,035.50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Travel/Airlines</text:p>
          </table:table-cell>
          <table:table-cell office:value-type="float" office:value="939.62" table:style-name="ce1">
            <text:p>939.62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Stationery Stores</text:p>
          </table:table-cell>
          <table:table-cell office:value-type="float" office:value="925.89" table:style-name="ce1">
            <text:p>925.89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Stationery Stores</text:p>
          </table:table-cell>
          <table:table-cell office:value-type="float" office:value="654.35" table:style-name="ce1">
            <text:p>654.35</text:p>
          </table:table-cell>
          <table:table-cell table:number-columns-repeated="16381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Stationery Stores</text:p>
          </table:table-cell>
          <table:table-cell office:value-type="float" office:value="530.41999999999996" table:style-name="ce1">
            <text:p>530.4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3108.33" table:style-name="ce3">
            <text:p>3,108.33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2437.5700000000002" table:style-name="ce3">
            <text:p>2,437.5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2063.94" table:style-name="ce3">
            <text:p>2,063.94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1795.61" table:style-name="ce3">
            <text:p>1,795.61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904.1" table:style-name="ce1">
            <text:p>904.1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-3611.35" table:style-name="ce3">
            <text:p>-3,611.35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Hotels</text:p>
          </table:table-cell>
          <table:table-cell office:value-type="float" office:value="4290.42" table:style-name="ce3">
            <text:p>4,290.42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Hotels</text:p>
          </table:table-cell>
          <table:table-cell office:value-type="float" office:value="3336.69" table:style-name="ce3">
            <text:p>3,336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788.75" table:style-name="ce1">
            <text:p>788.75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44.28" table:style-name="ce1">
            <text:p>944.28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2366.75" table:style-name="ce3">
            <text:p>2,366.75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1433.25" table:style-name="ce3">
            <text:p>1,433.25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-2367.15" table:style-name="ce3">
            <text:p>-2,367.15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-1433.25" table:style-name="ce3">
            <text:p>-1,433.25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elecommunication Equipment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522.20000000000005" table:style-name="ce1">
            <text:p>522.2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905.43" table:style-name="ce1">
            <text:p>905.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869.65" table:style-name="ce1">
            <text:p>869.65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1733.65" table:style-name="ce3">
            <text:p>1,733.65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869.65" table:style-name="ce1">
            <text:p>869.65</text:p>
          </table:table-cell>
          <table:table-cell table:number-columns-repeated="16381"/>
        </table:table-row>
        <table:table-row table:style-name="ro1">
          <table:table-cell office:value-type="date" office:date-value="2013-08-02T00:00:00" table:style-name="ce2">
            <text:p>02/08/2013</text:p>
          </table:table-cell>
          <table:table-cell office:value-type="string" table:style-name="ce1">
            <text:p>Travel/Airlines</text:p>
          </table:table-cell>
          <table:table-cell office:value-type="float" office:value="-577.51" table:style-name="ce1">
            <text:p>-577.5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Hotels</text:p>
          </table:table-cell>
          <table:table-cell office:value-type="float" office:value="1444.91" table:style-name="ce3">
            <text:p>1,444.91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Hotels</text:p>
          </table:table-cell>
          <table:table-cell office:value-type="float" office:value="1402.58" table:style-name="ce3">
            <text:p>1,402.58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727.7" table:style-name="ce1">
            <text:p>727.7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-1840.4" table:style-name="ce3">
            <text:p>-1,840.40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1410.5" table:style-name="ce3">
            <text:p>1,410.50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925.29" table:style-name="ce1">
            <text:p>925.29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1314.09" table:style-name="ce3">
            <text:p>1,314.09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67.82" table:style-name="ce3">
            <text:p>1,167.82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1217.1500000000001" table:style-name="ce3">
            <text:p>1,217.15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-1369.25" table:style-name="ce3">
            <text:p>-1,369.25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-669.25" table:style-name="ce1">
            <text:p>-669.25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Hardware Equipment/Supplies</text:p>
          </table:table-cell>
          <table:table-cell office:value-type="float" office:value="650.89" table:style-name="ce1">
            <text:p>650.89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Hardware Equipment/Supplies</text:p>
          </table:table-cell>
          <table:table-cell office:value-type="float" office:value="791.27" table:style-name="ce1">
            <text:p>791.27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Professional Services</text:p>
          </table:table-cell>
          <table:table-cell office:value-type="float" office:value="1420.03" table:style-name="ce3">
            <text:p>1,420.03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Hotels</text:p>
          </table:table-cell>
          <table:table-cell office:value-type="float" office:value="1056.73" table:style-name="ce3">
            <text:p>1,056.73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Hardware Equipment/Supplies</text:p>
          </table:table-cell>
          <table:table-cell office:value-type="float" office:value="812.12" table:style-name="ce1">
            <text:p>812.12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3923.25" table:style-name="ce3">
            <text:p>3,923.25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919.26" table:style-name="ce1">
            <text:p>919.26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1176.68" table:style-name="ce3">
            <text:p>1,176.68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740.9" table:style-name="ce1">
            <text:p>740.9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706.65" table:style-name="ce1">
            <text:p>706.65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2927.8" table:style-name="ce3">
            <text:p>2,927.8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675.67" table:style-name="ce1">
            <text:p>675.67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609.54" table:style-name="ce1">
            <text:p>609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923.72" table:style-name="ce1">
            <text:p>923.72</text:p>
          </table:table-cell>
          <table:table-cell table:number-columns-repeated="16381"/>
        </table:table-row>
        <table:table-row table:style-name="ro1"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Travel/Airlines</text:p>
          </table:table-cell>
          <table:table-cell office:value-type="float" office:value="1977.12" table:style-name="ce3">
            <text:p>1,977.12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Travel/Airlines</text:p>
          </table:table-cell>
          <table:table-cell office:value-type="float" office:value="-853.87" table:style-name="ce1">
            <text:p>-853.87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Travel/Airlines</text:p>
          </table:table-cell>
          <table:table-cell office:value-type="float" office:value="-648.94000000000005" table:style-name="ce1">
            <text:p>-648.94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Travel/Airlines</text:p>
          </table:table-cell>
          <table:table-cell office:value-type="float" office:value="-678.52" table:style-name="ce1">
            <text:p>-678.52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14.06" table:style-name="ce1">
            <text:p>814.06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Hotels</text:p>
          </table:table-cell>
          <table:table-cell office:value-type="float" office:value="687.81" table:style-name="ce1">
            <text:p>687.81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Hotels</text:p>
          </table:table-cell>
          <table:table-cell office:value-type="float" office:value="514.03" table:style-name="ce1">
            <text:p>514.03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Hotels</text:p>
          </table:table-cell>
          <table:table-cell office:value-type="float" office:value="1198.3900000000001" table:style-name="ce3">
            <text:p>1,198.39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Hotels</text:p>
          </table:table-cell>
          <table:table-cell office:value-type="float" office:value="1091.19" table:style-name="ce3">
            <text:p>1,091.19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Travel/Airlines</text:p>
          </table:table-cell>
          <table:table-cell office:value-type="float" office:value="8094.55" table:style-name="ce3">
            <text:p>8,094.55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Travel/Airlines</text:p>
          </table:table-cell>
          <table:table-cell office:value-type="float" office:value="2675.32" table:style-name="ce3">
            <text:p>2,675.32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Hotels</text:p>
          </table:table-cell>
          <table:table-cell office:value-type="float" office:value="2369.94" table:style-name="ce3">
            <text:p>2,369.94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Travel/Airlines</text:p>
          </table:table-cell>
          <table:table-cell office:value-type="float" office:value="-514.6" table:style-name="ce1">
            <text:p>-514.6</text:p>
          </table:table-cell>
          <table:table-cell table:number-columns-repeated="16381"/>
        </table:table-row>
        <table:table-row table:style-name="ro1">
          <table:table-cell office:value-type="date" office:date-value="2013-08-06T00:00:00" table:style-name="ce2">
            <text:p>06/08/2013</text:p>
          </table:table-cell>
          <table:table-cell office:value-type="string" table:style-name="ce1">
            <text:p>Travel/Airlines</text:p>
          </table:table-cell>
          <table:table-cell office:value-type="float" office:value="547.79999999999995" table:style-name="ce1">
            <text:p>547.8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Car Hire</text:p>
          </table:table-cell>
          <table:table-cell office:value-type="float" office:value="791.25" table:style-name="ce1">
            <text:p>791.25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Travel/Airlines</text:p>
          </table:table-cell>
          <table:table-cell office:value-type="float" office:value="2770.35" table:style-name="ce3">
            <text:p>2,770.35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51.6" table:style-name="ce1">
            <text:p>951.6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Travel/Airlines</text:p>
          </table:table-cell>
          <table:table-cell office:value-type="float" office:value="558.75" table:style-name="ce1">
            <text:p>558.75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Professional Services</text:p>
          </table:table-cell>
          <table:table-cell office:value-type="float" office:value="1282.2" table:style-name="ce3">
            <text:p>1,282.20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6.9" table:style-name="ce1">
            <text:p>516.9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98.76" table:style-name="ce1">
            <text:p>998.76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Travel/Airlines</text:p>
          </table:table-cell>
          <table:table-cell office:value-type="float" office:value="2148.8200000000002" table:style-name="ce3">
            <text:p>2,148.82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3.81" table:style-name="ce3">
            <text:p>1,473.81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Travel/Airlines</text:p>
          </table:table-cell>
          <table:table-cell office:value-type="float" office:value="1379.41" table:style-name="ce3">
            <text:p>1,379.41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Travel/Airlines</text:p>
          </table:table-cell>
          <table:table-cell office:value-type="float" office:value="2651.87" table:style-name="ce3">
            <text:p>2,651.87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Travel/Airlines</text:p>
          </table:table-cell>
          <table:table-cell office:value-type="float" office:value="2086.36" table:style-name="ce3">
            <text:p>2,086.36</text:p>
          </table:table-cell>
          <table:table-cell table:number-columns-repeated="16381"/>
        </table:table-row>
        <table:table-row table:style-name="ro1">
          <table:table-cell office:value-type="date" office:date-value="2013-08-07T00:00:00" table:style-name="ce2">
            <text:p>07/08/2013</text:p>
          </table:table-cell>
          <table:table-cell office:value-type="string" table:style-name="ce1">
            <text:p>Stationery Stores</text:p>
          </table:table-cell>
          <table:table-cell office:value-type="float" office:value="922.51" table:style-name="ce1">
            <text:p>922.5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721.83" table:style-name="ce1">
            <text:p>721.83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-1528.11" table:style-name="ce3">
            <text:p>-1,528.11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ining</text:p>
          </table:table-cell>
          <table:table-cell office:value-type="float" office:value="988.2" table:style-name="ce1">
            <text:p>988.2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ining</text:p>
          </table:table-cell>
          <table:table-cell office:value-type="float" office:value="2361.3000000000002" table:style-name="ce3">
            <text:p>2,361.30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753.32" table:style-name="ce1">
            <text:p>753.32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Hotels</text:p>
          </table:table-cell>
          <table:table-cell office:value-type="float" office:value="1127.42" table:style-name="ce3">
            <text:p>1,127.42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Hotels</text:p>
          </table:table-cell>
          <table:table-cell office:value-type="float" office:value="892" table:style-name="ce1">
            <text:p>892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Hotels</text:p>
          </table:table-cell>
          <table:table-cell office:value-type="float" office:value="964.57" table:style-name="ce1">
            <text:p>964.57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3">
            <text:p>1,436.52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95.22" table:style-name="ce1">
            <text:p>595.22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Furniture/Equip Stores</text:p>
          </table:table-cell>
          <table:table-cell office:value-type="float" office:value="1346.44" table:style-name="ce3">
            <text:p>1,346.44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Hotels</text:p>
          </table:table-cell>
          <table:table-cell office:value-type="float" office:value="1500.65" table:style-name="ce3">
            <text:p>1,500.65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Hotels</text:p>
          </table:table-cell>
          <table:table-cell office:value-type="float" office:value="1523.73" table:style-name="ce3">
            <text:p>1,523.73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910.9" table:style-name="ce1">
            <text:p>910.9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563" table:style-name="ce1">
            <text:p>563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856.2" table:style-name="ce1">
            <text:p>856.2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814.28" table:style-name="ce1">
            <text:p>814.28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2333.9" table:style-name="ce3">
            <text:p>2,333.90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-1073.9000000000001" table:style-name="ce3">
            <text:p>-1,073.90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-2419.6999999999998" table:style-name="ce3">
            <text:p>-2,419.70</text:p>
          </table:table-cell>
          <table:table-cell table:number-columns-repeated="16381"/>
        </table:table-row>
        <table:table-row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535.55999999999995" table:style-name="ce1">
            <text:p>535.56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8-08T00:00:00" table:style-name="ce2">
            <text:p>08/08/2013</text:p>
          </table:table-cell>
          <table:table-cell office:value-type="string" table:style-name="ce1">
            <text:p>Travel/Airlines</text:p>
          </table:table-cell>
          <table:table-cell office:value-type="float" office:value="1998.25" table:style-name="ce3">
            <text:p>1,998.25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Travel/Airlines</text:p>
          </table:table-cell>
          <table:table-cell office:value-type="float" office:value="1328.9" table:style-name="ce3">
            <text:p>1,328.90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Travel/Airlines</text:p>
          </table:table-cell>
          <table:table-cell office:value-type="float" office:value="-722.6" table:style-name="ce1">
            <text:p>-722.6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Hotels</text:p>
          </table:table-cell>
          <table:table-cell office:value-type="float" office:value="2623.8" table:style-name="ce3">
            <text:p>2,623.80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Hotels</text:p>
          </table:table-cell>
          <table:table-cell office:value-type="float" office:value="1430.39" table:style-name="ce3">
            <text:p>1,430.39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Hotels</text:p>
          </table:table-cell>
          <table:table-cell office:value-type="float" office:value="2623.8" table:style-name="ce3">
            <text:p>2,623.80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Hotels</text:p>
          </table:table-cell>
          <table:table-cell office:value-type="float" office:value="1049.94" table:style-name="ce3">
            <text:p>1,049.94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Travel/Airlines</text:p>
          </table:table-cell>
          <table:table-cell office:value-type="float" office:value="3161.35" table:style-name="ce3">
            <text:p>3,161.35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Catering</text:p>
          </table:table-cell>
          <table:table-cell office:value-type="float" office:value="557" table:style-name="ce1">
            <text:p>55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15.32" table:style-name="ce3">
            <text:p>1,015.32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Travel/Airlines</text:p>
          </table:table-cell>
          <table:table-cell office:value-type="float" office:value="604.72" table:style-name="ce1">
            <text:p>604.72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Travel/Airlines</text:p>
          </table:table-cell>
          <table:table-cell office:value-type="float" office:value="1127.47" table:style-name="ce3">
            <text:p>1,127.47</text:p>
          </table:table-cell>
          <table:table-cell table:number-columns-repeated="16381"/>
        </table:table-row>
        <table:table-row table:style-name="ro1"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Hotels</text:p>
          </table:table-cell>
          <table:table-cell office:value-type="float" office:value="665.52" table:style-name="ce1">
            <text:p>665.52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2400.64" table:style-name="ce3">
            <text:p>2,400.64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554.20000000000005" table:style-name="ce1">
            <text:p>554.2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820.8" table:style-name="ce1">
            <text:p>820.8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1885.75" table:style-name="ce3">
            <text:p>1,885.75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1721.25" table:style-name="ce3">
            <text:p>1,721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4218.05" table:style-name="ce3">
            <text:p>4,218.05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4824.05" table:style-name="ce3">
            <text:p>4,824.05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4218.05" table:style-name="ce3">
            <text:p>4,218.05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4824.05" table:style-name="ce3">
            <text:p>4,824.05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5431.05" table:style-name="ce3">
            <text:p>5,431.05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3572.35" table:style-name="ce3">
            <text:p>3,572.35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1475.57" table:style-name="ce3">
            <text:p>1,475.57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655.09" table:style-name="ce1">
            <text:p>655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1574.16" table:style-name="ce3">
            <text:p>1,574.16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2539.36" table:style-name="ce3">
            <text:p>2,539.36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516.94000000000005" table:style-name="ce1">
            <text:p>516.94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2348.21" table:style-name="ce3">
            <text:p>2,348.21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759.7" table:style-name="ce1">
            <text:p>759.7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663.99" table:style-name="ce1">
            <text:p>-663.99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3587.05" table:style-name="ce3">
            <text:p>3,587.05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1723.05" table:style-name="ce3">
            <text:p>1,723.05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3358.61" table:style-name="ce3">
            <text:p>3,358.61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3085.22" table:style-name="ce3">
            <text:p>3,085.22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6020.21" table:style-name="ce3">
            <text:p>6,020.2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1398.16" table:style-name="ce3">
            <text:p>1,398.16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749.34" table:style-name="ce1">
            <text:p>749.34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2940" table:style-name="ce3">
            <text:p>2,940.0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2364.39" table:style-name="ce3">
            <text:p>-2,364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663.99" table:style-name="ce1">
            <text:p>-663.99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1920.99" table:style-name="ce3">
            <text:p>-1,920.99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676.3" table:style-name="ce1">
            <text:p>676.3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Subscriptions</text:p>
          </table:table-cell>
          <table:table-cell office:value-type="float" office:value="503.88" table:style-name="ce1">
            <text:p>503.88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81.1400000000001" table:style-name="ce3">
            <text:p>1,181.14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73.57" table:style-name="ce1">
            <text:p>873.57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562.77" table:style-name="ce1">
            <text:p>562.77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Furniture/Equip Stores</text:p>
          </table:table-cell>
          <table:table-cell office:value-type="float" office:value="771.87" table:style-name="ce1">
            <text:p>771.87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05.09" table:style-name="ce3">
            <text:p>1,405.09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90" table:style-name="ce1">
            <text:p>69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3037.75" table:style-name="ce3">
            <text:p>-3,037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2740.9" table:style-name="ce3">
            <text:p>2,740.9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1064.7" table:style-name="ce3">
            <text:p>-1,064.7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3754.2" table:style-name="ce3">
            <text:p>-3,754.2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1845.4" table:style-name="ce3">
            <text:p>-1,845.4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923.7" table:style-name="ce1">
            <text:p>-923.7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2768.1" table:style-name="ce3">
            <text:p>-2,768.1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2196.06" table:style-name="ce3">
            <text:p>2,196.06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Hotels</text:p>
          </table:table-cell>
          <table:table-cell office:value-type="float" office:value="1059.52" table:style-name="ce3">
            <text:p>1,059.52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502.68" table:style-name="ce1">
            <text:p>-502.68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1622.22" table:style-name="ce3">
            <text:p>1,622.22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502.68" table:style-name="ce1">
            <text:p>-502.6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2800.2" table:style-name="ce3">
            <text:p>-2,800.20</text:p>
          </table:table-cell>
          <table:table-cell table:number-columns-repeated="16381"/>
        </table:table-row>
        <table:table-row table:style-name="ro1">
          <table:table-cell office:value-type="date" office:date-value="2013-08-12T00:00:00" table:style-name="ce2">
            <text:p>12/08/2013</text:p>
          </table:table-cell>
          <table:table-cell office:value-type="string" table:style-name="ce1">
            <text:p>Travel/Airlines</text:p>
          </table:table-cell>
          <table:table-cell office:value-type="float" office:value="-1065.2" table:style-name="ce3">
            <text:p>-1,065.20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-1385.87" table:style-name="ce3">
            <text:p>-1,385.87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Hotels</text:p>
          </table:table-cell>
          <table:table-cell office:value-type="float" office:value="2255.79" table:style-name="ce3">
            <text:p>2,255.79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-1533.6" table:style-name="ce3">
            <text:p>-1,533.60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-887.8" table:style-name="ce1">
            <text:p>-887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-886.7" table:style-name="ce1">
            <text:p>-886.7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-945.4" table:style-name="ce1">
            <text:p>-945.4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4" table:style-name="ce3">
            <text:p>1,344.00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07.5" table:style-name="ce1">
            <text:p>707.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-903.7" table:style-name="ce1">
            <text:p>-903.7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-918.8" table:style-name="ce1">
            <text:p>-918.8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Industrial Supplies</text:p>
          </table:table-cell>
          <table:table-cell office:value-type="float" office:value="723.93" table:style-name="ce1">
            <text:p>723.93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876" table:style-name="ce1">
            <text:p>876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1100.02" table:style-name="ce3">
            <text:p>1,100.02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11.6" table:style-name="ce3">
            <text:p>1,011.60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Professional Services</text:p>
          </table:table-cell>
          <table:table-cell office:value-type="float" office:value="934.38" table:style-name="ce1">
            <text:p>934.38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2350.88" table:style-name="ce3">
            <text:p>2,350.8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Travel/Airlines</text:p>
          </table:table-cell>
          <table:table-cell office:value-type="float" office:value="2932.31" table:style-name="ce3">
            <text:p>2,932.31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Hotels</text:p>
          </table:table-cell>
          <table:table-cell office:value-type="float" office:value="705.56" table:style-name="ce1">
            <text:p>705.56</text:p>
          </table:table-cell>
          <table:table-cell table:number-columns-repeated="16381"/>
        </table:table-row>
        <table:table-row table:style-name="ro1">
          <table:table-cell office:value-type="date" office:date-value="2013-08-13T00:00:00" table:style-name="ce2">
            <text:p>13/08/2013</text:p>
          </table:table-cell>
          <table:table-cell office:value-type="string" table:style-name="ce1">
            <text:p>Hotels</text:p>
          </table:table-cell>
          <table:table-cell office:value-type="float" office:value="1360.49" table:style-name="ce3">
            <text:p>1,360.49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91.32" table:style-name="ce1">
            <text:p>691.3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Travel/Airlines</text:p>
          </table:table-cell>
          <table:table-cell office:value-type="float" office:value="3440.35" table:style-name="ce3">
            <text:p>3,440.35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Travel/Airlines</text:p>
          </table:table-cell>
          <table:table-cell office:value-type="float" office:value="564.36" table:style-name="ce1">
            <text:p>564.36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Travel/Airlines</text:p>
          </table:table-cell>
          <table:table-cell office:value-type="float" office:value="4091.94" table:style-name="ce3">
            <text:p>4,091.94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62" table:style-name="ce3">
            <text:p>1,062.00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619.92999999999995" table:style-name="ce1">
            <text:p>619.93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Hotels</text:p>
          </table:table-cell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3">
            <text:p>1,428.00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618.1" table:style-name="ce3">
            <text:p>1,618.10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20" table:style-name="ce1">
            <text:p>820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Travel/Airlines</text:p>
          </table:table-cell>
          <table:table-cell office:value-type="float" office:value="1102.95" table:style-name="ce3">
            <text:p>1,102.95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Travel/Airlines</text:p>
          </table:table-cell>
          <table:table-cell office:value-type="float" office:value="-1173.7" table:style-name="ce3">
            <text:p>-1,173.70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Construction Materials</text:p>
          </table:table-cell>
          <table:table-cell office:value-type="float" office:value="612.04" table:style-name="ce1">
            <text:p>612.04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Travel/Airlines</text:p>
          </table:table-cell>
          <table:table-cell office:value-type="float" office:value="2603.88" table:style-name="ce3">
            <text:p>2,603.88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Travel/Airlines</text:p>
          </table:table-cell>
          <table:table-cell office:value-type="float" office:value="1249.83" table:style-name="ce3">
            <text:p>1,249.83</text:p>
          </table:table-cell>
          <table:table-cell table:number-columns-repeated="16381"/>
        </table:table-row>
        <table:table-row table:style-name="ro1">
          <table:table-cell office:value-type="date" office:date-value="2013-08-14T00:00:00" table:style-name="ce2">
            <text:p>14/08/2013</text:p>
          </table:table-cell>
          <table:table-cell office:value-type="string" table:style-name="ce1">
            <text:p>Travel/Airlines</text:p>
          </table:table-cell>
          <table:table-cell office:value-type="float" office:value="1113" table:style-name="ce3">
            <text:p>1,113.00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Hotels</text:p>
          </table:table-cell>
          <table:table-cell office:value-type="float" office:value="561.71" table:style-name="ce1">
            <text:p>561.71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-2187.35" table:style-name="ce3">
            <text:p>-2,187.35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2297.1999999999998" table:style-name="ce3">
            <text:p>2,297.20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-1074.7" table:style-name="ce3">
            <text:p>-1,074.70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Other Retailers</text:p>
          </table:table-cell>
          <table:table-cell office:value-type="float" office:value="599.6" table:style-name="ce1">
            <text:p>599.6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11.8" table:style-name="ce1">
            <text:p>811.8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-1827.6" table:style-name="ce3">
            <text:p>-1,827.60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-2740.9" table:style-name="ce3">
            <text:p>-2,740.90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2396.91" table:style-name="ce3">
            <text:p>2,396.9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553.52" table:style-name="ce1">
            <text:p>553.52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Professional Services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Hotels</text:p>
          </table:table-cell>
          <table:table-cell office:value-type="float" office:value="981" table:style-name="ce1">
            <text:p>981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Hotels</text:p>
          </table:table-cell>
          <table:table-cell office:value-type="float" office:value="725.27" table:style-name="ce1">
            <text:p>725.27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2307.5500000000002" table:style-name="ce3">
            <text:p>2,307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4866.1499999999996" table:style-name="ce3">
            <text:p>4,866.15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1996.45" table:style-name="ce3">
            <text:p>1,996.45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772.3" table:style-name="ce1">
            <text:p>772.3</text:p>
          </table:table-cell>
          <table:table-cell table:number-columns-repeated="16381"/>
        </table:table-row>
        <table:table-row table:style-name="ro1">
          <table:table-cell office:value-type="date" office:date-value="2013-08-15T00:00:00" table:style-name="ce2">
            <text:p>15/08/2013</text:p>
          </table:table-cell>
          <table:table-cell office:value-type="string" table:style-name="ce1">
            <text:p>Travel/Airlines</text:p>
          </table:table-cell>
          <table:table-cell office:value-type="float" office:value="560" table:style-name="ce1">
            <text:p>560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879.35" table:style-name="ce1">
            <text:p>879.3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539.5" table:style-name="ce1">
            <text:p>539.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1799.65" table:style-name="ce3">
            <text:p>1,799.6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Hotels</text:p>
          </table:table-cell>
          <table:table-cell office:value-type="float" office:value="530.42999999999995" table:style-name="ce1">
            <text:p>530.43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3769.15" table:style-name="ce3">
            <text:p>3,769.1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Hotels</text:p>
          </table:table-cell>
          <table:table-cell office:value-type="float" office:value="1134.5" table:style-name="ce3">
            <text:p>1,134.50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Hotels</text:p>
          </table:table-cell>
          <table:table-cell office:value-type="float" office:value="-1546.88" table:style-name="ce3">
            <text:p>-1,546.88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549.79" table:style-name="ce1">
            <text:p>549.79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Motoring</text:p>
          </table:table-cell>
          <table:table-cell office:value-type="float" office:value="1074.42" table:style-name="ce3">
            <text:p>1,074.42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3157.27" table:style-name="ce3">
            <text:p>3,157.27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899.5" table:style-name="ce1">
            <text:p>899.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-3691.8" table:style-name="ce3">
            <text:p>-3,691.80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-923.7" table:style-name="ce1">
            <text:p>-923.7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-1845.4" table:style-name="ce3">
            <text:p>-1,845.40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46.24" table:style-name="ce1">
            <text:p>546.24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Furniture/Equip Stores</text:p>
          </table:table-cell>
          <table:table-cell office:value-type="float" office:value="1216.3399999999999" table:style-name="ce3">
            <text:p>1,216.34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759.25" table:style-name="ce1">
            <text:p>759.2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914.25" table:style-name="ce1">
            <text:p>914.2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607.4" table:style-name="ce1">
            <text:p>607.4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768.86" table:style-name="ce1">
            <text:p>768.86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2151.9499999999998" table:style-name="ce3">
            <text:p>2,151.9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Hardware Equipment/Supplies</text:p>
          </table:table-cell>
          <table:table-cell office:value-type="float" office:value="718.2" table:style-name="ce1">
            <text:p>718.2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2738.65" table:style-name="ce3">
            <text:p>2,738.6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Construction Materials</text:p>
          </table:table-cell>
          <table:table-cell office:value-type="float" office:value="520.79" table:style-name="ce1">
            <text:p>520.79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2682.3" table:style-name="ce3">
            <text:p>2,682.30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869.15" table:style-name="ce1">
            <text:p>869.15</text:p>
          </table:table-cell>
          <table:table-cell table:number-columns-repeated="16381"/>
        </table:table-row>
        <table:table-row table:style-name="ro1">
          <table:table-cell office:value-type="date" office:date-value="2013-08-16T00:00:00" table:style-name="ce2">
            <text:p>16/08/2013</text:p>
          </table:table-cell>
          <table:table-cell office:value-type="string" table:style-name="ce1">
            <text:p>Travel/Airlines</text:p>
          </table:table-cell>
          <table:table-cell office:value-type="float" office:value="3056.75" table:style-name="ce3">
            <text:p>3,056.7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-865.15" table:style-name="ce1">
            <text:p>-865.1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2682.3" table:style-name="ce3">
            <text:p>2,682.3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2507" table:style-name="ce3">
            <text:p>2,507.00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681.08" table:style-name="ce1">
            <text:p>681.08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-1234.6600000000001" table:style-name="ce3">
            <text:p>-1,234.66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792.6" table:style-name="ce1">
            <text:p>792.6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Hotels</text:p>
          </table:table-cell>
          <table:table-cell office:value-type="float" office:value="1909.05" table:style-name="ce3">
            <text:p>1,909.0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Hotels</text:p>
          </table:table-cell>
          <table:table-cell office:value-type="float" office:value="1539.49" table:style-name="ce3">
            <text:p>1,539.4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899.5" table:style-name="ce1">
            <text:p>899.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3163.45" table:style-name="ce3">
            <text:p>3,163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3459.75" table:style-name="ce3">
            <text:p>3,459.7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3369.95" table:style-name="ce3">
            <text:p>3,369.9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585.6" table:style-name="ce1">
            <text:p>585.6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3089.25" table:style-name="ce3">
            <text:p>3,089.2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540.47" table:style-name="ce1">
            <text:p>540.47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719.18" table:style-name="ce1">
            <text:p>719.18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561.6" table:style-name="ce1">
            <text:p>561.6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5690.5" table:style-name="ce3">
            <text:p>5,690.50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ining</text:p>
          </table:table-cell>
          <table:table-cell office:value-type="float" office:value="1344" table:style-name="ce3">
            <text:p>1,344.00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54.04" table:style-name="ce1">
            <text:p>554.04</text:p>
          </table:table-cell>
          <table:table-cell table:number-columns-repeated="16381"/>
        </table:table-row>
        <table:table-row table:number-rows-repeated="16"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899.5" table:style-name="ce1">
            <text:p>899.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923.41" table:style-name="ce1">
            <text:p>923.41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3805.64" table:style-name="ce3">
            <text:p>3,805.64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5086.62" table:style-name="ce3">
            <text:p>5,086.62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Stationery Stores</text:p>
          </table:table-cell>
          <table:table-cell office:value-type="float" office:value="891.6" table:style-name="ce1">
            <text:p>891.6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1595.77" table:style-name="ce3">
            <text:p>1,595.77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631.26" table:style-name="ce1">
            <text:p>631.26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537.84" table:style-name="ce1">
            <text:p>537.84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Hotels</text:p>
          </table:table-cell>
          <table:table-cell office:value-type="float" office:value="520.88" table:style-name="ce1">
            <text:p>520.88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Hotels</text:p>
          </table:table-cell>
          <table:table-cell office:value-type="float" office:value="599.53" table:style-name="ce1">
            <text:p>599.53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ining</text:p>
          </table:table-cell>
          <table:table-cell office:value-type="float" office:value="685" table:style-name="ce1">
            <text:p>68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1088.45" table:style-name="ce3">
            <text:p>1,088.45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557" table:style-name="ce1">
            <text:p>557</text:p>
          </table:table-cell>
          <table:table-cell table:number-columns-repeated="16381"/>
        </table:table-row>
        <table:table-row table:style-name="ro1">
          <table:table-cell office:value-type="date" office:date-value="2013-08-19T00:00:00" table:style-name="ce2">
            <text:p>19/08/2013</text:p>
          </table:table-cell>
          <table:table-cell office:value-type="string" table:style-name="ce1">
            <text:p>Travel/Airlines</text:p>
          </table:table-cell>
          <table:table-cell office:value-type="float" office:value="4217.95" table:style-name="ce3">
            <text:p>4,217.95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Hotels</text:p>
          </table:table-cell>
          <table:table-cell office:value-type="float" office:value="624.95000000000005" table:style-name="ce1">
            <text:p>624.95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72.67" table:style-name="ce3">
            <text:p>1,172.67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Hotels</text:p>
          </table:table-cell>
          <table:table-cell office:value-type="float" office:value="728.25" table:style-name="ce1">
            <text:p>728.25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Hotels</text:p>
          </table:table-cell>
          <table:table-cell office:value-type="float" office:value="937.8" table:style-name="ce1">
            <text:p>937.8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3379" table:style-name="ce3">
            <text:p>3,379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822.2" table:style-name="ce1">
            <text:p>822.2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2497.15" table:style-name="ce3">
            <text:p>2,497.15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850.96" table:style-name="ce1">
            <text:p>850.96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1447.29" table:style-name="ce3">
            <text:p>1,447.29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1285.08" table:style-name="ce3">
            <text:p>1,285.08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1720.67" table:style-name="ce3">
            <text:p>1,720.67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Professional Services</text:p>
          </table:table-cell>
          <table:table-cell office:value-type="float" office:value="714.49" table:style-name="ce1">
            <text:p>714.49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Car Hire</text:p>
          </table:table-cell>
          <table:table-cell office:value-type="float" office:value="612.11" table:style-name="ce1">
            <text:p>612.11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Stationery Stores</text:p>
          </table:table-cell>
          <table:table-cell office:value-type="float" office:value="552" table:style-name="ce1">
            <text:p>552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2977.46" table:style-name="ce3">
            <text:p>2,977.46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774" table:style-name="ce1">
            <text:p>774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Hotels</text:p>
          </table:table-cell>
          <table:table-cell office:value-type="float" office:value="956.4" table:style-name="ce1">
            <text:p>956.4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Hardware Equipment/Supplies</text:p>
          </table:table-cell>
          <table:table-cell office:value-type="float" office:value="939.82" table:style-name="ce1">
            <text:p>939.82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Hotels</text:p>
          </table:table-cell>
          <table:table-cell office:value-type="float" office:value="535.19000000000005" table:style-name="ce1">
            <text:p>535.19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Hotels</text:p>
          </table:table-cell>
          <table:table-cell office:value-type="float" office:value="1287.3699999999999" table:style-name="ce3">
            <text:p>1,287.37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1706.45" table:style-name="ce3">
            <text:p>1,706.45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-1639.95" table:style-name="ce3">
            <text:p>-1,639.95</text:p>
          </table:table-cell>
          <table:table-cell table:number-columns-repeated="16381"/>
        </table:table-row>
        <table:table-row table:style-name="ro1"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Travel/Airlines</text:p>
          </table:table-cell>
          <table:table-cell office:value-type="float" office:value="1526.75" table:style-name="ce3">
            <text:p>1,526.75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2205.25" table:style-name="ce3">
            <text:p>2,205.25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3398.75" table:style-name="ce3">
            <text:p>3,398.75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3">
            <text:p>1,030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18.8" table:style-name="ce3">
            <text:p>1,018.80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1046.4000000000001" table:style-name="ce3">
            <text:p>1,046.40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85.5999999999999" table:style-name="ce3">
            <text:p>1,185.60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18.8" table:style-name="ce3">
            <text:p>1,018.80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8.6" table:style-name="ce1">
            <text:p>518.6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1388" table:style-name="ce3">
            <text:p>1,388.00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97.19" table:style-name="ce1">
            <text:p>797.19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632.03" table:style-name="ce1">
            <text:p>632.03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776.04" table:style-name="ce1">
            <text:p>776.04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3531.09" table:style-name="ce3">
            <text:p>3,531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2932.6" table:style-name="ce3">
            <text:p>2,932.60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2977.46" table:style-name="ce3">
            <text:p>2,977.4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582.5" table:style-name="ce1">
            <text:p>582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Stationery Stores</text:p>
          </table:table-cell>
          <table:table-cell office:value-type="float" office:value="643.67999999999995" table:style-name="ce1">
            <text:p>643.68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Hotels</text:p>
          </table:table-cell>
          <table:table-cell office:value-type="float" office:value="505.8" table:style-name="ce1">
            <text:p>505.8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1376" table:style-name="ce3">
            <text:p>1,376.00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-2500.4499999999998" table:style-name="ce3">
            <text:p>-2,500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-843.6" table:style-name="ce1">
            <text:p>-843.6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Hotels</text:p>
          </table:table-cell>
          <table:table-cell office:value-type="float" office:value="572.38" table:style-name="ce1">
            <text:p>572.38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Hotels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94.35" table:style-name="ce3">
            <text:p>1,394.35</text:p>
          </table:table-cell>
          <table:table-cell table:number-columns-repeated="16381"/>
        </table:table-row>
        <table:table-row table:style-name="ro1">
          <table:table-cell office:value-type="date" office:date-value="2013-08-21T00:00:00" table:style-name="ce2">
            <text:p>21/08/2013</text:p>
          </table:table-cell>
          <table:table-cell office:value-type="string" table:style-name="ce1">
            <text:p>Travel/Airlines</text:p>
          </table:table-cell>
          <table:table-cell office:value-type="float" office:value="3054.65" table:style-name="ce3">
            <text:p>3,054.65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-1620" table:style-name="ce3">
            <text:p>-1,620.00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787.45" table:style-name="ce1">
            <text:p>787.45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883.7" table:style-name="ce1">
            <text:p>883.7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Hotels</text:p>
          </table:table-cell>
          <table:table-cell office:value-type="float" office:value="774.08" table:style-name="ce1">
            <text:p>774.08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Hotels</text:p>
          </table:table-cell>
          <table:table-cell office:value-type="float" office:value="753.8" table:style-name="ce1">
            <text:p>753.8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Hotels</text:p>
          </table:table-cell>
          <table:table-cell office:value-type="float" office:value="886.87" table:style-name="ce1">
            <text:p>886.87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1042.22" table:style-name="ce3">
            <text:p>1,042.22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Stationery Stores</text:p>
          </table:table-cell>
          <table:table-cell office:value-type="float" office:value="629.52" table:style-name="ce1">
            <text:p>629.52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3111.43" table:style-name="ce3">
            <text:p>3,111.43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2294.2600000000002" table:style-name="ce3">
            <text:p>2,294.26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Hotels</text:p>
          </table:table-cell>
          <table:table-cell office:value-type="float" office:value="883.12" table:style-name="ce1">
            <text:p>883.12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20.48" table:style-name="ce3">
            <text:p>1,020.48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582.85" table:style-name="ce1">
            <text:p>582.85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85.63" table:style-name="ce1">
            <text:p>885.63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Hotels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520.67999999999995" table:style-name="ce1">
            <text:p>520.68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6210.05" table:style-name="ce3">
            <text:p>6,210.05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5613.05" table:style-name="ce3">
            <text:p>5,613.05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3163.45" table:style-name="ce3">
            <text:p>3,163.45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-3163.45" table:style-name="ce3">
            <text:p>-3,163.45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670.15" table:style-name="ce1">
            <text:p>670.15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690.15" table:style-name="ce1">
            <text:p>690.15</text:p>
          </table:table-cell>
          <table:table-cell table:number-columns-repeated="16381"/>
        </table:table-row>
        <table:table-row table:style-name="ro1">
          <table:table-cell office:value-type="date" office:date-value="2013-08-22T00:00:00" table:style-name="ce2">
            <text:p>22/08/2013</text:p>
          </table:table-cell>
          <table:table-cell office:value-type="string" table:style-name="ce1">
            <text:p>Travel/Airlines</text:p>
          </table:table-cell>
          <table:table-cell office:value-type="float" office:value="670.15" table:style-name="ce1">
            <text:p>670.15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2945.9" table:style-name="ce3">
            <text:p>2,945.9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1468.3" table:style-name="ce3">
            <text:p>1,468.3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-2682.3" table:style-name="ce3">
            <text:p>-2,682.30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727.02" table:style-name="ce1">
            <text:p>727.02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2659.45" table:style-name="ce3">
            <text:p>2,659.45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-2738.65" table:style-name="ce3">
            <text:p>-2,738.65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764.26" table:style-name="ce1">
            <text:p>764.26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93.95" table:style-name="ce3">
            <text:p>1,193.95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771.58" table:style-name="ce1">
            <text:p>771.58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889.6" table:style-name="ce1">
            <text:p>889.6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1006.43" table:style-name="ce3">
            <text:p>1,006.43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6.35" table:style-name="ce1">
            <text:p>566.35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834.58" table:style-name="ce1">
            <text:p>834.58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855.98" table:style-name="ce1">
            <text:p>855.98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697.06" table:style-name="ce1">
            <text:p>697.06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-1689.97" table:style-name="ce3">
            <text:p>-1,689.97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1263.6099999999999" table:style-name="ce3">
            <text:p>1,263.61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1447.29" table:style-name="ce3">
            <text:p>1,447.29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Hotels</text:p>
          </table:table-cell>
          <table:table-cell office:value-type="float" office:value="2129.1" table:style-name="ce3">
            <text:p>2,129.10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Hotels</text:p>
          </table:table-cell>
          <table:table-cell office:value-type="float" office:value="829.8" table:style-name="ce1">
            <text:p>829.8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Hotels</text:p>
          </table:table-cell>
          <table:table-cell office:value-type="float" office:value="855.16" table:style-name="ce1">
            <text:p>855.16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Hotels</text:p>
          </table:table-cell>
          <table:table-cell office:value-type="float" office:value="2107.12" table:style-name="ce3">
            <text:p>2,107.12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Hotels</text:p>
          </table:table-cell>
          <table:table-cell office:value-type="float" office:value="2095.2800000000002" table:style-name="ce3">
            <text:p>2,095.28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ining</text:p>
          </table:table-cell>
          <table:table-cell office:value-type="float" office:value="645" table:style-name="ce1">
            <text:p>645</text:p>
          </table:table-cell>
          <table:table-cell table:number-columns-repeated="16381"/>
        </table:table-row>
        <table:table-row table:style-name="ro1">
          <table:table-cell office:value-type="date" office:date-value="2013-08-23T00:00:00" table:style-name="ce2">
            <text:p>23/08/2013</text:p>
          </table:table-cell>
          <table:table-cell office:value-type="string" table:style-name="ce1">
            <text:p>Travel/Airlines</text:p>
          </table:table-cell>
          <table:table-cell office:value-type="float" office:value="1079.3499999999999" table:style-name="ce3">
            <text:p>1,079.35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748.65" table:style-name="ce1">
            <text:p>748.65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1820" table:style-name="ce3">
            <text:p>1,820.00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-2517.65" table:style-name="ce3">
            <text:p>-2,517.65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615.75" table:style-name="ce1">
            <text:p>615.75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ining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1108.8699999999999" table:style-name="ce3">
            <text:p>1,108.87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915.57" table:style-name="ce1">
            <text:p>915.57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530.64" table:style-name="ce1">
            <text:p>530.64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1170.6099999999999" table:style-name="ce3">
            <text:p>1,170.61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822.5" table:style-name="ce1">
            <text:p>822.5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826.68" table:style-name="ce1">
            <text:p>826.68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1108.8699999999999" table:style-name="ce3">
            <text:p>1,108.87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3793.77" table:style-name="ce3">
            <text:p>3,793.77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4109.3900000000003" table:style-name="ce3">
            <text:p>4,109.39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1734.53" table:style-name="ce3">
            <text:p>1,734.53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-697.06" table:style-name="ce1">
            <text:p>-697.06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Professional Services</text:p>
          </table:table-cell>
          <table:table-cell office:value-type="float" office:value="1015.31" table:style-name="ce3">
            <text:p>1,015.31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508.44" table:style-name="ce1">
            <text:p>508.44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94" table:style-name="ce3">
            <text:p>1,494.00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01.99" table:style-name="ce1">
            <text:p>901.99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Industrial Supplies</text:p>
          </table:table-cell>
          <table:table-cell office:value-type="float" office:value="857.14" table:style-name="ce1">
            <text:p>857.14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66.22" table:style-name="ce1">
            <text:p>766.22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2740.38" table:style-name="ce3">
            <text:p>2,740.38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643.20000000000005" table:style-name="ce1">
            <text:p>643.2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981.95" table:style-name="ce1">
            <text:p>981.95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Professional Services</text:p>
          </table:table-cell>
          <table:table-cell office:value-type="float" office:value="639" table:style-name="ce1">
            <text:p>639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Professional Services</text:p>
          </table:table-cell>
          <table:table-cell office:value-type="float" office:value="2532" table:style-name="ce3">
            <text:p>2,532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540.79999999999995" table:style-name="ce1">
            <text:p>540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1082.5999999999999" table:style-name="ce3">
            <text:p>1,082.60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-2352.5" table:style-name="ce3">
            <text:p>-2,352.50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-2390.8000000000002" table:style-name="ce3">
            <text:p>-2,390.80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-2768.1" table:style-name="ce3">
            <text:p>-2,768.10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-1845.4" table:style-name="ce3">
            <text:p>-1,845.40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-2768.1" table:style-name="ce3">
            <text:p>-2,768.1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-899.5" table:style-name="ce1">
            <text:p>-899.5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901.36" table:style-name="ce1">
            <text:p>901.36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653.80999999999995" table:style-name="ce1">
            <text:p>653.81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Hotels</text:p>
          </table:table-cell>
          <table:table-cell office:value-type="float" office:value="1405.82" table:style-name="ce3">
            <text:p>1,405.82</text:p>
          </table:table-cell>
          <table:table-cell table:number-columns-repeated="16381"/>
        </table:table-row>
        <table:table-row table:style-name="ro1"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Travel/Airlines</text:p>
          </table:table-cell>
          <table:table-cell office:value-type="float" office:value="1705.65" table:style-name="ce3">
            <text:p>1,705.65</text:p>
          </table:table-cell>
          <table:table-cell table:number-columns-repeated="16381"/>
        </table:table-row>
        <table:table-row table:style-name="ro1"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Travel/Airlines</text:p>
          </table:table-cell>
          <table:table-cell office:value-type="float" office:value="5248.45" table:style-name="ce3">
            <text:p>5,248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Travel/Airlines</text:p>
          </table:table-cell>
          <table:table-cell office:value-type="float" office:value="2256.4499999999998" table:style-name="ce3">
            <text:p>2,256.45</text:p>
          </table:table-cell>
          <table:table-cell table:number-columns-repeated="16381"/>
        </table:table-row>
        <table:table-row table:style-name="ro1"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Travel/Airlines</text:p>
          </table:table-cell>
          <table:table-cell office:value-type="float" office:value="1232.8499999999999" table:style-name="ce3">
            <text:p>1,232.85</text:p>
          </table:table-cell>
          <table:table-cell table:number-columns-repeated="16381"/>
        </table:table-row>
        <table:table-row table:style-name="ro1"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Hotels</text:p>
          </table:table-cell>
          <table:table-cell office:value-type="float" office:value="538.9" table:style-name="ce1">
            <text:p>538.9</text:p>
          </table:table-cell>
          <table:table-cell table:number-columns-repeated="16381"/>
        </table:table-row>
        <table:table-row table:style-name="ro1"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Travel/Airlines</text:p>
          </table:table-cell>
          <table:table-cell office:value-type="float" office:value="1192.71" table:style-name="ce3">
            <text:p>1,192.71</text:p>
          </table:table-cell>
          <table:table-cell table:number-columns-repeated="16381"/>
        </table:table-row>
        <table:table-row table:style-name="ro1"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Hotels</text:p>
          </table:table-cell>
          <table:table-cell office:value-type="float" office:value="547.16" table:style-name="ce1">
            <text:p>547.16</text:p>
          </table:table-cell>
          <table:table-cell table:number-columns-repeated="16381"/>
        </table:table-row>
        <table:table-row table:style-name="ro1"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Hotels</text:p>
          </table:table-cell>
          <table:table-cell office:value-type="float" office:value="828.04" table:style-name="ce1">
            <text:p>828.04</text:p>
          </table:table-cell>
          <table:table-cell table:number-columns-repeated="16381"/>
        </table:table-row>
        <table:table-row table:style-name="ro1">
          <table:table-cell office:value-type="date" office:date-value="2013-08-27T00:00:00" table:style-name="ce2">
            <text:p>27/08/2013</text:p>
          </table:table-cell>
          <table:table-cell office:value-type="string" table:style-name="ce1">
            <text:p>Hotels</text:p>
          </table:table-cell>
          <table:table-cell office:value-type="float" office:value="3102.02" table:style-name="ce3">
            <text:p>3,102.02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Hotels</text:p>
          </table:table-cell>
          <table:table-cell office:value-type="float" office:value="1820.52" table:style-name="ce3">
            <text:p>1,820.52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Hotels</text:p>
          </table:table-cell>
          <table:table-cell office:value-type="float" office:value="1486.6" table:style-name="ce3">
            <text:p>1,486.60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62.62" table:style-name="ce1">
            <text:p>762.62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Travel/Airlines</text:p>
          </table:table-cell>
          <table:table-cell office:value-type="float" office:value="-1372.66" table:style-name="ce3">
            <text:p>-1,372.66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Travel/Airlines</text:p>
          </table:table-cell>
          <table:table-cell office:value-type="float" office:value="-648.94000000000005" table:style-name="ce1">
            <text:p>-648.94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Hotels</text:p>
          </table:table-cell>
          <table:table-cell office:value-type="float" office:value="558.45000000000005" table:style-name="ce1">
            <text:p>558.45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Travel/Airlines</text:p>
          </table:table-cell>
          <table:table-cell office:value-type="float" office:value="2085.6" table:style-name="ce3">
            <text:p>2,085.60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Travel/Airlines</text:p>
          </table:table-cell>
          <table:table-cell office:value-type="float" office:value="2101.5100000000002" table:style-name="ce3">
            <text:p>2,101.51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Hotels</text:p>
          </table:table-cell>
          <table:table-cell office:value-type="float" office:value="1274.1500000000001" table:style-name="ce3">
            <text:p>1,274.15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698.4" table:style-name="ce1">
            <text:p>698.4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Other Retailers</text:p>
          </table:table-cell>
          <table:table-cell office:value-type="float" office:value="765.84" table:style-name="ce1">
            <text:p>765.84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Computer Software Stores</text:p>
          </table:table-cell>
          <table:table-cell office:value-type="float" office:value="940.6" table:style-name="ce1">
            <text:p>940.6</text:p>
          </table:table-cell>
          <table:table-cell table:number-columns-repeated="16381"/>
        </table:table-row>
        <table:table-row table:style-name="ro1">
          <table:table-cell office:value-type="date" office:date-value="2013-08-28T00:00:00" table:style-name="ce2">
            <text:p>28/08/2013</text:p>
          </table:table-cell>
          <table:table-cell office:value-type="string" table:style-name="ce1">
            <text:p>Hotels</text:p>
          </table:table-cell>
          <table:table-cell office:value-type="float" office:value="1476.15" table:style-name="ce3">
            <text:p>1,476.15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vel/Airlines</text:p>
          </table:table-cell>
          <table:table-cell office:value-type="float" office:value="1365.75" table:style-name="ce3">
            <text:p>1,365.75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vel/Airlines</text:p>
          </table:table-cell>
          <table:table-cell office:value-type="float" office:value="3160.45" table:style-name="ce3">
            <text:p>3,160.45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vel/Airlines</text:p>
          </table:table-cell>
          <table:table-cell office:value-type="float" office:value="1533.7" table:style-name="ce3">
            <text:p>1,533.70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vel/Airlines</text:p>
          </table:table-cell>
          <table:table-cell office:value-type="float" office:value="-1027" table:style-name="ce3">
            <text:p>-1,027.00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vel/Airlines</text:p>
          </table:table-cell>
          <table:table-cell office:value-type="float" office:value="-1093.3800000000001" table:style-name="ce3">
            <text:p>-1,093.38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ining</text:p>
          </table:table-cell>
          <table:table-cell office:value-type="float" office:value="1292.4000000000001" table:style-name="ce3">
            <text:p>1,292.40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Other Retailers</text:p>
          </table:table-cell>
          <table:table-cell office:value-type="float" office:value="651.16999999999996" table:style-name="ce1">
            <text:p>651.17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Furniture/Equip Stores</text:p>
          </table:table-cell>
          <table:table-cell office:value-type="float" office:value="788.07" table:style-name="ce1">
            <text:p>788.07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51.88" table:style-name="ce3">
            <text:p>1,451.88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ining</text:p>
          </table:table-cell>
          <table:table-cell office:value-type="float" office:value="1092" table:style-name="ce3">
            <text:p>1,092.00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Hardware Equipment/Supplies</text:p>
          </table:table-cell>
          <table:table-cell office:value-type="float" office:value="1192.67" table:style-name="ce3">
            <text:p>1,192.67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vel/Airlines</text:p>
          </table:table-cell>
          <table:table-cell office:value-type="float" office:value="3048.02" table:style-name="ce3">
            <text:p>3,048.02</text:p>
          </table:table-cell>
          <table:table-cell table:number-columns-repeated="16381"/>
        </table:table-row>
        <table:table-row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vel/Airlines</text:p>
          </table:table-cell>
          <table:table-cell office:value-type="float" office:value="587.29999999999995" table:style-name="ce1">
            <text:p>587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8-29T00:00:00" table:style-name="ce2">
            <text:p>29/08/2013</text:p>
          </table:table-cell>
          <table:table-cell office:value-type="string" table:style-name="ce1">
            <text:p>Travel/Airlines</text:p>
          </table:table-cell>
          <table:table-cell office:value-type="float" office:value="3291.95" table:style-name="ce3">
            <text:p>3,291.9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Motoring</text:p>
          </table:table-cell>
          <table:table-cell office:value-type="float" office:value="729.46" table:style-name="ce1">
            <text:p>729.46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4750.16" table:style-name="ce3">
            <text:p>4,750.16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72.71" table:style-name="ce1">
            <text:p>572.71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ining</text:p>
          </table:table-cell>
          <table:table-cell office:value-type="float" office:value="1230" table:style-name="ce3">
            <text:p>1,230.00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Hotels</text:p>
          </table:table-cell>
          <table:table-cell office:value-type="float" office:value="958.42" table:style-name="ce1">
            <text:p>958.42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665" table:style-name="ce1">
            <text:p>66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3766.95" table:style-name="ce3">
            <text:p>3,766.9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2464.4499999999998" table:style-name="ce3">
            <text:p>2,464.4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4061.25" table:style-name="ce3">
            <text:p>4,061.2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656.67" table:style-name="ce1">
            <text:p>656.67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Durable Goods</text:p>
          </table:table-cell>
          <table:table-cell office:value-type="float" office:value="1311.6" table:style-name="ce3">
            <text:p>1,311.60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Electrical Parts/Equipment</text:p>
          </table:table-cell>
          <table:table-cell office:value-type="float" office:value="664.2" table:style-name="ce1">
            <text:p>664.2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85.14" table:style-name="ce1">
            <text:p>985.14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65.1" table:style-name="ce1">
            <text:p>865.1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1843.9" table:style-name="ce3">
            <text:p>1,843.90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ining</text:p>
          </table:table-cell>
          <table:table-cell office:value-type="float" office:value="608.85" table:style-name="ce1">
            <text:p>608.8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1969.15" table:style-name="ce3">
            <text:p>1,969.1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799.97" table:style-name="ce1">
            <text:p>799.97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Hotels</text:p>
          </table:table-cell>
          <table:table-cell office:value-type="float" office:value="872.97" table:style-name="ce1">
            <text:p>872.97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Hotels</text:p>
          </table:table-cell>
          <table:table-cell office:value-type="float" office:value="792.44" table:style-name="ce1">
            <text:p>792.44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657.35" table:style-name="ce1">
            <text:p>657.3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856.35" table:style-name="ce1">
            <text:p>856.3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Travel/Airlines</text:p>
          </table:table-cell>
          <table:table-cell office:value-type="float" office:value="2659.45" table:style-name="ce3">
            <text:p>2,659.45</text:p>
          </table:table-cell>
          <table:table-cell table:number-columns-repeated="16381"/>
        </table:table-row>
        <table:table-row table:style-name="ro1">
          <table:table-cell office:value-type="date" office:date-value="2013-08-30T00:00:00" table:style-name="ce2">
            <text:p>30/08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02.02" table:style-name="ce1">
            <text:p>902.02</text:p>
          </table:table-cell>
          <table:table-cell table:number-columns-repeated="16381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41:58Z</meta:creation-date>
    <dc:date>2023-08-28T18:42:10Z</dc:date>
    <meta:user-defined meta:name="_MarkAsFinal" meta:value-type="boolean">true</meta:user-defined>
  </office:meta>
</office:document-meta>
</file>