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July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Travel/Airlines</text:p>
          </table:table-cell>
          <table:table-cell office:value-type="float" office:value="759.1" table:style-name="ce1">
            <text:p>759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Travel/Airlines</text:p>
          </table:table-cell>
          <table:table-cell office:value-type="float" office:value="1004.1" table:style-name="ce3">
            <text:p>1,004.1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Travel/Airlines</text:p>
          </table:table-cell>
          <table:table-cell office:value-type="float" office:value="-2701.4" table:style-name="ce3">
            <text:p>-2,701.40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Travel/Airlines</text:p>
          </table:table-cell>
          <table:table-cell office:value-type="float" office:value="600.13" table:style-name="ce1">
            <text:p>600.13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Travel/Airlines</text:p>
          </table:table-cell>
          <table:table-cell office:value-type="float" office:value="-1403.35" table:style-name="ce3">
            <text:p>-1,403.35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Hotels</text:p>
          </table:table-cell>
          <table:table-cell office:value-type="float" office:value="923.87" table:style-name="ce1">
            <text:p>923.87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Industrial Supplies</text:p>
          </table:table-cell>
          <table:table-cell office:value-type="float" office:value="860.64" table:style-name="ce1">
            <text:p>860.6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Travel/Airlines</text:p>
          </table:table-cell>
          <table:table-cell office:value-type="float" office:value="1961" table:style-name="ce3">
            <text:p>1,961.00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Travel/Airlines</text:p>
          </table:table-cell>
          <table:table-cell office:value-type="float" office:value="509.45" table:style-name="ce1">
            <text:p>509.45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Travel/Airlines</text:p>
          </table:table-cell>
          <table:table-cell office:value-type="float" office:value="3334.95" table:style-name="ce3">
            <text:p>3,334.95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Travel/Airlines</text:p>
          </table:table-cell>
          <table:table-cell office:value-type="float" office:value="-3334.45" table:style-name="ce3">
            <text:p>-3,334.45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501.31" table:style-name="ce1">
            <text:p>501.3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Travel/Airlines</text:p>
          </table:table-cell>
          <table:table-cell office:value-type="float" office:value="1541.35" table:style-name="ce3">
            <text:p>1,541.35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Travel/Airlines</text:p>
          </table:table-cell>
          <table:table-cell office:value-type="float" office:value="4667.05" table:style-name="ce3">
            <text:p>4,667.05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Travel/Airlines</text:p>
          </table:table-cell>
          <table:table-cell office:value-type="float" office:value="1769.25" table:style-name="ce3">
            <text:p>1,769.25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Travel/Airlines</text:p>
          </table:table-cell>
          <table:table-cell office:value-type="float" office:value="810.35" table:style-name="ce1">
            <text:p>810.35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Travel/Airlines</text:p>
          </table:table-cell>
          <table:table-cell office:value-type="float" office:value="2371.75" table:style-name="ce3">
            <text:p>2,371.75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Hotels</text:p>
          </table:table-cell>
          <table:table-cell office:value-type="float" office:value="635.55999999999995" table:style-name="ce1">
            <text:p>635.56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Hotels</text:p>
          </table:table-cell>
          <table:table-cell office:value-type="float" office:value="810.9" table:style-name="ce1">
            <text:p>810.9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Travel/Airlines</text:p>
          </table:table-cell>
          <table:table-cell office:value-type="float" office:value="-2364.4899999999998" table:style-name="ce3">
            <text:p>-2,364.49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Travel/Airlines</text:p>
          </table:table-cell>
          <table:table-cell office:value-type="float" office:value="-2967.19" table:style-name="ce3">
            <text:p>-2,967.19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Hotels</text:p>
          </table:table-cell>
          <table:table-cell office:value-type="float" office:value="858.89" table:style-name="ce1">
            <text:p>858.89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Hotels</text:p>
          </table:table-cell>
          <table:table-cell office:value-type="float" office:value="750.02" table:style-name="ce1">
            <text:p>750.02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Hotels</text:p>
          </table:table-cell>
          <table:table-cell office:value-type="float" office:value="642.13" table:style-name="ce1">
            <text:p>642.13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Hotels</text:p>
          </table:table-cell>
          <table:table-cell office:value-type="float" office:value="1882.06" table:style-name="ce3">
            <text:p>1,882.06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Hotels</text:p>
          </table:table-cell>
          <table:table-cell office:value-type="float" office:value="867.52" table:style-name="ce1">
            <text:p>867.52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Travel/Airlines</text:p>
          </table:table-cell>
          <table:table-cell office:value-type="float" office:value="2293.7800000000002" table:style-name="ce3">
            <text:p>2,293.78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Hotels</text:p>
          </table:table-cell>
          <table:table-cell office:value-type="float" office:value="531.30999999999995" table:style-name="ce1">
            <text:p>531.31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Hotels</text:p>
          </table:table-cell>
          <table:table-cell office:value-type="float" office:value="585.83000000000004" table:style-name="ce1">
            <text:p>585.83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Travel/Airlines</text:p>
          </table:table-cell>
          <table:table-cell office:value-type="float" office:value="966.83" table:style-name="ce1">
            <text:p>966.83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Hotels</text:p>
          </table:table-cell>
          <table:table-cell office:value-type="float" office:value="537.46" table:style-name="ce1">
            <text:p>537.46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Hotels</text:p>
          </table:table-cell>
          <table:table-cell office:value-type="float" office:value="632.52" table:style-name="ce1">
            <text:p>632.52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Hotels</text:p>
          </table:table-cell>
          <table:table-cell office:value-type="float" office:value="1779.62" table:style-name="ce3">
            <text:p>1,779.62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Hotels</text:p>
          </table:table-cell>
          <table:table-cell office:value-type="float" office:value="1600.45" table:style-name="ce3">
            <text:p>1,600.45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Hotels</text:p>
          </table:table-cell>
          <table:table-cell office:value-type="float" office:value="632.52" table:style-name="ce1">
            <text:p>632.52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Hotels</text:p>
          </table:table-cell>
          <table:table-cell office:value-type="float" office:value="1844.27" table:style-name="ce3">
            <text:p>1,844.27</text:p>
          </table:table-cell>
          <table:table-cell table:number-columns-repeated="16381"/>
        </table:table-row>
        <table:table-row table:style-name="ro1">
          <table:table-cell office:value-type="date" office:date-value="2013-07-02T00:00:00" table:style-name="ce2">
            <text:p>02/07/2013</text:p>
          </table:table-cell>
          <table:table-cell office:value-type="string" table:style-name="ce1">
            <text:p>Diy &amp; Household Stores</text:p>
          </table:table-cell>
          <table:table-cell office:value-type="float" office:value="1240" table:style-name="ce3">
            <text:p>1,240.00</text:p>
          </table:table-cell>
          <table:table-cell table:number-columns-repeated="16381"/>
        </table:table-row>
        <table:table-row table:style-name="ro1">
          <table:table-cell office:value-type="date" office:date-value="2013-07-02T00:00:00" table:style-name="ce2">
            <text:p>02/07/2013</text:p>
          </table:table-cell>
          <table:table-cell office:value-type="string" table:style-name="ce1">
            <text:p>Professional Services</text:p>
          </table:table-cell>
          <table:table-cell office:value-type="float" office:value="669.6" table:style-name="ce1">
            <text:p>669.6</text:p>
          </table:table-cell>
          <table:table-cell table:number-columns-repeated="16381"/>
        </table:table-row>
        <table:table-row table:style-name="ro1">
          <table:table-cell office:value-type="date" office:date-value="2013-07-02T00:00:00" table:style-name="ce2">
            <text:p>02/07/2013</text:p>
          </table:table-cell>
          <table:table-cell office:value-type="string" table:style-name="ce1">
            <text:p>Travel/Airlines</text:p>
          </table:table-cell>
          <table:table-cell office:value-type="float" office:value="5683.74" table:style-name="ce3">
            <text:p>5,683.74</text:p>
          </table:table-cell>
          <table:table-cell table:number-columns-repeated="16381"/>
        </table:table-row>
        <table:table-row table:style-name="ro1">
          <table:table-cell office:value-type="date" office:date-value="2013-07-02T00:00:00" table:style-name="ce2">
            <text:p>02/07/2013</text:p>
          </table:table-cell>
          <table:table-cell office:value-type="string" table:style-name="ce1">
            <text:p>Travel/Airlines</text:p>
          </table:table-cell>
          <table:table-cell office:value-type="float" office:value="3736.37" table:style-name="ce3">
            <text:p>3,736.37</text:p>
          </table:table-cell>
          <table:table-cell table:number-columns-repeated="16381"/>
        </table:table-row>
        <table:table-row table:style-name="ro1">
          <table:table-cell office:value-type="date" office:date-value="2013-07-02T00:00:00" table:style-name="ce2">
            <text:p>02/07/2013</text:p>
          </table:table-cell>
          <table:table-cell office:value-type="string" table:style-name="ce1">
            <text:p>Travel/Airlines</text:p>
          </table:table-cell>
          <table:table-cell office:value-type="float" office:value="600.13" table:style-name="ce1">
            <text:p>600.13</text:p>
          </table:table-cell>
          <table:table-cell table:number-columns-repeated="16381"/>
        </table:table-row>
        <table:table-row table:style-name="ro1">
          <table:table-cell office:value-type="date" office:date-value="2013-07-02T00:00:00" table:style-name="ce2">
            <text:p>02/07/2013</text:p>
          </table:table-cell>
          <table:table-cell office:value-type="string" table:style-name="ce1">
            <text:p>Hotels</text:p>
          </table:table-cell>
          <table:table-cell office:value-type="float" office:value="1733.37" table:style-name="ce3">
            <text:p>1,733.37</text:p>
          </table:table-cell>
          <table:table-cell table:number-columns-repeated="16381"/>
        </table:table-row>
        <table:table-row table:style-name="ro1">
          <table:table-cell office:value-type="date" office:date-value="2013-07-02T00:00:00" table:style-name="ce2">
            <text:p>02/07/2013</text:p>
          </table:table-cell>
          <table:table-cell office:value-type="string" table:style-name="ce1">
            <text:p>Hotels</text:p>
          </table:table-cell>
          <table:table-cell office:value-type="float" office:value="918" table:style-name="ce1">
            <text:p>918</text:p>
          </table:table-cell>
          <table:table-cell table:number-columns-repeated="16381"/>
        </table:table-row>
        <table:table-row table:style-name="ro1">
          <table:table-cell office:value-type="date" office:date-value="2013-07-02T00:00:00" table:style-name="ce2">
            <text:p>02/07/2013</text:p>
          </table:table-cell>
          <table:table-cell office:value-type="string" table:style-name="ce1">
            <text:p>Hotels</text:p>
          </table:table-cell>
          <table:table-cell office:value-type="float" office:value="1538.62" table:style-name="ce3">
            <text:p>1,538.62</text:p>
          </table:table-cell>
          <table:table-cell table:number-columns-repeated="16381"/>
        </table:table-row>
        <table:table-row table:style-name="ro1">
          <table:table-cell office:value-type="date" office:date-value="2013-07-02T00:00:00" table:style-name="ce2">
            <text:p>02/07/2013</text:p>
          </table:table-cell>
          <table:table-cell office:value-type="string" table:style-name="ce1">
            <text:p>Hotels</text:p>
          </table:table-cell>
          <table:table-cell office:value-type="float" office:value="886.01" table:style-name="ce1">
            <text:p>886.01</text:p>
          </table:table-cell>
          <table:table-cell table:number-columns-repeated="16381"/>
        </table:table-row>
        <table:table-row table:style-name="ro1">
          <table:table-cell office:value-type="date" office:date-value="2013-07-02T00:00:00" table:style-name="ce2">
            <text:p>02/07/2013</text:p>
          </table:table-cell>
          <table:table-cell office:value-type="string" table:style-name="ce1">
            <text:p>Hotels</text:p>
          </table:table-cell>
          <table:table-cell office:value-type="float" office:value="1211.1600000000001" table:style-name="ce3">
            <text:p>1,211.16</text:p>
          </table:table-cell>
          <table:table-cell table:number-columns-repeated="16381"/>
        </table:table-row>
        <table:table-row table:style-name="ro1">
          <table:table-cell office:value-type="date" office:date-value="2013-07-02T00:00:00" table:style-name="ce2">
            <text:p>02/07/2013</text:p>
          </table:table-cell>
          <table:table-cell office:value-type="string" table:style-name="ce1">
            <text:p>Travel/Airlines</text:p>
          </table:table-cell>
          <table:table-cell office:value-type="float" office:value="524.82000000000005" table:style-name="ce1">
            <text:p>524.82</text:p>
          </table:table-cell>
          <table:table-cell table:number-columns-repeated="16381"/>
        </table:table-row>
        <table:table-row table:style-name="ro1">
          <table:table-cell office:value-type="date" office:date-value="2013-07-02T00:00:00" table:style-name="ce2">
            <text:p>02/07/2013</text:p>
          </table:table-cell>
          <table:table-cell office:value-type="string" table:style-name="ce1">
            <text:p>Travel/Airlines</text:p>
          </table:table-cell>
          <table:table-cell office:value-type="float" office:value="500.82" table:style-name="ce1">
            <text:p>500.8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02T00:00:00" table:style-name="ce2">
            <text:p>02/07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3">
            <text:p>1,030.00</text:p>
          </table:table-cell>
          <table:table-cell table:number-columns-repeated="16381"/>
        </table:table-row>
        <table:table-row table:style-name="ro1">
          <table:table-cell office:value-type="date" office:date-value="2013-07-02T00:00:00" table:style-name="ce2">
            <text:p>02/07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72.14" table:style-name="ce1">
            <text:p>772.14</text:p>
          </table:table-cell>
          <table:table-cell table:number-columns-repeated="16381"/>
        </table:table-row>
        <table:table-row table:style-name="ro1">
          <table:table-cell office:value-type="date" office:date-value="2013-07-02T00:00:00" table:style-name="ce2">
            <text:p>02/07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78.14" table:style-name="ce1">
            <text:p>778.14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Travel/Airlines</text:p>
          </table:table-cell>
          <table:table-cell office:value-type="float" office:value="2303.8200000000002" table:style-name="ce3">
            <text:p>2,303.82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Travel/Airlines</text:p>
          </table:table-cell>
          <table:table-cell office:value-type="float" office:value="2407.8200000000002" table:style-name="ce3">
            <text:p>2,407.82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Travel/Airlines</text:p>
          </table:table-cell>
          <table:table-cell office:value-type="float" office:value="3568.79" table:style-name="ce3">
            <text:p>3,568.79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Hotels</text:p>
          </table:table-cell>
          <table:table-cell office:value-type="float" office:value="1547.01" table:style-name="ce3">
            <text:p>1,547.01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Hotels</text:p>
          </table:table-cell>
          <table:table-cell office:value-type="float" office:value="4262.5200000000004" table:style-name="ce3">
            <text:p>4,262.52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Hotels</text:p>
          </table:table-cell>
          <table:table-cell office:value-type="float" office:value="609.37" table:style-name="ce1">
            <text:p>609.37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Hotels</text:p>
          </table:table-cell>
          <table:table-cell office:value-type="float" office:value="5083.57" table:style-name="ce3">
            <text:p>5,083.57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Hotels</text:p>
          </table:table-cell>
          <table:table-cell office:value-type="float" office:value="1539.17" table:style-name="ce3">
            <text:p>1,539.17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Hotels</text:p>
          </table:table-cell>
          <table:table-cell office:value-type="float" office:value="1089.94" table:style-name="ce3">
            <text:p>1,089.9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Travel/Airlines</text:p>
          </table:table-cell>
          <table:table-cell office:value-type="float" office:value="1935.8" table:style-name="ce3">
            <text:p>1,935.80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Hotels</text:p>
          </table:table-cell>
          <table:table-cell office:value-type="float" office:value="1397.31" table:style-name="ce3">
            <text:p>1,397.31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Travel/Airlines</text:p>
          </table:table-cell>
          <table:table-cell office:value-type="float" office:value="6601.95" table:style-name="ce3">
            <text:p>6,601.95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Travel/Airlines</text:p>
          </table:table-cell>
          <table:table-cell office:value-type="float" office:value="-5662.05" table:style-name="ce3">
            <text:p>-5,662.05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Stationery/Office Supplies</text:p>
          </table:table-cell>
          <table:table-cell office:value-type="float" office:value="658.56" table:style-name="ce1">
            <text:p>658.56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Hotels</text:p>
          </table:table-cell>
          <table:table-cell office:value-type="float" office:value="648.48" table:style-name="ce1">
            <text:p>648.48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Travel/Airlines</text:p>
          </table:table-cell>
          <table:table-cell office:value-type="float" office:value="-666.72" table:style-name="ce1">
            <text:p>-666.7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Travel/Airlines</text:p>
          </table:table-cell>
          <table:table-cell office:value-type="float" office:value="4021.05" table:style-name="ce3">
            <text:p>4,021.05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Travel/Airlines</text:p>
          </table:table-cell>
          <table:table-cell office:value-type="float" office:value="3562.75" table:style-name="ce3">
            <text:p>3,562.75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Travel/Airlines</text:p>
          </table:table-cell>
          <table:table-cell office:value-type="float" office:value="1973.75" table:style-name="ce3">
            <text:p>1,973.75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Travel/Airlines</text:p>
          </table:table-cell>
          <table:table-cell office:value-type="float" office:value="1681.25" table:style-name="ce3">
            <text:p>1,681.25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Travel/Airlines</text:p>
          </table:table-cell>
          <table:table-cell office:value-type="float" office:value="1973.75" table:style-name="ce3">
            <text:p>1,973.75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Travel/Airlines</text:p>
          </table:table-cell>
          <table:table-cell office:value-type="float" office:value="2037.75" table:style-name="ce3">
            <text:p>2,037.75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Travel/Airlines</text:p>
          </table:table-cell>
          <table:table-cell office:value-type="float" office:value="4126.1400000000003" table:style-name="ce3">
            <text:p>4,126.14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108.92" table:style-name="ce3">
            <text:p>1,108.92</text:p>
          </table:table-cell>
          <table:table-cell table:number-columns-repeated="16381"/>
        </table:table-row>
        <table:table-row table:style-name="ro1">
          <table:table-cell office:value-type="date" office:date-value="2013-07-03T00:00:00" table:style-name="ce2">
            <text:p>03/07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31.08000000000004" table:style-name="ce1">
            <text:p>631.08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Diy &amp; Household Stores</text:p>
          </table:table-cell>
          <table:table-cell office:value-type="float" office:value="1062" table:style-name="ce3">
            <text:p>1,062.00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Travel/Airlines</text:p>
          </table:table-cell>
          <table:table-cell office:value-type="float" office:value="1590.65" table:style-name="ce3">
            <text:p>1,590.65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Travel/Airlines</text:p>
          </table:table-cell>
          <table:table-cell office:value-type="float" office:value="1973.75" table:style-name="ce3">
            <text:p>1,973.75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Travel/Airlines</text:p>
          </table:table-cell>
          <table:table-cell office:value-type="float" office:value="822.85" table:style-name="ce1">
            <text:p>822.85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Travel/Airlines</text:p>
          </table:table-cell>
          <table:table-cell office:value-type="float" office:value="586.4" table:style-name="ce1">
            <text:p>586.4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Stationery/Office Supplies</text:p>
          </table:table-cell>
          <table:table-cell office:value-type="float" office:value="651.36" table:style-name="ce1">
            <text:p>651.36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Hotels</text:p>
          </table:table-cell>
          <table:table-cell office:value-type="float" office:value="696.45" table:style-name="ce1">
            <text:p>696.45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Hotels</text:p>
          </table:table-cell>
          <table:table-cell office:value-type="float" office:value="3719.92" table:style-name="ce3">
            <text:p>3,719.92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Travel/Airlines</text:p>
          </table:table-cell>
          <table:table-cell office:value-type="float" office:value="3160.95" table:style-name="ce3">
            <text:p>3,160.95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Travel/Airlines</text:p>
          </table:table-cell>
          <table:table-cell office:value-type="float" office:value="868.02" table:style-name="ce1">
            <text:p>868.02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Travel/Airlines</text:p>
          </table:table-cell>
          <table:table-cell office:value-type="float" office:value="604.02" table:style-name="ce1">
            <text:p>604.02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Travel/Airlines</text:p>
          </table:table-cell>
          <table:table-cell office:value-type="float" office:value="1706.05" table:style-name="ce3">
            <text:p>1,706.05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Travel/Airlines</text:p>
          </table:table-cell>
          <table:table-cell office:value-type="float" office:value="1077.18" table:style-name="ce3">
            <text:p>1,077.18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Travel/Airlines</text:p>
          </table:table-cell>
          <table:table-cell office:value-type="float" office:value="1653.15" table:style-name="ce3">
            <text:p>1,653.1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Travel/Airlines</text:p>
          </table:table-cell>
          <table:table-cell office:value-type="float" office:value="564.78" table:style-name="ce1">
            <text:p>564.78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Travel/Airlines</text:p>
          </table:table-cell>
          <table:table-cell office:value-type="float" office:value="1323" table:style-name="ce3">
            <text:p>1,323.00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Travel/Airlines</text:p>
          </table:table-cell>
          <table:table-cell office:value-type="float" office:value="575.45000000000005" table:style-name="ce1">
            <text:p>575.45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Other Retailers</text:p>
          </table:table-cell>
          <table:table-cell office:value-type="float" office:value="532.70000000000005" table:style-name="ce1">
            <text:p>532.7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Training</text:p>
          </table:table-cell>
          <table:table-cell office:value-type="float" office:value="1655.28" table:style-name="ce3">
            <text:p>1,655.28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Training</text:p>
          </table:table-cell>
          <table:table-cell office:value-type="float" office:value="1292.4000000000001" table:style-name="ce3">
            <text:p>1,292.40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Training</text:p>
          </table:table-cell>
          <table:table-cell office:value-type="float" office:value="547.20000000000005" table:style-name="ce1">
            <text:p>547.2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Travel/Airlines</text:p>
          </table:table-cell>
          <table:table-cell office:value-type="float" office:value="615.29999999999995" table:style-name="ce1">
            <text:p>615.3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Travel/Airlines</text:p>
          </table:table-cell>
          <table:table-cell office:value-type="float" office:value="3572.36" table:style-name="ce3">
            <text:p>3,572.36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Travel/Airlines</text:p>
          </table:table-cell>
          <table:table-cell office:value-type="float" office:value="740.7" table:style-name="ce1">
            <text:p>740.7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Travel/Airlines</text:p>
          </table:table-cell>
          <table:table-cell office:value-type="float" office:value="626.54" table:style-name="ce1">
            <text:p>626.5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Travel/Airlines</text:p>
          </table:table-cell>
          <table:table-cell office:value-type="float" office:value="2750" table:style-name="ce3">
            <text:p>2,750.00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Travel/Airlines</text:p>
          </table:table-cell>
          <table:table-cell office:value-type="float" office:value="665.7" table:style-name="ce1">
            <text:p>665.7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Training</text:p>
          </table:table-cell>
          <table:table-cell office:value-type="float" office:value="538.55999999999995" table:style-name="ce1">
            <text:p>538.56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Travel/Airlines</text:p>
          </table:table-cell>
          <table:table-cell office:value-type="float" office:value="1214.5999999999999" table:style-name="ce3">
            <text:p>1,214.60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Travel/Airlines</text:p>
          </table:table-cell>
          <table:table-cell office:value-type="float" office:value="1618.82" table:style-name="ce3">
            <text:p>1,618.82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Travel/Airlines</text:p>
          </table:table-cell>
          <table:table-cell office:value-type="float" office:value="3068.27" table:style-name="ce3">
            <text:p>3,068.2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Travel/Airlines</text:p>
          </table:table-cell>
          <table:table-cell office:value-type="float" office:value="1719.9" table:style-name="ce3">
            <text:p>1,719.90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Hotels</text:p>
          </table:table-cell>
          <table:table-cell office:value-type="float" office:value="835.6" table:style-name="ce1">
            <text:p>835.6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Hotels</text:p>
          </table:table-cell>
          <table:table-cell office:value-type="float" office:value="611.74" table:style-name="ce1">
            <text:p>611.74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Hotels</text:p>
          </table:table-cell>
          <table:table-cell office:value-type="float" office:value="647.64" table:style-name="ce1">
            <text:p>647.64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Travel/Airlines</text:p>
          </table:table-cell>
          <table:table-cell office:value-type="float" office:value="550.57000000000005" table:style-name="ce1">
            <text:p>550.57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Travel/Airlines</text:p>
          </table:table-cell>
          <table:table-cell office:value-type="float" office:value="2576.09" table:style-name="ce3">
            <text:p>2,576.09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Travel/Airlines</text:p>
          </table:table-cell>
          <table:table-cell office:value-type="float" office:value="904.93" table:style-name="ce1">
            <text:p>904.93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Travel/Airlines</text:p>
          </table:table-cell>
          <table:table-cell office:value-type="float" office:value="2369.4499999999998" table:style-name="ce3">
            <text:p>2,369.45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11.2" table:style-name="ce3">
            <text:p>1,111.20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830.4" table:style-name="ce1">
            <text:p>830.4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565.36" table:style-name="ce1">
            <text:p>565.36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601.77" table:style-name="ce1">
            <text:p>601.77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Diy &amp; Household Stores</text:p>
          </table:table-cell>
          <table:table-cell office:value-type="float" office:value="759.34" table:style-name="ce1">
            <text:p>759.34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26.80999999999995" table:style-name="ce1">
            <text:p>626.81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948" table:style-name="ce1">
            <text:p>948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02.52" table:style-name="ce1">
            <text:p>602.52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Hotels</text:p>
          </table:table-cell>
          <table:table-cell office:value-type="float" office:value="694.02" table:style-name="ce1">
            <text:p>694.02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Hotels</text:p>
          </table:table-cell>
          <table:table-cell office:value-type="float" office:value="1182.6500000000001" table:style-name="ce3">
            <text:p>1,182.65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567.85" table:style-name="ce1">
            <text:p>567.85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901.99" table:style-name="ce1">
            <text:p>901.99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816.91" table:style-name="ce1">
            <text:p>816.91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Diy &amp; Household Stores</text:p>
          </table:table-cell>
          <table:table-cell office:value-type="float" office:value="1038.28" table:style-name="ce3">
            <text:p>1,038.28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598.79999999999995" table:style-name="ce1">
            <text:p>598.8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Hotels</text:p>
          </table:table-cell>
          <table:table-cell office:value-type="float" office:value="1828.89" table:style-name="ce3">
            <text:p>1,828.89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Hotels</text:p>
          </table:table-cell>
          <table:table-cell office:value-type="float" office:value="921.32" table:style-name="ce1">
            <text:p>921.32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Hotels</text:p>
          </table:table-cell>
          <table:table-cell office:value-type="float" office:value="1136.3399999999999" table:style-name="ce3">
            <text:p>1,136.34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Information Retrieval Services</text:p>
          </table:table-cell>
          <table:table-cell office:value-type="float" office:value="2400" table:style-name="ce3">
            <text:p>2,400.00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Hotels</text:p>
          </table:table-cell>
          <table:table-cell office:value-type="float" office:value="1315.15" table:style-name="ce3">
            <text:p>1,315.15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Business Services</text:p>
          </table:table-cell>
          <table:table-cell office:value-type="float" office:value="972" table:style-name="ce1">
            <text:p>972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Hotels</text:p>
          </table:table-cell>
          <table:table-cell office:value-type="float" office:value="550.15" table:style-name="ce1">
            <text:p>550.15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Hotels</text:p>
          </table:table-cell>
          <table:table-cell office:value-type="float" office:value="2144.36" table:style-name="ce3">
            <text:p>2,144.36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536.52" table:style-name="ce1">
            <text:p>536.52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620.87" table:style-name="ce1">
            <text:p>620.87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3495.1" table:style-name="ce3">
            <text:p>3,495.10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1306.53" table:style-name="ce3">
            <text:p>1,306.53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Hotels</text:p>
          </table:table-cell>
          <table:table-cell office:value-type="float" office:value="656.04" table:style-name="ce1">
            <text:p>656.0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2712.65" table:style-name="ce3">
            <text:p>2,712.65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2517.9499999999998" table:style-name="ce3">
            <text:p>2,517.95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2970" table:style-name="ce3">
            <text:p>2,970.00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Hotels</text:p>
          </table:table-cell>
          <table:table-cell office:value-type="float" office:value="770.27" table:style-name="ce1">
            <text:p>770.27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Hotels</text:p>
          </table:table-cell>
          <table:table-cell office:value-type="float" office:value="582.05999999999995" table:style-name="ce1">
            <text:p>582.06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1070.8" table:style-name="ce3">
            <text:p>1,070.80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-792.7" table:style-name="ce1">
            <text:p>-792.7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580" table:style-name="ce1">
            <text:p>580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3068.27" table:style-name="ce3">
            <text:p>3,068.27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3616.3" table:style-name="ce3">
            <text:p>3,616.30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692.63" table:style-name="ce1">
            <text:p>692.63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703.08" table:style-name="ce1">
            <text:p>703.08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684.2" table:style-name="ce1">
            <text:p>684.2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-3468.79" table:style-name="ce3">
            <text:p>-3,468.79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2659.99" table:style-name="ce3">
            <text:p>2,659.99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1702.9" table:style-name="ce3">
            <text:p>1,702.9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1209.9000000000001" table:style-name="ce3">
            <text:p>1,209.90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3207.25" table:style-name="ce3">
            <text:p>3,207.25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Hotels</text:p>
          </table:table-cell>
          <table:table-cell office:value-type="float" office:value="1145.3399999999999" table:style-name="ce3">
            <text:p>1,145.34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Hotels</text:p>
          </table:table-cell>
          <table:table-cell office:value-type="float" office:value="894.57" table:style-name="ce1">
            <text:p>894.57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Hotels</text:p>
          </table:table-cell>
          <table:table-cell office:value-type="float" office:value="1118.8" table:style-name="ce3">
            <text:p>1,118.80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Hotels</text:p>
          </table:table-cell>
          <table:table-cell office:value-type="float" office:value="1079.49" table:style-name="ce3">
            <text:p>1,079.49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882.71" table:style-name="ce1">
            <text:p>882.7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964" table:style-name="ce1">
            <text:p>964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740.8" table:style-name="ce1">
            <text:p>740.8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1719.45" table:style-name="ce3">
            <text:p>1,719.45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623.6" table:style-name="ce1">
            <text:p>623.6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Hotels</text:p>
          </table:table-cell>
          <table:table-cell office:value-type="float" office:value="1655.37" table:style-name="ce3">
            <text:p>1,655.37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1426.95" table:style-name="ce3">
            <text:p>1,426.95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-1338.6" table:style-name="ce3">
            <text:p>-1,338.60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Travel/Airlines</text:p>
          </table:table-cell>
          <table:table-cell office:value-type="float" office:value="2684.87" table:style-name="ce3">
            <text:p>2,684.87</text:p>
          </table:table-cell>
          <table:table-cell table:number-columns-repeated="16381"/>
        </table:table-row>
        <table:table-row table:style-name="ro1">
          <table:table-cell office:value-type="date" office:date-value="2013-07-09T00:00:00" table:style-name="ce2">
            <text:p>09/07/2013</text:p>
          </table:table-cell>
          <table:table-cell office:value-type="string" table:style-name="ce1">
            <text:p>Travel/Airlines</text:p>
          </table:table-cell>
          <table:table-cell office:value-type="float" office:value="757.5" table:style-name="ce1">
            <text:p>757.5</text:p>
          </table:table-cell>
          <table:table-cell table:number-columns-repeated="16381"/>
        </table:table-row>
        <table:table-row table:style-name="ro1">
          <table:table-cell office:value-type="date" office:date-value="2013-07-09T00:00:00" table:style-name="ce2">
            <text:p>09/07/2013</text:p>
          </table:table-cell>
          <table:table-cell office:value-type="string" table:style-name="ce1">
            <text:p>Travel/Airlines</text:p>
          </table:table-cell>
          <table:table-cell office:value-type="float" office:value="672.47" table:style-name="ce1">
            <text:p>672.47</text:p>
          </table:table-cell>
          <table:table-cell table:number-columns-repeated="16381"/>
        </table:table-row>
        <table:table-row table:style-name="ro1">
          <table:table-cell office:value-type="date" office:date-value="2013-07-09T00:00:00" table:style-name="ce2">
            <text:p>09/07/2013</text:p>
          </table:table-cell>
          <table:table-cell office:value-type="string" table:style-name="ce1">
            <text:p>Diy &amp; Household Stores</text:p>
          </table:table-cell>
          <table:table-cell office:value-type="float" office:value="892.33" table:style-name="ce1">
            <text:p>892.33</text:p>
          </table:table-cell>
          <table:table-cell table:number-columns-repeated="16381"/>
        </table:table-row>
        <table:table-row table:style-name="ro1">
          <table:table-cell office:value-type="date" office:date-value="2013-07-09T00:00:00" table:style-name="ce2">
            <text:p>09/07/2013</text:p>
          </table:table-cell>
          <table:table-cell office:value-type="string" table:style-name="ce1">
            <text:p>Travel/Airlines</text:p>
          </table:table-cell>
          <table:table-cell office:value-type="float" office:value="-1628.79" table:style-name="ce3">
            <text:p>-1,628.79</text:p>
          </table:table-cell>
          <table:table-cell table:number-columns-repeated="16381"/>
        </table:table-row>
        <table:table-row table:style-name="ro1">
          <table:table-cell office:value-type="date" office:date-value="2013-07-09T00:00:00" table:style-name="ce2">
            <text:p>09/07/2013</text:p>
          </table:table-cell>
          <table:table-cell office:value-type="string" table:style-name="ce1">
            <text:p>Travel/Airlines</text:p>
          </table:table-cell>
          <table:table-cell office:value-type="float" office:value="-676.41" table:style-name="ce1">
            <text:p>-676.41</text:p>
          </table:table-cell>
          <table:table-cell table:number-columns-repeated="16381"/>
        </table:table-row>
        <table:table-row table:style-name="ro1">
          <table:table-cell office:value-type="date" office:date-value="2013-07-09T00:00:00" table:style-name="ce2">
            <text:p>09/07/2013</text:p>
          </table:table-cell>
          <table:table-cell office:value-type="string" table:style-name="ce1">
            <text:p>Travel/Airlines</text:p>
          </table:table-cell>
          <table:table-cell office:value-type="float" office:value="1023.35" table:style-name="ce3">
            <text:p>1,023.35</text:p>
          </table:table-cell>
          <table:table-cell table:number-columns-repeated="16381"/>
        </table:table-row>
        <table:table-row table:style-name="ro1">
          <table:table-cell office:value-type="date" office:date-value="2013-07-09T00:00:00" table:style-name="ce2">
            <text:p>09/07/2013</text:p>
          </table:table-cell>
          <table:table-cell office:value-type="string" table:style-name="ce1">
            <text:p>Travel/Airlines</text:p>
          </table:table-cell>
          <table:table-cell office:value-type="float" office:value="4968" table:style-name="ce3">
            <text:p>4,968.00</text:p>
          </table:table-cell>
          <table:table-cell table:number-columns-repeated="16381"/>
        </table:table-row>
        <table:table-row table:style-name="ro1">
          <table:table-cell office:value-type="date" office:date-value="2013-07-09T00:00:00" table:style-name="ce2">
            <text:p>09/07/2013</text:p>
          </table:table-cell>
          <table:table-cell office:value-type="string" table:style-name="ce1">
            <text:p>Training</text:p>
          </table:table-cell>
          <table:table-cell office:value-type="float" office:value="576" table:style-name="ce1">
            <text:p>576</text:p>
          </table:table-cell>
          <table:table-cell table:number-columns-repeated="16381"/>
        </table:table-row>
        <table:table-row table:style-name="ro1">
          <table:table-cell office:value-type="date" office:date-value="2013-07-09T00:00:00" table:style-name="ce2">
            <text:p>09/07/2013</text:p>
          </table:table-cell>
          <table:table-cell office:value-type="string" table:style-name="ce1">
            <text:p>Hotels</text:p>
          </table:table-cell>
          <table:table-cell office:value-type="float" office:value="668.33" table:style-name="ce1">
            <text:p>668.33</text:p>
          </table:table-cell>
          <table:table-cell table:number-columns-repeated="16381"/>
        </table:table-row>
        <table:table-row table:style-name="ro1">
          <table:table-cell office:value-type="date" office:date-value="2013-07-09T00:00:00" table:style-name="ce2">
            <text:p>09/07/2013</text:p>
          </table:table-cell>
          <table:table-cell office:value-type="string" table:style-name="ce1">
            <text:p>Hotels</text:p>
          </table:table-cell>
          <table:table-cell office:value-type="float" office:value="521.09" table:style-name="ce1">
            <text:p>521.09</text:p>
          </table:table-cell>
          <table:table-cell table:number-columns-repeated="16381"/>
        </table:table-row>
        <table:table-row table:style-name="ro1">
          <table:table-cell office:value-type="date" office:date-value="2013-07-09T00:00:00" table:style-name="ce2">
            <text:p>09/07/2013</text:p>
          </table:table-cell>
          <table:table-cell office:value-type="string" table:style-name="ce1">
            <text:p>Hotels</text:p>
          </table:table-cell>
          <table:table-cell office:value-type="float" office:value="655.42" table:style-name="ce1">
            <text:p>655.42</text:p>
          </table:table-cell>
          <table:table-cell table:number-columns-repeated="16381"/>
        </table:table-row>
        <table:table-row table:style-name="ro1">
          <table:table-cell office:value-type="date" office:date-value="2013-07-09T00:00:00" table:style-name="ce2">
            <text:p>09/07/2013</text:p>
          </table:table-cell>
          <table:table-cell office:value-type="string" table:style-name="ce1">
            <text:p>Hotels</text:p>
          </table:table-cell>
          <table:table-cell office:value-type="float" office:value="2520" table:style-name="ce3">
            <text:p>2,520.00</text:p>
          </table:table-cell>
          <table:table-cell table:number-columns-repeated="16381"/>
        </table:table-row>
        <table:table-row table:style-name="ro1">
          <table:table-cell office:value-type="date" office:date-value="2013-07-09T00:00:00" table:style-name="ce2">
            <text:p>09/07/2013</text:p>
          </table:table-cell>
          <table:table-cell office:value-type="string" table:style-name="ce1">
            <text:p>Hotels</text:p>
          </table:table-cell>
          <table:table-cell office:value-type="float" office:value="660.91" table:style-name="ce1">
            <text:p>660.91</text:p>
          </table:table-cell>
          <table:table-cell table:number-columns-repeated="16381"/>
        </table:table-row>
        <table:table-row table:style-name="ro1">
          <table:table-cell office:value-type="date" office:date-value="2013-07-09T00:00:00" table:style-name="ce2">
            <text:p>09/07/2013</text:p>
          </table:table-cell>
          <table:table-cell office:value-type="string" table:style-name="ce1">
            <text:p>Travel/Airlines</text:p>
          </table:table-cell>
          <table:table-cell office:value-type="float" office:value="-3018.64" table:style-name="ce3">
            <text:p>-3,018.64</text:p>
          </table:table-cell>
          <table:table-cell table:number-columns-repeated="16381"/>
        </table:table-row>
        <table:table-row table:style-name="ro1">
          <table:table-cell office:value-type="date" office:date-value="2013-07-09T00:00:00" table:style-name="ce2">
            <text:p>09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901.99" table:style-name="ce1">
            <text:p>901.99</text:p>
          </table:table-cell>
          <table:table-cell table:number-columns-repeated="16381"/>
        </table:table-row>
        <table:table-row table:style-name="ro1">
          <table:table-cell office:value-type="date" office:date-value="2013-07-09T00:00:00" table:style-name="ce2">
            <text:p>09/07/2013</text:p>
          </table:table-cell>
          <table:table-cell office:value-type="string" table:style-name="ce1">
            <text:p>Hotels</text:p>
          </table:table-cell>
          <table:table-cell office:value-type="float" office:value="646.71" table:style-name="ce1">
            <text:p>646.71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65.2" table:style-name="ce1">
            <text:p>865.2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-901.99" table:style-name="ce1">
            <text:p>-901.99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770.9" table:style-name="ce1">
            <text:p>770.9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674.05" table:style-name="ce1">
            <text:p>674.05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2757.66" table:style-name="ce3">
            <text:p>2,757.66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1363.07" table:style-name="ce3">
            <text:p>1,363.07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1597.25" table:style-name="ce3">
            <text:p>1,597.25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1405.78" table:style-name="ce3">
            <text:p>1,405.7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4121.8599999999997" table:style-name="ce3">
            <text:p>4,121.86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-2145.09" table:style-name="ce3">
            <text:p>-2,145.09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-1870.45" table:style-name="ce3">
            <text:p>-1,870.45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Other Retailers</text:p>
          </table:table-cell>
          <table:table-cell office:value-type="float" office:value="772.8" table:style-name="ce1">
            <text:p>772.8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878.9" table:style-name="ce1">
            <text:p>878.9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770.9" table:style-name="ce1">
            <text:p>770.9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791.45" table:style-name="ce1">
            <text:p>791.45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811.45" table:style-name="ce1">
            <text:p>811.45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7816.15" table:style-name="ce3">
            <text:p>7,816.15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844.35" table:style-name="ce1">
            <text:p>844.35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7816.15" table:style-name="ce3">
            <text:p>7,816.15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Stationery/Office Supplies</text:p>
          </table:table-cell>
          <table:table-cell office:value-type="float" office:value="858.24" table:style-name="ce1">
            <text:p>858.24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2496.5500000000002" table:style-name="ce3">
            <text:p>2,496.55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504.7" table:style-name="ce1">
            <text:p>504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3836.35" table:style-name="ce3">
            <text:p>3,836.35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ining</text:p>
          </table:table-cell>
          <table:table-cell office:value-type="float" office:value="1188" table:style-name="ce3">
            <text:p>1,188.00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590.84" table:style-name="ce1">
            <text:p>590.84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924.2" table:style-name="ce1">
            <text:p>924.2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836.03" table:style-name="ce1">
            <text:p>836.03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Travel/Airlines</text:p>
          </table:table-cell>
          <table:table-cell office:value-type="float" office:value="900.6" table:style-name="ce1">
            <text:p>900.6</text:p>
          </table:table-cell>
          <table:table-cell table:number-columns-repeated="16381"/>
        </table:table-row>
        <table:table-row table:style-name="ro1">
          <table:table-cell office:value-type="date" office:date-value="2013-07-10T00:00:00" table:style-name="ce2">
            <text:p>10/07/2013</text:p>
          </table:table-cell>
          <table:table-cell office:value-type="string" table:style-name="ce1">
            <text:p>Hotels</text:p>
          </table:table-cell>
          <table:table-cell office:value-type="float" office:value="1248.6400000000001" table:style-name="ce3">
            <text:p>1,248.64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1840.4" table:style-name="ce3">
            <text:p>1,840.4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2760.1" table:style-name="ce3">
            <text:p>2,760.10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1840.4" table:style-name="ce3">
            <text:p>1,840.40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2760.1" table:style-name="ce3">
            <text:p>2,760.10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1840.4" table:style-name="ce3">
            <text:p>1,840.40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2760.1" table:style-name="ce3">
            <text:p>2,760.1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1840.4" table:style-name="ce3">
            <text:p>1,840.40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2760.1" table:style-name="ce3">
            <text:p>2,760.10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1126.6099999999999" table:style-name="ce3">
            <text:p>1,126.6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5113.6499999999996" table:style-name="ce3">
            <text:p>5,113.65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Professional Services</text:p>
          </table:table-cell>
          <table:table-cell office:value-type="float" office:value="782.98" table:style-name="ce1">
            <text:p>782.98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534.94000000000005" table:style-name="ce1">
            <text:p>534.94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1706.95" table:style-name="ce3">
            <text:p>1,706.95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Non-Durable Goods</text:p>
          </table:table-cell>
          <table:table-cell office:value-type="float" office:value="957.6" table:style-name="ce1">
            <text:p>957.6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4761.1499999999996" table:style-name="ce3">
            <text:p>4,761.15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Lumber/Build. Supply Stores</text:p>
          </table:table-cell>
          <table:table-cell office:value-type="float" office:value="557.66" table:style-name="ce1">
            <text:p>557.66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1887.09" table:style-name="ce3">
            <text:p>1,887.09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elecommunication Services</text:p>
          </table:table-cell>
          <table:table-cell office:value-type="float" office:value="1400.4" table:style-name="ce3">
            <text:p>1,400.40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1423.45" table:style-name="ce3">
            <text:p>1,423.45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3740.95" table:style-name="ce3">
            <text:p>3,740.95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3163.55" table:style-name="ce3">
            <text:p>3,163.55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3398.95" table:style-name="ce3">
            <text:p>3,398.95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3068.27" table:style-name="ce3">
            <text:p>3,068.27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1854.55" table:style-name="ce3">
            <text:p>1,854.55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3767.55" table:style-name="ce3">
            <text:p>3,767.55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4327.95" table:style-name="ce3">
            <text:p>4,327.95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2712.65" table:style-name="ce3">
            <text:p>2,712.65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2517.9499999999998" table:style-name="ce3">
            <text:p>2,517.95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2366.85" table:style-name="ce3">
            <text:p>2,366.85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Hotels</text:p>
          </table:table-cell>
          <table:table-cell office:value-type="float" office:value="854.1" table:style-name="ce1">
            <text:p>854.1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3158.35" table:style-name="ce3">
            <text:p>3,158.35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Hotels</text:p>
          </table:table-cell>
          <table:table-cell office:value-type="float" office:value="1776.33" table:style-name="ce3">
            <text:p>1,776.33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-2145.09" table:style-name="ce3">
            <text:p>-2,145.09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Travel/Airlines</text:p>
          </table:table-cell>
          <table:table-cell office:value-type="float" office:value="1010" table:style-name="ce3">
            <text:p>1,010.00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38.94000000000005" table:style-name="ce1">
            <text:p>538.94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568.87" table:style-name="ce1">
            <text:p>568.87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Hotels</text:p>
          </table:table-cell>
          <table:table-cell office:value-type="float" office:value="1516.58" table:style-name="ce3">
            <text:p>1,516.58</text:p>
          </table:table-cell>
          <table:table-cell table:number-columns-repeated="16381"/>
        </table:table-row>
        <table:table-row table:style-name="ro1"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Catering</text:p>
          </table:table-cell>
          <table:table-cell office:value-type="float" office:value="830.4" table:style-name="ce1">
            <text:p>830.4</text:p>
          </table:table-cell>
          <table:table-cell table:number-columns-repeated="16381"/>
        </table:table-row>
        <table:table-row table:style-name="ro1"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651.52" table:style-name="ce1">
            <text:p>651.52</text:p>
          </table:table-cell>
          <table:table-cell table:number-columns-repeated="16381"/>
        </table:table-row>
        <table:table-row table:style-name="ro1"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Training</text:p>
          </table:table-cell>
          <table:table-cell office:value-type="float" office:value="1500" table:style-name="ce3">
            <text:p>1,500.00</text:p>
          </table:table-cell>
          <table:table-cell table:number-columns-repeated="16381"/>
        </table:table-row>
        <table:table-row table:style-name="ro1"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Travel/Airlines</text:p>
          </table:table-cell>
          <table:table-cell office:value-type="float" office:value="1318.45" table:style-name="ce3">
            <text:p>1,318.45</text:p>
          </table:table-cell>
          <table:table-cell table:number-columns-repeated="16381"/>
        </table:table-row>
        <table:table-row table:style-name="ro1"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Travel/Airlines</text:p>
          </table:table-cell>
          <table:table-cell office:value-type="float" office:value="2367.15" table:style-name="ce3">
            <text:p>2,367.15</text:p>
          </table:table-cell>
          <table:table-cell table:number-columns-repeated="16381"/>
        </table:table-row>
        <table:table-row table:style-name="ro1"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Travel/Airlines</text:p>
          </table:table-cell>
          <table:table-cell office:value-type="float" office:value="1433.25" table:style-name="ce3">
            <text:p>1,433.25</text:p>
          </table:table-cell>
          <table:table-cell table:number-columns-repeated="16381"/>
        </table:table-row>
        <table:table-row table:style-name="ro1"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Travel/Airlines</text:p>
          </table:table-cell>
          <table:table-cell office:value-type="float" office:value="-2366.85" table:style-name="ce3">
            <text:p>-2,366.85</text:p>
          </table:table-cell>
          <table:table-cell table:number-columns-repeated="16381"/>
        </table:table-row>
        <table:table-row table:style-name="ro1"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Diy &amp; Household Stores</text:p>
          </table:table-cell>
          <table:table-cell office:value-type="float" office:value="948" table:style-name="ce1">
            <text:p>948</text:p>
          </table:table-cell>
          <table:table-cell table:number-columns-repeated="16381"/>
        </table:table-row>
        <table:table-row table:style-name="ro1"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Travel/Airlines</text:p>
          </table:table-cell>
          <table:table-cell office:value-type="float" office:value="606.6" table:style-name="ce1">
            <text:p>606.6</text:p>
          </table:table-cell>
          <table:table-cell table:number-columns-repeated="16381"/>
        </table:table-row>
        <table:table-row table:style-name="ro1"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Travel/Airlines</text:p>
          </table:table-cell>
          <table:table-cell office:value-type="float" office:value="3741.15" table:style-name="ce3">
            <text:p>3,741.15</text:p>
          </table:table-cell>
          <table:table-cell table:number-columns-repeated="16381"/>
        </table:table-row>
        <table:table-row table:style-name="ro1"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Industrial Supplies</text:p>
          </table:table-cell>
          <table:table-cell office:value-type="float" office:value="1323.39" table:style-name="ce3">
            <text:p>1,323.39</text:p>
          </table:table-cell>
          <table:table-cell table:number-columns-repeated="16381"/>
        </table:table-row>
        <table:table-row table:style-name="ro1"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Travel/Airlines</text:p>
          </table:table-cell>
          <table:table-cell office:value-type="float" office:value="826.05" table:style-name="ce1">
            <text:p>826.05</text:p>
          </table:table-cell>
          <table:table-cell table:number-columns-repeated="16381"/>
        </table:table-row>
        <table:table-row table:style-name="ro1"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Travel/Airlines</text:p>
          </table:table-cell>
          <table:table-cell office:value-type="float" office:value="1059.05" table:style-name="ce3">
            <text:p>1,059.05</text:p>
          </table:table-cell>
          <table:table-cell table:number-columns-repeated="16381"/>
        </table:table-row>
        <table:table-row table:style-name="ro1"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Travel/Airlines</text:p>
          </table:table-cell>
          <table:table-cell office:value-type="float" office:value="1847.25" table:style-name="ce3">
            <text:p>1,847.25</text:p>
          </table:table-cell>
          <table:table-cell table:number-columns-repeated="16381"/>
        </table:table-row>
        <table:table-row table:style-name="ro1"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Heating, Plumbing, Air Cond</text:p>
          </table:table-cell>
          <table:table-cell office:value-type="float" office:value="804" table:style-name="ce1">
            <text:p>804</text:p>
          </table:table-cell>
          <table:table-cell table:number-columns-repeated="16381"/>
        </table:table-row>
        <table:table-row table:style-name="ro1"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Travel/Airlines</text:p>
          </table:table-cell>
          <table:table-cell office:value-type="float" office:value="2391" table:style-name="ce3">
            <text:p>2,391.00</text:p>
          </table:table-cell>
          <table:table-cell table:number-columns-repeated="16381"/>
        </table:table-row>
        <table:table-row table:style-name="ro1"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Travel/Airlines</text:p>
          </table:table-cell>
          <table:table-cell office:value-type="float" office:value="2419.6999999999998" table:style-name="ce3">
            <text:p>2,419.70</text:p>
          </table:table-cell>
          <table:table-cell table:number-columns-repeated="16381"/>
        </table:table-row>
        <table:table-row table:style-name="ro1"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Hotels</text:p>
          </table:table-cell>
          <table:table-cell office:value-type="float" office:value="2089.46" table:style-name="ce3">
            <text:p>2,089.46</text:p>
          </table:table-cell>
          <table:table-cell table:number-columns-repeated="16381"/>
        </table:table-row>
        <table:table-row table:style-name="ro1"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Hotels</text:p>
          </table:table-cell>
          <table:table-cell office:value-type="float" office:value="2171.3200000000002" table:style-name="ce3">
            <text:p>2,171.32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1624.3" table:style-name="ce3">
            <text:p>1,624.30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1584.2" table:style-name="ce3">
            <text:p>1,584.20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2391" table:style-name="ce3">
            <text:p>2,391.00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2419.6999999999998" table:style-name="ce3">
            <text:p>2,419.70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2391" table:style-name="ce3">
            <text:p>2,391.00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2419.6999999999998" table:style-name="ce3">
            <text:p>2,419.70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-1840.4" table:style-name="ce3">
            <text:p>-1,840.4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-2760.1" table:style-name="ce3">
            <text:p>-2,760.10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-1840.4" table:style-name="ce3">
            <text:p>-1,840.40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740.8" table:style-name="ce1">
            <text:p>740.8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919.26" table:style-name="ce1">
            <text:p>919.2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710.69" table:style-name="ce1">
            <text:p>710.69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1085.1300000000001" table:style-name="ce3">
            <text:p>1,085.13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Other Retailers</text:p>
          </table:table-cell>
          <table:table-cell office:value-type="float" office:value="900" table:style-name="ce1">
            <text:p>900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15.62" table:style-name="ce1">
            <text:p>515.62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856.08" table:style-name="ce1">
            <text:p>856.08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1593.81" table:style-name="ce3">
            <text:p>1,593.81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1991.94" table:style-name="ce3">
            <text:p>1,991.94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595.5" table:style-name="ce1">
            <text:p>595.5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1358.81" table:style-name="ce3">
            <text:p>1,358.81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1124.68" table:style-name="ce3">
            <text:p>1,124.68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Floor Covering Stores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853.95" table:style-name="ce1">
            <text:p>853.9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668.95" table:style-name="ce1">
            <text:p>668.95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1741.05" table:style-name="ce3">
            <text:p>1,741.05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4338.1499999999996" table:style-name="ce3">
            <text:p>4,338.15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-3398.95" table:style-name="ce3">
            <text:p>-3,398.95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Hotels</text:p>
          </table:table-cell>
          <table:table-cell office:value-type="float" office:value="515.72" table:style-name="ce1">
            <text:p>515.72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949.55" table:style-name="ce1">
            <text:p>949.55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1427.55" table:style-name="ce3">
            <text:p>1,427.55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1642.91" table:style-name="ce3">
            <text:p>1,642.91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661.95" table:style-name="ce1">
            <text:p>661.95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534.25" table:style-name="ce1">
            <text:p>534.25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619.25" table:style-name="ce1">
            <text:p>619.25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698.25" table:style-name="ce1">
            <text:p>698.25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805.25" table:style-name="ce1">
            <text:p>805.25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Hotels</text:p>
          </table:table-cell>
          <table:table-cell office:value-type="float" office:value="640.04999999999995" table:style-name="ce1">
            <text:p>640.05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797.02" table:style-name="ce1">
            <text:p>797.02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718.67" table:style-name="ce1">
            <text:p>718.67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-2496.5500000000002" table:style-name="ce3">
            <text:p>-2,496.55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Diy &amp; Household Stores</text:p>
          </table:table-cell>
          <table:table-cell office:value-type="float" office:value="1776.35" table:style-name="ce3">
            <text:p>1,776.35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746.4" table:style-name="ce1">
            <text:p>746.4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899.13" table:style-name="ce1">
            <text:p>899.13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Hotels</text:p>
          </table:table-cell>
          <table:table-cell office:value-type="float" office:value="561.16" table:style-name="ce1">
            <text:p>561.16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Hotels</text:p>
          </table:table-cell>
          <table:table-cell office:value-type="float" office:value="674.5" table:style-name="ce1">
            <text:p>674.5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Hotels</text:p>
          </table:table-cell>
          <table:table-cell office:value-type="float" office:value="572.12" table:style-name="ce1">
            <text:p>572.12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Hotels</text:p>
          </table:table-cell>
          <table:table-cell office:value-type="float" office:value="665.2" table:style-name="ce1">
            <text:p>665.2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Hotels</text:p>
          </table:table-cell>
          <table:table-cell office:value-type="float" office:value="570.25" table:style-name="ce1">
            <text:p>570.25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Hotels</text:p>
          </table:table-cell>
          <table:table-cell office:value-type="float" office:value="554.15" table:style-name="ce1">
            <text:p>554.15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Hotels</text:p>
          </table:table-cell>
          <table:table-cell office:value-type="float" office:value="2688.36" table:style-name="ce3">
            <text:p>2,688.3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ravel/Airlines</text:p>
          </table:table-cell>
          <table:table-cell office:value-type="float" office:value="798.39" table:style-name="ce1">
            <text:p>798.39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Hotels</text:p>
          </table:table-cell>
          <table:table-cell office:value-type="float" office:value="1652.03" table:style-name="ce3">
            <text:p>1,652.03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Hotels</text:p>
          </table:table-cell>
          <table:table-cell office:value-type="float" office:value="571.22" table:style-name="ce1">
            <text:p>571.22</text:p>
          </table:table-cell>
          <table:table-cell table:number-columns-repeated="16381"/>
        </table:table-row>
        <table:table-row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Hotels</text:p>
          </table:table-cell>
          <table:table-cell office:value-type="float" office:value="572.99" table:style-name="ce1">
            <text:p>572.99</text:p>
          </table:table-cell>
          <table:table-cell table:number-columns-repeated="16381"/>
        </table:table-row>
        <table:table-row table:style-name="ro1"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Hotels</text:p>
          </table:table-cell>
          <table:table-cell office:value-type="float" office:value="949.68" table:style-name="ce1">
            <text:p>949.68</text:p>
          </table:table-cell>
          <table:table-cell table:number-columns-repeated="16381"/>
        </table:table-row>
        <table:table-row table:style-name="ro1"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Hotels</text:p>
          </table:table-cell>
          <table:table-cell office:value-type="float" office:value="780.57" table:style-name="ce1">
            <text:p>780.57</text:p>
          </table:table-cell>
          <table:table-cell table:number-columns-repeated="16381"/>
        </table:table-row>
        <table:table-row table:style-name="ro1"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Travel/Airlines</text:p>
          </table:table-cell>
          <table:table-cell office:value-type="float" office:value="734.4" table:style-name="ce1">
            <text:p>734.4</text:p>
          </table:table-cell>
          <table:table-cell table:number-columns-repeated="16381"/>
        </table:table-row>
        <table:table-row table:style-name="ro1"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Hotels</text:p>
          </table:table-cell>
          <table:table-cell office:value-type="float" office:value="7690.83" table:style-name="ce3">
            <text:p>7,690.83</text:p>
          </table:table-cell>
          <table:table-cell table:number-columns-repeated="16381"/>
        </table:table-row>
        <table:table-row table:style-name="ro1"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18.4000000000001" table:style-name="ce3">
            <text:p>1,118.40</text:p>
          </table:table-cell>
          <table:table-cell table:number-columns-repeated="16381"/>
        </table:table-row>
        <table:table-row table:style-name="ro1"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Travel/Airlines</text:p>
          </table:table-cell>
          <table:table-cell office:value-type="float" office:value="908.25" table:style-name="ce1">
            <text:p>908.25</text:p>
          </table:table-cell>
          <table:table-cell table:number-columns-repeated="16381"/>
        </table:table-row>
        <table:table-row table:style-name="ro1"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Travel/Airlines</text:p>
          </table:table-cell>
          <table:table-cell office:value-type="float" office:value="1133.31" table:style-name="ce3">
            <text:p>1,133.31</text:p>
          </table:table-cell>
          <table:table-cell table:number-columns-repeated="16381"/>
        </table:table-row>
        <table:table-row table:style-name="ro1"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Travel/Airlines</text:p>
          </table:table-cell>
          <table:table-cell office:value-type="float" office:value="914.4" table:style-name="ce1">
            <text:p>914.4</text:p>
          </table:table-cell>
          <table:table-cell table:number-columns-repeated="16381"/>
        </table:table-row>
        <table:table-row table:style-name="ro1"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Travel/Airlines</text:p>
          </table:table-cell>
          <table:table-cell office:value-type="float" office:value="1909.74" table:style-name="ce3">
            <text:p>1,909.74</text:p>
          </table:table-cell>
          <table:table-cell table:number-columns-repeated="16381"/>
        </table:table-row>
        <table:table-row table:style-name="ro1"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Travel/Airlines</text:p>
          </table:table-cell>
          <table:table-cell office:value-type="float" office:value="858.37" table:style-name="ce1">
            <text:p>858.37</text:p>
          </table:table-cell>
          <table:table-cell table:number-columns-repeated="16381"/>
        </table:table-row>
        <table:table-row table:style-name="ro1"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Travel/Airlines</text:p>
          </table:table-cell>
          <table:table-cell office:value-type="float" office:value="756.2" table:style-name="ce1">
            <text:p>756.2</text:p>
          </table:table-cell>
          <table:table-cell table:number-columns-repeated="16381"/>
        </table:table-row>
        <table:table-row table:style-name="ro1"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436.52" table:style-name="ce3">
            <text:p>1,436.52</text:p>
          </table:table-cell>
          <table:table-cell table:number-columns-repeated="16381"/>
        </table:table-row>
        <table:table-row table:style-name="ro1"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Travel/Airlines</text:p>
          </table:table-cell>
          <table:table-cell office:value-type="float" office:value="1566.98" table:style-name="ce3">
            <text:p>1,566.98</text:p>
          </table:table-cell>
          <table:table-cell table:number-columns-repeated="16381"/>
        </table:table-row>
        <table:table-row table:style-name="ro1"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Travel/Airlines</text:p>
          </table:table-cell>
          <table:table-cell office:value-type="float" office:value="-1271.2" table:style-name="ce3">
            <text:p>-1,271.20</text:p>
          </table:table-cell>
          <table:table-cell table:number-columns-repeated="16381"/>
        </table:table-row>
        <table:table-row table:style-name="ro1"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Other Retailers</text:p>
          </table:table-cell>
          <table:table-cell office:value-type="float" office:value="714" table:style-name="ce1">
            <text:p>714</text:p>
          </table:table-cell>
          <table:table-cell table:number-columns-repeated="16381"/>
        </table:table-row>
        <table:table-row table:style-name="ro1"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Diy &amp; Household Stores</text:p>
          </table:table-cell>
          <table:table-cell office:value-type="float" office:value="1410.13" table:style-name="ce3">
            <text:p>1,410.13</text:p>
          </table:table-cell>
          <table:table-cell table:number-columns-repeated="16381"/>
        </table:table-row>
        <table:table-row table:style-name="ro1"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Diy &amp; Household Stores</text:p>
          </table:table-cell>
          <table:table-cell office:value-type="float" office:value="833.83" table:style-name="ce1">
            <text:p>833.83</text:p>
          </table:table-cell>
          <table:table-cell table:number-columns-repeated="16381"/>
        </table:table-row>
        <table:table-row table:style-name="ro1"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Travel/Airlines</text:p>
          </table:table-cell>
          <table:table-cell office:value-type="float" office:value="-753.95" table:style-name="ce1">
            <text:p>-753.9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Travel/Airlines</text:p>
          </table:table-cell>
          <table:table-cell office:value-type="float" office:value="-568.95000000000005" table:style-name="ce1">
            <text:p>-568.95</text:p>
          </table:table-cell>
          <table:table-cell table:number-columns-repeated="16381"/>
        </table:table-row>
        <table:table-row table:style-name="ro1"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771.31" table:style-name="ce3">
            <text:p>1,771.31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224.31" table:style-name="ce3">
            <text:p>1,224.31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Training</text:p>
          </table:table-cell>
          <table:table-cell office:value-type="float" office:value="1117.2" table:style-name="ce3">
            <text:p>1,117.20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Training</text:p>
          </table:table-cell>
          <table:table-cell office:value-type="float" office:value="691.2" table:style-name="ce1">
            <text:p>691.2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Travel/Airlines</text:p>
          </table:table-cell>
          <table:table-cell office:value-type="float" office:value="2900" table:style-name="ce3">
            <text:p>2,900.00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Travel/Airlines</text:p>
          </table:table-cell>
          <table:table-cell office:value-type="float" office:value="565.35" table:style-name="ce1">
            <text:p>565.35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Travel/Airlines</text:p>
          </table:table-cell>
          <table:table-cell office:value-type="float" office:value="612.49" table:style-name="ce1">
            <text:p>612.49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Travel/Airlines</text:p>
          </table:table-cell>
          <table:table-cell office:value-type="float" office:value="5752.62" table:style-name="ce3">
            <text:p>5,752.62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Travel/Airlines</text:p>
          </table:table-cell>
          <table:table-cell office:value-type="float" office:value="1574.5" table:style-name="ce3">
            <text:p>1,574.50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Travel/Airlines</text:p>
          </table:table-cell>
          <table:table-cell office:value-type="float" office:value="570.95000000000005" table:style-name="ce1">
            <text:p>570.95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Travel/Airlines</text:p>
          </table:table-cell>
          <table:table-cell office:value-type="float" office:value="3057.55" table:style-name="ce3">
            <text:p>3,057.55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Travel/Airlines</text:p>
          </table:table-cell>
          <table:table-cell office:value-type="float" office:value="600.29999999999995" table:style-name="ce1">
            <text:p>600.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Travel/Airlines</text:p>
          </table:table-cell>
          <table:table-cell office:value-type="float" office:value="3040.88" table:style-name="ce3">
            <text:p>3,040.88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Travel/Airlines</text:p>
          </table:table-cell>
          <table:table-cell office:value-type="float" office:value="2041.56" table:style-name="ce3">
            <text:p>2,041.56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Travel/Airlines</text:p>
          </table:table-cell>
          <table:table-cell office:value-type="float" office:value="2804.37" table:style-name="ce3">
            <text:p>2,804.37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Travel/Airlines</text:p>
          </table:table-cell>
          <table:table-cell office:value-type="float" office:value="2041.56" table:style-name="ce3">
            <text:p>2,041.56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Hotels</text:p>
          </table:table-cell>
          <table:table-cell office:value-type="float" office:value="1200.6099999999999" table:style-name="ce3">
            <text:p>1,200.61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Travel/Airlines</text:p>
          </table:table-cell>
          <table:table-cell office:value-type="float" office:value="3025.25" table:style-name="ce3">
            <text:p>3,025.25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Travel/Airlines</text:p>
          </table:table-cell>
          <table:table-cell office:value-type="float" office:value="2041.56" table:style-name="ce3">
            <text:p>2,041.56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18.8" table:style-name="ce3">
            <text:p>1,018.80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012.57" table:style-name="ce3">
            <text:p>1,012.57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Misc Publishing &amp; Printing</text:p>
          </table:table-cell>
          <table:table-cell office:value-type="float" office:value="517.79999999999995" table:style-name="ce1">
            <text:p>517.8</text:p>
          </table:table-cell>
          <table:table-cell table:number-columns-repeated="16381"/>
        </table:table-row>
        <table:table-row table:style-name="ro1">
          <table:table-cell office:value-type="date" office:date-value="2013-07-17T00:00:00" table:style-name="ce2">
            <text:p>17/07/2013</text:p>
          </table:table-cell>
          <table:table-cell office:value-type="string" table:style-name="ce1">
            <text:p>Hotels</text:p>
          </table:table-cell>
          <table:table-cell office:value-type="float" office:value="3406.56" table:style-name="ce3">
            <text:p>3,406.56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Hotels</text:p>
          </table:table-cell>
          <table:table-cell office:value-type="float" office:value="783.32" table:style-name="ce1">
            <text:p>783.32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Hotels</text:p>
          </table:table-cell>
          <table:table-cell office:value-type="float" office:value="1147.5" table:style-name="ce3">
            <text:p>1,147.50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Hotels</text:p>
          </table:table-cell>
          <table:table-cell office:value-type="float" office:value="504.23" table:style-name="ce1">
            <text:p>504.23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Stationery/Office Supplies</text:p>
          </table:table-cell>
          <table:table-cell office:value-type="float" office:value="651.29999999999995" table:style-name="ce1">
            <text:p>651.3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Stationery/Office Supplies</text:p>
          </table:table-cell>
          <table:table-cell office:value-type="float" office:value="526.55999999999995" table:style-name="ce1">
            <text:p>526.56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921.6" table:style-name="ce1">
            <text:p>921.6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Travel/Airlines</text:p>
          </table:table-cell>
          <table:table-cell office:value-type="float" office:value="4968.45" table:style-name="ce3">
            <text:p>4,968.4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Travel/Airlines</text:p>
          </table:table-cell>
          <table:table-cell office:value-type="float" office:value="6107.14" table:style-name="ce3">
            <text:p>6,107.14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Travel/Airlines</text:p>
          </table:table-cell>
          <table:table-cell office:value-type="float" office:value="5859.66" table:style-name="ce3">
            <text:p>5,859.66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Travel/Airlines</text:p>
          </table:table-cell>
          <table:table-cell office:value-type="float" office:value="3899.91" table:style-name="ce3">
            <text:p>3,899.91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Travel/Airlines</text:p>
          </table:table-cell>
          <table:table-cell office:value-type="float" office:value="1677.25" table:style-name="ce3">
            <text:p>1,677.25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Travel/Airlines</text:p>
          </table:table-cell>
          <table:table-cell office:value-type="float" office:value="858.95" table:style-name="ce1">
            <text:p>858.95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Travel/Airlines</text:p>
          </table:table-cell>
          <table:table-cell office:value-type="float" office:value="620.6" table:style-name="ce1">
            <text:p>620.6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Travel/Airlines</text:p>
          </table:table-cell>
          <table:table-cell office:value-type="float" office:value="2504" table:style-name="ce3">
            <text:p>2,504.00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Travel/Airlines</text:p>
          </table:table-cell>
          <table:table-cell office:value-type="float" office:value="2524" table:style-name="ce3">
            <text:p>2,524.00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Travel/Airlines</text:p>
          </table:table-cell>
          <table:table-cell office:value-type="float" office:value="-3020.75" table:style-name="ce3">
            <text:p>-3,020.75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Travel/Airlines</text:p>
          </table:table-cell>
          <table:table-cell office:value-type="float" office:value="863.46" table:style-name="ce1">
            <text:p>863.46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Travel/Airlines</text:p>
          </table:table-cell>
          <table:table-cell office:value-type="float" office:value="663.2" table:style-name="ce1">
            <text:p>663.2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Industrial Supplies</text:p>
          </table:table-cell>
          <table:table-cell office:value-type="float" office:value="559.16" table:style-name="ce1">
            <text:p>559.16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Heating, Plumbing, Air Cond</text:p>
          </table:table-cell>
          <table:table-cell office:value-type="float" office:value="614.27" table:style-name="ce1">
            <text:p>614.27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Travel/Airlines</text:p>
          </table:table-cell>
          <table:table-cell office:value-type="float" office:value="766.69" table:style-name="ce1">
            <text:p>766.69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Diy &amp; Household Stores</text:p>
          </table:table-cell>
          <table:table-cell office:value-type="float" office:value="630.19000000000005" table:style-name="ce1">
            <text:p>630.19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-1198.3" table:style-name="ce3">
            <text:p>-1,198.30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-678.52" table:style-name="ce1">
            <text:p>-678.52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40.6" table:style-name="ce1">
            <text:p>840.6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3754.2" table:style-name="ce3">
            <text:p>3,754.20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1845.4" table:style-name="ce3">
            <text:p>1,845.40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923.7" table:style-name="ce1">
            <text:p>923.7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2768.1" table:style-name="ce3">
            <text:p>2,768.10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547.5" table:style-name="ce1">
            <text:p>547.5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Hotels</text:p>
          </table:table-cell>
          <table:table-cell office:value-type="float" office:value="780.84" table:style-name="ce1">
            <text:p>780.84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970.1" table:style-name="ce1">
            <text:p>970.1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Hotels</text:p>
          </table:table-cell>
          <table:table-cell office:value-type="float" office:value="576.21" table:style-name="ce1">
            <text:p>576.2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2800.2" table:style-name="ce3">
            <text:p>2,800.20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2955.7" table:style-name="ce3">
            <text:p>2,955.70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311.66" table:style-name="ce3">
            <text:p>1,311.66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870.25" table:style-name="ce1">
            <text:p>870.25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-4327.95" table:style-name="ce3">
            <text:p>-4,327.95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3037.75" table:style-name="ce3">
            <text:p>3,037.75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3853.95" table:style-name="ce3">
            <text:p>3,853.95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3740.95" table:style-name="ce3">
            <text:p>3,740.95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762.9" table:style-name="ce1">
            <text:p>762.9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856.26" table:style-name="ce1">
            <text:p>856.26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4380.95" table:style-name="ce3">
            <text:p>4,380.95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1369.25" table:style-name="ce3">
            <text:p>1,369.25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669.25" table:style-name="ce1">
            <text:p>669.25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2520" table:style-name="ce3">
            <text:p>2,520.00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Hotels</text:p>
          </table:table-cell>
          <table:table-cell office:value-type="float" office:value="1449.18" table:style-name="ce3">
            <text:p>1,449.18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Hotels</text:p>
          </table:table-cell>
          <table:table-cell office:value-type="float" office:value="700.69" table:style-name="ce1">
            <text:p>700.69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3025" table:style-name="ce3">
            <text:p>3,025.00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Travel/Airlines</text:p>
          </table:table-cell>
          <table:table-cell office:value-type="float" office:value="3598" table:style-name="ce3">
            <text:p>3,598.00</text:p>
          </table:table-cell>
          <table:table-cell table:number-columns-repeated="16381"/>
        </table:table-row>
        <table:table-row table:style-name="ro1">
          <table:table-cell office:value-type="date" office:date-value="2013-07-19T00:00:00" table:style-name="ce2">
            <text:p>19/07/2013</text:p>
          </table:table-cell>
          <table:table-cell office:value-type="string" table:style-name="ce1">
            <text:p>Diy &amp; Household Stores</text:p>
          </table:table-cell>
          <table:table-cell office:value-type="float" office:value="1174.94" table:style-name="ce3">
            <text:p>1,174.94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1877" table:style-name="ce3">
            <text:p>1,877.00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2500.4499999999998" table:style-name="ce3">
            <text:p>2,500.4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843.6" table:style-name="ce1">
            <text:p>843.6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Hotels</text:p>
          </table:table-cell>
          <table:table-cell office:value-type="float" office:value="536.17999999999995" table:style-name="ce1">
            <text:p>536.18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Hotels</text:p>
          </table:table-cell>
          <table:table-cell office:value-type="float" office:value="1067.57" table:style-name="ce3">
            <text:p>1,067.57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Hotels</text:p>
          </table:table-cell>
          <table:table-cell office:value-type="float" office:value="597.20000000000005" table:style-name="ce1">
            <text:p>597.2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Hotels</text:p>
          </table:table-cell>
          <table:table-cell office:value-type="float" office:value="617.71" table:style-name="ce1">
            <text:p>617.71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Hotels</text:p>
          </table:table-cell>
          <table:table-cell office:value-type="float" office:value="605.32000000000005" table:style-name="ce1">
            <text:p>605.32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1068.46" table:style-name="ce3">
            <text:p>1,068.46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526.26" table:style-name="ce1">
            <text:p>526.26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Hotels</text:p>
          </table:table-cell>
          <table:table-cell office:value-type="float" office:value="2853.63" table:style-name="ce3">
            <text:p>2,853.63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Hotels</text:p>
          </table:table-cell>
          <table:table-cell office:value-type="float" office:value="3889.51" table:style-name="ce3">
            <text:p>3,889.5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24.76" table:style-name="ce3">
            <text:p>1,024.76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Computer Program/Sys Design</text:p>
          </table:table-cell>
          <table:table-cell office:value-type="float" office:value="646.79999999999995" table:style-name="ce1">
            <text:p>646.8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2038.25" table:style-name="ce3">
            <text:p>2,038.25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1080.25" table:style-name="ce3">
            <text:p>1,080.25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824.25" table:style-name="ce1">
            <text:p>824.25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Hotels</text:p>
          </table:table-cell>
          <table:table-cell office:value-type="float" office:value="1406.64" table:style-name="ce3">
            <text:p>1,406.64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1676.55" table:style-name="ce3">
            <text:p>1,676.55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2038.25" table:style-name="ce3">
            <text:p>2,038.25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938.92" table:style-name="ce1">
            <text:p>938.9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699.43" table:style-name="ce1">
            <text:p>699.43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-4330.45" table:style-name="ce3">
            <text:p>-4,330.45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3459.95" table:style-name="ce3">
            <text:p>3,459.95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3037.75" table:style-name="ce3">
            <text:p>3,037.75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3740.95" table:style-name="ce3">
            <text:p>3,740.95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2964.57" table:style-name="ce3">
            <text:p>2,964.57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1800.15" table:style-name="ce3">
            <text:p>1,800.15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1597.65" table:style-name="ce3">
            <text:p>1,597.65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1800.15" table:style-name="ce3">
            <text:p>1,800.15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1854.75" table:style-name="ce3">
            <text:p>1,854.75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1597.65" table:style-name="ce3">
            <text:p>1,597.65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-1597.65" table:style-name="ce3">
            <text:p>-1,597.6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870.25" table:style-name="ce1">
            <text:p>870.25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641" table:style-name="ce1">
            <text:p>641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2029.07" table:style-name="ce3">
            <text:p>2,029.07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2436.75" table:style-name="ce3">
            <text:p>2,436.75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1739.95" table:style-name="ce3">
            <text:p>1,739.95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Hotels</text:p>
          </table:table-cell>
          <table:table-cell office:value-type="float" office:value="638.19000000000005" table:style-name="ce1">
            <text:p>638.19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1845.4" table:style-name="ce3">
            <text:p>1,845.40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2768.1" table:style-name="ce3">
            <text:p>2,768.10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1845.4" table:style-name="ce3">
            <text:p>1,845.40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2768.1" table:style-name="ce3">
            <text:p>2,768.1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2800.2" table:style-name="ce3">
            <text:p>2,800.20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Hotels</text:p>
          </table:table-cell>
          <table:table-cell office:value-type="float" office:value="508.1" table:style-name="ce1">
            <text:p>508.1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5116.55" table:style-name="ce3">
            <text:p>5,116.55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2352.5" table:style-name="ce3">
            <text:p>2,352.50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2390.8000000000002" table:style-name="ce3">
            <text:p>2,390.80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3691.8" table:style-name="ce3">
            <text:p>3,691.80</text:p>
          </table:table-cell>
          <table:table-cell table:number-columns-repeated="16381"/>
        </table:table-row>
        <table:table-row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Travel/Airlines</text:p>
          </table:table-cell>
          <table:table-cell office:value-type="float" office:value="923.7" table:style-name="ce1">
            <text:p>923.7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3">
            <text:p>1,030.00</text:p>
          </table:table-cell>
          <table:table-cell table:number-columns-repeated="16381"/>
        </table:table-row>
        <table:table-row table:style-name="ro1">
          <table:table-cell office:value-type="date" office:date-value="2013-07-23T00:00:00" table:style-name="ce2">
            <text:p>23/07/2013</text:p>
          </table:table-cell>
          <table:table-cell office:value-type="string" table:style-name="ce1">
            <text:p>Travel/Airlines</text:p>
          </table:table-cell>
          <table:table-cell office:value-type="float" office:value="3157.37" table:style-name="ce3">
            <text:p>3,157.37</text:p>
          </table:table-cell>
          <table:table-cell table:number-columns-repeated="16381"/>
        </table:table-row>
        <table:table-row table:style-name="ro1">
          <table:table-cell office:value-type="date" office:date-value="2013-07-23T00:00:00" table:style-name="ce2">
            <text:p>23/07/2013</text:p>
          </table:table-cell>
          <table:table-cell office:value-type="string" table:style-name="ce1">
            <text:p>Travel/Airlines</text:p>
          </table:table-cell>
          <table:table-cell office:value-type="float" office:value="1680.03" table:style-name="ce3">
            <text:p>1,680.03</text:p>
          </table:table-cell>
          <table:table-cell table:number-columns-repeated="16381"/>
        </table:table-row>
        <table:table-row table:style-name="ro1">
          <table:table-cell office:value-type="date" office:date-value="2013-07-23T00:00:00" table:style-name="ce2">
            <text:p>23/07/2013</text:p>
          </table:table-cell>
          <table:table-cell office:value-type="string" table:style-name="ce1">
            <text:p>Travel/Airlines</text:p>
          </table:table-cell>
          <table:table-cell office:value-type="float" office:value="564.14" table:style-name="ce1">
            <text:p>564.14</text:p>
          </table:table-cell>
          <table:table-cell table:number-columns-repeated="16381"/>
        </table:table-row>
        <table:table-row table:style-name="ro1">
          <table:table-cell office:value-type="date" office:date-value="2013-07-23T00:00:00" table:style-name="ce2">
            <text:p>23/07/2013</text:p>
          </table:table-cell>
          <table:table-cell office:value-type="string" table:style-name="ce1">
            <text:p>Travel/Airlines</text:p>
          </table:table-cell>
          <table:table-cell office:value-type="float" office:value="1281.83" table:style-name="ce3">
            <text:p>1,281.83</text:p>
          </table:table-cell>
          <table:table-cell table:number-columns-repeated="16381"/>
        </table:table-row>
        <table:table-row table:style-name="ro1">
          <table:table-cell office:value-type="date" office:date-value="2013-07-23T00:00:00" table:style-name="ce2">
            <text:p>23/07/2013</text:p>
          </table:table-cell>
          <table:table-cell office:value-type="string" table:style-name="ce1">
            <text:p>Travel/Airlines</text:p>
          </table:table-cell>
          <table:table-cell office:value-type="float" office:value="1007" table:style-name="ce3">
            <text:p>1,007.00</text:p>
          </table:table-cell>
          <table:table-cell table:number-columns-repeated="16381"/>
        </table:table-row>
        <table:table-row table:style-name="ro1">
          <table:table-cell office:value-type="date" office:date-value="2013-07-23T00:00:00" table:style-name="ce2">
            <text:p>23/07/2013</text:p>
          </table:table-cell>
          <table:table-cell office:value-type="string" table:style-name="ce1">
            <text:p>Travel/Airlines</text:p>
          </table:table-cell>
          <table:table-cell office:value-type="float" office:value="537.79999999999995" table:style-name="ce1">
            <text:p>537.8</text:p>
          </table:table-cell>
          <table:table-cell table:number-columns-repeated="16381"/>
        </table:table-row>
        <table:table-row table:style-name="ro1">
          <table:table-cell office:value-type="date" office:date-value="2013-07-23T00:00:00" table:style-name="ce2">
            <text:p>23/07/2013</text:p>
          </table:table-cell>
          <table:table-cell office:value-type="string" table:style-name="ce1">
            <text:p>Lumber/Build. Supply Stores</text:p>
          </table:table-cell>
          <table:table-cell office:value-type="float" office:value="892.2" table:style-name="ce1">
            <text:p>892.2</text:p>
          </table:table-cell>
          <table:table-cell table:number-columns-repeated="16381"/>
        </table:table-row>
        <table:table-row table:style-name="ro1">
          <table:table-cell office:value-type="date" office:date-value="2013-07-23T00:00:00" table:style-name="ce2">
            <text:p>23/07/2013</text:p>
          </table:table-cell>
          <table:table-cell office:value-type="string" table:style-name="ce1">
            <text:p>Travel/Airlines</text:p>
          </table:table-cell>
          <table:table-cell office:value-type="float" office:value="1457.82" table:style-name="ce3">
            <text:p>1,457.82</text:p>
          </table:table-cell>
          <table:table-cell table:number-columns-repeated="16381"/>
        </table:table-row>
        <table:table-row table:style-name="ro1">
          <table:table-cell office:value-type="date" office:date-value="2013-07-23T00:00:00" table:style-name="ce2">
            <text:p>23/07/2013</text:p>
          </table:table-cell>
          <table:table-cell office:value-type="string" table:style-name="ce1">
            <text:p>Hotels</text:p>
          </table:table-cell>
          <table:table-cell office:value-type="float" office:value="592.95000000000005" table:style-name="ce1">
            <text:p>592.95</text:p>
          </table:table-cell>
          <table:table-cell table:number-columns-repeated="16381"/>
        </table:table-row>
        <table:table-row table:style-name="ro1">
          <table:table-cell office:value-type="date" office:date-value="2013-07-23T00:00:00" table:style-name="ce2">
            <text:p>23/07/2013</text:p>
          </table:table-cell>
          <table:table-cell office:value-type="string" table:style-name="ce1">
            <text:p>Hotels</text:p>
          </table:table-cell>
          <table:table-cell office:value-type="float" office:value="4233.99" table:style-name="ce3">
            <text:p>4,233.99</text:p>
          </table:table-cell>
          <table:table-cell table:number-columns-repeated="16381"/>
        </table:table-row>
        <table:table-row table:style-name="ro1">
          <table:table-cell office:value-type="date" office:date-value="2013-07-23T00:00:00" table:style-name="ce2">
            <text:p>23/07/2013</text:p>
          </table:table-cell>
          <table:table-cell office:value-type="string" table:style-name="ce1">
            <text:p>Hotels</text:p>
          </table:table-cell>
          <table:table-cell office:value-type="float" office:value="708.5" table:style-name="ce1">
            <text:p>708.5</text:p>
          </table:table-cell>
          <table:table-cell table:number-columns-repeated="16381"/>
        </table:table-row>
        <table:table-row table:style-name="ro1">
          <table:table-cell office:value-type="date" office:date-value="2013-07-23T00:00:00" table:style-name="ce2">
            <text:p>23/07/2013</text:p>
          </table:table-cell>
          <table:table-cell office:value-type="string" table:style-name="ce1">
            <text:p>Hotels</text:p>
          </table:table-cell>
          <table:table-cell office:value-type="float" office:value="1698.07" table:style-name="ce3">
            <text:p>1,698.07</text:p>
          </table:table-cell>
          <table:table-cell table:number-columns-repeated="16381"/>
        </table:table-row>
        <table:table-row table:style-name="ro1">
          <table:table-cell office:value-type="date" office:date-value="2013-07-23T00:00:00" table:style-name="ce2">
            <text:p>23/07/2013</text:p>
          </table:table-cell>
          <table:table-cell office:value-type="string" table:style-name="ce1">
            <text:p>Hotels</text:p>
          </table:table-cell>
          <table:table-cell office:value-type="float" office:value="835.01" table:style-name="ce1">
            <text:p>835.01</text:p>
          </table:table-cell>
          <table:table-cell table:number-columns-repeated="16381"/>
        </table:table-row>
        <table:table-row table:style-name="ro1">
          <table:table-cell office:value-type="date" office:date-value="2013-07-23T00:00:00" table:style-name="ce2">
            <text:p>23/07/2013</text:p>
          </table:table-cell>
          <table:table-cell office:value-type="string" table:style-name="ce1">
            <text:p>Travel/Airlines</text:p>
          </table:table-cell>
          <table:table-cell office:value-type="float" office:value="618.29999999999995" table:style-name="ce1">
            <text:p>618.3</text:p>
          </table:table-cell>
          <table:table-cell table:number-columns-repeated="16381"/>
        </table:table-row>
        <table:table-row table:style-name="ro1">
          <table:table-cell office:value-type="date" office:date-value="2013-07-23T00:00:00" table:style-name="ce2">
            <text:p>23/07/2013</text:p>
          </table:table-cell>
          <table:table-cell office:value-type="string" table:style-name="ce1">
            <text:p>Hotels</text:p>
          </table:table-cell>
          <table:table-cell office:value-type="float" office:value="4218.24" table:style-name="ce3">
            <text:p>4,218.24</text:p>
          </table:table-cell>
          <table:table-cell table:number-columns-repeated="16381"/>
        </table:table-row>
        <table:table-row table:style-name="ro1">
          <table:table-cell office:value-type="date" office:date-value="2013-07-23T00:00:00" table:style-name="ce2">
            <text:p>23/07/2013</text:p>
          </table:table-cell>
          <table:table-cell office:value-type="string" table:style-name="ce1">
            <text:p>Hotels</text:p>
          </table:table-cell>
          <table:table-cell office:value-type="float" office:value="566.35" table:style-name="ce1">
            <text:p>566.35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102.07" table:style-name="ce3">
            <text:p>1,102.07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Professional Services</text:p>
          </table:table-cell>
          <table:table-cell office:value-type="float" office:value="1282.2" table:style-name="ce3">
            <text:p>1,282.20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Travel/Airlines</text:p>
          </table:table-cell>
          <table:table-cell office:value-type="float" office:value="2057.5500000000002" table:style-name="ce3">
            <text:p>2,057.55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Hotels</text:p>
          </table:table-cell>
          <table:table-cell office:value-type="float" office:value="1810.29" table:style-name="ce3">
            <text:p>1,810.29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Hotels</text:p>
          </table:table-cell>
          <table:table-cell office:value-type="float" office:value="793.57" table:style-name="ce1">
            <text:p>793.57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Travel/Airlines</text:p>
          </table:table-cell>
          <table:table-cell office:value-type="float" office:value="2256.9" table:style-name="ce3">
            <text:p>2,256.90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Travel/Airlines</text:p>
          </table:table-cell>
          <table:table-cell office:value-type="float" office:value="-902.4" table:style-name="ce1">
            <text:p>-902.4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Travel/Airlines</text:p>
          </table:table-cell>
          <table:table-cell office:value-type="float" office:value="-585.4" table:style-name="ce1">
            <text:p>-585.4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79.46" table:style-name="ce3">
            <text:p>1,379.46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680.4" table:style-name="ce1">
            <text:p>680.4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Hardware Equipment/Supplies</text:p>
          </table:table-cell>
          <table:table-cell office:value-type="float" office:value="554.23" table:style-name="ce1">
            <text:p>554.23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94.89" table:style-name="ce1">
            <text:p>594.89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Travel/Airlines</text:p>
          </table:table-cell>
          <table:table-cell office:value-type="float" office:value="2837.65" table:style-name="ce3">
            <text:p>2,837.65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Travel/Airlines</text:p>
          </table:table-cell>
          <table:table-cell office:value-type="float" office:value="1706.75" table:style-name="ce3">
            <text:p>1,706.75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Travel/Airlines</text:p>
          </table:table-cell>
          <table:table-cell office:value-type="float" office:value="1739.95" table:style-name="ce3">
            <text:p>1,739.95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Travel/Airlines</text:p>
          </table:table-cell>
          <table:table-cell office:value-type="float" office:value="-1606.75" table:style-name="ce3">
            <text:p>-1,606.75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Travel/Airlines</text:p>
          </table:table-cell>
          <table:table-cell office:value-type="float" office:value="-1164.3" table:style-name="ce3">
            <text:p>-1,164.30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Travel/Airlines</text:p>
          </table:table-cell>
          <table:table-cell office:value-type="float" office:value="1691.9" table:style-name="ce3">
            <text:p>1,691.90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Travel/Airlines</text:p>
          </table:table-cell>
          <table:table-cell office:value-type="float" office:value="945.55" table:style-name="ce1">
            <text:p>945.55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Travel/Airlines</text:p>
          </table:table-cell>
          <table:table-cell office:value-type="float" office:value="2669.74" table:style-name="ce3">
            <text:p>2,669.74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Training</text:p>
          </table:table-cell>
          <table:table-cell office:value-type="float" office:value="538.5" table:style-name="ce1">
            <text:p>538.5</text:p>
          </table:table-cell>
          <table:table-cell table:number-columns-repeated="16381"/>
        </table:table-row>
        <table:table-row table:style-name="ro1">
          <table:table-cell office:value-type="date" office:date-value="2013-07-24T00:00:00" table:style-name="ce2">
            <text:p>24/07/2013</text:p>
          </table:table-cell>
          <table:table-cell office:value-type="string" table:style-name="ce1">
            <text:p>Training</text:p>
          </table:table-cell>
          <table:table-cell office:value-type="float" office:value="813.6" table:style-name="ce1">
            <text:p>813.6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7-25T00:00:00" table:style-name="ce2">
            <text:p>25/07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25.6" table:style-name="ce1">
            <text:p>825.6</text:p>
          </table:table-cell>
          <table:table-cell table:number-columns-repeated="16381"/>
        </table:table-row>
        <table:table-row table:style-name="ro1">
          <table:table-cell office:value-type="date" office:date-value="2013-07-25T00:00:00" table:style-name="ce2">
            <text:p>25/07/2013</text:p>
          </table:table-cell>
          <table:table-cell office:value-type="string" table:style-name="ce1">
            <text:p>Misc Publishing &amp; Printing</text:p>
          </table:table-cell>
          <table:table-cell office:value-type="float" office:value="780" table:style-name="ce1">
            <text:p>780</text:p>
          </table:table-cell>
          <table:table-cell table:number-columns-repeated="16381"/>
        </table:table-row>
        <table:table-row table:style-name="ro1">
          <table:table-cell office:value-type="date" office:date-value="2013-07-25T00:00:00" table:style-name="ce2">
            <text:p>25/07/2013</text:p>
          </table:table-cell>
          <table:table-cell office:value-type="string" table:style-name="ce1">
            <text:p>Hotels</text:p>
          </table:table-cell>
          <table:table-cell office:value-type="float" office:value="1624.43" table:style-name="ce3">
            <text:p>1,624.43</text:p>
          </table:table-cell>
          <table:table-cell table:number-columns-repeated="16381"/>
        </table:table-row>
        <table:table-row table:style-name="ro1">
          <table:table-cell office:value-type="date" office:date-value="2013-07-25T00:00:00" table:style-name="ce2">
            <text:p>25/07/2013</text:p>
          </table:table-cell>
          <table:table-cell office:value-type="string" table:style-name="ce1">
            <text:p>Hotels</text:p>
          </table:table-cell>
          <table:table-cell office:value-type="float" office:value="1814.65" table:style-name="ce3">
            <text:p>1,814.65</text:p>
          </table:table-cell>
          <table:table-cell table:number-columns-repeated="16381"/>
        </table:table-row>
        <table:table-row table:style-name="ro1">
          <table:table-cell office:value-type="date" office:date-value="2013-07-25T00:00:00" table:style-name="ce2">
            <text:p>25/07/2013</text:p>
          </table:table-cell>
          <table:table-cell office:value-type="string" table:style-name="ce1">
            <text:p>Travel/Airlines</text:p>
          </table:table-cell>
          <table:table-cell office:value-type="float" office:value="960" table:style-name="ce1">
            <text:p>960</text:p>
          </table:table-cell>
          <table:table-cell table:number-columns-repeated="16381"/>
        </table:table-row>
        <table:table-row table:style-name="ro1">
          <table:table-cell office:value-type="date" office:date-value="2013-07-25T00:00:00" table:style-name="ce2">
            <text:p>25/07/2013</text:p>
          </table:table-cell>
          <table:table-cell office:value-type="string" table:style-name="ce1">
            <text:p>Travel/Airlines</text:p>
          </table:table-cell>
          <table:table-cell office:value-type="float" office:value="900.2" table:style-name="ce1">
            <text:p>900.2</text:p>
          </table:table-cell>
          <table:table-cell table:number-columns-repeated="16381"/>
        </table:table-row>
        <table:table-row table:style-name="ro1">
          <table:table-cell office:value-type="date" office:date-value="2013-07-25T00:00:00" table:style-name="ce2">
            <text:p>25/07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95.86" table:style-name="ce1">
            <text:p>595.86</text:p>
          </table:table-cell>
          <table:table-cell table:number-columns-repeated="16381"/>
        </table:table-row>
        <table:table-row table:style-name="ro1">
          <table:table-cell office:value-type="date" office:date-value="2013-07-25T00:00:00" table:style-name="ce2">
            <text:p>25/07/2013</text:p>
          </table:table-cell>
          <table:table-cell office:value-type="string" table:style-name="ce1">
            <text:p>Travel/Airlines</text:p>
          </table:table-cell>
          <table:table-cell office:value-type="float" office:value="1874.25" table:style-name="ce3">
            <text:p>1,874.25</text:p>
          </table:table-cell>
          <table:table-cell table:number-columns-repeated="16381"/>
        </table:table-row>
        <table:table-row table:style-name="ro1">
          <table:table-cell office:value-type="date" office:date-value="2013-07-25T00:00:00" table:style-name="ce2">
            <text:p>25/07/2013</text:p>
          </table:table-cell>
          <table:table-cell office:value-type="string" table:style-name="ce1">
            <text:p>Travel/Airlines</text:p>
          </table:table-cell>
          <table:table-cell office:value-type="float" office:value="2372.25" table:style-name="ce3">
            <text:p>2,372.25</text:p>
          </table:table-cell>
          <table:table-cell table:number-columns-repeated="16381"/>
        </table:table-row>
        <table:table-row table:style-name="ro1">
          <table:table-cell office:value-type="date" office:date-value="2013-07-25T00:00:00" table:style-name="ce2">
            <text:p>25/07/2013</text:p>
          </table:table-cell>
          <table:table-cell office:value-type="string" table:style-name="ce1">
            <text:p>Travel/Airlines</text:p>
          </table:table-cell>
          <table:table-cell office:value-type="float" office:value="1477.25" table:style-name="ce3">
            <text:p>1,477.25</text:p>
          </table:table-cell>
          <table:table-cell table:number-columns-repeated="16381"/>
        </table:table-row>
        <table:table-row table:style-name="ro1">
          <table:table-cell office:value-type="date" office:date-value="2013-07-25T00:00:00" table:style-name="ce2">
            <text:p>25/07/2013</text:p>
          </table:table-cell>
          <table:table-cell office:value-type="string" table:style-name="ce1">
            <text:p>Travel/Airlines</text:p>
          </table:table-cell>
          <table:table-cell office:value-type="float" office:value="1874.25" table:style-name="ce3">
            <text:p>1,874.25</text:p>
          </table:table-cell>
          <table:table-cell table:number-columns-repeated="16381"/>
        </table:table-row>
        <table:table-row table:style-name="ro1">
          <table:table-cell office:value-type="date" office:date-value="2013-07-25T00:00:00" table:style-name="ce2">
            <text:p>25/07/2013</text:p>
          </table:table-cell>
          <table:table-cell office:value-type="string" table:style-name="ce1">
            <text:p>Travel/Airlines</text:p>
          </table:table-cell>
          <table:table-cell office:value-type="float" office:value="881.08" table:style-name="ce1">
            <text:p>881.08</text:p>
          </table:table-cell>
          <table:table-cell table:number-columns-repeated="16381"/>
        </table:table-row>
        <table:table-row table:style-name="ro1">
          <table:table-cell office:value-type="date" office:date-value="2013-07-25T00:00:00" table:style-name="ce2">
            <text:p>25/07/2013</text:p>
          </table:table-cell>
          <table:table-cell office:value-type="string" table:style-name="ce1">
            <text:p>Travel/Airlines</text:p>
          </table:table-cell>
          <table:table-cell office:value-type="float" office:value="2030.15" table:style-name="ce3">
            <text:p>2,030.15</text:p>
          </table:table-cell>
          <table:table-cell table:number-columns-repeated="16381"/>
        </table:table-row>
        <table:table-row table:style-name="ro1">
          <table:table-cell office:value-type="date" office:date-value="2013-07-25T00:00:00" table:style-name="ce2">
            <text:p>25/07/2013</text:p>
          </table:table-cell>
          <table:table-cell office:value-type="string" table:style-name="ce1">
            <text:p>Hotels</text:p>
          </table:table-cell>
          <table:table-cell office:value-type="float" office:value="660.72" table:style-name="ce1">
            <text:p>660.72</text:p>
          </table:table-cell>
          <table:table-cell table:number-columns-repeated="16381"/>
        </table:table-row>
        <table:table-row table:style-name="ro1">
          <table:table-cell office:value-type="date" office:date-value="2013-07-25T00:00:00" table:style-name="ce2">
            <text:p>25/07/2013</text:p>
          </table:table-cell>
          <table:table-cell office:value-type="string" table:style-name="ce1">
            <text:p>Hotels</text:p>
          </table:table-cell>
          <table:table-cell office:value-type="float" office:value="661.26" table:style-name="ce1">
            <text:p>661.26</text:p>
          </table:table-cell>
          <table:table-cell table:number-columns-repeated="16381"/>
        </table:table-row>
        <table:table-row table:style-name="ro1">
          <table:table-cell office:value-type="date" office:date-value="2013-07-25T00:00:00" table:style-name="ce2">
            <text:p>25/07/2013</text:p>
          </table:table-cell>
          <table:table-cell office:value-type="string" table:style-name="ce1">
            <text:p>Hotels</text:p>
          </table:table-cell>
          <table:table-cell office:value-type="float" office:value="541.15" table:style-name="ce1">
            <text:p>541.15</text:p>
          </table:table-cell>
          <table:table-cell table:number-columns-repeated="16381"/>
        </table:table-row>
        <table:table-row table:style-name="ro1">
          <table:table-cell office:value-type="date" office:date-value="2013-07-25T00:00:00" table:style-name="ce2">
            <text:p>25/07/2013</text:p>
          </table:table-cell>
          <table:table-cell office:value-type="string" table:style-name="ce1">
            <text:p>Business Services</text:p>
          </table:table-cell>
          <table:table-cell office:value-type="float" office:value="791.04" table:style-name="ce1">
            <text:p>791.04</text:p>
          </table:table-cell>
          <table:table-cell table:number-columns-repeated="16381"/>
        </table:table-row>
        <table:table-row table:style-name="ro1">
          <table:table-cell office:value-type="date" office:date-value="2013-07-25T00:00:00" table:style-name="ce2">
            <text:p>25/07/2013</text:p>
          </table:table-cell>
          <table:table-cell office:value-type="string" table:style-name="ce1">
            <text:p>Travel/Airlines</text:p>
          </table:table-cell>
          <table:table-cell office:value-type="float" office:value="2149.6799999999998" table:style-name="ce3">
            <text:p>2,149.68</text:p>
          </table:table-cell>
          <table:table-cell table:number-columns-repeated="16381"/>
        </table:table-row>
        <table:table-row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Travel/Airlines</text:p>
          </table:table-cell>
          <table:table-cell office:value-type="float" office:value="873.04" table:style-name="ce1">
            <text:p>873.04</text:p>
          </table:table-cell>
          <table:table-cell table:number-columns-repeated="16381"/>
        </table:table-row>
        <table:table-row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Travel/Airlines</text:p>
          </table:table-cell>
          <table:table-cell office:value-type="float" office:value="1446.83" table:style-name="ce3">
            <text:p>1,446.8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Travel/Airlines</text:p>
          </table:table-cell>
          <table:table-cell office:value-type="float" office:value="1789.85" table:style-name="ce3">
            <text:p>1,789.85</text:p>
          </table:table-cell>
          <table:table-cell table:number-columns-repeated="16381"/>
        </table:table-row>
        <table:table-row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Travel/Airlines</text:p>
          </table:table-cell>
          <table:table-cell office:value-type="float" office:value="-1301.25" table:style-name="ce3">
            <text:p>-1,301.25</text:p>
          </table:table-cell>
          <table:table-cell table:number-columns-repeated="16381"/>
        </table:table-row>
        <table:table-row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813.36" table:style-name="ce1">
            <text:p>813.36</text:p>
          </table:table-cell>
          <table:table-cell table:number-columns-repeated="16381"/>
        </table:table-row>
        <table:table-row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884.69" table:style-name="ce1">
            <text:p>884.69</text:p>
          </table:table-cell>
          <table:table-cell table:number-columns-repeated="16381"/>
        </table:table-row>
        <table:table-row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Travel/Airlines</text:p>
          </table:table-cell>
          <table:table-cell office:value-type="float" office:value="2295.9" table:style-name="ce3">
            <text:p>2,295.9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Travel/Airlines</text:p>
          </table:table-cell>
          <table:table-cell office:value-type="float" office:value="-885.1" table:style-name="ce1">
            <text:p>-885.1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Travel/Airlines</text:p>
          </table:table-cell>
          <table:table-cell office:value-type="float" office:value="-527.9" table:style-name="ce1">
            <text:p>-527.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Travel/Airlines</text:p>
          </table:table-cell>
          <table:table-cell office:value-type="float" office:value="-887.8" table:style-name="ce1">
            <text:p>-887.8</text:p>
          </table:table-cell>
          <table:table-cell table:number-columns-repeated="16381"/>
        </table:table-row>
        <table:table-row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Hotels</text:p>
          </table:table-cell>
          <table:table-cell office:value-type="float" office:value="524.13" table:style-name="ce1">
            <text:p>524.13</text:p>
          </table:table-cell>
          <table:table-cell table:number-columns-repeated="16381"/>
        </table:table-row>
        <table:table-row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Travel/Airlines</text:p>
          </table:table-cell>
          <table:table-cell office:value-type="float" office:value="1761.3" table:style-name="ce3">
            <text:p>1,761.30</text:p>
          </table:table-cell>
          <table:table-cell table:number-columns-repeated="16381"/>
        </table:table-row>
        <table:table-row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Travel/Airlines</text:p>
          </table:table-cell>
          <table:table-cell office:value-type="float" office:value="3631.35" table:style-name="ce3">
            <text:p>3,631.35</text:p>
          </table:table-cell>
          <table:table-cell table:number-columns-repeated="16381"/>
        </table:table-row>
        <table:table-row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Travel/Airlines</text:p>
          </table:table-cell>
          <table:table-cell office:value-type="float" office:value="-3037.75" table:style-name="ce3">
            <text:p>-3,037.7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Travel/Airlines</text:p>
          </table:table-cell>
          <table:table-cell office:value-type="float" office:value="-2800.2" table:style-name="ce3">
            <text:p>-2,800.20</text:p>
          </table:table-cell>
          <table:table-cell table:number-columns-repeated="16381"/>
        </table:table-row>
        <table:table-row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Travel/Airlines</text:p>
          </table:table-cell>
          <table:table-cell office:value-type="float" office:value="847.25" table:style-name="ce1">
            <text:p>847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Travel/Airlines</text:p>
          </table:table-cell>
          <table:table-cell office:value-type="float" office:value="702.25" table:style-name="ce1">
            <text:p>702.25</text:p>
          </table:table-cell>
          <table:table-cell table:number-columns-repeated="16381"/>
        </table:table-row>
        <table:table-row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Travel/Airlines</text:p>
          </table:table-cell>
          <table:table-cell office:value-type="float" office:value="-1811.9" table:style-name="ce3">
            <text:p>-1,811.90</text:p>
          </table:table-cell>
          <table:table-cell table:number-columns-repeated="16381"/>
        </table:table-row>
        <table:table-row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Travel/Airlines</text:p>
          </table:table-cell>
          <table:table-cell office:value-type="float" office:value="-2419.6999999999998" table:style-name="ce3">
            <text:p>-2,419.70</text:p>
          </table:table-cell>
          <table:table-cell table:number-columns-repeated="16381"/>
        </table:table-row>
        <table:table-row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Diy &amp; Household Stores</text:p>
          </table:table-cell>
          <table:table-cell office:value-type="float" office:value="692.3" table:style-name="ce1">
            <text:p>692.3</text:p>
          </table:table-cell>
          <table:table-cell table:number-columns-repeated="16381"/>
        </table:table-row>
        <table:table-row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80.32" table:style-name="ce1">
            <text:p>880.32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Hotels</text:p>
          </table:table-cell>
          <table:table-cell office:value-type="float" office:value="722.41" table:style-name="ce1">
            <text:p>722.41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Professional Services</text:p>
          </table:table-cell>
          <table:table-cell office:value-type="float" office:value="692.76" table:style-name="ce1">
            <text:p>692.76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Travel/Airlines</text:p>
          </table:table-cell>
          <table:table-cell office:value-type="float" office:value="1162.55" table:style-name="ce3">
            <text:p>1,162.55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Travel/Airlines</text:p>
          </table:table-cell>
          <table:table-cell office:value-type="float" office:value="1417.1" table:style-name="ce3">
            <text:p>1,417.10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Travel/Airlines</text:p>
          </table:table-cell>
          <table:table-cell office:value-type="float" office:value="760.8" table:style-name="ce1">
            <text:p>760.8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Travel/Airlines</text:p>
          </table:table-cell>
          <table:table-cell office:value-type="float" office:value="606.98" table:style-name="ce1">
            <text:p>606.98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Travel/Airlines</text:p>
          </table:table-cell>
          <table:table-cell office:value-type="float" office:value="2167.4" table:style-name="ce3">
            <text:p>2,167.40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Travel/Airlines</text:p>
          </table:table-cell>
          <table:table-cell office:value-type="float" office:value="2187.35" table:style-name="ce3">
            <text:p>2,187.35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Travel/Airlines</text:p>
          </table:table-cell>
          <table:table-cell office:value-type="float" office:value="2601.77" table:style-name="ce3">
            <text:p>2,601.77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Travel/Airlines</text:p>
          </table:table-cell>
          <table:table-cell office:value-type="float" office:value="7776.15" table:style-name="ce3">
            <text:p>7,776.15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Travel/Airlines</text:p>
          </table:table-cell>
          <table:table-cell office:value-type="float" office:value="4600" table:style-name="ce3">
            <text:p>4,600.00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Floor Covering Stores</text:p>
          </table:table-cell>
          <table:table-cell office:value-type="float" office:value="815" table:style-name="ce1">
            <text:p>815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096.3699999999999" table:style-name="ce3">
            <text:p>1,096.37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46.66" table:style-name="ce3">
            <text:p>1,346.66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Hotels</text:p>
          </table:table-cell>
          <table:table-cell office:value-type="float" office:value="1288.4000000000001" table:style-name="ce3">
            <text:p>1,288.40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Hotels</text:p>
          </table:table-cell>
          <table:table-cell office:value-type="float" office:value="825.9" table:style-name="ce1">
            <text:p>825.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Travel/Airlines</text:p>
          </table:table-cell>
          <table:table-cell office:value-type="float" office:value="3133.95" table:style-name="ce3">
            <text:p>3,133.95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Hotels</text:p>
          </table:table-cell>
          <table:table-cell office:value-type="float" office:value="1739.7" table:style-name="ce3">
            <text:p>1,739.70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Hotels</text:p>
          </table:table-cell>
          <table:table-cell office:value-type="float" office:value="967.54" table:style-name="ce1">
            <text:p>967.5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Travel/Airlines</text:p>
          </table:table-cell>
          <table:table-cell office:value-type="float" office:value="748.46" table:style-name="ce1">
            <text:p>748.46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Travel/Airlines</text:p>
          </table:table-cell>
          <table:table-cell office:value-type="float" office:value="2260.7399999999998" table:style-name="ce3">
            <text:p>2,260.74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Travel/Airlines</text:p>
          </table:table-cell>
          <table:table-cell office:value-type="float" office:value="573.96" table:style-name="ce1">
            <text:p>573.96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Travel/Airlines</text:p>
          </table:table-cell>
          <table:table-cell office:value-type="float" office:value="513.98" table:style-name="ce1">
            <text:p>513.98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Travel/Airlines</text:p>
          </table:table-cell>
          <table:table-cell office:value-type="float" office:value="521.83000000000004" table:style-name="ce1">
            <text:p>521.83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Stationery/Office Supplies</text:p>
          </table:table-cell>
          <table:table-cell office:value-type="float" office:value="582.54999999999995" table:style-name="ce1">
            <text:p>582.55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Hotels</text:p>
          </table:table-cell>
          <table:table-cell office:value-type="float" office:value="1151.27" table:style-name="ce3">
            <text:p>1,151.27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Hotels</text:p>
          </table:table-cell>
          <table:table-cell office:value-type="float" office:value="1036.24" table:style-name="ce3">
            <text:p>1,036.24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Hotels</text:p>
          </table:table-cell>
          <table:table-cell office:value-type="float" office:value="524.53" table:style-name="ce1">
            <text:p>524.53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Hotels</text:p>
          </table:table-cell>
          <table:table-cell office:value-type="float" office:value="995.84" table:style-name="ce1">
            <text:p>995.84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Hotels</text:p>
          </table:table-cell>
          <table:table-cell office:value-type="float" office:value="1395.13" table:style-name="ce3">
            <text:p>1,395.13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Hotels</text:p>
          </table:table-cell>
          <table:table-cell office:value-type="float" office:value="1089.75" table:style-name="ce3">
            <text:p>1,089.75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Hotels</text:p>
          </table:table-cell>
          <table:table-cell office:value-type="float" office:value="1465.14" table:style-name="ce3">
            <text:p>1,465.14</text:p>
          </table:table-cell>
          <table:table-cell table:number-columns-repeated="16381"/>
        </table:table-row>
        <table:table-row table:style-name="ro1">
          <table:table-cell office:value-type="date" office:date-value="2013-07-30T00:00:00" table:style-name="ce2">
            <text:p>30/07/2013</text:p>
          </table:table-cell>
          <table:table-cell office:value-type="string" table:style-name="ce1">
            <text:p>Hotels</text:p>
          </table:table-cell>
          <table:table-cell office:value-type="float" office:value="1051.53" table:style-name="ce3">
            <text:p>1,051.5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7-30T00:00:00" table:style-name="ce2">
            <text:p>30/07/2013</text:p>
          </table:table-cell>
          <table:table-cell office:value-type="string" table:style-name="ce1">
            <text:p>Hotels</text:p>
          </table:table-cell>
          <table:table-cell office:value-type="float" office:value="700" table:style-name="ce1">
            <text:p>700</text:p>
          </table:table-cell>
          <table:table-cell table:number-columns-repeated="16381"/>
        </table:table-row>
        <table:table-row table:style-name="ro1">
          <table:table-cell office:value-type="date" office:date-value="2013-07-30T00:00:00" table:style-name="ce2">
            <text:p>30/07/2013</text:p>
          </table:table-cell>
          <table:table-cell office:value-type="string" table:style-name="ce1">
            <text:p>Hotels</text:p>
          </table:table-cell>
          <table:table-cell office:value-type="float" office:value="2985.05" table:style-name="ce3">
            <text:p>2,985.05</text:p>
          </table:table-cell>
          <table:table-cell table:number-columns-repeated="16381"/>
        </table:table-row>
        <table:table-row table:style-name="ro1">
          <table:table-cell office:value-type="date" office:date-value="2013-07-30T00:00:00" table:style-name="ce2">
            <text:p>30/07/2013</text:p>
          </table:table-cell>
          <table:table-cell office:value-type="string" table:style-name="ce1">
            <text:p>Travel/Airlines</text:p>
          </table:table-cell>
          <table:table-cell office:value-type="float" office:value="1083.6099999999999" table:style-name="ce3">
            <text:p>1,083.61</text:p>
          </table:table-cell>
          <table:table-cell table:number-columns-repeated="16381"/>
        </table:table-row>
        <table:table-row table:style-name="ro1">
          <table:table-cell office:value-type="date" office:date-value="2013-07-30T00:00:00" table:style-name="ce2">
            <text:p>30/07/2013</text:p>
          </table:table-cell>
          <table:table-cell office:value-type="string" table:style-name="ce1">
            <text:p>Travel/Airlines</text:p>
          </table:table-cell>
          <table:table-cell office:value-type="float" office:value="709.93" table:style-name="ce1">
            <text:p>709.93</text:p>
          </table:table-cell>
          <table:table-cell table:number-columns-repeated="16381"/>
        </table:table-row>
        <table:table-row table:style-name="ro1">
          <table:table-cell office:value-type="date" office:date-value="2013-07-30T00:00:00" table:style-name="ce2">
            <text:p>30/07/2013</text:p>
          </table:table-cell>
          <table:table-cell office:value-type="string" table:style-name="ce1">
            <text:p>Training</text:p>
          </table:table-cell>
          <table:table-cell office:value-type="float" office:value="673.2" table:style-name="ce1">
            <text:p>673.2</text:p>
          </table:table-cell>
          <table:table-cell table:number-columns-repeated="16381"/>
        </table:table-row>
        <table:table-row table:style-name="ro1">
          <table:table-cell office:value-type="date" office:date-value="2013-07-30T00:00:00" table:style-name="ce2">
            <text:p>30/07/2013</text:p>
          </table:table-cell>
          <table:table-cell office:value-type="string" table:style-name="ce1">
            <text:p>Training</text:p>
          </table:table-cell>
          <table:table-cell office:value-type="float" office:value="849.3" table:style-name="ce1">
            <text:p>849.3</text:p>
          </table:table-cell>
          <table:table-cell table:number-columns-repeated="16381"/>
        </table:table-row>
        <table:table-row table:style-name="ro1">
          <table:table-cell office:value-type="date" office:date-value="2013-07-30T00:00:00" table:style-name="ce2">
            <text:p>30/07/2013</text:p>
          </table:table-cell>
          <table:table-cell office:value-type="string" table:style-name="ce1">
            <text:p>Heating, Plumbing, Air Cond</text:p>
          </table:table-cell>
          <table:table-cell office:value-type="float" office:value="693.8" table:style-name="ce1">
            <text:p>693.8</text:p>
          </table:table-cell>
          <table:table-cell table:number-columns-repeated="16381"/>
        </table:table-row>
        <table:table-row table:style-name="ro1">
          <table:table-cell office:value-type="date" office:date-value="2013-07-30T00:00:00" table:style-name="ce2">
            <text:p>30/07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09.98" table:style-name="ce1">
            <text:p>609.98</text:p>
          </table:table-cell>
          <table:table-cell table:number-columns-repeated="16381"/>
        </table:table-row>
        <table:table-row table:style-name="ro1">
          <table:table-cell office:value-type="date" office:date-value="2013-07-30T00:00:00" table:style-name="ce2">
            <text:p>30/07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067.4000000000001" table:style-name="ce3">
            <text:p>1,067.40</text:p>
          </table:table-cell>
          <table:table-cell table:number-columns-repeated="16381"/>
        </table:table-row>
        <table:table-row table:style-name="ro1"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Travel/Airlines</text:p>
          </table:table-cell>
          <table:table-cell office:value-type="float" office:value="889.86" table:style-name="ce1">
            <text:p>889.86</text:p>
          </table:table-cell>
          <table:table-cell table:number-columns-repeated="16381"/>
        </table:table-row>
        <table:table-row table:style-name="ro1"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75.02" table:style-name="ce3">
            <text:p>1,475.02</text:p>
          </table:table-cell>
          <table:table-cell table:number-columns-repeated="16381"/>
        </table:table-row>
        <table:table-row table:style-name="ro1"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Travel/Airlines</text:p>
          </table:table-cell>
          <table:table-cell office:value-type="float" office:value="773.94" table:style-name="ce1">
            <text:p>773.94</text:p>
          </table:table-cell>
          <table:table-cell table:number-columns-repeated="16381"/>
        </table:table-row>
        <table:table-row table:style-name="ro1"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Travel/Airlines</text:p>
          </table:table-cell>
          <table:table-cell office:value-type="float" office:value="-2601.77" table:style-name="ce3">
            <text:p>-2,601.77</text:p>
          </table:table-cell>
          <table:table-cell table:number-columns-repeated="16381"/>
        </table:table-row>
        <table:table-row table:style-name="ro1"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Travel/Airlines</text:p>
          </table:table-cell>
          <table:table-cell office:value-type="float" office:value="1883.67" table:style-name="ce3">
            <text:p>1,883.67</text:p>
          </table:table-cell>
          <table:table-cell table:number-columns-repeated="16381"/>
        </table:table-row>
        <table:table-row table:style-name="ro1"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Travel/Airlines</text:p>
          </table:table-cell>
          <table:table-cell office:value-type="float" office:value="-5436.01" table:style-name="ce3">
            <text:p>-5,436.01</text:p>
          </table:table-cell>
          <table:table-cell table:number-columns-repeated="16381"/>
        </table:table-row>
        <table:table-row table:style-name="ro1"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Commercial Equipment</text:p>
          </table:table-cell>
          <table:table-cell office:value-type="float" office:value="660" table:style-name="ce1">
            <text:p>660</text:p>
          </table:table-cell>
          <table:table-cell table:number-columns-repeated="16381"/>
        </table:table-row>
        <table:table-row table:style-name="ro1"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Hotels</text:p>
          </table:table-cell>
          <table:table-cell office:value-type="float" office:value="1208.49" table:style-name="ce3">
            <text:p>1,208.49</text:p>
          </table:table-cell>
          <table:table-cell table:number-columns-repeated="16381"/>
        </table:table-row>
        <table:table-row table:style-name="ro1"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Hotels</text:p>
          </table:table-cell>
          <table:table-cell office:value-type="float" office:value="1092.72" table:style-name="ce3">
            <text:p>1,092.72</text:p>
          </table:table-cell>
          <table:table-cell table:number-columns-repeated="16381"/>
        </table:table-row>
        <table:table-row table:style-name="ro1"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Travel/Airlines</text:p>
          </table:table-cell>
          <table:table-cell office:value-type="float" office:value="3972.15" table:style-name="ce3">
            <text:p>3,972.15</text:p>
          </table:table-cell>
          <table:table-cell table:number-columns-repeated="16381"/>
        </table:table-row>
        <table:table-row table:style-name="ro1"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193.6199999999999" table:style-name="ce3">
            <text:p>1,193.62</text:p>
          </table:table-cell>
          <table:table-cell table:number-columns-repeated="16381"/>
        </table:table-row>
        <table:table-row table:style-name="ro1"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385.98" table:style-name="ce3">
            <text:p>1,385.98</text:p>
          </table:table-cell>
          <table:table-cell table:number-columns-repeated="16381"/>
        </table:table-row>
        <table:table-row table:style-name="ro1"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Durable Goods</text:p>
          </table:table-cell>
          <table:table-cell office:value-type="float" office:value="812.4" table:style-name="ce1">
            <text:p>812.4</text:p>
          </table:table-cell>
          <table:table-cell table:number-columns-repeated="16381"/>
        </table:table-row>
        <table:table-row table:style-name="ro1"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Stationery</text:p>
          </table:table-cell>
          <table:table-cell office:value-type="float" office:value="752.47" table:style-name="ce1">
            <text:p>752.47</text:p>
          </table:table-cell>
          <table:table-cell table:number-columns-repeated="16381"/>
        </table:table-row>
        <table:table-row table:number-rows-repeated="10479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9:12:10Z</meta:creation-date>
    <dc:date>2023-08-28T19:12:28Z</dc:date>
    <meta:user-defined meta:name="_MarkAsFinal" meta:value-type="boolean">true</meta:user-defined>
  </office:meta>
</office:document-meta>
</file>