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7.70819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June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ost_date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1025.58" table:style-name="ce1">
            <text:p>1025.58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931.92" table:style-name="ce1">
            <text:p>931.92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573.6" table:style-name="ce1">
            <text:p>573.6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633.6" table:style-name="ce1">
            <text:p>633.6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eating, Plumbing, Air Cond</text:p>
          </table:table-cell>
          <table:table-cell office:value-type="float" office:value="887.4" table:style-name="ce1">
            <text:p>887.4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otels</text:p>
          </table:table-cell>
          <table:table-cell office:value-type="float" office:value="825.98" table:style-name="ce1">
            <text:p>825.98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otels</text:p>
          </table:table-cell>
          <table:table-cell office:value-type="float" office:value="631.92999999999995" table:style-name="ce1">
            <text:p>631.93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otels</text:p>
          </table:table-cell>
          <table:table-cell office:value-type="float" office:value="1205.72" table:style-name="ce1">
            <text:p>1205.72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otels</text:p>
          </table:table-cell>
          <table:table-cell office:value-type="float" office:value="1242.3699999999999" table:style-name="ce1">
            <text:p>1242.37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otels</text:p>
          </table:table-cell>
          <table:table-cell office:value-type="float" office:value="626.44000000000005" table:style-name="ce1">
            <text:p>626.44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Hotels</text:p>
          </table:table-cell>
          <table:table-cell office:value-type="float" office:value="2707.21" table:style-name="ce1">
            <text:p>2707.21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Professional Services</text:p>
          </table:table-cell>
          <table:table-cell office:value-type="float" office:value="1271.4000000000001" table:style-name="ce1">
            <text:p>1271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2797.3" table:style-name="ce1">
            <text:p>2797.3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988.45" table:style-name="ce1">
            <text:p>988.4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562.6" table:style-name="ce1">
            <text:p>562.6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1308.4000000000001" table:style-name="ce1">
            <text:p>1308.4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893.3" table:style-name="ce1">
            <text:p>893.3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1847.2" table:style-name="ce1">
            <text:p>1847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2770.3" table:style-name="ce1">
            <text:p>2770.3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1847.2" table:style-name="ce1">
            <text:p>1847.2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-1013.5" table:style-name="ce1">
            <text:p>-1013.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1013.5" table:style-name="ce1">
            <text:p>1013.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2464.65" table:style-name="ce1">
            <text:p>2464.6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1937.65" table:style-name="ce1">
            <text:p>1937.6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954.15" table:style-name="ce1">
            <text:p>954.1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4012.35" table:style-name="ce1">
            <text:p>4012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1491.39" table:style-name="ce1">
            <text:p>1491.39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635.16" table:style-name="ce1">
            <text:p>635.16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523.38" table:style-name="ce1">
            <text:p>523.38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805.15" table:style-name="ce1">
            <text:p>805.15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3159.95" table:style-name="ce1">
            <text:p>3159.9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3572.77" table:style-name="ce1">
            <text:p>3572.77</text:p>
          </table:table-cell>
          <table:table-cell table:number-columns-repeated="16381"/>
        </table:table-row>
        <table:table-row table:style-name="ro1">
          <table:table-cell office:value-type="date" office:date-value="2013-06-03T00:00:00" table:style-name="ce2">
            <text:p>03/06/2013</text:p>
          </table:table-cell>
          <table:table-cell office:value-type="string" table:style-name="ce1">
            <text:p>Travel/Airlines</text:p>
          </table:table-cell>
          <table:table-cell office:value-type="float" office:value="2575.75" table:style-name="ce1">
            <text:p>2575.75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57.64" table:style-name="ce1">
            <text:p>857.64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844.8" table:style-name="ce1">
            <text:p>844.8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Hardware Stores</text:p>
          </table:table-cell>
          <table:table-cell office:value-type="float" office:value="1406.47" table:style-name="ce1">
            <text:p>1406.4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Hotels</text:p>
          </table:table-cell>
          <table:table-cell office:value-type="float" office:value="628.57000000000005" table:style-name="ce1">
            <text:p>628.57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Hotels</text:p>
          </table:table-cell>
          <table:table-cell office:value-type="float" office:value="523.74" table:style-name="ce1">
            <text:p>523.74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Industrial Supplies</text:p>
          </table:table-cell>
          <table:table-cell office:value-type="float" office:value="966" table:style-name="ce1">
            <text:p>966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Industrial Supplies</text:p>
          </table:table-cell>
          <table:table-cell office:value-type="float" office:value="756" table:style-name="ce1">
            <text:p>756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Industrial Supplies</text:p>
          </table:table-cell>
          <table:table-cell office:value-type="float" office:value="1053.5999999999999" table:style-name="ce1">
            <text:p>1053.6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Travel/Airlines</text:p>
          </table:table-cell>
          <table:table-cell office:value-type="float" office:value="779.76" table:style-name="ce1">
            <text:p>779.76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Travel/Airlines</text:p>
          </table:table-cell>
          <table:table-cell office:value-type="float" office:value="-2228.04" table:style-name="ce1">
            <text:p>-2228.04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Travel/Airlines</text:p>
          </table:table-cell>
          <table:table-cell office:value-type="float" office:value="1429.13" table:style-name="ce1">
            <text:p>1429.13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Travel/Airlines</text:p>
          </table:table-cell>
          <table:table-cell office:value-type="float" office:value="1028.05" table:style-name="ce1">
            <text:p>1028.05</text:p>
          </table:table-cell>
          <table:table-cell table:number-columns-repeated="16381"/>
        </table:table-row>
        <table:table-row table:style-name="ro1">
          <table:table-cell office:value-type="date" office:date-value="2013-06-04T00:00:00" table:style-name="ce2">
            <text:p>04/06/2013</text:p>
          </table:table-cell>
          <table:table-cell office:value-type="string" table:style-name="ce1">
            <text:p>Travel/Airlines</text:p>
          </table:table-cell>
          <table:table-cell office:value-type="float" office:value="1563.2" table:style-name="ce1">
            <text:p>1563.2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05.52" table:style-name="ce1">
            <text:p>605.52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662.4" table:style-name="ce1">
            <text:p>662.4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05.02" table:style-name="ce1">
            <text:p>1305.02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Floor Covering Stores</text:p>
          </table:table-cell>
          <table:table-cell office:value-type="float" office:value="507" table:style-name="ce1">
            <text:p>507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eating, Plumbing, Air Cond</text:p>
          </table:table-cell>
          <table:table-cell office:value-type="float" office:value="525.33000000000004" table:style-name="ce1">
            <text:p>525.33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otels</text:p>
          </table:table-cell>
          <table:table-cell office:value-type="float" office:value="1340.69" table:style-name="ce1">
            <text:p>1340.69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otels</text:p>
          </table:table-cell>
          <table:table-cell office:value-type="float" office:value="519.29999999999995" table:style-name="ce1">
            <text:p>519.3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otels</text:p>
          </table:table-cell>
          <table:table-cell office:value-type="float" office:value="512.42999999999995" table:style-name="ce1">
            <text:p>512.43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otels</text:p>
          </table:table-cell>
          <table:table-cell office:value-type="float" office:value="1257.24" table:style-name="ce1">
            <text:p>1257.24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otels</text:p>
          </table:table-cell>
          <table:table-cell office:value-type="float" office:value="1408.5" table:style-name="ce1">
            <text:p>1408.5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Hotels</text:p>
          </table:table-cell>
          <table:table-cell office:value-type="float" office:value="2018.54" table:style-name="ce1">
            <text:p>2018.54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Professional Services</text:p>
          </table:table-cell>
          <table:table-cell office:value-type="float" office:value="1271.4000000000001" table:style-name="ce1">
            <text:p>1271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ining</text:p>
          </table:table-cell>
          <table:table-cell office:value-type="float" office:value="1182.5999999999999" table:style-name="ce1">
            <text:p>1182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519.4" table:style-name="ce1">
            <text:p>-519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557.35" table:style-name="ce1">
            <text:p>557.35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1330.85" table:style-name="ce1">
            <text:p>1330.8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1895.15" table:style-name="ce1">
            <text:p>1895.15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595.65" table:style-name="ce1">
            <text:p>595.65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2182.79" table:style-name="ce1">
            <text:p>-2182.79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4789.1899999999996" table:style-name="ce1">
            <text:p>-4789.19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704.95" table:style-name="ce1">
            <text:p>-704.95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3098.27" table:style-name="ce1">
            <text:p>3098.27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3338.7" table:style-name="ce1">
            <text:p>3338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3098.27" table:style-name="ce1">
            <text:p>3098.27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1113.53" table:style-name="ce1">
            <text:p>-1113.53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511.65" table:style-name="ce1">
            <text:p>511.65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745.95" table:style-name="ce1">
            <text:p>-745.95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3069.35" table:style-name="ce1">
            <text:p>3069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1829" table:style-name="ce1">
            <text:p>1829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1648.6" table:style-name="ce1">
            <text:p>-1648.6</text:p>
          </table:table-cell>
          <table:table-cell table:number-columns-repeated="16381"/>
        </table:table-row>
        <table:table-row table:style-name="ro1">
          <table:table-cell office:value-type="date" office:date-value="2013-06-05T00:00:00" table:style-name="ce2">
            <text:p>05/06/2013</text:p>
          </table:table-cell>
          <table:table-cell office:value-type="string" table:style-name="ce1">
            <text:p>Travel/Airlines</text:p>
          </table:table-cell>
          <table:table-cell office:value-type="float" office:value="-1315.7" table:style-name="ce1">
            <text:p>-1315.7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1398" table:style-name="ce1">
            <text:p>1398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3.2" table:style-name="ce1">
            <text:p>673.2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Equip/Furn Rent/Lease Serv</text:p>
          </table:table-cell>
          <table:table-cell office:value-type="float" office:value="672" table:style-name="ce1">
            <text:p>672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Furniture/Equip Stores</text:p>
          </table:table-cell>
          <table:table-cell office:value-type="float" office:value="1090.57" table:style-name="ce1">
            <text:p>1090.57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Hotels</text:p>
          </table:table-cell>
          <table:table-cell office:value-type="float" office:value="1619.81" table:style-name="ce1">
            <text:p>1619.81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Hotels</text:p>
          </table:table-cell>
          <table:table-cell office:value-type="float" office:value="1029.3" table:style-name="ce1">
            <text:p>1029.3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Hotels</text:p>
          </table:table-cell>
          <table:table-cell office:value-type="float" office:value="3120.96" table:style-name="ce1">
            <text:p>3120.96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Hotels</text:p>
          </table:table-cell>
          <table:table-cell office:value-type="float" office:value="2036.63" table:style-name="ce1">
            <text:p>2036.63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Hotels</text:p>
          </table:table-cell>
          <table:table-cell office:value-type="float" office:value="2122.2600000000002" table:style-name="ce1">
            <text:p>2122.26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Stationery Stores</text:p>
          </table:table-cell>
          <table:table-cell office:value-type="float" office:value="590.24" table:style-name="ce1">
            <text:p>590.24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768.74" table:style-name="ce1">
            <text:p>768.74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ining</text:p>
          </table:table-cell>
          <table:table-cell office:value-type="float" office:value="1675.8" table:style-name="ce1">
            <text:p>1675.8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ining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2249.4499999999998" table:style-name="ce1">
            <text:p>2249.45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-3802.59" table:style-name="ce1">
            <text:p>-3802.59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4205.32" table:style-name="ce1">
            <text:p>4205.32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4431.1499999999996" table:style-name="ce1">
            <text:p>4431.15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2366.85" table:style-name="ce1">
            <text:p>2366.85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2503.85" table:style-name="ce1">
            <text:p>2503.85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-3014.05" table:style-name="ce1">
            <text:p>-3014.05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-1145.8499999999999" table:style-name="ce1">
            <text:p>-1145.85</text:p>
          </table:table-cell>
          <table:table-cell table:number-columns-repeated="16381"/>
        </table:table-row>
        <table:table-row table:style-name="ro1">
          <table:table-cell office:value-type="date" office:date-value="2013-06-06T00:00:00" table:style-name="ce2">
            <text:p>06/06/2013</text:p>
          </table:table-cell>
          <table:table-cell office:value-type="string" table:style-name="ce1">
            <text:p>Travel/Airlines</text:p>
          </table:table-cell>
          <table:table-cell office:value-type="float" office:value="1707.85" table:style-name="ce1">
            <text:p>1707.85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96.4" table:style-name="ce1">
            <text:p>596.4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Hotels</text:p>
          </table:table-cell>
          <table:table-cell office:value-type="float" office:value="1394.76" table:style-name="ce1">
            <text:p>1394.76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Hotels</text:p>
          </table:table-cell>
          <table:table-cell office:value-type="float" office:value="1178.21" table:style-name="ce1">
            <text:p>1178.21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Hotels</text:p>
          </table:table-cell>
          <table:table-cell office:value-type="float" office:value="1611.4" table:style-name="ce1">
            <text:p>1611.4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Industrial Supplies</text:p>
          </table:table-cell>
          <table:table-cell office:value-type="float" office:value="1073.56" table:style-name="ce1">
            <text:p>1073.56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Industrial Supplies</text:p>
          </table:table-cell>
          <table:table-cell office:value-type="float" office:value="690" table:style-name="ce1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Member Organizations</text:p>
          </table:table-cell>
          <table:table-cell office:value-type="float" office:value="620.54" table:style-name="ce1">
            <text:p>620.54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528" table:style-name="ce1">
            <text:p>528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2344.5" table:style-name="ce1">
            <text:p>2344.5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2410.8000000000002" table:style-name="ce1">
            <text:p>2410.8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1839.4" table:style-name="ce1">
            <text:p>1839.4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2759.1" table:style-name="ce1">
            <text:p>2759.1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1264.3699999999999" table:style-name="ce1">
            <text:p>1264.37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1433.25" table:style-name="ce1">
            <text:p>1433.25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597.12" table:style-name="ce1">
            <text:p>597.12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694.44" table:style-name="ce1">
            <text:p>694.44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4983.2700000000004" table:style-name="ce1">
            <text:p>4983.27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701.54" table:style-name="ce1">
            <text:p>701.5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1841.83" table:style-name="ce1">
            <text:p>1841.83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3154.87" table:style-name="ce1">
            <text:p>3154.87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692.43" table:style-name="ce1">
            <text:p>692.43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2829.95" table:style-name="ce1">
            <text:p>2829.95</text:p>
          </table:table-cell>
          <table:table-cell table:number-columns-repeated="16381"/>
        </table:table-row>
        <table:table-row table:style-name="ro1">
          <table:table-cell office:value-type="date" office:date-value="2013-06-07T00:00:00" table:style-name="ce2">
            <text:p>07/06/2013</text:p>
          </table:table-cell>
          <table:table-cell office:value-type="string" table:style-name="ce1">
            <text:p>Travel/Airlines</text:p>
          </table:table-cell>
          <table:table-cell office:value-type="float" office:value="2830.05" table:style-name="ce1">
            <text:p>2830.0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214.8800000000001" table:style-name="ce1">
            <text:p>1214.8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652.32000000000005" table:style-name="ce1">
            <text:p>652.32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56.92" table:style-name="ce1">
            <text:p>956.92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961.8" table:style-name="ce1">
            <text:p>961.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43.98" table:style-name="ce1">
            <text:p>1443.9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2855.1" table:style-name="ce1">
            <text:p>2855.1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536.45000000000005" table:style-name="ce1">
            <text:p>536.4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755.51" table:style-name="ce1">
            <text:p>755.51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853.62" table:style-name="ce1">
            <text:p>853.62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908.79" table:style-name="ce1">
            <text:p>908.79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1108.8499999999999" table:style-name="ce1">
            <text:p>1108.8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1351.77" table:style-name="ce1">
            <text:p>1351.7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27.67999999999995" table:style-name="ce1">
            <text:p>627.6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776.15" table:style-name="ce1">
            <text:p>776.1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17.46" table:style-name="ce1">
            <text:p>617.46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1281.7" table:style-name="ce1">
            <text:p>1281.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2239.33" table:style-name="ce1">
            <text:p>2239.33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920.4" table:style-name="ce1">
            <text:p>920.4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1640.93" table:style-name="ce1">
            <text:p>1640.93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17.02" table:style-name="ce1">
            <text:p>617.02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783.49" table:style-name="ce1">
            <text:p>783.49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21.07000000000005" table:style-name="ce1">
            <text:p>621.0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02.62" table:style-name="ce1">
            <text:p>602.62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713.91" table:style-name="ce1">
            <text:p>713.91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508.56" table:style-name="ce1">
            <text:p>508.56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24.66999999999996" table:style-name="ce1">
            <text:p>624.6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813.57" table:style-name="ce1">
            <text:p>813.5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1047.71" table:style-name="ce1">
            <text:p>1047.71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542.77" table:style-name="ce1">
            <text:p>542.7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622.87" table:style-name="ce1">
            <text:p>622.8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1454.67" table:style-name="ce1">
            <text:p>1454.67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Hotels</text:p>
          </table:table-cell>
          <table:table-cell office:value-type="float" office:value="529.75" table:style-name="ce1">
            <text:p>529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Industrial Supplies</text:p>
          </table:table-cell>
          <table:table-cell office:value-type="float" office:value="597.6" table:style-name="ce1">
            <text:p>597.6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Industrial Supplies</text:p>
          </table:table-cell>
          <table:table-cell office:value-type="float" office:value="1335.75" table:style-name="ce1">
            <text:p>1335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Luggage/Leather Stor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Protective Clothing</text:p>
          </table:table-cell>
          <table:table-cell office:value-type="float" office:value="1061.4000000000001" table:style-name="ce1">
            <text:p>1061.4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513.05999999999995" table:style-name="ce1">
            <text:p>513.06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737.72" table:style-name="ce1">
            <text:p>1737.72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052.18" table:style-name="ce1">
            <text:p>1052.1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4731.79" table:style-name="ce1">
            <text:p>4731.79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-2366.85" table:style-name="ce1">
            <text:p>-2366.8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-1433.25" table:style-name="ce1">
            <text:p>-1433.2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797.25" table:style-name="ce1">
            <text:p>797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248.6500000000001" table:style-name="ce1">
            <text:p>1248.6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549.79999999999995" table:style-name="ce1">
            <text:p>549.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579" table:style-name="ce1">
            <text:p>579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3837.25" table:style-name="ce1">
            <text:p>3837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-1752.75" table:style-name="ce1">
            <text:p>-1752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557.75" table:style-name="ce1">
            <text:p>1557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4119.75" table:style-name="ce1">
            <text:p>4119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557.75" table:style-name="ce1">
            <text:p>1557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2872.75" table:style-name="ce1">
            <text:p>2872.75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557.75" table:style-name="ce1">
            <text:p>1557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1124.18" table:style-name="ce1">
            <text:p>1124.18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4068.6" table:style-name="ce1">
            <text:p>4068.6</text:p>
          </table:table-cell>
          <table:table-cell table:number-columns-repeated="16381"/>
        </table:table-row>
        <table:table-row table:style-name="ro1">
          <table:table-cell office:value-type="date" office:date-value="2013-06-10T00:00:00" table:style-name="ce2">
            <text:p>10/06/2013</text:p>
          </table:table-cell>
          <table:table-cell office:value-type="string" table:style-name="ce1">
            <text:p>Travel/Airlines</text:p>
          </table:table-cell>
          <table:table-cell office:value-type="float" office:value="-1607.85" table:style-name="ce1">
            <text:p>-1607.85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002" table:style-name="ce1">
            <text:p>1002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293.5999999999999" table:style-name="ce1">
            <text:p>1293.6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Hotels</text:p>
          </table:table-cell>
          <table:table-cell office:value-type="float" office:value="1435.58" table:style-name="ce1">
            <text:p>1435.58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Hotels</text:p>
          </table:table-cell>
          <table:table-cell office:value-type="float" office:value="913.29" table:style-name="ce1">
            <text:p>913.29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Travel/Airlines</text:p>
          </table:table-cell>
          <table:table-cell office:value-type="float" office:value="577.51" table:style-name="ce1">
            <text:p>577.51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Travel/Airlines</text:p>
          </table:table-cell>
          <table:table-cell office:value-type="float" office:value="655.33000000000004" table:style-name="ce1">
            <text:p>655.33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Travel/Airlines</text:p>
          </table:table-cell>
          <table:table-cell office:value-type="float" office:value="1647.15" table:style-name="ce1">
            <text:p>1647.15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Travel/Airlines</text:p>
          </table:table-cell>
          <table:table-cell office:value-type="float" office:value="685.15" table:style-name="ce1">
            <text:p>685.15</text:p>
          </table:table-cell>
          <table:table-cell table:number-columns-repeated="16381"/>
        </table:table-row>
        <table:table-row table:style-name="ro1">
          <table:table-cell office:value-type="date" office:date-value="2013-06-11T00:00:00" table:style-name="ce2">
            <text:p>11/06/2013</text:p>
          </table:table-cell>
          <table:table-cell office:value-type="string" table:style-name="ce1">
            <text:p>Travel/Airlines</text:p>
          </table:table-cell>
          <table:table-cell office:value-type="float" office:value="1350" table:style-name="ce1">
            <text:p>1350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1328.4" table:style-name="ce1">
            <text:p>1328.4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01.3399999999999" table:style-name="ce1">
            <text:p>1301.34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Furniture/Equip Stores</text:p>
          </table:table-cell>
          <table:table-cell office:value-type="float" office:value="770.18" table:style-name="ce1">
            <text:p>770.18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Hotels</text:p>
          </table:table-cell>
          <table:table-cell office:value-type="float" office:value="2547.15" table:style-name="ce1">
            <text:p>2547.1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Hotels</text:p>
          </table:table-cell>
          <table:table-cell office:value-type="float" office:value="5240.6499999999996" table:style-name="ce1">
            <text:p>5240.6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Hotels</text:p>
          </table:table-cell>
          <table:table-cell office:value-type="float" office:value="757.28" table:style-name="ce1">
            <text:p>757.28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Hotels</text:p>
          </table:table-cell>
          <table:table-cell office:value-type="float" office:value="789.17" table:style-name="ce1">
            <text:p>789.17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417.99" table:style-name="ce1">
            <text:p>1417.99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Stationery/Office Supplies</text:p>
          </table:table-cell>
          <table:table-cell office:value-type="float" office:value="501.05" table:style-name="ce1">
            <text:p>501.0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2459.4499999999998" table:style-name="ce1">
            <text:p>2459.4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818.88" table:style-name="ce1">
            <text:p>818.88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3949.9" table:style-name="ce1">
            <text:p>3949.9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670.7" table:style-name="ce1">
            <text:p>670.7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3949.9" table:style-name="ce1">
            <text:p>3949.9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1737.72" table:style-name="ce1">
            <text:p>1737.72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3098.27" table:style-name="ce1">
            <text:p>3098.27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818.78" table:style-name="ce1">
            <text:p>818.78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1582.08" table:style-name="ce1">
            <text:p>1582.08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747.29" table:style-name="ce1">
            <text:p>747.29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501.31" table:style-name="ce1">
            <text:p>501.31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3961.05" table:style-name="ce1">
            <text:p>3961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4481.05" table:style-name="ce1">
            <text:p>4481.0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2221.75" table:style-name="ce1">
            <text:p>2221.75</text:p>
          </table:table-cell>
          <table:table-cell table:number-columns-repeated="16381"/>
        </table:table-row>
        <table:table-row table:style-name="ro1">
          <table:table-cell office:value-type="date" office:date-value="2013-06-12T00:00:00" table:style-name="ce2">
            <text:p>12/06/2013</text:p>
          </table:table-cell>
          <table:table-cell office:value-type="string" table:style-name="ce1">
            <text:p>Travel/Airlines</text:p>
          </table:table-cell>
          <table:table-cell office:value-type="float" office:value="1200.2" table:style-name="ce1">
            <text:p>1200.2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32.75" table:style-name="ce1">
            <text:p>1232.75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Hotels</text:p>
          </table:table-cell>
          <table:table-cell office:value-type="float" office:value="898.07" table:style-name="ce1">
            <text:p>898.07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Hotels</text:p>
          </table:table-cell>
          <table:table-cell office:value-type="float" office:value="669" table:style-name="ce1">
            <text:p>669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Motor Freight Carriers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ining</text:p>
          </table:table-cell>
          <table:table-cell office:value-type="float" office:value="600" table:style-name="ce1">
            <text:p>600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562.72" table:style-name="ce1">
            <text:p>562.72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819.85" table:style-name="ce1">
            <text:p>819.85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1198.94" table:style-name="ce1">
            <text:p>1198.94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637.85" table:style-name="ce1">
            <text:p>637.85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-1847.2" table:style-name="ce1">
            <text:p>-1847.2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-2770.3" table:style-name="ce1">
            <text:p>-2770.3</text:p>
          </table:table-cell>
          <table:table-cell table:number-columns-repeated="16381"/>
        </table:table-row>
        <table:table-row table:style-name="ro1">
          <table:table-cell office:value-type="date" office:date-value="2013-06-13T00:00:00" table:style-name="ce2">
            <text:p>13/06/2013</text:p>
          </table:table-cell>
          <table:table-cell office:value-type="string" table:style-name="ce1">
            <text:p>Travel/Airlines</text:p>
          </table:table-cell>
          <table:table-cell office:value-type="float" office:value="-3159.95" table:style-name="ce1">
            <text:p>-3159.9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700.8" table:style-name="ce1">
            <text:p>700.8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Hotels</text:p>
          </table:table-cell>
          <table:table-cell office:value-type="float" office:value="868.45" table:style-name="ce1">
            <text:p>868.4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Hotels</text:p>
          </table:table-cell>
          <table:table-cell office:value-type="float" office:value="610.34" table:style-name="ce1">
            <text:p>610.34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Hotels</text:p>
          </table:table-cell>
          <table:table-cell office:value-type="float" office:value="1595.06" table:style-name="ce1">
            <text:p>1595.06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Hotels</text:p>
          </table:table-cell>
          <table:table-cell office:value-type="float" office:value="612.11" table:style-name="ce1">
            <text:p>612.11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Hotels</text:p>
          </table:table-cell>
          <table:table-cell office:value-type="float" office:value="515.52" table:style-name="ce1">
            <text:p>515.52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Stationery Stores</text:p>
          </table:table-cell>
          <table:table-cell office:value-type="float" office:value="1516.8" table:style-name="ce1">
            <text:p>1516.8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829.65" table:style-name="ce1">
            <text:p>2829.6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792.5" table:style-name="ce1">
            <text:p>792.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1443.65" table:style-name="ce1">
            <text:p>1443.6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805.95" table:style-name="ce1">
            <text:p>805.9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821.1" table:style-name="ce1">
            <text:p>821.1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723.5" table:style-name="ce1">
            <text:p>723.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3456.87" table:style-name="ce1">
            <text:p>3456.87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287" table:style-name="ce1">
            <text:p>2287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352.6" table:style-name="ce1">
            <text:p>2352.6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085.4499999999998" table:style-name="ce1">
            <text:p>2085.4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722.6" table:style-name="ce1">
            <text:p>722.6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1738.75" table:style-name="ce1">
            <text:p>1738.7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742.2" table:style-name="ce1">
            <text:p>742.2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712.25" table:style-name="ce1">
            <text:p>271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278.65" table:style-name="ce1">
            <text:p>2278.6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517.65" table:style-name="ce1">
            <text:p>2517.6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1936.55" table:style-name="ce1">
            <text:p>1936.55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1097.9000000000001" table:style-name="ce1">
            <text:p>1097.9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2511.67" table:style-name="ce1">
            <text:p>2511.67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1097.9000000000001" table:style-name="ce1">
            <text:p>1097.9</text:p>
          </table:table-cell>
          <table:table-cell table:number-columns-repeated="16381"/>
        </table:table-row>
        <table:table-row table:style-name="ro1">
          <table:table-cell office:value-type="date" office:date-value="2013-06-14T00:00:00" table:style-name="ce2">
            <text:p>14/06/2013</text:p>
          </table:table-cell>
          <table:table-cell office:value-type="string" table:style-name="ce1">
            <text:p>Travel/Airlines</text:p>
          </table:table-cell>
          <table:table-cell office:value-type="float" office:value="987.7" table:style-name="ce1">
            <text:p>987.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217" table:style-name="ce1">
            <text:p>121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596.80999999999995" table:style-name="ce1">
            <text:p>596.81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Computer Software Stores</text:p>
          </table:table-cell>
          <table:table-cell office:value-type="float" office:value="1378.27" table:style-name="ce1">
            <text:p>1378.2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01.3399999999999" table:style-name="ce1">
            <text:p>1301.3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544" table:style-name="ce1">
            <text:p>54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546.19000000000005" table:style-name="ce1">
            <text:p>546.19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807.93" table:style-name="ce1">
            <text:p>807.93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926.94" table:style-name="ce1">
            <text:p>926.9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659.78" table:style-name="ce1">
            <text:p>659.78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759.22" table:style-name="ce1">
            <text:p>759.2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618.44000000000005" table:style-name="ce1">
            <text:p>618.4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820.97" table:style-name="ce1">
            <text:p>820.9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633.1" table:style-name="ce1">
            <text:p>633.1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627.84" table:style-name="ce1">
            <text:p>627.8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810.63" table:style-name="ce1">
            <text:p>810.63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523.98" table:style-name="ce1">
            <text:p>523.98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Hotels</text:p>
          </table:table-cell>
          <table:table-cell office:value-type="float" office:value="507.74" table:style-name="ce1">
            <text:p>507.7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3645.53" table:style-name="ce1">
            <text:p>3645.53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846.7" table:style-name="ce1">
            <text:p>846.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1502.3" table:style-name="ce1">
            <text:p>1502.3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2274.67" table:style-name="ce1">
            <text:p>2274.6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2900.67" table:style-name="ce1">
            <text:p>2900.67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3353.79" table:style-name="ce1">
            <text:p>3353.7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3565.05" table:style-name="ce1">
            <text:p>3565.0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4977.2299999999996" table:style-name="ce1">
            <text:p>4977.2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2137.9" table:style-name="ce1">
            <text:p>2137.9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628.74" table:style-name="ce1">
            <text:p>628.7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506.4" table:style-name="ce1">
            <text:p>506.4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648.1" table:style-name="ce1">
            <text:p>648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1564.6" table:style-name="ce1">
            <text:p>1564.6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805.05" table:style-name="ce1">
            <text:p>805.05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898.3" table:style-name="ce1">
            <text:p>898.3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3089.25" table:style-name="ce1">
            <text:p>3089.2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900.98" table:style-name="ce1">
            <text:p>900.98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725.73" table:style-name="ce1">
            <text:p>725.73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-676.21" table:style-name="ce1">
            <text:p>-676.21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-851.76" table:style-name="ce1">
            <text:p>-851.76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4707.1499999999996" table:style-name="ce1">
            <text:p>4707.1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504.22" table:style-name="ce1">
            <text:p>504.22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2464.25" table:style-name="ce1">
            <text:p>2464.2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2550.5500000000002" table:style-name="ce1">
            <text:p>2550.5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726" table:style-name="ce1">
            <text:p>726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3162.55" table:style-name="ce1">
            <text:p>3162.5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2574.65" table:style-name="ce1">
            <text:p>2574.6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3159.65" table:style-name="ce1">
            <text:p>3159.65</text:p>
          </table:table-cell>
          <table:table-cell table:number-columns-repeated="16381"/>
        </table:table-row>
        <table:table-row table:style-name="ro1">
          <table:table-cell office:value-type="date" office:date-value="2013-06-17T00:00:00" table:style-name="ce2">
            <text:p>17/06/2013</text:p>
          </table:table-cell>
          <table:table-cell office:value-type="string" table:style-name="ce1">
            <text:p>Travel/Airlines</text:p>
          </table:table-cell>
          <table:table-cell office:value-type="float" office:value="-2829.2" table:style-name="ce1">
            <text:p>-2829.2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499.71" table:style-name="ce1">
            <text:p>1499.71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91.9" table:style-name="ce1">
            <text:p>791.9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74" table:style-name="ce1">
            <text:p>1374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Hotels</text:p>
          </table:table-cell>
          <table:table-cell office:value-type="float" office:value="553.47" table:style-name="ce1">
            <text:p>553.47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Hotels</text:p>
          </table:table-cell>
          <table:table-cell office:value-type="float" office:value="548.89" table:style-name="ce1">
            <text:p>548.89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15.59" table:style-name="ce1">
            <text:p>515.59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Professional Services</text:p>
          </table:table-cell>
          <table:table-cell office:value-type="float" office:value="1137.5999999999999" table:style-name="ce1">
            <text:p>1137.6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Travel/Airlines</text:p>
          </table:table-cell>
          <table:table-cell office:value-type="float" office:value="2287" table:style-name="ce1">
            <text:p>2287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Travel/Airlines</text:p>
          </table:table-cell>
          <table:table-cell office:value-type="float" office:value="2342.6999999999998" table:style-name="ce1">
            <text:p>2342.7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Travel/Airlines</text:p>
          </table:table-cell>
          <table:table-cell office:value-type="float" office:value="898.3" table:style-name="ce1">
            <text:p>898.3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Travel/Airlines</text:p>
          </table:table-cell>
          <table:table-cell office:value-type="float" office:value="608.99" table:style-name="ce1">
            <text:p>608.99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Travel/Airlines</text:p>
          </table:table-cell>
          <table:table-cell office:value-type="float" office:value="626.80999999999995" table:style-name="ce1">
            <text:p>626.81</text:p>
          </table:table-cell>
          <table:table-cell table:number-columns-repeated="16381"/>
        </table:table-row>
        <table:table-row table:style-name="ro1">
          <table:table-cell office:value-type="date" office:date-value="2013-06-18T00:00:00" table:style-name="ce2">
            <text:p>18/06/2013</text:p>
          </table:table-cell>
          <table:table-cell office:value-type="string" table:style-name="ce1">
            <text:p>Travel/Airlines</text:p>
          </table:table-cell>
          <table:table-cell office:value-type="float" office:value="-680.36" table:style-name="ce1">
            <text:p>-680.36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750.6" table:style-name="ce1">
            <text:p>750.6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553.79999999999995" table:style-name="ce1">
            <text:p>553.8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Hotels</text:p>
          </table:table-cell>
          <table:table-cell office:value-type="float" office:value="627.96" table:style-name="ce1">
            <text:p>627.96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Hotels</text:p>
          </table:table-cell>
          <table:table-cell office:value-type="float" office:value="649.73" table:style-name="ce1">
            <text:p>649.73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Hotels</text:p>
          </table:table-cell>
          <table:table-cell office:value-type="float" office:value="754.26" table:style-name="ce1">
            <text:p>754.26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Other Retailers</text:p>
          </table:table-cell>
          <table:table-cell office:value-type="float" office:value="950" table:style-name="ce1">
            <text:p>950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1352.71" table:style-name="ce1">
            <text:p>1352.71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1736.01" table:style-name="ce1">
            <text:p>1736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566.04999999999995" table:style-name="ce1">
            <text:p>566.05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3089.28" table:style-name="ce1">
            <text:p>3089.28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3427.6" table:style-name="ce1">
            <text:p>3427.6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810.15" table:style-name="ce1">
            <text:p>810.15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2793.15" table:style-name="ce1">
            <text:p>2793.15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2248.0500000000002" table:style-name="ce1">
            <text:p>2248.05</text:p>
          </table:table-cell>
          <table:table-cell table:number-columns-repeated="16381"/>
        </table:table-row>
        <table:table-row table:style-name="ro1">
          <table:table-cell office:value-type="date" office:date-value="2013-06-19T00:00:00" table:style-name="ce2">
            <text:p>19/06/2013</text:p>
          </table:table-cell>
          <table:table-cell office:value-type="string" table:style-name="ce1">
            <text:p>Travel/Airlines</text:p>
          </table:table-cell>
          <table:table-cell office:value-type="float" office:value="850" table:style-name="ce1">
            <text:p>850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216.05" table:style-name="ce1">
            <text:p>1216.05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41.46" table:style-name="ce1">
            <text:p>741.46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10.29" table:style-name="ce1">
            <text:p>1310.29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51.81" table:style-name="ce1">
            <text:p>951.81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1260.06" table:style-name="ce1">
            <text:p>1260.06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769.2" table:style-name="ce1">
            <text:p>769.2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516.96" table:style-name="ce1">
            <text:p>516.96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657.31" table:style-name="ce1">
            <text:p>657.31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587.41999999999996" table:style-name="ce1">
            <text:p>587.42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Hotels</text:p>
          </table:table-cell>
          <table:table-cell office:value-type="float" office:value="618.29" table:style-name="ce1">
            <text:p>618.29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Hotels</text:p>
          </table:table-cell>
          <table:table-cell office:value-type="float" office:value="680.59" table:style-name="ce1">
            <text:p>680.59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Stationery Stores</text:p>
          </table:table-cell>
          <table:table-cell office:value-type="float" office:value="526.55999999999995" table:style-name="ce1">
            <text:p>526.56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ining</text:p>
          </table:table-cell>
          <table:table-cell office:value-type="float" office:value="693.9" table:style-name="ce1">
            <text:p>693.9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ining</text:p>
          </table:table-cell>
          <table:table-cell office:value-type="float" office:value="1180.8" table:style-name="ce1">
            <text:p>1180.8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vel/Airlines</text:p>
          </table:table-cell>
          <table:table-cell office:value-type="float" office:value="982.5" table:style-name="ce1">
            <text:p>982.5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vel/Airlines</text:p>
          </table:table-cell>
          <table:table-cell office:value-type="float" office:value="707.65" table:style-name="ce1">
            <text:p>707.65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vel/Airlines</text:p>
          </table:table-cell>
          <table:table-cell office:value-type="float" office:value="622" table:style-name="ce1">
            <text:p>622</text:p>
          </table:table-cell>
          <table:table-cell table:number-columns-repeated="16381"/>
        </table:table-row>
        <table:table-row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vel/Airlines</text:p>
          </table:table-cell>
          <table:table-cell office:value-type="float" office:value="1390.37" table:style-name="ce1">
            <text:p>1390.3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0T00:00:00" table:style-name="ce2">
            <text:p>20/06/2013</text:p>
          </table:table-cell>
          <table:table-cell office:value-type="string" table:style-name="ce1">
            <text:p>Travel/Airlines</text:p>
          </table:table-cell>
          <table:table-cell office:value-type="float" office:value="598.04999999999995" table:style-name="ce1">
            <text:p>598.05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Computers/Peripherals/Software</text:p>
          </table:table-cell>
          <table:table-cell office:value-type="float" office:value="837.6" table:style-name="ce1">
            <text:p>837.6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1377.6" table:style-name="ce1">
            <text:p>1377.6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997.42" table:style-name="ce1">
            <text:p>997.42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DIY &amp; Household Stores</text:p>
          </table:table-cell>
          <table:table-cell office:value-type="float" office:value="712.8" table:style-name="ce1">
            <text:p>712.8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560.46" table:style-name="ce1">
            <text:p>560.46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1240.03" table:style-name="ce1">
            <text:p>1240.03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1115.02" table:style-name="ce1">
            <text:p>1115.02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620.77" table:style-name="ce1">
            <text:p>620.77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1061.1199999999999" table:style-name="ce1">
            <text:p>1061.12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899.88" table:style-name="ce1">
            <text:p>899.88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873.02" table:style-name="ce1">
            <text:p>873.02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Hotels</text:p>
          </table:table-cell>
          <table:table-cell office:value-type="float" office:value="831.62" table:style-name="ce1">
            <text:p>831.62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Industrial Supplies</text:p>
          </table:table-cell>
          <table:table-cell office:value-type="float" office:value="743.53" table:style-name="ce1">
            <text:p>743.53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909.05" table:style-name="ce1">
            <text:p>909.0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552.20000000000005" table:style-name="ce1">
            <text:p>552.2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4563.1099999999997" table:style-name="ce1">
            <text:p>4563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1671.55" table:style-name="ce1">
            <text:p>1671.55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972.25" table:style-name="ce1">
            <text:p>972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930.5" table:style-name="ce1">
            <text:p>930.5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553.79" table:style-name="ce1">
            <text:p>553.79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3093.09" table:style-name="ce1">
            <text:p>3093.09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1950.08" table:style-name="ce1">
            <text:p>1950.08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4614.87" table:style-name="ce1">
            <text:p>4614.87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1974.15" table:style-name="ce1">
            <text:p>1974.15</text:p>
          </table:table-cell>
          <table:table-cell table:number-columns-repeated="16381"/>
        </table:table-row>
        <table:table-row table:style-name="ro1">
          <table:table-cell office:value-type="date" office:date-value="2013-06-21T00:00:00" table:style-name="ce2">
            <text:p>21/06/2013</text:p>
          </table:table-cell>
          <table:table-cell office:value-type="string" table:style-name="ce1">
            <text:p>Travel/Airlines</text:p>
          </table:table-cell>
          <table:table-cell office:value-type="float" office:value="680.22" table:style-name="ce1">
            <text:p>680.22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Business Services</text:p>
          </table:table-cell>
          <table:table-cell office:value-type="float" office:value="2163" table:style-name="ce1">
            <text:p>2163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1374.06" table:style-name="ce1">
            <text:p>1374.06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61.7" table:style-name="ce1">
            <text:p>1461.7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901.62" table:style-name="ce1">
            <text:p>901.62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Furniture/Equip Stores</text:p>
          </table:table-cell>
          <table:table-cell office:value-type="float" office:value="1135.81" table:style-name="ce1">
            <text:p>1135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Hotels</text:p>
          </table:table-cell>
          <table:table-cell office:value-type="float" office:value="629.54999999999995" table:style-name="ce1">
            <text:p>629.5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Hotels</text:p>
          </table:table-cell>
          <table:table-cell office:value-type="float" office:value="639.11" table:style-name="ce1">
            <text:p>639.11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Hotels</text:p>
          </table:table-cell>
          <table:table-cell office:value-type="float" office:value="1779.62" table:style-name="ce1">
            <text:p>1779.62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Hotels</text:p>
          </table:table-cell>
          <table:table-cell office:value-type="float" office:value="688.43" table:style-name="ce1">
            <text:p>688.43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Lumber/Build. Supply Stores</text:p>
          </table:table-cell>
          <table:table-cell office:value-type="float" office:value="761.8" table:style-name="ce1">
            <text:p>761.8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685.76" table:style-name="ce1">
            <text:p>685.76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801.67" table:style-name="ce1">
            <text:p>801.67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732.45" table:style-name="ce1">
            <text:p>732.4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1346" table:style-name="ce1">
            <text:p>1346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578.02" table:style-name="ce1">
            <text:p>578.02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elecommunication Services</text:p>
          </table:table-cell>
          <table:table-cell office:value-type="float" office:value="718.83" table:style-name="ce1">
            <text:p>718.83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ining</text:p>
          </table:table-cell>
          <table:table-cell office:value-type="float" office:value="801" table:style-name="ce1">
            <text:p>801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4012.05" table:style-name="ce1">
            <text:p>4012.0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3714.65" table:style-name="ce1">
            <text:p>3714.6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5662.05" table:style-name="ce1">
            <text:p>5662.0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1368.35" table:style-name="ce1">
            <text:p>1368.3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3178.65" table:style-name="ce1">
            <text:p>3178.6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4618.6499999999996" table:style-name="ce1">
            <text:p>4618.6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3334.45" table:style-name="ce1">
            <text:p>3334.4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3162.35" table:style-name="ce1">
            <text:p>3162.3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1097.8399999999999" table:style-name="ce1">
            <text:p>1097.84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3831.85" table:style-name="ce1">
            <text:p>3831.85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4581.41" table:style-name="ce1">
            <text:p>4581.41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554.35" table:style-name="ce1">
            <text:p>554.3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2701.4" table:style-name="ce1">
            <text:p>2701.4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4894" table:style-name="ce1">
            <text:p>4894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689.94" table:style-name="ce1">
            <text:p>689.94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1574" table:style-name="ce1">
            <text:p>1574</text:p>
          </table:table-cell>
          <table:table-cell table:number-columns-repeated="16381"/>
        </table:table-row>
        <table:table-row table:style-name="ro1">
          <table:table-cell office:value-type="date" office:date-value="2013-06-24T00:00:00" table:style-name="ce2">
            <text:p>24/06/2013</text:p>
          </table:table-cell>
          <table:table-cell office:value-type="string" table:style-name="ce1">
            <text:p>Travel/Airlines</text:p>
          </table:table-cell>
          <table:table-cell office:value-type="float" office:value="1810.15" table:style-name="ce1">
            <text:p>1810.15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964.73" table:style-name="ce1">
            <text:p>964.73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Computer Software Stores</text:p>
          </table:table-cell>
          <table:table-cell office:value-type="float" office:value="609" table:style-name="ce1">
            <text:p>609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394.82" table:style-name="ce1">
            <text:p>1394.82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945.6" table:style-name="ce1">
            <text:p>945.6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1418.3" table:style-name="ce1">
            <text:p>1418.3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590.92999999999995" table:style-name="ce1">
            <text:p>590.93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1015.85" table:style-name="ce1">
            <text:p>1015.85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2107.34" table:style-name="ce1">
            <text:p>2107.34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1203.3599999999999" table:style-name="ce1">
            <text:p>1203.36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503.5" table:style-name="ce1">
            <text:p>503.5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641.83000000000004" table:style-name="ce1">
            <text:p>641.83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509.23" table:style-name="ce1">
            <text:p>509.23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Hotels</text:p>
          </table:table-cell>
          <table:table-cell office:value-type="float" office:value="1203.3599999999999" table:style-name="ce1">
            <text:p>1203.36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267" table:style-name="ce1">
            <text:p>2267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322.6999999999998" table:style-name="ce1">
            <text:p>2322.7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668.7" table:style-name="ce1">
            <text:p>2668.7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1779.8" table:style-name="ce1">
            <text:p>1779.8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1878.05" table:style-name="ce1">
            <text:p>1878.05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1245.6500000000001" table:style-name="ce1">
            <text:p>1245.65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668.7" table:style-name="ce1">
            <text:p>2668.7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1779.8" table:style-name="ce1">
            <text:p>1779.8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267" table:style-name="ce1">
            <text:p>2267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332.6" table:style-name="ce1">
            <text:p>2332.6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2237" table:style-name="ce1">
            <text:p>2237</text:p>
          </table:table-cell>
          <table:table-cell table:number-columns-repeated="16381"/>
        </table:table-row>
        <table:table-row table:style-name="ro1">
          <table:table-cell office:value-type="date" office:date-value="2013-06-25T00:00:00" table:style-name="ce2">
            <text:p>25/06/2013</text:p>
          </table:table-cell>
          <table:table-cell office:value-type="string" table:style-name="ce1">
            <text:p>Travel/Airlines</text:p>
          </table:table-cell>
          <table:table-cell office:value-type="float" office:value="3090.18" table:style-name="ce1">
            <text:p>3090.18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736.92" table:style-name="ce1">
            <text:p>736.92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79.74" table:style-name="ce1">
            <text:p>1179.74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444.5" table:style-name="ce1">
            <text:p>1444.5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Hotels</text:p>
          </table:table-cell>
          <table:table-cell office:value-type="float" office:value="1643.69" table:style-name="ce1">
            <text:p>1643.69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Hotels</text:p>
          </table:table-cell>
          <table:table-cell office:value-type="float" office:value="3423.52" table:style-name="ce1">
            <text:p>3423.52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Hotels</text:p>
          </table:table-cell>
          <table:table-cell office:value-type="float" office:value="2824.19" table:style-name="ce1">
            <text:p>2824.19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Lumber/Build. Supply Stores</text:p>
          </table:table-cell>
          <table:table-cell office:value-type="float" office:value="545.63" table:style-name="ce1">
            <text:p>545.63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Meals</text:p>
          </table:table-cell>
          <table:table-cell office:value-type="float" office:value="656.18" table:style-name="ce1">
            <text:p>656.18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Member Organizations</text:p>
          </table:table-cell>
          <table:table-cell office:value-type="float" office:value="1038" table:style-name="ce1">
            <text:p>1038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1259.6199999999999" table:style-name="ce1">
            <text:p>1259.62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696.15" table:style-name="ce1">
            <text:p>696.15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753.4" table:style-name="ce1">
            <text:p>753.4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1419.77" table:style-name="ce1">
            <text:p>1419.77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725.73" table:style-name="ce1">
            <text:p>725.73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1688.17" table:style-name="ce1">
            <text:p>1688.17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602.76" table:style-name="ce1">
            <text:p>602.76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571.07000000000005" table:style-name="ce1">
            <text:p>571.07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2661.41" table:style-name="ce1">
            <text:p>2661.41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3781.34" table:style-name="ce1">
            <text:p>3781.34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645.44000000000005" table:style-name="ce1">
            <text:p>645.44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1104.79" table:style-name="ce1">
            <text:p>1104.79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3013.57" table:style-name="ce1">
            <text:p>3013.57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780.65" table:style-name="ce1">
            <text:p>780.65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-645.44000000000005" table:style-name="ce1">
            <text:p>-645.44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-1532.97" table:style-name="ce1">
            <text:p>-1532.9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669.25" table:style-name="ce1">
            <text:p>669.25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1072.01" table:style-name="ce1">
            <text:p>1072.01</text:p>
          </table:table-cell>
          <table:table-cell table:number-columns-repeated="16381"/>
        </table:table-row>
        <table:table-row table:style-name="ro1">
          <table:table-cell office:value-type="date" office:date-value="2013-06-26T00:00:00" table:style-name="ce2">
            <text:p>26/06/2013</text:p>
          </table:table-cell>
          <table:table-cell office:value-type="string" table:style-name="ce1">
            <text:p>Travel/Airlines</text:p>
          </table:table-cell>
          <table:table-cell office:value-type="float" office:value="609.27" table:style-name="ce1">
            <text:p>609.27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Business Services</text:p>
          </table:table-cell>
          <table:table-cell office:value-type="float" office:value="594" table:style-name="ce1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676.61" table:style-name="ce1">
            <text:p>676.61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Floor Covering Stores</text:p>
          </table:table-cell>
          <table:table-cell office:value-type="float" office:value="507" table:style-name="ce1">
            <text:p>507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Hardware Equipment/Supplies</text:p>
          </table:table-cell>
          <table:table-cell office:value-type="float" office:value="953.02" table:style-name="ce1">
            <text:p>953.02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Hotels</text:p>
          </table:table-cell>
          <table:table-cell office:value-type="float" office:value="3060.35" table:style-name="ce1">
            <text:p>3060.35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Hotels</text:p>
          </table:table-cell>
          <table:table-cell office:value-type="float" office:value="640.16" table:style-name="ce1">
            <text:p>640.16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Other Retailers</text:p>
          </table:table-cell>
          <table:table-cell office:value-type="float" office:value="536.4" table:style-name="ce1">
            <text:p>536.4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717.2" table:style-name="ce1">
            <text:p>717.2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780.05" table:style-name="ce1">
            <text:p>780.05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820.05" table:style-name="ce1">
            <text:p>820.05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562.6" table:style-name="ce1">
            <text:p>562.6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532.41999999999996" table:style-name="ce1">
            <text:p>532.42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760.51" table:style-name="ce1">
            <text:p>760.51</text:p>
          </table:table-cell>
          <table:table-cell table:number-columns-repeated="16381"/>
        </table:table-row>
        <table:table-row table:style-name="ro1">
          <table:table-cell office:value-type="date" office:date-value="2013-06-27T00:00:00" table:style-name="ce2">
            <text:p>27/06/2013</text:p>
          </table:table-cell>
          <table:table-cell office:value-type="string" table:style-name="ce1">
            <text:p>Travel/Airlines</text:p>
          </table:table-cell>
          <table:table-cell office:value-type="float" office:value="543.95000000000005" table:style-name="ce1">
            <text:p>543.9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Computer Program/Sys Design</text:p>
          </table:table-cell>
          <table:table-cell office:value-type="float" office:value="843.82" table:style-name="ce1">
            <text:p>843.82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Electrical Parts/Equipment</text:p>
          </table:table-cell>
          <table:table-cell office:value-type="float" office:value="1111.2" table:style-name="ce1">
            <text:p>1111.2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Heating, Plumbing, Air Cond</text:p>
          </table:table-cell>
          <table:table-cell office:value-type="float" office:value="1500" table:style-name="ce1">
            <text:p>1500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Hotels</text:p>
          </table:table-cell>
          <table:table-cell office:value-type="float" office:value="2999.19" table:style-name="ce1">
            <text:p>2999.19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Hotels</text:p>
          </table:table-cell>
          <table:table-cell office:value-type="float" office:value="1196.78" table:style-name="ce1">
            <text:p>1196.78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Hotels</text:p>
          </table:table-cell>
          <table:table-cell office:value-type="float" office:value="2838.43" table:style-name="ce1">
            <text:p>2838.43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Hotels</text:p>
          </table:table-cell>
          <table:table-cell office:value-type="float" office:value="703.6" table:style-name="ce1">
            <text:p>703.6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Hotels</text:p>
          </table:table-cell>
          <table:table-cell office:value-type="float" office:value="852.93" table:style-name="ce1">
            <text:p>852.93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Lumber/Build. Supply Stores</text:p>
          </table:table-cell>
          <table:table-cell office:value-type="float" office:value="1168.68" table:style-name="ce1">
            <text:p>1168.68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Member Organizations</text:p>
          </table:table-cell>
          <table:table-cell office:value-type="float" office:value="1074" table:style-name="ce1">
            <text:p>1074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Miscellaneous Industrial/Commercial Supplies</text:p>
          </table:table-cell>
          <table:table-cell office:value-type="float" office:value="1051.02" table:style-name="ce1">
            <text:p>1051.02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2814.75" table:style-name="ce1">
            <text:p>2814.7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1704.75" table:style-name="ce1">
            <text:p>1704.7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1894.75" table:style-name="ce1">
            <text:p>1894.7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563.79999999999995" table:style-name="ce1">
            <text:p>563.8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4001.25" table:style-name="ce1">
            <text:p>4001.2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538.97" table:style-name="ce1">
            <text:p>538.97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6304.65" table:style-name="ce1">
            <text:p>6304.6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-1083.75" table:style-name="ce1">
            <text:p>-1083.7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-1427.99" table:style-name="ce1">
            <text:p>-1427.99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-663.99" table:style-name="ce1">
            <text:p>-663.9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1596" table:style-name="ce1">
            <text:p>1596</text:p>
          </table:table-cell>
          <table:table-cell table:number-columns-repeated="16381"/>
        </table:table-row>
        <table:table-row table:number-rows-repeated="4"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1556.85" table:style-name="ce1">
            <text:p>1556.85</text:p>
          </table:table-cell>
          <table:table-cell table:number-columns-repeated="16381"/>
        </table:table-row>
        <table:table-row table:style-name="ro1">
          <table:table-cell office:value-type="date" office:date-value="2013-06-28T00:00:00" table:style-name="ce2">
            <text:p>28/06/2013</text:p>
          </table:table-cell>
          <table:table-cell office:value-type="string" table:style-name="ce1">
            <text:p>Travel/Airlines</text:p>
          </table:table-cell>
          <table:table-cell office:value-type="float" office:value="964.07" table:style-name="ce1">
            <text:p>964.07</text:p>
          </table:table-cell>
          <table:table-cell table:number-columns-repeated="16381"/>
        </table:table-row>
        <table:table-row table:number-rows-repeated="10480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14:32Z</meta:creation-date>
    <dc:date>2023-08-28T19:14:43Z</dc:date>
    <meta:user-defined meta:name="_MarkAsFinal" meta:value-type="boolean">true</meta:user-defined>
  </office:meta>
</office:document-meta>
</file>