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May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Books and Periodicals</text:p>
          </table:table-cell>
          <table:table-cell office:value-type="float" office:value="953.82" table:style-name="ce1">
            <text:p>953.82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95.85" table:style-name="ce1">
            <text:p>595.85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94.79" table:style-name="ce1">
            <text:p>794.79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972" table:style-name="ce1">
            <text:p>972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Hotels</text:p>
          </table:table-cell>
          <table:table-cell office:value-type="float" office:value="892.32" table:style-name="ce1">
            <text:p>892.32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Hotels</text:p>
          </table:table-cell>
          <table:table-cell office:value-type="float" office:value="1977.66" table:style-name="ce1">
            <text:p>1977.66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Hotels</text:p>
          </table:table-cell>
          <table:table-cell office:value-type="float" office:value="1812.24" table:style-name="ce1">
            <text:p>1812.24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Hotels</text:p>
          </table:table-cell>
          <table:table-cell office:value-type="float" office:value="1251.0999999999999" table:style-name="ce1">
            <text:p>1251.1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Hotels</text:p>
          </table:table-cell>
          <table:table-cell office:value-type="float" office:value="515.98" table:style-name="ce1">
            <text:p>515.98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ining</text:p>
          </table:table-cell>
          <table:table-cell office:value-type="float" office:value="1292.4000000000001" table:style-name="ce1">
            <text:p>1292.4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ining</text:p>
          </table:table-cell>
          <table:table-cell office:value-type="float" office:value="1242" table:style-name="ce1">
            <text:p>1242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533.45000000000005" table:style-name="ce1">
            <text:p>533.45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1167.5999999999999" table:style-name="ce1">
            <text:p>1167.6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1360.25" table:style-name="ce1">
            <text:p>1360.25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1167.5999999999999" table:style-name="ce1">
            <text:p>1167.6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3460" table:style-name="ce1">
            <text:p>3460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5033.3500000000004" table:style-name="ce1">
            <text:p>5033.35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2278.85" table:style-name="ce1">
            <text:p>2278.85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3767.55" table:style-name="ce1">
            <text:p>3767.55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2278.85" table:style-name="ce1">
            <text:p>2278.85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4012.25" table:style-name="ce1">
            <text:p>4012.25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2483.1999999999998" table:style-name="ce1">
            <text:p>2483.2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508.06" table:style-name="ce1">
            <text:p>508.06</text:p>
          </table:table-cell>
          <table:table-cell table:number-columns-repeated="16381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string" table:style-name="ce1">
            <text:p>Travel/Airlines</text:p>
          </table:table-cell>
          <table:table-cell office:value-type="float" office:value="2960.71" table:style-name="ce1">
            <text:p>2960.71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95.74" table:style-name="ce1">
            <text:p>795.74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Computer Software Stores</text:p>
          </table:table-cell>
          <table:table-cell office:value-type="float" office:value="1011.28" table:style-name="ce1">
            <text:p>1011.28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14.6" table:style-name="ce1">
            <text:p>1314.6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69.52" table:style-name="ce1">
            <text:p>1469.52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15.58" table:style-name="ce1">
            <text:p>1215.5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Furniture/Equip Stores</text:p>
          </table:table-cell>
          <table:table-cell office:value-type="float" office:value="526.66" table:style-name="ce1">
            <text:p>526.66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Hotels</text:p>
          </table:table-cell>
          <table:table-cell office:value-type="float" office:value="628.66999999999996" table:style-name="ce1">
            <text:p>628.67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Stationery Stores</text:p>
          </table:table-cell>
          <table:table-cell office:value-type="float" office:value="891" table:style-name="ce1">
            <text:p>891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Stationery Stores</text:p>
          </table:table-cell>
          <table:table-cell office:value-type="float" office:value="526.55999999999995" table:style-name="ce1">
            <text:p>526.56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Stationery/Office Supplies</text:p>
          </table:table-cell>
          <table:table-cell office:value-type="float" office:value="546.54999999999995" table:style-name="ce1">
            <text:p>546.55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Travel/Airlines</text:p>
          </table:table-cell>
          <table:table-cell office:value-type="float" office:value="3019.06" table:style-name="ce1">
            <text:p>3019.06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Travel/Airlines</text:p>
          </table:table-cell>
          <table:table-cell office:value-type="float" office:value="1104.8900000000001" table:style-name="ce1">
            <text:p>1104.89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Travel/Airlines</text:p>
          </table:table-cell>
          <table:table-cell office:value-type="float" office:value="725.83" table:style-name="ce1">
            <text:p>725.83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Travel/Airlines</text:p>
          </table:table-cell>
          <table:table-cell office:value-type="float" office:value="629.1" table:style-name="ce1">
            <text:p>629.1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Travel/Airlines</text:p>
          </table:table-cell>
          <table:table-cell office:value-type="float" office:value="2170.16" table:style-name="ce1">
            <text:p>2170.16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Travel/Airlines</text:p>
          </table:table-cell>
          <table:table-cell office:value-type="float" office:value="1360.25" table:style-name="ce1">
            <text:p>1360.25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Travel/Airlines</text:p>
          </table:table-cell>
          <table:table-cell office:value-type="float" office:value="1753" table:style-name="ce1">
            <text:p>1753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Travel/Airlines</text:p>
          </table:table-cell>
          <table:table-cell office:value-type="float" office:value="-1753" table:style-name="ce1">
            <text:p>-1753</text:p>
          </table:table-cell>
          <table:table-cell table:number-columns-repeated="16381"/>
        </table:table-row>
        <table:table-row table:style-name="ro1">
          <table:table-cell office:value-type="date" office:date-value="2013-05-02T00:00:00" table:style-name="ce2">
            <text:p>02/05/2013</text:p>
          </table:table-cell>
          <table:table-cell office:value-type="string" table:style-name="ce1">
            <text:p>Travel/Airlines</text:p>
          </table:table-cell>
          <table:table-cell office:value-type="float" office:value="1607.3" table:style-name="ce1">
            <text:p>1607.3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Computer Software Stores</text:p>
          </table:table-cell>
          <table:table-cell office:value-type="float" office:value="667.88" table:style-name="ce1">
            <text:p>667.88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Computer Software Stores</text:p>
          </table:table-cell>
          <table:table-cell office:value-type="float" office:value="1378.27" table:style-name="ce1">
            <text:p>1378.27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92" table:style-name="ce1">
            <text:p>792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78.8" table:style-name="ce1">
            <text:p>1078.8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89.0999999999999" table:style-name="ce1">
            <text:p>1089.1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68.26" table:style-name="ce1">
            <text:p>1068.26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527.46" table:style-name="ce1">
            <text:p>527.46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632.29" table:style-name="ce1">
            <text:p>632.29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78.8" table:style-name="ce1">
            <text:p>1078.8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Hotels</text:p>
          </table:table-cell>
          <table:table-cell office:value-type="float" office:value="618.36" table:style-name="ce1">
            <text:p>618.36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Hotels</text:p>
          </table:table-cell>
          <table:table-cell office:value-type="float" office:value="602.02" table:style-name="ce1">
            <text:p>602.02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Stationery Stores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ining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3159.75" table:style-name="ce1">
            <text:p>3159.7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1787.3" table:style-name="ce1">
            <text:p>1787.3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3159.75" table:style-name="ce1">
            <text:p>3159.7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1399.9" table:style-name="ce1">
            <text:p>1399.9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-1648.6" table:style-name="ce1">
            <text:p>-1648.6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-2829.85" table:style-name="ce1">
            <text:p>-2829.8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1735.9" table:style-name="ce1">
            <text:p>1735.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2553.85" table:style-name="ce1">
            <text:p>2553.8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3111.85" table:style-name="ce1">
            <text:p>3111.8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4025.59" table:style-name="ce1">
            <text:p>4025.59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632.92999999999995" table:style-name="ce1">
            <text:p>632.9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1804.6" table:style-name="ce1">
            <text:p>1804.6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2707.4" table:style-name="ce1">
            <text:p>2707.4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2300.3000000000002" table:style-name="ce1">
            <text:p>2300.3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2343.6999999999998" table:style-name="ce1">
            <text:p>2343.7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-2773.2" table:style-name="ce1">
            <text:p>-2773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-2336.3000000000002" table:style-name="ce1">
            <text:p>-2336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-2379.6" table:style-name="ce1">
            <text:p>-2379.6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2505.25" table:style-name="ce1">
            <text:p>2505.2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649.29999999999995" table:style-name="ce1">
            <text:p>649.3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568.02" table:style-name="ce1">
            <text:p>568.02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598.15" table:style-name="ce1">
            <text:p>598.1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6004.25" table:style-name="ce1">
            <text:p>6004.2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5500.95" table:style-name="ce1">
            <text:p>5500.9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2658.35" table:style-name="ce1">
            <text:p>2658.3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591.75" table:style-name="ce1">
            <text:p>591.7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5743.55" table:style-name="ce1">
            <text:p>5743.5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4027.8" table:style-name="ce1">
            <text:p>4027.8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-2373.65" table:style-name="ce1">
            <text:p>-2373.65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2209.77" table:style-name="ce1">
            <text:p>2209.77</text:p>
          </table:table-cell>
          <table:table-cell table:number-columns-repeated="16381"/>
        </table:table-row>
        <table:table-row table:style-name="ro1">
          <table:table-cell office:value-type="date" office:date-value="2013-05-03T00:00:00" table:style-name="ce2">
            <text:p>03/05/2013</text:p>
          </table:table-cell>
          <table:table-cell office:value-type="string" table:style-name="ce1">
            <text:p>Travel/Airlines</text:p>
          </table:table-cell>
          <table:table-cell office:value-type="float" office:value="726.54" table:style-name="ce1">
            <text:p>726.54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Books and Periodicals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69.02" table:style-name="ce1">
            <text:p>569.02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525.32000000000005" table:style-name="ce1">
            <text:p>525.32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574.79999999999995" table:style-name="ce1">
            <text:p>574.8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624.85" table:style-name="ce1">
            <text:p>624.8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609.24" table:style-name="ce1">
            <text:p>609.24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3.26" table:style-name="ce1">
            <text:p>513.26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62.84" table:style-name="ce1">
            <text:p>1362.84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Hotels</text:p>
          </table:table-cell>
          <table:table-cell office:value-type="float" office:value="785.43" table:style-name="ce1">
            <text:p>785.43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Hotels</text:p>
          </table:table-cell>
          <table:table-cell office:value-type="float" office:value="623.63" table:style-name="ce1">
            <text:p>623.63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Hotels</text:p>
          </table:table-cell>
          <table:table-cell office:value-type="float" office:value="636.24" table:style-name="ce1">
            <text:p>636.24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Hotels</text:p>
          </table:table-cell>
          <table:table-cell office:value-type="float" office:value="875" table:style-name="ce1">
            <text:p>87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Hotels</text:p>
          </table:table-cell>
          <table:table-cell office:value-type="float" office:value="712.83" table:style-name="ce1">
            <text:p>712.83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Hotels</text:p>
          </table:table-cell>
          <table:table-cell office:value-type="float" office:value="729.01" table:style-name="ce1">
            <text:p>729.01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Hotels</text:p>
          </table:table-cell>
          <table:table-cell office:value-type="float" office:value="623.63" table:style-name="ce1">
            <text:p>623.63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05.82" table:style-name="ce1">
            <text:p>805.82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805.26" table:style-name="ce1">
            <text:p>805.26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601.44000000000005" table:style-name="ce1">
            <text:p>601.44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2688.82" table:style-name="ce1">
            <text:p>2688.82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3098.27" table:style-name="ce1">
            <text:p>3098.27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368.05" table:style-name="ce1">
            <text:p>1368.0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5796.55" table:style-name="ce1">
            <text:p>5796.5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808.05" table:style-name="ce1">
            <text:p>1808.0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694.45" table:style-name="ce1">
            <text:p>694.4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3200" table:style-name="ce1">
            <text:p>32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611.75" table:style-name="ce1">
            <text:p>611.7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159.4000000000001" table:style-name="ce1">
            <text:p>1159.4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360.25" table:style-name="ce1">
            <text:p>1360.2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2829.75" table:style-name="ce1">
            <text:p>2829.7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3610.2" table:style-name="ce1">
            <text:p>3610.2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902.8" table:style-name="ce1">
            <text:p>902.8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564" table:style-name="ce1">
            <text:p>564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4425.25" table:style-name="ce1">
            <text:p>4425.2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-1403.35" table:style-name="ce1">
            <text:p>-1403.3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-554.1" table:style-name="ce1">
            <text:p>-554.1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503.35" table:style-name="ce1">
            <text:p>1503.3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702.85" table:style-name="ce1">
            <text:p>1702.8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513.35" table:style-name="ce1">
            <text:p>1513.3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480.7" table:style-name="ce1">
            <text:p>1480.7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316.05" table:style-name="ce1">
            <text:p>1316.0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931.55" table:style-name="ce1">
            <text:p>1931.5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702.85" table:style-name="ce1">
            <text:p>1702.8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1703.35" table:style-name="ce1">
            <text:p>1703.3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563.5" table:style-name="ce1">
            <text:p>563.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894.35" table:style-name="ce1">
            <text:p>894.35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638.79999999999995" table:style-name="ce1">
            <text:p>638.8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3218.74" table:style-name="ce1">
            <text:p>3218.74</text:p>
          </table:table-cell>
          <table:table-cell table:number-columns-repeated="16381"/>
        </table:table-row>
        <table:table-row table:style-name="ro1"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Travel/Airlines</text:p>
          </table:table-cell>
          <table:table-cell office:value-type="float" office:value="2554.35" table:style-name="ce1">
            <text:p>2554.35</text:p>
          </table:table-cell>
          <table:table-cell table:number-columns-repeated="16381"/>
        </table:table-row>
        <table:table-row table:style-name="ro1"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Hotels</text:p>
          </table:table-cell>
          <table:table-cell office:value-type="float" office:value="2336.3000000000002" table:style-name="ce1">
            <text:p>2336.3</text:p>
          </table:table-cell>
          <table:table-cell table:number-columns-repeated="16381"/>
        </table:table-row>
        <table:table-row table:style-name="ro1"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Hotels</text:p>
          </table:table-cell>
          <table:table-cell office:value-type="float" office:value="750.01" table:style-name="ce1">
            <text:p>750.01</text:p>
          </table:table-cell>
          <table:table-cell table:number-columns-repeated="16381"/>
        </table:table-row>
        <table:table-row table:style-name="ro1"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Hotels</text:p>
          </table:table-cell>
          <table:table-cell office:value-type="float" office:value="1469" table:style-name="ce1">
            <text:p>1469</text:p>
          </table:table-cell>
          <table:table-cell table:number-columns-repeated="16381"/>
        </table:table-row>
        <table:table-row table:style-name="ro1"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Hotels</text:p>
          </table:table-cell>
          <table:table-cell office:value-type="float" office:value="1509.65" table:style-name="ce1">
            <text:p>1509.65</text:p>
          </table:table-cell>
          <table:table-cell table:number-columns-repeated="16381"/>
        </table:table-row>
        <table:table-row table:style-name="ro1"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Hotels</text:p>
          </table:table-cell>
          <table:table-cell office:value-type="float" office:value="581.82000000000005" table:style-name="ce1">
            <text:p>581.82</text:p>
          </table:table-cell>
          <table:table-cell table:number-columns-repeated="16381"/>
        </table:table-row>
        <table:table-row table:style-name="ro1"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Hotels</text:p>
          </table:table-cell>
          <table:table-cell office:value-type="float" office:value="1046.21" table:style-name="ce1">
            <text:p>1046.21</text:p>
          </table:table-cell>
          <table:table-cell table:number-columns-repeated="16381"/>
        </table:table-row>
        <table:table-row table:style-name="ro1"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Hotels</text:p>
          </table:table-cell>
          <table:table-cell office:value-type="float" office:value="1181.8699999999999" table:style-name="ce1">
            <text:p>1181.87</text:p>
          </table:table-cell>
          <table:table-cell table:number-columns-repeated="16381"/>
        </table:table-row>
        <table:table-row table:style-name="ro1"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Travel/Airlines</text:p>
          </table:table-cell>
          <table:table-cell office:value-type="float" office:value="-866.1" table:style-name="ce1">
            <text:p>-866.1</text:p>
          </table:table-cell>
          <table:table-cell table:number-columns-repeated="16381"/>
        </table:table-row>
        <table:table-row table:style-name="ro1"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Computer Software Stores</text:p>
          </table:table-cell>
          <table:table-cell office:value-type="float" office:value="1378.27" table:style-name="ce1">
            <text:p>1378.27</text:p>
          </table:table-cell>
          <table:table-cell table:number-columns-repeated="16381"/>
        </table:table-row>
        <table:table-row table:style-name="ro1"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Electrical Contractors</text:p>
          </table:table-cell>
          <table:table-cell office:value-type="float" office:value="1126.49" table:style-name="ce1">
            <text:p>1126.49</text:p>
          </table:table-cell>
          <table:table-cell table:number-columns-repeated="16381"/>
        </table:table-row>
        <table:table-row table:style-name="ro1"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83.2" table:style-name="ce1">
            <text:p>1483.2</text:p>
          </table:table-cell>
          <table:table-cell table:number-columns-repeated="16381"/>
        </table:table-row>
        <table:table-row table:style-name="ro1"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747.6" table:style-name="ce1">
            <text:p>747.6</text:p>
          </table:table-cell>
          <table:table-cell table:number-columns-repeated="16381"/>
        </table:table-row>
        <table:table-row table:style-name="ro1"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Industrial Supplie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Member Organizations</text:p>
          </table:table-cell>
          <table:table-cell office:value-type="float" office:value="1290" table:style-name="ce1">
            <text:p>129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Travel/Airlines</text:p>
          </table:table-cell>
          <table:table-cell office:value-type="float" office:value="3132.13" table:style-name="ce1">
            <text:p>3132.13</text:p>
          </table:table-cell>
          <table:table-cell table:number-columns-repeated="16381"/>
        </table:table-row>
        <table:table-row table:style-name="ro1"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Travel/Airlines</text:p>
          </table:table-cell>
          <table:table-cell office:value-type="float" office:value="1368.76" table:style-name="ce1">
            <text:p>1368.76</text:p>
          </table:table-cell>
          <table:table-cell table:number-columns-repeated="16381"/>
        </table:table-row>
        <table:table-row table:style-name="ro1"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Travel/Airlines</text:p>
          </table:table-cell>
          <table:table-cell office:value-type="float" office:value="831.76" table:style-name="ce1">
            <text:p>831.76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Computer Software Stores</text:p>
          </table:table-cell>
          <table:table-cell office:value-type="float" office:value="699" table:style-name="ce1">
            <text:p>699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66" table:style-name="ce1">
            <text:p>666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Furniture/Equip Stores</text:p>
          </table:table-cell>
          <table:table-cell office:value-type="float" office:value="1000.99" table:style-name="ce1">
            <text:p>1000.99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Hotels</text:p>
          </table:table-cell>
          <table:table-cell office:value-type="float" office:value="974.72" table:style-name="ce1">
            <text:p>974.72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Hotels</text:p>
          </table:table-cell>
          <table:table-cell office:value-type="float" office:value="690.42" table:style-name="ce1">
            <text:p>690.42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Hotels</text:p>
          </table:table-cell>
          <table:table-cell office:value-type="float" office:value="7610.07" table:style-name="ce1">
            <text:p>7610.07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Hotels</text:p>
          </table:table-cell>
          <table:table-cell office:value-type="float" office:value="1847.47" table:style-name="ce1">
            <text:p>1847.47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Hotels</text:p>
          </table:table-cell>
          <table:table-cell office:value-type="float" office:value="1987.45" table:style-name="ce1">
            <text:p>1987.45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Plumbing/Heating Equipment</text:p>
          </table:table-cell>
          <table:table-cell office:value-type="float" office:value="542.27" table:style-name="ce1">
            <text:p>542.27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Stationery Stores</text:p>
          </table:table-cell>
          <table:table-cell office:value-type="float" office:value="1280.78" table:style-name="ce1">
            <text:p>1280.78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Stationery Stores</text:p>
          </table:table-cell>
          <table:table-cell office:value-type="float" office:value="1072.8" table:style-name="ce1">
            <text:p>1072.8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Stationery Stores</text:p>
          </table:table-cell>
          <table:table-cell office:value-type="float" office:value="1201.54" table:style-name="ce1">
            <text:p>1201.54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Travel/Airlines</text:p>
          </table:table-cell>
          <table:table-cell office:value-type="float" office:value="5112.95" table:style-name="ce1">
            <text:p>5112.95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Travel/Airlines</text:p>
          </table:table-cell>
          <table:table-cell office:value-type="float" office:value="561.27" table:style-name="ce1">
            <text:p>561.27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Travel/Airlines</text:p>
          </table:table-cell>
          <table:table-cell office:value-type="float" office:value="1672.9" table:style-name="ce1">
            <text:p>1672.9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Travel/Airlines</text:p>
          </table:table-cell>
          <table:table-cell office:value-type="float" office:value="599.57000000000005" table:style-name="ce1">
            <text:p>599.57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Travel/Airlines</text:p>
          </table:table-cell>
          <table:table-cell office:value-type="float" office:value="650.85" table:style-name="ce1">
            <text:p>650.85</text:p>
          </table:table-cell>
          <table:table-cell table:number-columns-repeated="16381"/>
        </table:table-row>
        <table:table-row table:style-name="ro1"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Travel/Airlines</text:p>
          </table:table-cell>
          <table:table-cell office:value-type="float" office:value="800.85" table:style-name="ce1">
            <text:p>800.85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59.44" table:style-name="ce1">
            <text:p>659.44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589.96" table:style-name="ce1">
            <text:p>589.96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58.57" table:style-name="ce1">
            <text:p>1258.57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24" table:style-name="ce1">
            <text:p>1224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Heating, Plumbing, Air Cond</text:p>
          </table:table-cell>
          <table:table-cell office:value-type="float" office:value="586.23" table:style-name="ce1">
            <text:p>586.23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Hotels</text:p>
          </table:table-cell>
          <table:table-cell office:value-type="float" office:value="1042.8399999999999" table:style-name="ce1">
            <text:p>1042.84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Hotels</text:p>
          </table:table-cell>
          <table:table-cell office:value-type="float" office:value="626.05999999999995" table:style-name="ce1">
            <text:p>626.06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Hotels</text:p>
          </table:table-cell>
          <table:table-cell office:value-type="float" office:value="747.45" table:style-name="ce1">
            <text:p>747.45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Hotels</text:p>
          </table:table-cell>
          <table:table-cell office:value-type="float" office:value="627.87" table:style-name="ce1">
            <text:p>627.87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Hotels</text:p>
          </table:table-cell>
          <table:table-cell office:value-type="float" office:value="1046.8599999999999" table:style-name="ce1">
            <text:p>1046.86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84.8" table:style-name="ce1">
            <text:p>784.8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Professional Services</text:p>
          </table:table-cell>
          <table:table-cell office:value-type="float" office:value="2541.6" table:style-name="ce1">
            <text:p>2541.6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ining</text:p>
          </table:table-cell>
          <table:table-cell office:value-type="float" office:value="1123.2" table:style-name="ce1">
            <text:p>1123.2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ining</text:p>
          </table:table-cell>
          <table:table-cell office:value-type="float" office:value="691.2" table:style-name="ce1">
            <text:p>691.2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ining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ining</text:p>
          </table:table-cell>
          <table:table-cell office:value-type="float" office:value="777.6" table:style-name="ce1">
            <text:p>777.6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vel/Airlines</text:p>
          </table:table-cell>
          <table:table-cell office:value-type="float" office:value="3098.27" table:style-name="ce1">
            <text:p>3098.27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vel/Airlines</text:p>
          </table:table-cell>
          <table:table-cell office:value-type="float" office:value="739.93" table:style-name="ce1">
            <text:p>739.93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vel/Airlines</text:p>
          </table:table-cell>
          <table:table-cell office:value-type="float" office:value="3229.52" table:style-name="ce1">
            <text:p>3229.52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vel/Airlines</text:p>
          </table:table-cell>
          <table:table-cell office:value-type="float" office:value="664.95" table:style-name="ce1">
            <text:p>664.95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vel/Airlines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vel/Airlines</text:p>
          </table:table-cell>
          <table:table-cell office:value-type="float" office:value="521.45000000000005" table:style-name="ce1">
            <text:p>521.45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vel/Airlines</text:p>
          </table:table-cell>
          <table:table-cell office:value-type="float" office:value="1245.33" table:style-name="ce1">
            <text:p>1245.33</text:p>
          </table:table-cell>
          <table:table-cell table:number-columns-repeated="16381"/>
        </table:table-row>
        <table:table-row table:style-name="ro1">
          <table:table-cell office:value-type="date" office:date-value="2013-05-10T00:00:00" table:style-name="ce2">
            <text:p>10/05/2013</text:p>
          </table:table-cell>
          <table:table-cell office:value-type="string" table:style-name="ce1">
            <text:p>Travel/Airlines</text:p>
          </table:table-cell>
          <table:table-cell office:value-type="float" office:value="2252.25" table:style-name="ce1">
            <text:p>2252.25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Business Services</text:p>
          </table:table-cell>
          <table:table-cell office:value-type="float" office:value="1184.4000000000001" table:style-name="ce1">
            <text:p>1184.4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48.02" table:style-name="ce1">
            <text:p>548.02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52.99" table:style-name="ce1">
            <text:p>552.99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68.46" table:style-name="ce1">
            <text:p>1068.46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871.08" table:style-name="ce1">
            <text:p>871.08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Electronics Stores</text:p>
          </table:table-cell>
          <table:table-cell office:value-type="float" office:value="608.99" table:style-name="ce1">
            <text:p>608.99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Furniture/Equip Stores</text:p>
          </table:table-cell>
          <table:table-cell office:value-type="float" office:value="569.74" table:style-name="ce1">
            <text:p>569.74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eating, Plumbing, Air Cond</text:p>
          </table:table-cell>
          <table:table-cell office:value-type="float" office:value="756.62" table:style-name="ce1">
            <text:p>756.62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eating, Plumbing, Air Cond</text:p>
          </table:table-cell>
          <table:table-cell office:value-type="float" office:value="814.3" table:style-name="ce1">
            <text:p>814.3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541.27" table:style-name="ce1">
            <text:p>541.27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507.61" table:style-name="ce1">
            <text:p>507.61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502.56" table:style-name="ce1">
            <text:p>502.56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1161.95" table:style-name="ce1">
            <text:p>1161.95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1838.79" table:style-name="ce1">
            <text:p>1838.79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631.78" table:style-name="ce1">
            <text:p>631.78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502.59" table:style-name="ce1">
            <text:p>502.59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1519.6" table:style-name="ce1">
            <text:p>1519.6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967.26" table:style-name="ce1">
            <text:p>967.26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1706.42" table:style-name="ce1">
            <text:p>1706.42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595.5" table:style-name="ce1">
            <text:p>595.5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629" table:style-name="ce1">
            <text:p>629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Hotels</text:p>
          </table:table-cell>
          <table:table-cell office:value-type="float" office:value="779.33" table:style-name="ce1">
            <text:p>779.3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1386.89" table:style-name="ce1">
            <text:p>1386.89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655.6" table:style-name="ce1">
            <text:p>655.6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1140.05" table:style-name="ce1">
            <text:p>1140.05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808.55" table:style-name="ce1">
            <text:p>808.55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1352.1" table:style-name="ce1">
            <text:p>1352.1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552.54999999999995" table:style-name="ce1">
            <text:p>552.55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-894.35" table:style-name="ce1">
            <text:p>-894.3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901.8" table:style-name="ce1">
            <text:p>901.8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1396.5" table:style-name="ce1">
            <text:p>1396.5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901.8" table:style-name="ce1">
            <text:p>901.8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792.2" table:style-name="ce1">
            <text:p>792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-691.74" table:style-name="ce1">
            <text:p>-691.74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3112.65" table:style-name="ce1">
            <text:p>3112.65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675.62" table:style-name="ce1">
            <text:p>675.62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-927.35" table:style-name="ce1">
            <text:p>-927.35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901.8" table:style-name="ce1">
            <text:p>901.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-1804.6" table:style-name="ce1">
            <text:p>-1804.6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-2300.3000000000002" table:style-name="ce1">
            <text:p>-2300.3</text:p>
          </table:table-cell>
          <table:table-cell table:number-columns-repeated="16381"/>
        </table:table-row>
        <table:table-row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992.15" table:style-name="ce1">
            <text:p>992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Travel/Airlines</text:p>
          </table:table-cell>
          <table:table-cell office:value-type="float" office:value="-663.99" table:style-name="ce1">
            <text:p>-663.99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84.38" table:style-name="ce1">
            <text:p>984.38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Hotels</text:p>
          </table:table-cell>
          <table:table-cell office:value-type="float" office:value="629.54999999999995" table:style-name="ce1">
            <text:p>629.55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Hotels</text:p>
          </table:table-cell>
          <table:table-cell office:value-type="float" office:value="1679.09" table:style-name="ce1">
            <text:p>1679.09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Hotels</text:p>
          </table:table-cell>
          <table:table-cell office:value-type="float" office:value="629.54999999999995" table:style-name="ce1">
            <text:p>629.55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Hotels</text:p>
          </table:table-cell>
          <table:table-cell office:value-type="float" office:value="920.02" table:style-name="ce1">
            <text:p>920.02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Hotels</text:p>
          </table:table-cell>
          <table:table-cell office:value-type="float" office:value="635.41999999999996" table:style-name="ce1">
            <text:p>635.42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Hotels</text:p>
          </table:table-cell>
          <table:table-cell office:value-type="float" office:value="768.5" table:style-name="ce1">
            <text:p>768.5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Industrial Supplies</text:p>
          </table:table-cell>
          <table:table-cell office:value-type="float" office:value="1311.03" table:style-name="ce1">
            <text:p>1311.03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40.05" table:style-name="ce1">
            <text:p>740.05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Meals</text:p>
          </table:table-cell>
          <table:table-cell office:value-type="float" office:value="658.14" table:style-name="ce1">
            <text:p>658.1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ining</text:p>
          </table:table-cell>
          <table:table-cell office:value-type="float" office:value="2069.1" table:style-name="ce1">
            <text:p>2069.1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ining</text:p>
          </table:table-cell>
          <table:table-cell office:value-type="float" office:value="1558.2" table:style-name="ce1">
            <text:p>1558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ining</text:p>
          </table:table-cell>
          <table:table-cell office:value-type="float" office:value="729.6" table:style-name="ce1">
            <text:p>729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4107.28" table:style-name="ce1">
            <text:p>4107.28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518.97" table:style-name="ce1">
            <text:p>518.97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901.8" table:style-name="ce1">
            <text:p>901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-509.7" table:style-name="ce1">
            <text:p>-509.7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517.69000000000005" table:style-name="ce1">
            <text:p>517.69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901.8" table:style-name="ce1">
            <text:p>901.8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510.5" table:style-name="ce1">
            <text:p>510.5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2939.01" table:style-name="ce1">
            <text:p>2939.01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801.19" table:style-name="ce1">
            <text:p>801.19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4857.75" table:style-name="ce1">
            <text:p>4857.75</text:p>
          </table:table-cell>
          <table:table-cell table:number-columns-repeated="16381"/>
        </table:table-row>
        <table:table-row table:style-name="ro1"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Travel/Airlines</text:p>
          </table:table-cell>
          <table:table-cell office:value-type="float" office:value="1303.83" table:style-name="ce1">
            <text:p>1303.83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Computer Software Stores</text:p>
          </table:table-cell>
          <table:table-cell office:value-type="float" office:value="610.22" table:style-name="ce1">
            <text:p>610.22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Computer Software Stores</text:p>
          </table:table-cell>
          <table:table-cell office:value-type="float" office:value="1052.3" table:style-name="ce1">
            <text:p>1052.3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44.8" table:style-name="ce1">
            <text:p>844.8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67.2" table:style-name="ce1">
            <text:p>1267.2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828" table:style-name="ce1">
            <text:p>828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733.82" table:style-name="ce1">
            <text:p>733.82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Floor Covering Stores</text:p>
          </table:table-cell>
          <table:table-cell office:value-type="float" office:value="969" table:style-name="ce1">
            <text:p>969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Hotels</text:p>
          </table:table-cell>
          <table:table-cell office:value-type="float" office:value="1457.22" table:style-name="ce1">
            <text:p>1457.22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Hotels</text:p>
          </table:table-cell>
          <table:table-cell office:value-type="float" office:value="1716.07" table:style-name="ce1">
            <text:p>1716.07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Hotels</text:p>
          </table:table-cell>
          <table:table-cell office:value-type="float" office:value="526.34" table:style-name="ce1">
            <text:p>526.34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Hotels</text:p>
          </table:table-cell>
          <table:table-cell office:value-type="float" office:value="1625.94" table:style-name="ce1">
            <text:p>1625.94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Industrial Supplies</text:p>
          </table:table-cell>
          <table:table-cell office:value-type="float" office:value="591.29999999999995" table:style-name="ce1">
            <text:p>591.3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Professional Services</text:p>
          </table:table-cell>
          <table:table-cell office:value-type="float" office:value="1270" table:style-name="ce1">
            <text:p>1270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794" table:style-name="ce1">
            <text:p>794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905.9" table:style-name="ce1">
            <text:p>905.9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991.41" table:style-name="ce1">
            <text:p>991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4987.75" table:style-name="ce1">
            <text:p>4987.75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4012.05" table:style-name="ce1">
            <text:p>4012.05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1219.4000000000001" table:style-name="ce1">
            <text:p>1219.4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1419.47" table:style-name="ce1">
            <text:p>1419.47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1688.07" table:style-name="ce1">
            <text:p>1688.07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1419.47" table:style-name="ce1">
            <text:p>1419.47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1688.07" table:style-name="ce1">
            <text:p>1688.07</text:p>
          </table:table-cell>
          <table:table-cell table:number-columns-repeated="16381"/>
        </table:table-row>
        <table:table-row table:style-name="ro1"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Travel/Airlines</text:p>
          </table:table-cell>
          <table:table-cell office:value-type="float" office:value="979.24" table:style-name="ce1">
            <text:p>979.24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73.36" table:style-name="ce1">
            <text:p>573.36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Durable Goods</text:p>
          </table:table-cell>
          <table:table-cell office:value-type="float" office:value="885" table:style-name="ce1">
            <text:p>885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647.26" table:style-name="ce1">
            <text:p>647.26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01.3399999999999" table:style-name="ce1">
            <text:p>1301.34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Hardware Equipment/Supplies</text:p>
          </table:table-cell>
          <table:table-cell office:value-type="float" office:value="696.6" table:style-name="ce1">
            <text:p>696.6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Hardware Equipment/Supplies</text:p>
          </table:table-cell>
          <table:table-cell office:value-type="float" office:value="708" table:style-name="ce1">
            <text:p>708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Hotels</text:p>
          </table:table-cell>
          <table:table-cell office:value-type="float" office:value="730.27" table:style-name="ce1">
            <text:p>730.27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Hotels</text:p>
          </table:table-cell>
          <table:table-cell office:value-type="float" office:value="770.17" table:style-name="ce1">
            <text:p>770.17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Hotels</text:p>
          </table:table-cell>
          <table:table-cell office:value-type="float" office:value="632.15" table:style-name="ce1">
            <text:p>632.15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Hotels</text:p>
          </table:table-cell>
          <table:table-cell office:value-type="float" office:value="613.37" table:style-name="ce1">
            <text:p>613.37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Hotels</text:p>
          </table:table-cell>
          <table:table-cell office:value-type="float" office:value="686.32" table:style-name="ce1">
            <text:p>686.32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Paint, Varnishes &amp; Supplies</text:p>
          </table:table-cell>
          <table:table-cell office:value-type="float" office:value="600.34" table:style-name="ce1">
            <text:p>600.34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Professional Services</text:p>
          </table:table-cell>
          <table:table-cell office:value-type="float" office:value="1271" table:style-name="ce1">
            <text:p>1271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Travel/Airlines</text:p>
          </table:table-cell>
          <table:table-cell office:value-type="float" office:value="579.07000000000005" table:style-name="ce1">
            <text:p>579.0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Travel/Airlines</text:p>
          </table:table-cell>
          <table:table-cell office:value-type="float" office:value="840.8" table:style-name="ce1">
            <text:p>840.8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Travel/Airlines</text:p>
          </table:table-cell>
          <table:table-cell office:value-type="float" office:value="-934.68" table:style-name="ce1">
            <text:p>-934.68</text:p>
          </table:table-cell>
          <table:table-cell table:number-columns-repeated="16381"/>
        </table:table-row>
        <table:table-row table:style-name="ro1"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Travel/Airlines</text:p>
          </table:table-cell>
          <table:table-cell office:value-type="float" office:value="862.22" table:style-name="ce1">
            <text:p>862.22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Business Services</text:p>
          </table:table-cell>
          <table:table-cell office:value-type="float" office:value="1062" table:style-name="ce1">
            <text:p>1062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38.70000000000005" table:style-name="ce1">
            <text:p>538.7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647.26" table:style-name="ce1">
            <text:p>647.26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-839" table:style-name="ce1">
            <text:p>-839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582.28" table:style-name="ce1">
            <text:p>582.28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711.7" table:style-name="ce1">
            <text:p>711.7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Furniture/Equip Stores</text:p>
          </table:table-cell>
          <table:table-cell office:value-type="float" office:value="1160.79" table:style-name="ce1">
            <text:p>1160.79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Hardware Stores</text:p>
          </table:table-cell>
          <table:table-cell office:value-type="float" office:value="1735.02" table:style-name="ce1">
            <text:p>1735.02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Hotels</text:p>
          </table:table-cell>
          <table:table-cell office:value-type="float" office:value="2018.72" table:style-name="ce1">
            <text:p>2018.72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87.59" table:style-name="ce1">
            <text:p>887.59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596.22" table:style-name="ce1">
            <text:p>596.2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904.5" table:style-name="ce1">
            <text:p>904.5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2965.9" table:style-name="ce1">
            <text:p>2965.9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2436.5500000000002" table:style-name="ce1">
            <text:p>2436.55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4587.05" table:style-name="ce1">
            <text:p>4587.05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2757.8" table:style-name="ce1">
            <text:p>2757.8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2575.15" table:style-name="ce1">
            <text:p>2575.15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1804.1" table:style-name="ce1">
            <text:p>1804.1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598.20000000000005" table:style-name="ce1">
            <text:p>598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3076.05" table:style-name="ce1">
            <text:p>3076.05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5300.25" table:style-name="ce1">
            <text:p>5300.25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4644.25" table:style-name="ce1">
            <text:p>4644.25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4012.25" table:style-name="ce1">
            <text:p>4012.25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-4012.05" table:style-name="ce1">
            <text:p>-4012.05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1440" table:style-name="ce1">
            <text:p>1440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-1419.47" table:style-name="ce1">
            <text:p>-1419.47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-1688.07" table:style-name="ce1">
            <text:p>-1688.07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-4107.28" table:style-name="ce1">
            <text:p>-4107.28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-979.24" table:style-name="ce1">
            <text:p>-979.24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930.9" table:style-name="ce1">
            <text:p>930.9</text:p>
          </table:table-cell>
          <table:table-cell table:number-columns-repeated="16381"/>
        </table:table-row>
        <table:table-row table:style-name="ro1"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Travel/Airlines</text:p>
          </table:table-cell>
          <table:table-cell office:value-type="float" office:value="2565.75" table:style-name="ce1">
            <text:p>2565.7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907.01" table:style-name="ce1">
            <text:p>907.01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14.35" table:style-name="ce1">
            <text:p>1314.3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ardware Stores</text:p>
          </table:table-cell>
          <table:table-cell office:value-type="float" office:value="558" table:style-name="ce1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632.61" table:style-name="ce1">
            <text:p>632.61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952.15" table:style-name="ce1">
            <text:p>952.1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532.70000000000005" table:style-name="ce1">
            <text:p>532.7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625.30999999999995" table:style-name="ce1">
            <text:p>625.31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1648.75" table:style-name="ce1">
            <text:p>1648.7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632.61" table:style-name="ce1">
            <text:p>632.61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761.24" table:style-name="ce1">
            <text:p>761.24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1664.86" table:style-name="ce1">
            <text:p>1664.86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635.64" table:style-name="ce1">
            <text:p>635.64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802.9" table:style-name="ce1">
            <text:p>802.9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637.47" table:style-name="ce1">
            <text:p>637.47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783.72" table:style-name="ce1">
            <text:p>783.72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Hotels</text:p>
          </table:table-cell>
          <table:table-cell office:value-type="float" office:value="1711.83" table:style-name="ce1">
            <text:p>1711.83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120.82" table:style-name="ce1">
            <text:p>1120.82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-1361.8" table:style-name="ce1">
            <text:p>-1361.8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993.2" table:style-name="ce1">
            <text:p>993.2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839.9" table:style-name="ce1">
            <text:p>839.9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979.24" table:style-name="ce1">
            <text:p>979.24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977.08" table:style-name="ce1">
            <text:p>977.08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2332.9699999999998" table:style-name="ce1">
            <text:p>2332.97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2898.68" table:style-name="ce1">
            <text:p>2898.68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2918.96" table:style-name="ce1">
            <text:p>2918.96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4081.13" table:style-name="ce1">
            <text:p>4081.13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745.5" table:style-name="ce1">
            <text:p>745.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3097.73" table:style-name="ce1">
            <text:p>3097.73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4636.45" table:style-name="ce1">
            <text:p>4636.4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2831.05" table:style-name="ce1">
            <text:p>2831.0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803.61" table:style-name="ce1">
            <text:p>803.61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1017" table:style-name="ce1">
            <text:p>1017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631" table:style-name="ce1">
            <text:p>631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3742.85" table:style-name="ce1">
            <text:p>3742.8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1360.35" table:style-name="ce1">
            <text:p>1360.3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3080.85" table:style-name="ce1">
            <text:p>3080.8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1232.3499999999999" table:style-name="ce1">
            <text:p>1232.3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3159.85" table:style-name="ce1">
            <text:p>3159.8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-1648.5" table:style-name="ce1">
            <text:p>-1648.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-2829.75" table:style-name="ce1">
            <text:p>-2829.7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1565.77" table:style-name="ce1">
            <text:p>1565.77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3667.15" table:style-name="ce1">
            <text:p>3667.1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2757.8" table:style-name="ce1">
            <text:p>2757.8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1172.4000000000001" table:style-name="ce1">
            <text:p>1172.4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1674.1" table:style-name="ce1">
            <text:p>1674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1652.25" table:style-name="ce1">
            <text:p>1652.25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712.99" table:style-name="ce1">
            <text:p>712.99</text:p>
          </table:table-cell>
          <table:table-cell table:number-columns-repeated="16381"/>
        </table:table-row>
        <table:table-row table:style-name="ro1"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Travel/Airlines</text:p>
          </table:table-cell>
          <table:table-cell office:value-type="float" office:value="2074.9" table:style-name="ce1">
            <text:p>2074.9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Computer Software Stores</text:p>
          </table:table-cell>
          <table:table-cell office:value-type="float" office:value="797.05" table:style-name="ce1">
            <text:p>797.05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-612" table:style-name="ce1">
            <text:p>-612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39.3" table:style-name="ce1">
            <text:p>1139.3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Hotels</text:p>
          </table:table-cell>
          <table:table-cell office:value-type="float" office:value="1708.5" table:style-name="ce1">
            <text:p>1708.5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Hotels</text:p>
          </table:table-cell>
          <table:table-cell office:value-type="float" office:value="782.06" table:style-name="ce1">
            <text:p>782.06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Hotels</text:p>
          </table:table-cell>
          <table:table-cell office:value-type="float" office:value="1565.28" table:style-name="ce1">
            <text:p>1565.28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Stationery Stores</text:p>
          </table:table-cell>
          <table:table-cell office:value-type="float" office:value="-807.7" table:style-name="ce1">
            <text:p>-807.7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1867.8" table:style-name="ce1">
            <text:p>1867.8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567.85" table:style-name="ce1">
            <text:p>567.85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720.03" table:style-name="ce1">
            <text:p>720.03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616.24" table:style-name="ce1">
            <text:p>616.24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591.26" table:style-name="ce1">
            <text:p>591.26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720.53" table:style-name="ce1">
            <text:p>720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2209.0700000000002" table:style-name="ce1">
            <text:p>2209.07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2248.29" table:style-name="ce1">
            <text:p>2248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1637.26" table:style-name="ce1">
            <text:p>1637.26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720.53" table:style-name="ce1">
            <text:p>720.53</text:p>
          </table:table-cell>
          <table:table-cell table:number-columns-repeated="16381"/>
        </table:table-row>
        <table:table-row table:style-name="ro1">
          <table:table-cell office:value-type="date" office:date-value="2013-05-21T00:00:00" table:style-name="ce2">
            <text:p>21/05/2013</text:p>
          </table:table-cell>
          <table:table-cell office:value-type="string" table:style-name="ce1">
            <text:p>Travel/Airlines</text:p>
          </table:table-cell>
          <table:table-cell office:value-type="float" office:value="548.6" table:style-name="ce1">
            <text:p>548.6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Commercial Equipment</text:p>
          </table:table-cell>
          <table:table-cell office:value-type="float" office:value="690" table:style-name="ce1">
            <text:p>690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Computer Software Stores</text:p>
          </table:table-cell>
          <table:table-cell office:value-type="float" office:value="1250.6199999999999" table:style-name="ce1">
            <text:p>1250.62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610.79999999999995" table:style-name="ce1">
            <text:p>610.8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Hardware Stores</text:p>
          </table:table-cell>
          <table:table-cell office:value-type="float" office:value="1258.7" table:style-name="ce1">
            <text:p>1258.7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Hotels</text:p>
          </table:table-cell>
          <table:table-cell office:value-type="float" office:value="867.83" table:style-name="ce1">
            <text:p>867.83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Hotels</text:p>
          </table:table-cell>
          <table:table-cell office:value-type="float" office:value="585.1" table:style-name="ce1">
            <text:p>585.1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Hotels</text:p>
          </table:table-cell>
          <table:table-cell office:value-type="float" office:value="1736.13" table:style-name="ce1">
            <text:p>1736.13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Hotels</text:p>
          </table:table-cell>
          <table:table-cell office:value-type="float" office:value="1867.82" table:style-name="ce1">
            <text:p>1867.82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Hotels</text:p>
          </table:table-cell>
          <table:table-cell office:value-type="float" office:value="697.01" table:style-name="ce1">
            <text:p>697.01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655.42" table:style-name="ce1">
            <text:p>655.42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846.35" table:style-name="ce1">
            <text:p>846.35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2885.66" table:style-name="ce1">
            <text:p>2885.66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720.15" table:style-name="ce1">
            <text:p>720.15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694.05" table:style-name="ce1">
            <text:p>694.05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1805.42" table:style-name="ce1">
            <text:p>1805.42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918.2" table:style-name="ce1">
            <text:p>918.2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683.34" table:style-name="ce1">
            <text:p>683.34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-917.9" table:style-name="ce1">
            <text:p>-917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2337.9499999999998" table:style-name="ce1">
            <text:p>2337.95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719.58" table:style-name="ce1">
            <text:p>719.58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3112.25" table:style-name="ce1">
            <text:p>3112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662.24" table:style-name="ce1">
            <text:p>662.24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2321.3000000000002" table:style-name="ce1">
            <text:p>2321.3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2372.5" table:style-name="ce1">
            <text:p>2372.5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1821.4" table:style-name="ce1">
            <text:p>1821.4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2731.6" table:style-name="ce1">
            <text:p>2731.6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-3610.2" table:style-name="ce1">
            <text:p>-3610.2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3159.85" table:style-name="ce1">
            <text:p>3159.85</text:p>
          </table:table-cell>
          <table:table-cell table:number-columns-repeated="16381"/>
        </table:table-row>
        <table:table-row table:style-name="ro1"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Travel/Airlines</text:p>
          </table:table-cell>
          <table:table-cell office:value-type="float" office:value="-1868.09" table:style-name="ce1">
            <text:p>-1868.09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Architectural/Eng/Survey</text:p>
          </table:table-cell>
          <table:table-cell office:value-type="float" office:value="1056" table:style-name="ce1">
            <text:p>1056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15.06" table:style-name="ce1">
            <text:p>815.06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56.44" table:style-name="ce1">
            <text:p>1156.44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978" table:style-name="ce1">
            <text:p>978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34" table:style-name="ce1">
            <text:p>1134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Hotels</text:p>
          </table:table-cell>
          <table:table-cell office:value-type="float" office:value="775.88" table:style-name="ce1">
            <text:p>775.88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Hotels</text:p>
          </table:table-cell>
          <table:table-cell office:value-type="float" office:value="4547.1000000000004" table:style-name="ce1">
            <text:p>4547.1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Hotels</text:p>
          </table:table-cell>
          <table:table-cell office:value-type="float" office:value="698.29" table:style-name="ce1">
            <text:p>698.29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Hotels</text:p>
          </table:table-cell>
          <table:table-cell office:value-type="float" office:value="761.71" table:style-name="ce1">
            <text:p>761.71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elecommunication Services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1734.3" table:style-name="ce1">
            <text:p>1734.3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-1197.2" table:style-name="ce1">
            <text:p>-1197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3069.05" table:style-name="ce1">
            <text:p>3069.05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6379.85" table:style-name="ce1">
            <text:p>6379.85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3016.71" table:style-name="ce1">
            <text:p>3016.71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1682.95" table:style-name="ce1">
            <text:p>1682.95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543.38" table:style-name="ce1">
            <text:p>543.38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673.51" table:style-name="ce1">
            <text:p>673.5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615.77" table:style-name="ce1">
            <text:p>615.77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4690.72" table:style-name="ce1">
            <text:p>4690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2502.08" table:style-name="ce1">
            <text:p>2502.08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592.17999999999995" table:style-name="ce1">
            <text:p>592.18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892.5" table:style-name="ce1">
            <text:p>892.5</text:p>
          </table:table-cell>
          <table:table-cell table:number-columns-repeated="16381"/>
        </table:table-row>
        <table:table-row table:style-name="ro1">
          <table:table-cell office:value-type="date" office:date-value="2013-05-23T00:00:00" table:style-name="ce2">
            <text:p>23/05/2013</text:p>
          </table:table-cell>
          <table:table-cell office:value-type="string" table:style-name="ce1">
            <text:p>Travel/Airlines</text:p>
          </table:table-cell>
          <table:table-cell office:value-type="float" office:value="993.2" table:style-name="ce1">
            <text:p>993.2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78.68" table:style-name="ce1">
            <text:p>1078.68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49.04" table:style-name="ce1">
            <text:p>1049.04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586.64" table:style-name="ce1">
            <text:p>586.64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962.65" table:style-name="ce1">
            <text:p>962.65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Furniture/Equip Stores</text:p>
          </table:table-cell>
          <table:table-cell office:value-type="float" office:value="787.2" table:style-name="ce1">
            <text:p>787.2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Hotels</text:p>
          </table:table-cell>
          <table:table-cell office:value-type="float" office:value="2654.64" table:style-name="ce1">
            <text:p>2654.64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Hotels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Hotels</text:p>
          </table:table-cell>
          <table:table-cell office:value-type="float" office:value="640.98" table:style-name="ce1">
            <text:p>640.98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Hotels</text:p>
          </table:table-cell>
          <table:table-cell office:value-type="float" office:value="734.65" table:style-name="ce1">
            <text:p>734.65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Hotels</text:p>
          </table:table-cell>
          <table:table-cell office:value-type="float" office:value="1861.74" table:style-name="ce1">
            <text:p>1861.74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Industrial Supplies</text:p>
          </table:table-cell>
          <table:table-cell office:value-type="float" office:value="1473.6" table:style-name="ce1">
            <text:p>1473.6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Travel/Airlines</text:p>
          </table:table-cell>
          <table:table-cell office:value-type="float" office:value="-2899.39" table:style-name="ce1">
            <text:p>-2899.39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Travel/Airlines</text:p>
          </table:table-cell>
          <table:table-cell office:value-type="float" office:value="4218.25" table:style-name="ce1">
            <text:p>4218.25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Travel/Airlines</text:p>
          </table:table-cell>
          <table:table-cell office:value-type="float" office:value="2947.95" table:style-name="ce1">
            <text:p>2947.95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Travel/Airlines</text:p>
          </table:table-cell>
          <table:table-cell office:value-type="float" office:value="890.35" table:style-name="ce1">
            <text:p>890.35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Travel/Airlines</text:p>
          </table:table-cell>
          <table:table-cell office:value-type="float" office:value="-1801.8" table:style-name="ce1">
            <text:p>-1801.8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Travel/Airlines</text:p>
          </table:table-cell>
          <table:table-cell office:value-type="float" office:value="547.5" table:style-name="ce1">
            <text:p>547.5</text:p>
          </table:table-cell>
          <table:table-cell table:number-columns-repeated="16381"/>
        </table:table-row>
        <table:table-row table:style-name="ro1"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Travel/Airline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166.8699999999999" table:style-name="ce1">
            <text:p>1166.87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38.92999999999995" table:style-name="ce1">
            <text:p>538.93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929.72" table:style-name="ce1">
            <text:p>929.72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537.32000000000005" table:style-name="ce1">
            <text:p>537.32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48" table:style-name="ce1">
            <text:p>1248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880.87" table:style-name="ce1">
            <text:p>880.87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1067.53" table:style-name="ce1">
            <text:p>1067.53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724.08" table:style-name="ce1">
            <text:p>724.0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636.41" table:style-name="ce1">
            <text:p>636.41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946.81" table:style-name="ce1">
            <text:p>946.81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802.23" table:style-name="ce1">
            <text:p>802.23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1334.73" table:style-name="ce1">
            <text:p>1334.73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637.46" table:style-name="ce1">
            <text:p>637.46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2209.41" table:style-name="ce1">
            <text:p>2209.41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2247.9" table:style-name="ce1">
            <text:p>2247.9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2215" table:style-name="ce1">
            <text:p>2215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639.30999999999995" table:style-name="ce1">
            <text:p>639.31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2234.21" table:style-name="ce1">
            <text:p>2234.21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2052.5500000000002" table:style-name="ce1">
            <text:p>2052.55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1097.8499999999999" table:style-name="ce1">
            <text:p>1097.85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Hotels</text:p>
          </table:table-cell>
          <table:table-cell office:value-type="float" office:value="1131.6400000000001" table:style-name="ce1">
            <text:p>1131.64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Meals</text:p>
          </table:table-cell>
          <table:table-cell office:value-type="float" office:value="621.25" table:style-name="ce1">
            <text:p>621.25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Meals</text:p>
          </table:table-cell>
          <table:table-cell office:value-type="float" office:value="595.71" table:style-name="ce1">
            <text:p>595.71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Plumbing/Heating Equipment</text:p>
          </table:table-cell>
          <table:table-cell office:value-type="float" office:value="-542.27" table:style-name="ce1">
            <text:p>-542.27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-2074.9" table:style-name="ce1">
            <text:p>-2074.9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3121.75" table:style-name="ce1">
            <text:p>3121.75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2190.5500000000002" table:style-name="ce1">
            <text:p>2190.55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2915.9" table:style-name="ce1">
            <text:p>2915.9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1229.5999999999999" table:style-name="ce1">
            <text:p>1229.6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852.4" table:style-name="ce1">
            <text:p>852.4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3747.6" table:style-name="ce1">
            <text:p>3747.6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656" table:style-name="ce1">
            <text:p>656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4775.3500000000004" table:style-name="ce1">
            <text:p>4775.35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1876.95" table:style-name="ce1">
            <text:p>1876.95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506.75" table:style-name="ce1">
            <text:p>506.75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969.68" table:style-name="ce1">
            <text:p>969.68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770.2" table:style-name="ce1">
            <text:p>770.2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Travel/Airlines</text:p>
          </table:table-cell>
          <table:table-cell office:value-type="float" office:value="644.22" table:style-name="ce1">
            <text:p>644.22</text:p>
          </table:table-cell>
          <table:table-cell table:number-columns-repeated="16381"/>
        </table:table-row>
        <table:table-row table:style-name="ro1"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Vehicles, servicing and spares</text:p>
          </table:table-cell>
          <table:table-cell office:value-type="float" office:value="2124.13" table:style-name="ce1">
            <text:p>2124.13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Hotels</text:p>
          </table:table-cell>
          <table:table-cell office:value-type="float" office:value="636.83000000000004" table:style-name="ce1">
            <text:p>636.83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Hotels</text:p>
          </table:table-cell>
          <table:table-cell office:value-type="float" office:value="1775.22" table:style-name="ce1">
            <text:p>1775.22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Hotels</text:p>
          </table:table-cell>
          <table:table-cell office:value-type="float" office:value="1756.31" table:style-name="ce1">
            <text:p>1756.31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Hotels</text:p>
          </table:table-cell>
          <table:table-cell office:value-type="float" office:value="715.52" table:style-name="ce1">
            <text:p>715.52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Hotels</text:p>
          </table:table-cell>
          <table:table-cell office:value-type="float" office:value="2038.21" table:style-name="ce1">
            <text:p>2038.21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Hotels</text:p>
          </table:table-cell>
          <table:table-cell office:value-type="float" office:value="1246.5899999999999" table:style-name="ce1">
            <text:p>1246.59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Travel/Airlines</text:p>
          </table:table-cell>
          <table:table-cell office:value-type="float" office:value="1136.7" table:style-name="ce1">
            <text:p>1136.7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Travel/Airlines</text:p>
          </table:table-cell>
          <table:table-cell office:value-type="float" office:value="1099.8800000000001" table:style-name="ce1">
            <text:p>1099.88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Travel/Airlines</text:p>
          </table:table-cell>
          <table:table-cell office:value-type="float" office:value="6187" table:style-name="ce1">
            <text:p>6187</text:p>
          </table:table-cell>
          <table:table-cell table:number-columns-repeated="16381"/>
        </table:table-row>
        <table:table-row table:style-name="ro1">
          <table:table-cell office:value-type="date" office:date-value="2013-05-28T00:00:00" table:style-name="ce2">
            <text:p>28/05/2013</text:p>
          </table:table-cell>
          <table:table-cell office:value-type="string" table:style-name="ce1">
            <text:p>Travel/Airlines</text:p>
          </table:table-cell>
          <table:table-cell office:value-type="float" office:value="4554" table:style-name="ce1">
            <text:p>4554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Car &amp; Truck Dealers/New/Used</text:p>
          </table:table-cell>
          <table:table-cell office:value-type="float" office:value="544.09" table:style-name="ce1">
            <text:p>544.09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Computer Software Stores</text:p>
          </table:table-cell>
          <table:table-cell office:value-type="float" office:value="501.43" table:style-name="ce1">
            <text:p>501.43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Hotels</text:p>
          </table:table-cell>
          <table:table-cell office:value-type="float" office:value="2221.17" table:style-name="ce1">
            <text:p>2221.17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Hotels</text:p>
          </table:table-cell>
          <table:table-cell office:value-type="float" office:value="3290.29" table:style-name="ce1">
            <text:p>3290.29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Hotels</text:p>
          </table:table-cell>
          <table:table-cell office:value-type="float" office:value="1855.75" table:style-name="ce1">
            <text:p>1855.75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Hotels</text:p>
          </table:table-cell>
          <table:table-cell office:value-type="float" office:value="2161.66" table:style-name="ce1">
            <text:p>2161.66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Hotels</text:p>
          </table:table-cell>
          <table:table-cell office:value-type="float" office:value="985.94" table:style-name="ce1">
            <text:p>985.94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15.55999999999995" table:style-name="ce1">
            <text:p>615.56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Travel/Airlines</text:p>
          </table:table-cell>
          <table:table-cell office:value-type="float" office:value="2732.38" table:style-name="ce1">
            <text:p>2732.38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Travel/Airlines</text:p>
          </table:table-cell>
          <table:table-cell office:value-type="float" office:value="-1634" table:style-name="ce1">
            <text:p>-1634</text:p>
          </table:table-cell>
          <table:table-cell table:number-columns-repeated="16381"/>
        </table:table-row>
        <table:table-row table:style-name="ro1"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Travel/Airlines</text:p>
          </table:table-cell>
          <table:table-cell office:value-type="float" office:value="3453.79" table:style-name="ce1">
            <text:p>3453.79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723.66" table:style-name="ce1">
            <text:p>723.66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65.6" table:style-name="ce1">
            <text:p>765.6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Computer Software Stores</text:p>
          </table:table-cell>
          <table:table-cell office:value-type="float" office:value="1077.93" table:style-name="ce1">
            <text:p>1077.93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02.72" table:style-name="ce1">
            <text:p>1002.72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Hotels</text:p>
          </table:table-cell>
          <table:table-cell office:value-type="float" office:value="520.66" table:style-name="ce1">
            <text:p>520.66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Hotels</text:p>
          </table:table-cell>
          <table:table-cell office:value-type="float" office:value="635.16999999999996" table:style-name="ce1">
            <text:p>635.17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Hotels</text:p>
          </table:table-cell>
          <table:table-cell office:value-type="float" office:value="881.23" table:style-name="ce1">
            <text:p>881.23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Hotels</text:p>
          </table:table-cell>
          <table:table-cell office:value-type="float" office:value="864.85" table:style-name="ce1">
            <text:p>864.85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Industrial Supplies</text:p>
          </table:table-cell>
          <table:table-cell office:value-type="float" office:value="640.08000000000004" table:style-name="ce1">
            <text:p>640.08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ining</text:p>
          </table:table-cell>
          <table:table-cell office:value-type="float" office:value="700.8" table:style-name="ce1">
            <text:p>700.8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ining</text:p>
          </table:table-cell>
          <table:table-cell office:value-type="float" office:value="853.2" table:style-name="ce1">
            <text:p>853.2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2054.79" table:style-name="ce1">
            <text:p>2054.79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3469.48" table:style-name="ce1">
            <text:p>3469.48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3439.06" table:style-name="ce1">
            <text:p>3439.06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3683.52" table:style-name="ce1">
            <text:p>3683.52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651.36" table:style-name="ce1">
            <text:p>651.36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-2894.16" table:style-name="ce1">
            <text:p>-2894.16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3922.04" table:style-name="ce1">
            <text:p>3922.04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2832.55" table:style-name="ce1">
            <text:p>2832.55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2829.95" table:style-name="ce1">
            <text:p>2829.95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3020.27" table:style-name="ce1">
            <text:p>3020.27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-2554.25" table:style-name="ce1">
            <text:p>-2554.25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2344.8000000000002" table:style-name="ce1">
            <text:p>2344.8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2409" table:style-name="ce1">
            <text:p>2409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1840.6" table:style-name="ce1">
            <text:p>1840.6</text:p>
          </table:table-cell>
          <table:table-cell table:number-columns-repeated="16381"/>
        </table:table-row>
        <table:table-row table:style-name="ro1"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Travel/Airlines</text:p>
          </table:table-cell>
          <table:table-cell office:value-type="float" office:value="2760.4" table:style-name="ce1">
            <text:p>2760.4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96" table:style-name="ce1">
            <text:p>1296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65.5999999999999" table:style-name="ce1">
            <text:p>1065.6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91.71" table:style-name="ce1">
            <text:p>1391.71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Hotels</text:p>
          </table:table-cell>
          <table:table-cell office:value-type="float" office:value="3596.37" table:style-name="ce1">
            <text:p>3596.37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Hotels</text:p>
          </table:table-cell>
          <table:table-cell office:value-type="float" office:value="1897" table:style-name="ce1">
            <text:p>1897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Hotels</text:p>
          </table:table-cell>
          <table:table-cell office:value-type="float" office:value="3224.39" table:style-name="ce1">
            <text:p>3224.39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Hotels</text:p>
          </table:table-cell>
          <table:table-cell office:value-type="float" office:value="638.22" table:style-name="ce1">
            <text:p>638.22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Household Appliance Stores</text:p>
          </table:table-cell>
          <table:table-cell office:value-type="float" office:value="1448.79" table:style-name="ce1">
            <text:p>1448.79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Industrial Supplies</text:p>
          </table:table-cell>
          <table:table-cell office:value-type="float" office:value="1335.75" table:style-name="ce1">
            <text:p>1335.75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Meals</text:p>
          </table:table-cell>
          <table:table-cell office:value-type="float" office:value="1205.71" table:style-name="ce1">
            <text:p>1205.71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lumbing/Heating Equipment</text:p>
          </table:table-cell>
          <table:table-cell office:value-type="float" office:value="542.27" table:style-name="ce1">
            <text:p>542.27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556.9" table:style-name="ce1">
            <text:p>556.9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629.15" table:style-name="ce1">
            <text:p>629.15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815.1" table:style-name="ce1">
            <text:p>815.1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1867.02" table:style-name="ce1">
            <text:p>1867.02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1899.4" table:style-name="ce1">
            <text:p>1899.4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-1352.1" table:style-name="ce1">
            <text:p>-1352.1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569.54999999999995" table:style-name="ce1">
            <text:p>569.55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778.7" table:style-name="ce1">
            <text:p>778.7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526.70000000000005" table:style-name="ce1">
            <text:p>526.7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586" table:style-name="ce1">
            <text:p>586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1734.1" table:style-name="ce1">
            <text:p>1734.1</text:p>
          </table:table-cell>
          <table:table-cell table:number-columns-repeated="16381"/>
        </table:table-row>
        <table:table-row table:style-name="ro1"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Travel/Airlines</text:p>
          </table:table-cell>
          <table:table-cell office:value-type="float" office:value="3682.01" table:style-name="ce1">
            <text:p>3682.01</text:p>
          </table:table-cell>
          <table:table-cell table:number-columns-repeated="16381"/>
        </table:table-row>
        <table:table-row table:number-rows-repeated="1047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16:26Z</meta:creation-date>
    <dc:date>2023-08-28T19:16:39Z</dc:date>
    <meta:user-defined meta:name="_MarkAsFinal" meta:value-type="boolean">true</meta:user-defined>
  </office:meta>
</office:document-meta>
</file>