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pr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996.36" table:style-name="ce1">
            <text:p>996.36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2896.18" table:style-name="ce1">
            <text:p>2896.18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1972.99" table:style-name="ce1">
            <text:p>1972.99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2098.6999999999998" table:style-name="ce1">
            <text:p>2098.7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1344.74" table:style-name="ce1">
            <text:p>1344.74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1215.32" table:style-name="ce1">
            <text:p>1215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Hotels</text:p>
          </table:table-cell>
          <table:table-cell office:value-type="float" office:value="2620.7800000000002" table:style-name="ce1">
            <text:p>2620.78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Travel/Airlines</text:p>
          </table:table-cell>
          <table:table-cell office:value-type="float" office:value="1208.29" table:style-name="ce1">
            <text:p>1208.29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Travel/Airlines</text:p>
          </table:table-cell>
          <table:table-cell office:value-type="float" office:value="1704.95" table:style-name="ce1">
            <text:p>1704.95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Travel/Airlines</text:p>
          </table:table-cell>
          <table:table-cell office:value-type="float" office:value="676.95" table:style-name="ce1">
            <text:p>676.95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Travel/Airlines</text:p>
          </table:table-cell>
          <table:table-cell office:value-type="float" office:value="913.15" table:style-name="ce1">
            <text:p>913.15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Travel/Airlines</text:p>
          </table:table-cell>
          <table:table-cell office:value-type="float" office:value="530.4" table:style-name="ce1">
            <text:p>530.4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Hotels</text:p>
          </table:table-cell>
          <table:table-cell office:value-type="float" office:value="1625.12" table:style-name="ce1">
            <text:p>1625.12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Hotels</text:p>
          </table:table-cell>
          <table:table-cell office:value-type="float" office:value="3510.63" table:style-name="ce1">
            <text:p>3510.63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Hotels</text:p>
          </table:table-cell>
          <table:table-cell office:value-type="float" office:value="2300.12" table:style-name="ce1">
            <text:p>2300.12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Hotels</text:p>
          </table:table-cell>
          <table:table-cell office:value-type="float" office:value="3573.44" table:style-name="ce1">
            <text:p>3573.44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Hotels</text:p>
          </table:table-cell>
          <table:table-cell office:value-type="float" office:value="1390.84" table:style-name="ce1">
            <text:p>1390.84</text:p>
          </table:table-cell>
          <table:table-cell table:number-columns-repeated="16381"/>
        </table:table-row>
        <table:table-row table:style-name="ro1">
          <table:table-cell office:value-type="date" office:date-value="2013-04-02T00:00:00" table:style-name="ce2">
            <text:p>02/04/2013</text:p>
          </table:table-cell>
          <table:table-cell office:value-type="string" table:style-name="ce1">
            <text:p>Travel/Airlines</text:p>
          </table:table-cell>
          <table:table-cell office:value-type="float" office:value="4025" table:style-name="ce1">
            <text:p>4025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8.35" table:style-name="ce1">
            <text:p>838.35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540.08000000000004" table:style-name="ce1">
            <text:p>540.08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2569.88" table:style-name="ce1">
            <text:p>2569.88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2667.44" table:style-name="ce1">
            <text:p>2667.44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1058.8599999999999" table:style-name="ce1">
            <text:p>1058.86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2569.88" table:style-name="ce1">
            <text:p>2569.88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2926.15" table:style-name="ce1">
            <text:p>2926.15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109.21" table:style-name="ce1">
            <text:p>3109.21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076.8" table:style-name="ce1">
            <text:p>3076.8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133.3" table:style-name="ce1">
            <text:p>3133.3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518.34" table:style-name="ce1">
            <text:p>518.34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093.3" table:style-name="ce1">
            <text:p>3093.3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1054.6500000000001" table:style-name="ce1">
            <text:p>1054.65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137.89" table:style-name="ce1">
            <text:p>3137.89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Hotels</text:p>
          </table:table-cell>
          <table:table-cell office:value-type="float" office:value="3082.59" table:style-name="ce1">
            <text:p>3082.59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Travel/Airlines</text:p>
          </table:table-cell>
          <table:table-cell office:value-type="float" office:value="1666.3" table:style-name="ce1">
            <text:p>1666.3</text:p>
          </table:table-cell>
          <table:table-cell table:number-columns-repeated="16381"/>
        </table:table-row>
        <table:table-row table:style-name="ro1"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Travel/Airlines</text:p>
          </table:table-cell>
          <table:table-cell office:value-type="float" office:value="2288.88" table:style-name="ce1">
            <text:p>2288.88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87.78" table:style-name="ce1">
            <text:p>587.78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9.08" table:style-name="ce1">
            <text:p>929.08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Hotels</text:p>
          </table:table-cell>
          <table:table-cell office:value-type="float" office:value="1362.05" table:style-name="ce1">
            <text:p>1362.05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Hotels</text:p>
          </table:table-cell>
          <table:table-cell office:value-type="float" office:value="1745.39" table:style-name="ce1">
            <text:p>1745.39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Hotels</text:p>
          </table:table-cell>
          <table:table-cell office:value-type="float" office:value="1832.67" table:style-name="ce1">
            <text:p>1832.67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Industrial Supplies</text:p>
          </table:table-cell>
          <table:table-cell office:value-type="float" office:value="566.03" table:style-name="ce1">
            <text:p>566.03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ining</text:p>
          </table:table-cell>
          <table:table-cell office:value-type="float" office:value="700.8" table:style-name="ce1">
            <text:p>700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ining</text:p>
          </table:table-cell>
          <table:table-cell office:value-type="float" office:value="1990.4" table:style-name="ce1">
            <text:p>1990.4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21.70000000000005" table:style-name="ce1">
            <text:p>521.7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81.37" table:style-name="ce1">
            <text:p>581.37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-2259.2399999999998" table:style-name="ce1">
            <text:p>-2259.24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-2806.19" table:style-name="ce1">
            <text:p>-2806.19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09.7" table:style-name="ce1">
            <text:p>509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21.70000000000005" table:style-name="ce1">
            <text:p>521.7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36.30999999999995" table:style-name="ce1">
            <text:p>536.31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Travel/Airlines</text:p>
          </table:table-cell>
          <table:table-cell office:value-type="float" office:value="570.80999999999995" table:style-name="ce1">
            <text:p>570.81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578.47" table:style-name="ce1">
            <text:p>578.47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4.08" table:style-name="ce1">
            <text:p>834.0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3.35" table:style-name="ce1">
            <text:p>623.3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Furniture/Equip Stores</text:p>
          </table:table-cell>
          <table:table-cell office:value-type="float" office:value="576.36" table:style-name="ce1">
            <text:p>576.36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Hardware Stores</text:p>
          </table:table-cell>
          <table:table-cell office:value-type="float" office:value="1934.78" table:style-name="ce1">
            <text:p>1934.7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25.04" table:style-name="ce1">
            <text:p>725.04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72.52" table:style-name="ce1">
            <text:p>772.52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92.5" table:style-name="ce1">
            <text:p>892.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2575.4499999999998" table:style-name="ce1">
            <text:p>2575.4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1848.8" table:style-name="ce1">
            <text:p>1848.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2773.2" table:style-name="ce1">
            <text:p>2773.2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561.78" table:style-name="ce1">
            <text:p>561.7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-565.5" table:style-name="ce1">
            <text:p>-565.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819.5" table:style-name="ce1">
            <text:p>819.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3667.45" table:style-name="ce1">
            <text:p>3667.4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2575.4499999999998" table:style-name="ce1">
            <text:p>2575.4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876.1" table:style-name="ce1">
            <text:p>876.1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1073.57" table:style-name="ce1">
            <text:p>1073.57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899.05" table:style-name="ce1">
            <text:p>899.0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1083.8" table:style-name="ce1">
            <text:p>1083.8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2681.7" table:style-name="ce1">
            <text:p>2681.7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932.85" table:style-name="ce1">
            <text:p>932.8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791.85" table:style-name="ce1">
            <text:p>791.8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-899.25" table:style-name="ce1">
            <text:p>-899.25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584.29999999999995" table:style-name="ce1">
            <text:p>584.3</text:p>
          </table:table-cell>
          <table:table-cell table:number-columns-repeated="16381"/>
        </table:table-row>
        <table:table-row table:style-name="ro1"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Travel/Airlines</text:p>
          </table:table-cell>
          <table:table-cell office:value-type="float" office:value="1244.05" table:style-name="ce1">
            <text:p>1244.0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693.56" table:style-name="ce1">
            <text:p>693.56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2638.05" table:style-name="ce1">
            <text:p>2638.0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2645.32" table:style-name="ce1">
            <text:p>2645.32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75.95" table:style-name="ce1">
            <text:p>875.9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3165.27" table:style-name="ce1">
            <text:p>3165.27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794.26" table:style-name="ce1">
            <text:p>794.26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90.34" table:style-name="ce1">
            <text:p>890.3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6.6099999999999" table:style-name="ce1">
            <text:p>1306.61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11.09" table:style-name="ce1">
            <text:p>811.09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59.5" table:style-name="ce1">
            <text:p>1259.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Furniture/Equip Stores</text:p>
          </table:table-cell>
          <table:table-cell office:value-type="float" office:value="1219.9100000000001" table:style-name="ce1">
            <text:p>1219.91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Hardware Stores</text:p>
          </table:table-cell>
          <table:table-cell office:value-type="float" office:value="696.43" table:style-name="ce1">
            <text:p>696.43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58.52" table:style-name="ce1">
            <text:p>558.52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97.6300000000001" table:style-name="ce1">
            <text:p>1097.63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47.15" table:style-name="ce1">
            <text:p>947.1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802.4" table:style-name="ce1">
            <text:p>1802.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Marketing Services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Metal Service Centers</text:p>
          </table:table-cell>
          <table:table-cell office:value-type="float" office:value="2583.0700000000002" table:style-name="ce1">
            <text:p>2583.07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894.85" table:style-name="ce1">
            <text:p>894.8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-791.85" table:style-name="ce1">
            <text:p>-791.8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671.8" table:style-name="ce1">
            <text:p>671.8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1694.89" table:style-name="ce1">
            <text:p>1694.89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671.8" table:style-name="ce1">
            <text:p>671.8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4096.8999999999996" table:style-name="ce1">
            <text:p>4096.9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902.4" table:style-name="ce1">
            <text:p>902.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585.4" table:style-name="ce1">
            <text:p>585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4330.45" table:style-name="ce1">
            <text:p>4330.4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-625.29999999999995" table:style-name="ce1">
            <text:p>-625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2143.5" table:style-name="ce1">
            <text:p>2143.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-2681.7" table:style-name="ce1">
            <text:p>-2681.7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3154" table:style-name="ce1">
            <text:p>315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668.24" table:style-name="ce1">
            <text:p>668.24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810.35" table:style-name="ce1">
            <text:p>810.3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733.89" table:style-name="ce1">
            <text:p>733.89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1040.9000000000001" table:style-name="ce1">
            <text:p>1040.9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2867.45" table:style-name="ce1">
            <text:p>2867.4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2575.4499999999998" table:style-name="ce1">
            <text:p>2575.4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-2575.4499999999998" table:style-name="ce1">
            <text:p>-2575.4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3119.55" table:style-name="ce1">
            <text:p>3119.55</text:p>
          </table:table-cell>
          <table:table-cell table:number-columns-repeated="16381"/>
        </table:table-row>
        <table:table-row table:style-name="ro1"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Travel/Airlines</text:p>
          </table:table-cell>
          <table:table-cell office:value-type="float" office:value="1915.45" table:style-name="ce1">
            <text:p>1915.45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587.76" table:style-name="ce1">
            <text:p>587.76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60.79" table:style-name="ce1">
            <text:p>860.79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Furniture/Equip Stores</text:p>
          </table:table-cell>
          <table:table-cell office:value-type="float" office:value="1042.02" table:style-name="ce1">
            <text:p>1042.02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Hotels</text:p>
          </table:table-cell>
          <table:table-cell office:value-type="float" office:value="532.79" table:style-name="ce1">
            <text:p>532.79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Hotels</text:p>
          </table:table-cell>
          <table:table-cell office:value-type="float" office:value="1413.74" table:style-name="ce1">
            <text:p>1413.74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51.59" table:style-name="ce1">
            <text:p>851.59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Trade/Vocational Schools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Travel/Airlines</text:p>
          </table:table-cell>
          <table:table-cell office:value-type="float" office:value="3023.18" table:style-name="ce1">
            <text:p>3023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Travel/Airlines</text:p>
          </table:table-cell>
          <table:table-cell office:value-type="float" office:value="3591.7" table:style-name="ce1">
            <text:p>3591.7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92" table:style-name="ce1">
            <text:p>1392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889.2" table:style-name="ce1">
            <text:p>889.2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1.42999999999995" table:style-name="ce1">
            <text:p>571.43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35.45" table:style-name="ce1">
            <text:p>1235.45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Furniture/Equip Stores</text:p>
          </table:table-cell>
          <table:table-cell office:value-type="float" office:value="1390.76" table:style-name="ce1">
            <text:p>1390.76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Furniture/Equip Stores</text:p>
          </table:table-cell>
          <table:table-cell office:value-type="float" office:value="724.8" table:style-name="ce1">
            <text:p>724.8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Hotels</text:p>
          </table:table-cell>
          <table:table-cell office:value-type="float" office:value="569.91999999999996" table:style-name="ce1">
            <text:p>569.92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Hotels</text:p>
          </table:table-cell>
          <table:table-cell office:value-type="float" office:value="1422.93" table:style-name="ce1">
            <text:p>1422.93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Stationery Stores</text:p>
          </table:table-cell>
          <table:table-cell office:value-type="float" office:value="1178.8800000000001" table:style-name="ce1">
            <text:p>1178.88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Stationery Stor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Stationery Stores</text:p>
          </table:table-cell>
          <table:table-cell office:value-type="float" office:value="827.52" table:style-name="ce1">
            <text:p>827.52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3014.05" table:style-name="ce1">
            <text:p>3014.05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-2777.29" table:style-name="ce1">
            <text:p>-2777.29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533.71" table:style-name="ce1">
            <text:p>533.71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1790.83" table:style-name="ce1">
            <text:p>1790.8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2278.85" table:style-name="ce1">
            <text:p>2278.85</text:p>
          </table:table-cell>
          <table:table-cell table:number-columns-repeated="16381"/>
        </table:table-row>
        <table:table-row table:style-name="ro1"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Travel/Airlines</text:p>
          </table:table-cell>
          <table:table-cell office:value-type="float" office:value="2554.25" table:style-name="ce1">
            <text:p>2554.25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717.6" table:style-name="ce1">
            <text:p>717.6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825.6" table:style-name="ce1">
            <text:p>825.6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Architectural/Eng/Survey</text:p>
          </table:table-cell>
          <table:table-cell office:value-type="float" office:value="1074" table:style-name="ce1">
            <text:p>107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58.20000000000005" table:style-name="ce1">
            <text:p>558.2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6.98" table:style-name="ce1">
            <text:p>926.9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78.8" table:style-name="ce1">
            <text:p>1078.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6.4000000000001" table:style-name="ce1">
            <text:p>1026.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00" table:style-name="ce1">
            <text:p>1400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554.94000000000005" table:style-name="ce1">
            <text:p>554.9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Furniture/Equip Stores</text:p>
          </table:table-cell>
          <table:table-cell office:value-type="float" office:value="1490.53" table:style-name="ce1">
            <text:p>1490.53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Hardware Stores</text:p>
          </table:table-cell>
          <table:table-cell office:value-type="float" office:value="1469.34" table:style-name="ce1">
            <text:p>1469.3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676.97" table:style-name="ce1">
            <text:p>676.97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798.15" table:style-name="ce1">
            <text:p>798.15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2368.8000000000002" table:style-name="ce1">
            <text:p>2368.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2773.2" table:style-name="ce1">
            <text:p>2773.2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1848.8" table:style-name="ce1">
            <text:p>1848.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725.53" table:style-name="ce1">
            <text:p>725.53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901.08" table:style-name="ce1">
            <text:p>901.0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768.41" table:style-name="ce1">
            <text:p>768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503.05" table:style-name="ce1">
            <text:p>503.05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556.88" table:style-name="ce1">
            <text:p>556.8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661.38" table:style-name="ce1">
            <text:p>661.38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517.46" table:style-name="ce1">
            <text:p>517.46</text:p>
          </table:table-cell>
          <table:table-cell table:number-columns-repeated="16381"/>
        </table:table-row>
        <table:table-row table:style-name="ro1"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Travel/Airlines</text:p>
          </table:table-cell>
          <table:table-cell office:value-type="float" office:value="2377.0500000000002" table:style-name="ce1">
            <text:p>2377.05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4.72" table:style-name="ce1">
            <text:p>1344.72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518.41" table:style-name="ce1">
            <text:p>518.41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Hardware Stores</text:p>
          </table:table-cell>
          <table:table-cell office:value-type="float" office:value="1044.1099999999999" table:style-name="ce1">
            <text:p>1044.11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Hotels</text:p>
          </table:table-cell>
          <table:table-cell office:value-type="float" office:value="960.45" table:style-name="ce1">
            <text:p>960.45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Hotels</text:p>
          </table:table-cell>
          <table:table-cell office:value-type="float" office:value="953.61" table:style-name="ce1">
            <text:p>953.61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99" table:style-name="ce1">
            <text:p>1499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Stationery Stores</text:p>
          </table:table-cell>
          <table:table-cell office:value-type="float" office:value="687.27" table:style-name="ce1">
            <text:p>687.27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687.67" table:style-name="ce1">
            <text:p>687.67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862.38" table:style-name="ce1">
            <text:p>862.38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1308.94" table:style-name="ce1">
            <text:p>1308.94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2048.14" table:style-name="ce1">
            <text:p>2048.14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500.77" table:style-name="ce1">
            <text:p>500.77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elecomunications Services for Vodafone transactions</text:p>
          </table:table-cell>
          <table:table-cell office:value-type="float" office:value="650.6" table:style-name="ce1">
            <text:p>650.6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ravel/Airlines</text:p>
          </table:table-cell>
          <table:table-cell office:value-type="float" office:value="949.8" table:style-name="ce1">
            <text:p>949.8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ravel/Airlines</text:p>
          </table:table-cell>
          <table:table-cell office:value-type="float" office:value="1477.26" table:style-name="ce1">
            <text:p>1477.26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ravel/Airlines</text:p>
          </table:table-cell>
          <table:table-cell office:value-type="float" office:value="-515.99" table:style-name="ce1">
            <text:p>-515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ravel/Airlines</text:p>
          </table:table-cell>
          <table:table-cell office:value-type="float" office:value="4692.25" table:style-name="ce1">
            <text:p>4692.25</text:p>
          </table:table-cell>
          <table:table-cell table:number-columns-repeated="16381"/>
        </table:table-row>
        <table:table-row table:style-name="ro1"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Travel/Airlines</text:p>
          </table:table-cell>
          <table:table-cell office:value-type="float" office:value="2459.15" table:style-name="ce1">
            <text:p>2459.15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75.95" table:style-name="ce1">
            <text:p>1075.95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64.24" table:style-name="ce1">
            <text:p>564.24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64.73" table:style-name="ce1">
            <text:p>964.73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4.89" table:style-name="ce1">
            <text:p>594.89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Computer Software Stores</text:p>
          </table:table-cell>
          <table:table-cell office:value-type="float" office:value="1383.56" table:style-name="ce1">
            <text:p>1383.56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12.59" table:style-name="ce1">
            <text:p>812.59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978.3" table:style-name="ce1">
            <text:p>978.3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737.17" table:style-name="ce1">
            <text:p>737.17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Furniture/Equip Stores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530.59" table:style-name="ce1">
            <text:p>530.59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961.2" table:style-name="ce1">
            <text:p>961.2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2739.86" table:style-name="ce1">
            <text:p>2739.86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631.44000000000005" table:style-name="ce1">
            <text:p>631.44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3698.8" table:style-name="ce1">
            <text:p>3698.8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1175.6300000000001" table:style-name="ce1">
            <text:p>1175.63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Hotels</text:p>
          </table:table-cell>
          <table:table-cell office:value-type="float" office:value="1295.23" table:style-name="ce1">
            <text:p>1295.23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20.76" table:style-name="ce1">
            <text:p>920.76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ining</text:p>
          </table:table-cell>
          <table:table-cell office:value-type="float" office:value="762.6" table:style-name="ce1">
            <text:p>762.6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-554.19000000000005" table:style-name="ce1">
            <text:p>-554.19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1432.55" table:style-name="ce1">
            <text:p>1432.55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1145.8499999999999" table:style-name="ce1">
            <text:p>1145.85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556.1" table:style-name="ce1">
            <text:p>556.1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1419.47" table:style-name="ce1">
            <text:p>1419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2462.58" table:style-name="ce1">
            <text:p>2462.58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4456.2700000000004" table:style-name="ce1">
            <text:p>4456.27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3301.38" table:style-name="ce1">
            <text:p>3301.38</text:p>
          </table:table-cell>
          <table:table-cell table:number-columns-repeated="16381"/>
        </table:table-row>
        <table:table-row table:style-name="ro1"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Travel/Airlines</text:p>
          </table:table-cell>
          <table:table-cell office:value-type="float" office:value="2360.87" table:style-name="ce1">
            <text:p>2360.87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Computer Software Stores</text:p>
          </table:table-cell>
          <table:table-cell office:value-type="float" office:value="1089.8399999999999" table:style-name="ce1">
            <text:p>1089.84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1699.83" table:style-name="ce1">
            <text:p>1699.83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2596.42" table:style-name="ce1">
            <text:p>2596.42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1342.35" table:style-name="ce1">
            <text:p>1342.35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1737.01" table:style-name="ce1">
            <text:p>1737.01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755.92" table:style-name="ce1">
            <text:p>755.92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Hotels</text:p>
          </table:table-cell>
          <table:table-cell office:value-type="float" office:value="542.45000000000005" table:style-name="ce1">
            <text:p>542.45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04.91" table:style-name="ce1">
            <text:p>504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2357.31" table:style-name="ce1">
            <text:p>2357.31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2082.67" table:style-name="ce1">
            <text:p>2082.67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781.51" table:style-name="ce1">
            <text:p>781.51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585.28" table:style-name="ce1">
            <text:p>585.28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3565" table:style-name="ce1">
            <text:p>3565</text:p>
          </table:table-cell>
          <table:table-cell table:number-columns-repeated="16381"/>
        </table:table-row>
        <table:table-row table:style-name="ro1"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Travel/Airlines</text:p>
          </table:table-cell>
          <table:table-cell office:value-type="float" office:value="977.27" table:style-name="ce1">
            <text:p>977.27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Computer Software Stores</text:p>
          </table:table-cell>
          <table:table-cell office:value-type="float" office:value="546" table:style-name="ce1">
            <text:p>546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Computer Software Stores</text:p>
          </table:table-cell>
          <table:table-cell office:value-type="float" office:value="638.57000000000005" table:style-name="ce1">
            <text:p>638.57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36.4000000000001" table:style-name="ce1">
            <text:p>1136.4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06.8" table:style-name="ce1">
            <text:p>1006.8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Hardware Stores</text:p>
          </table:table-cell>
          <table:table-cell office:value-type="float" office:value="881.93" table:style-name="ce1">
            <text:p>881.93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Hotels</text:p>
          </table:table-cell>
          <table:table-cell office:value-type="float" office:value="823.7" table:style-name="ce1">
            <text:p>823.7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Hotels</text:p>
          </table:table-cell>
          <table:table-cell office:value-type="float" office:value="694.93" table:style-name="ce1">
            <text:p>694.93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Hotels</text:p>
          </table:table-cell>
          <table:table-cell office:value-type="float" office:value="1298.25" table:style-name="ce1">
            <text:p>1298.2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Hotels</text:p>
          </table:table-cell>
          <table:table-cell office:value-type="float" office:value="1518.23" table:style-name="ce1">
            <text:p>1518.23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Stationery Stores</text:p>
          </table:table-cell>
          <table:table-cell office:value-type="float" office:value="1338" table:style-name="ce1">
            <text:p>133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ining</text:p>
          </table:table-cell>
          <table:table-cell office:value-type="float" office:value="729.6" table:style-name="ce1">
            <text:p>729.6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ining</text:p>
          </table:table-cell>
          <table:table-cell office:value-type="float" office:value="1144.8" table:style-name="ce1">
            <text:p>1144.8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ining</text:p>
          </table:table-cell>
          <table:table-cell office:value-type="float" office:value="853.2" table:style-name="ce1">
            <text:p>853.2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1944.15" table:style-name="ce1">
            <text:p>1944.1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531.45000000000005" table:style-name="ce1">
            <text:p>531.4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666.95" table:style-name="ce1">
            <text:p>666.9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855.25" table:style-name="ce1">
            <text:p>855.2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3412.08" table:style-name="ce1">
            <text:p>3412.08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Travel/Airlines</text:p>
          </table:table-cell>
          <table:table-cell office:value-type="float" office:value="2999.78" table:style-name="ce1">
            <text:p>2999.78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Computer Software Stores</text:p>
          </table:table-cell>
          <table:table-cell office:value-type="float" office:value="1489.99" table:style-name="ce1">
            <text:p>1489.9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79.2" table:style-name="ce1">
            <text:p>979.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68.02" table:style-name="ce1">
            <text:p>768.0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02.38" table:style-name="ce1">
            <text:p>1002.38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847.03" table:style-name="ce1">
            <text:p>847.03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1.02" table:style-name="ce1">
            <text:p>501.0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6.28" table:style-name="ce1">
            <text:p>626.28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Hotels</text:p>
          </table:table-cell>
          <table:table-cell office:value-type="float" office:value="1142" table:style-name="ce1">
            <text:p>114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60.29" table:style-name="ce1">
            <text:p>960.2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17.59" table:style-name="ce1">
            <text:p>617.5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Meals</text:p>
          </table:table-cell>
          <table:table-cell office:value-type="float" office:value="1097.5" table:style-name="ce1">
            <text:p>1097.5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Professional Services</text:p>
          </table:table-cell>
          <table:table-cell office:value-type="float" office:value="1123.2" table:style-name="ce1">
            <text:p>1123.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Professional Services</text:p>
          </table:table-cell>
          <table:table-cell office:value-type="float" office:value="505.16" table:style-name="ce1">
            <text:p>505.16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elecommunication Services</text:p>
          </table:table-cell>
          <table:table-cell office:value-type="float" office:value="1099" table:style-name="ce1">
            <text:p>109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3033.79" table:style-name="ce1">
            <text:p>3033.7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3215.07" table:style-name="ce1">
            <text:p>3215.07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2792" table:style-name="ce1">
            <text:p>279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707.24" table:style-name="ce1">
            <text:p>1707.24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131.49" table:style-name="ce1">
            <text:p>1131.4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1176.6400000000001" table:style-name="ce1">
            <text:p>-1176.6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886.4" table:style-name="ce1">
            <text:p>-886.4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559.74" table:style-name="ce1">
            <text:p>559.74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537.85" table:style-name="ce1">
            <text:p>1537.85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562" table:style-name="ce1">
            <text:p>56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582" table:style-name="ce1">
            <text:p>58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3656.75" table:style-name="ce1">
            <text:p>3656.75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779.32" table:style-name="ce1">
            <text:p>1779.32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875.7" table:style-name="ce1">
            <text:p>-875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878.9" table:style-name="ce1">
            <text:p>-878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-880.1" table:style-name="ce1">
            <text:p>-880.1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453.15" table:style-name="ce1">
            <text:p>1453.15</text:p>
          </table:table-cell>
          <table:table-cell table:number-columns-repeated="16381"/>
        </table:table-row>
        <table:table-row table:style-name="ro1"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Travel/Airlines</text:p>
          </table:table-cell>
          <table:table-cell office:value-type="float" office:value="1300.05" table:style-name="ce1">
            <text:p>1300.05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Commercial Equipment</text:p>
          </table:table-cell>
          <table:table-cell office:value-type="float" office:value="550.99" table:style-name="ce1">
            <text:p>550.99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29.65" table:style-name="ce1">
            <text:p>829.65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13.1500000000001" table:style-name="ce1">
            <text:p>1113.15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5.55999999999995" table:style-name="ce1">
            <text:p>585.56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64.71" table:style-name="ce1">
            <text:p>864.71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Hotels</text:p>
          </table:table-cell>
          <table:table-cell office:value-type="float" office:value="1353.94" table:style-name="ce1">
            <text:p>1353.94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Hotels</text:p>
          </table:table-cell>
          <table:table-cell office:value-type="float" office:value="714.4" table:style-name="ce1">
            <text:p>714.4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Industrial Supplies</text:p>
          </table:table-cell>
          <table:table-cell office:value-type="float" office:value="880.31" table:style-name="ce1">
            <text:p>880.31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Industrial Supplies</text:p>
          </table:table-cell>
          <table:table-cell office:value-type="float" office:value="914.4" table:style-name="ce1">
            <text:p>914.4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Industrial Supplies</text:p>
          </table:table-cell>
          <table:table-cell office:value-type="float" office:value="593.4" table:style-name="ce1">
            <text:p>593.4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2829.85" table:style-name="ce1">
            <text:p>2829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-708.55" table:style-name="ce1">
            <text:p>-708.55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2436.5500000000002" table:style-name="ce1">
            <text:p>2436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2336.3000000000002" table:style-name="ce1">
            <text:p>2336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2379.6" table:style-name="ce1">
            <text:p>2379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533.75" table:style-name="ce1">
            <text:p>533.75</text:p>
          </table:table-cell>
          <table:table-cell table:number-columns-repeated="16381"/>
        </table:table-row>
        <table:table-row table:style-name="ro1"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Travel/Airlines</text:p>
          </table:table-cell>
          <table:table-cell office:value-type="float" office:value="2792" table:style-name="ce1">
            <text:p>2792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05.53" table:style-name="ce1">
            <text:p>605.53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788.94" table:style-name="ce1">
            <text:p>788.9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96.36" table:style-name="ce1">
            <text:p>696.36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ardware Stores</text:p>
          </table:table-cell>
          <table:table-cell office:value-type="float" office:value="912" table:style-name="ce1">
            <text:p>912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982.4" table:style-name="ce1">
            <text:p>982.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798.75" table:style-name="ce1">
            <text:p>798.7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986.04" table:style-name="ce1">
            <text:p>986.0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1790.22" table:style-name="ce1">
            <text:p>1790.22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604" table:style-name="ce1">
            <text:p>60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2125.9299999999998" table:style-name="ce1">
            <text:p>2125.93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2135" table:style-name="ce1">
            <text:p>213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745.7" table:style-name="ce1">
            <text:p>745.7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1296" table:style-name="ce1">
            <text:p>12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1076.28" table:style-name="ce1">
            <text:p>1076.28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957.2" table:style-name="ce1">
            <text:p>95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1076.28" table:style-name="ce1">
            <text:p>1076.28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1893.44" table:style-name="ce1">
            <text:p>1893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Hotels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99.99" table:style-name="ce1">
            <text:p>1499.99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Stationery Stores</text:p>
          </table:table-cell>
          <table:table-cell office:value-type="float" office:value="823.12" table:style-name="ce1">
            <text:p>823.12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Stationery Stores</text:p>
          </table:table-cell>
          <table:table-cell office:value-type="float" office:value="590.4" table:style-name="ce1">
            <text:p>590.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588.92999999999995" table:style-name="ce1">
            <text:p>588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520.71" table:style-name="ce1">
            <text:p>520.71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746.82" table:style-name="ce1">
            <text:p>746.82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708.94" table:style-name="ce1">
            <text:p>2708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926.24" table:style-name="ce1">
            <text:p>2926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708.94" table:style-name="ce1">
            <text:p>2708.9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303.39" table:style-name="ce1">
            <text:p>-2303.39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1895.25" table:style-name="ce1">
            <text:p>1895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119.25" table:style-name="ce1">
            <text:p>2119.2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938.25" table:style-name="ce1">
            <text:p>2938.2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1537.85" table:style-name="ce1">
            <text:p>1537.8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807.89" table:style-name="ce1">
            <text:p>807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379.6" table:style-name="ce1">
            <text:p>2379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1643.1" table:style-name="ce1">
            <text:p>1643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398.3000000000002" table:style-name="ce1">
            <text:p>-2398.3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1858.6" table:style-name="ce1">
            <text:p>-1858.6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786.4" table:style-name="ce1">
            <text:p>-2786.4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367.3000000000002" table:style-name="ce1">
            <text:p>-2367.3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408.5" table:style-name="ce1">
            <text:p>-2408.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3089.55" table:style-name="ce1">
            <text:p>3089.5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220.85" table:style-name="ce1">
            <text:p>2220.8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2829.85" table:style-name="ce1">
            <text:p>2829.8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-2829.95" table:style-name="ce1">
            <text:p>-2829.9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1375.35" table:style-name="ce1">
            <text:p>1375.35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729.1" table:style-name="ce1">
            <text:p>729.1</text:p>
          </table:table-cell>
          <table:table-cell table:number-columns-repeated="16381"/>
        </table:table-row>
        <table:table-row table:style-name="ro1"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Travel/Airlines</text:p>
          </table:table-cell>
          <table:table-cell office:value-type="float" office:value="1955.44" table:style-name="ce1">
            <text:p>1955.44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29.04" table:style-name="ce1">
            <text:p>1029.04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92.76" table:style-name="ce1">
            <text:p>992.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Computer Software Stores</text:p>
          </table:table-cell>
          <table:table-cell office:value-type="float" office:value="1489.99" table:style-name="ce1">
            <text:p>1489.99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Hardware Stores</text:p>
          </table:table-cell>
          <table:table-cell office:value-type="float" office:value="503.95" table:style-name="ce1">
            <text:p>503.95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Hotels</text:p>
          </table:table-cell>
          <table:table-cell office:value-type="float" office:value="953.58" table:style-name="ce1">
            <text:p>953.58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Hotels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Hotels</text:p>
          </table:table-cell>
          <table:table-cell office:value-type="float" office:value="1792.41" table:style-name="ce1">
            <text:p>1792.41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Industrial Supplies</text:p>
          </table:table-cell>
          <table:table-cell office:value-type="float" office:value="672.66" table:style-name="ce1">
            <text:p>672.66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Travel/Airlines</text:p>
          </table:table-cell>
          <table:table-cell office:value-type="float" office:value="4485" table:style-name="ce1">
            <text:p>4485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Travel/Airlines</text:p>
          </table:table-cell>
          <table:table-cell office:value-type="float" office:value="-890.2" table:style-name="ce1">
            <text:p>-890.2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Travel/Airlines</text:p>
          </table:table-cell>
          <table:table-cell office:value-type="float" office:value="1450" table:style-name="ce1">
            <text:p>1450</text:p>
          </table:table-cell>
          <table:table-cell table:number-columns-repeated="16381"/>
        </table:table-row>
        <table:table-row table:style-name="ro1"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Travel/Airlines</text:p>
          </table:table-cell>
          <table:table-cell office:value-type="float" office:value="708.52" table:style-name="ce1">
            <text:p>708.52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Business Services</text:p>
          </table:table-cell>
          <table:table-cell office:value-type="float" office:value="709.13" table:style-name="ce1">
            <text:p>709.13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71.17" table:style-name="ce1">
            <text:p>1171.17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0.24" table:style-name="ce1">
            <text:p>1440.24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18.8" table:style-name="ce1">
            <text:p>718.8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554.94000000000005" table:style-name="ce1">
            <text:p>554.94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Furniture/Equip Stores</text:p>
          </table:table-cell>
          <table:table-cell office:value-type="float" office:value="590.16999999999996" table:style-name="ce1">
            <text:p>590.17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Hotels</text:p>
          </table:table-cell>
          <table:table-cell office:value-type="float" office:value="2173.4499999999998" table:style-name="ce1">
            <text:p>2173.45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Hotels</text:p>
          </table:table-cell>
          <table:table-cell office:value-type="float" office:value="1044.2" table:style-name="ce1">
            <text:p>1044.2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Hotels</text:p>
          </table:table-cell>
          <table:table-cell office:value-type="float" office:value="630.6" table:style-name="ce1">
            <text:p>630.6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Hotels</text:p>
          </table:table-cell>
          <table:table-cell office:value-type="float" office:value="653.08000000000004" table:style-name="ce1">
            <text:p>653.08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Hotels</text:p>
          </table:table-cell>
          <table:table-cell office:value-type="float" office:value="650.09" table:style-name="ce1">
            <text:p>650.09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24" table:style-name="ce1">
            <text:p>924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Professional Services</text:p>
          </table:table-cell>
          <table:table-cell office:value-type="float" office:value="1271.4000000000001" table:style-name="ce1">
            <text:p>1271.4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elecommunication Services</text:p>
          </table:table-cell>
          <table:table-cell office:value-type="float" office:value="1220.73" table:style-name="ce1">
            <text:p>1220.73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2814.75" table:style-name="ce1">
            <text:p>2814.75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4866.05" table:style-name="ce1">
            <text:p>4866.05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629.20000000000005" table:style-name="ce1">
            <text:p>629.2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594.15" table:style-name="ce1">
            <text:p>594.15</text:p>
          </table:table-cell>
          <table:table-cell table:number-columns-repeated="16381"/>
        </table:table-row>
        <table:table-row table:style-name="ro1"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Automotive Parts Stores</text:p>
          </table:table-cell>
          <table:table-cell office:value-type="float" office:value="522.35" table:style-name="ce1">
            <text:p>522.3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Construction Materials</text:p>
          </table:table-cell>
          <table:table-cell office:value-type="float" office:value="1010.87" table:style-name="ce1">
            <text:p>1010.87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08.92" table:style-name="ce1">
            <text:p>808.92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Hardware Stores</text:p>
          </table:table-cell>
          <table:table-cell office:value-type="float" office:value="556.84" table:style-name="ce1">
            <text:p>556.84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42.71" table:style-name="ce1">
            <text:p>542.71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Motor Freight Carriers</text:p>
          </table:table-cell>
          <table:table-cell office:value-type="float" office:value="1170" table:style-name="ce1">
            <text:p>1170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Stationery Stores</text:p>
          </table:table-cell>
          <table:table-cell office:value-type="float" office:value="807.7" table:style-name="ce1">
            <text:p>807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ining</text:p>
          </table:table-cell>
          <table:table-cell office:value-type="float" office:value="862.8" table:style-name="ce1">
            <text:p>862.8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723.4" table:style-name="ce1">
            <text:p>723.4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524.95000000000005" table:style-name="ce1">
            <text:p>524.9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330.75" table:style-name="ce1">
            <text:p>1330.7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1">
            <text:p>1433.2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230.25" table:style-name="ce1">
            <text:p>1230.2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616.33000000000004" table:style-name="ce1">
            <text:p>616.33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960.12" table:style-name="ce1">
            <text:p>1960.12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871.15" table:style-name="ce1">
            <text:p>1871.1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1115.2" table:style-name="ce1">
            <text:p>1115.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647.25" table:style-name="ce1">
            <text:p>647.25</text:p>
          </table:table-cell>
          <table:table-cell table:number-columns-repeated="16381"/>
        </table:table-row>
        <table:table-row table:style-name="ro1"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Travel/Airlines</text:p>
          </table:table-cell>
          <table:table-cell office:value-type="float" office:value="8270.31" table:style-name="ce1">
            <text:p>8270.31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Computer Software Stores</text:p>
          </table:table-cell>
          <table:table-cell office:value-type="float" office:value="550.80999999999995" table:style-name="ce1">
            <text:p>550.81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517.4" table:style-name="ce1">
            <text:p>517.4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4" table:style-name="ce1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3.76" table:style-name="ce1">
            <text:p>613.76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1.05" table:style-name="ce1">
            <text:p>1301.0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5.6" table:style-name="ce1">
            <text:p>645.6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5.71" table:style-name="ce1">
            <text:p>645.71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Hotels</text:p>
          </table:table-cell>
          <table:table-cell office:value-type="float" office:value="1190" table:style-name="ce1">
            <text:p>1190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Hotels</text:p>
          </table:table-cell>
          <table:table-cell office:value-type="float" office:value="565.4" table:style-name="ce1">
            <text:p>565.4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Industrial Supplies</text:p>
          </table:table-cell>
          <table:table-cell office:value-type="float" office:value="699.21" table:style-name="ce1">
            <text:p>699.21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09" table:style-name="ce1">
            <text:p>509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92.05" table:style-name="ce1">
            <text:p>892.0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18.67999999999995" table:style-name="ce1">
            <text:p>618.68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Member Organizations</text:p>
          </table:table-cell>
          <table:table-cell office:value-type="float" office:value="1059" table:style-name="ce1">
            <text:p>1059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866.82" table:style-name="ce1">
            <text:p>866.82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4122.4399999999996" table:style-name="ce1">
            <text:p>4122.44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2350.77" table:style-name="ce1">
            <text:p>2350.77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2464.5500000000002" table:style-name="ce1">
            <text:p>2464.5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2373.65" table:style-name="ce1">
            <text:p>-2373.6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706.25" table:style-name="ce1">
            <text:p>1706.2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4044.52" table:style-name="ce1">
            <text:p>4044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992.57" table:style-name="ce1">
            <text:p>1992.57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532.25" table:style-name="ce1">
            <text:p>53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1">
            <text:p>1433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558.45" table:style-name="ce1">
            <text:p>1558.4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330.75" table:style-name="ce1">
            <text:p>1330.7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2488.1999999999998" table:style-name="ce1">
            <text:p>-2488.2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492.89" table:style-name="ce1">
            <text:p>1492.89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819.5" table:style-name="ce1">
            <text:p>-819.5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1652" table:style-name="ce1">
            <text:p>-1652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815.4" table:style-name="ce1">
            <text:p>1815.4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1318.6" table:style-name="ce1">
            <text:p>-1318.6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-2823.2" table:style-name="ce1">
            <text:p>-2823.2</text:p>
          </table:table-cell>
          <table:table-cell table:number-columns-repeated="16381"/>
        </table:table-row>
        <table:table-row table:style-name="ro1">
          <table:table-cell office:value-type="date" office:date-value="2013-04-26T00:00:00" table:style-name="ce2">
            <text:p>26/04/2013</text:p>
          </table:table-cell>
          <table:table-cell office:value-type="string" table:style-name="ce1">
            <text:p>Travel/Airlines</text:p>
          </table:table-cell>
          <table:table-cell office:value-type="float" office:value="1646.62" table:style-name="ce1">
            <text:p>1646.6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93.82" table:style-name="ce1">
            <text:p>793.8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12.29" table:style-name="ce1">
            <text:p>512.29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Construction Materials</text:p>
          </table:table-cell>
          <table:table-cell office:value-type="float" office:value="1393.85" table:style-name="ce1">
            <text:p>1393.8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Diy &amp; Household Stores</text:p>
          </table:table-cell>
          <table:table-cell office:value-type="float" office:value="1179.24" table:style-name="ce1">
            <text:p>1179.24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5" table:style-name="ce1">
            <text:p>64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7.62" table:style-name="ce1">
            <text:p>837.6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Furniture/Equip Stores</text:p>
          </table:table-cell>
          <table:table-cell office:value-type="float" office:value="534.33000000000004" table:style-name="ce1">
            <text:p>534.3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520.9" table:style-name="ce1">
            <text:p>520.9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634.75" table:style-name="ce1">
            <text:p>634.7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418.93" table:style-name="ce1">
            <text:p>1418.9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447.86" table:style-name="ce1">
            <text:p>1447.86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309" table:style-name="ce1">
            <text:p>1309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625.25" table:style-name="ce1">
            <text:p>625.2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266.83" table:style-name="ce1">
            <text:p>1266.8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321.43" table:style-name="ce1">
            <text:p>1321.4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580.87" table:style-name="ce1">
            <text:p>580.87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642.52" table:style-name="ce1">
            <text:p>642.5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190" table:style-name="ce1">
            <text:p>1190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1225.03" table:style-name="ce1">
            <text:p>1225.0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2573.4699999999998" table:style-name="ce1">
            <text:p>2573.47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625.25" table:style-name="ce1">
            <text:p>625.2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Hotels</text:p>
          </table:table-cell>
          <table:table-cell office:value-type="float" office:value="603.15" table:style-name="ce1">
            <text:p>603.1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581" table:style-name="ce1">
            <text:p>1581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4715" table:style-name="ce1">
            <text:p>471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651.94000000000005" table:style-name="ce1">
            <text:p>651.94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767.22" table:style-name="ce1">
            <text:p>767.2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2554.0500000000002" table:style-name="ce1">
            <text:p>2554.0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753" table:style-name="ce1">
            <text:p>1753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748.5" table:style-name="ce1">
            <text:p>748.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279.5" table:style-name="ce1">
            <text:p>1279.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-2315.8000000000002" table:style-name="ce1">
            <text:p>-2315.8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982.55" table:style-name="ce1">
            <text:p>982.5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-1005.2" table:style-name="ce1">
            <text:p>-1005.2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687.69" table:style-name="ce1">
            <text:p>687.69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258.1500000000001" table:style-name="ce1">
            <text:p>1258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3698.05" table:style-name="ce1">
            <text:p>3698.0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545.1" table:style-name="ce1">
            <text:p>545.1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-1706.25" table:style-name="ce1">
            <text:p>-1706.2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4115.25" table:style-name="ce1">
            <text:p>4115.2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5925.45" table:style-name="ce1">
            <text:p>5925.4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620" table:style-name="ce1">
            <text:p>1620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1170" table:style-name="ce1">
            <text:p>1170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-4220.95" table:style-name="ce1">
            <text:p>-4220.95</text:p>
          </table:table-cell>
          <table:table-cell table:number-columns-repeated="16381"/>
        </table:table-row>
        <table:table-row table:style-name="ro1"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Travel/Airlines</text:p>
          </table:table-cell>
          <table:table-cell office:value-type="float" office:value="-4866.05" table:style-name="ce1">
            <text:p>-4866.05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49.6600000000001" table:style-name="ce1">
            <text:p>1249.66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Electrical Parts/Equipment</text:p>
          </table:table-cell>
          <table:table-cell office:value-type="float" office:value="855" table:style-name="ce1">
            <text:p>855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Equip/Furn Rent/Lease Serv</text:p>
          </table:table-cell>
          <table:table-cell office:value-type="float" office:value="672" table:style-name="ce1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1304.04" table:style-name="ce1">
            <text:p>1304.04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725.47" table:style-name="ce1">
            <text:p>725.47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699.99" table:style-name="ce1">
            <text:p>699.99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577.26" table:style-name="ce1">
            <text:p>577.26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569.94000000000005" table:style-name="ce1">
            <text:p>569.94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660.43" table:style-name="ce1">
            <text:p>660.43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Hotels</text:p>
          </table:table-cell>
          <table:table-cell office:value-type="float" office:value="2502.73" table:style-name="ce1">
            <text:p>2502.73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5855" table:style-name="ce1">
            <text:p>5855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1358.5" table:style-name="ce1">
            <text:p>1358.5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573.33000000000004" table:style-name="ce1">
            <text:p>573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3180.56" table:style-name="ce1">
            <text:p>3180.56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4107.28" table:style-name="ce1">
            <text:p>4107.28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3138.27" table:style-name="ce1">
            <text:p>3138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2842.51" table:style-name="ce1">
            <text:p>2842.51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Travel/Airlines</text:p>
          </table:table-cell>
          <table:table-cell office:value-type="float" office:value="2252.6999999999998" table:style-name="ce1">
            <text:p>2252.7</text:p>
          </table:table-cell>
          <table:table-cell table:number-columns-repeated="16381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18:29Z</meta:creation-date>
    <dc:date>2023-08-28T19:18:40Z</dc:date>
    <meta:user-defined meta:name="_MarkAsFinal" meta:value-type="boolean">true</meta:user-defined>
  </office:meta>
</office:document-meta>
</file>