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87513888888889cm" style:use-optimal-column-width="true"/>
    </style:style>
    <style:style style:name="co2" style:family="table-column">
      <style:table-column-properties fo:break-before="auto" style:column-width="7.09083333333333cm" style:use-optimal-column-width="true"/>
    </style:style>
    <style:style style:name="co3" style:family="table-column">
      <style:table-column-properties fo:break-before="auto" style:column-width="3.47486111111111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_Mar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Transaction date</text:p>
          </table:table-cell>
          <table:table-cell office:value-type="string" table:style-name="ce1">
            <text:p>Mechant Category</text:p>
          </table:table-cell>
          <table:table-cell office:value-type="string" table:style-name="ce1">
            <text:p>Transaction Amount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Hotels</text:p>
          </table:table-cell>
          <table:table-cell office:value-type="float" office:value="651.65" table:style-name="ce1">
            <text:p>651.65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Travel/Airlines</text:p>
          </table:table-cell>
          <table:table-cell office:value-type="float" office:value="1814.3" table:style-name="ce1">
            <text:p>1814.3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Travel/Airlines</text:p>
          </table:table-cell>
          <table:table-cell office:value-type="float" office:value="986.5" table:style-name="ce1">
            <text:p>986.5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528" table:style-name="ce1">
            <text:p>528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Training</text:p>
          </table:table-cell>
          <table:table-cell office:value-type="float" office:value="1574.4" table:style-name="ce1">
            <text:p>1574.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Training</text:p>
          </table:table-cell>
          <table:table-cell office:value-type="float" office:value="817.2" table:style-name="ce1">
            <text:p>817.2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376.7" table:style-name="ce1">
            <text:p>1376.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Travel/Airlines</text:p>
          </table:table-cell>
          <table:table-cell office:value-type="float" office:value="918.8" table:style-name="ce1">
            <text:p>918.8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Travel/Airlines</text:p>
          </table:table-cell>
          <table:table-cell office:value-type="float" office:value="1587.6" table:style-name="ce1">
            <text:p>1587.6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114.58" table:style-name="ce1">
            <text:p>1114.58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Home Supply Warehouse Stores</text:p>
          </table:table-cell>
          <table:table-cell office:value-type="float" office:value="751.2" table:style-name="ce1">
            <text:p>751.2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Travel/Airlines</text:p>
          </table:table-cell>
          <table:table-cell office:value-type="float" office:value="701.81" table:style-name="ce1">
            <text:p>701.81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Travel/Airlines</text:p>
          </table:table-cell>
          <table:table-cell office:value-type="float" office:value="639.07000000000005" table:style-name="ce1">
            <text:p>639.07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Travel/Airlines</text:p>
          </table:table-cell>
          <table:table-cell office:value-type="float" office:value="2356.65" table:style-name="ce1">
            <text:p>2356.65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Office Stationery, equipment <text:s/>and supplies</text:p>
          </table:table-cell>
          <table:table-cell office:value-type="float" office:value="566.37" table:style-name="ce1">
            <text:p>566.37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Travel/Airlines</text:p>
          </table:table-cell>
          <table:table-cell office:value-type="float" office:value="3956.19" table:style-name="ce1">
            <text:p>3956.19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Travel/Airlines</text:p>
          </table:table-cell>
          <table:table-cell office:value-type="float" office:value="1545.69" table:style-name="ce1">
            <text:p>1545.69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Travel/Airlines</text:p>
          </table:table-cell>
          <table:table-cell office:value-type="float" office:value="630" table:style-name="ce1">
            <text:p>630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Travel/Airlines</text:p>
          </table:table-cell>
          <table:table-cell office:value-type="float" office:value="3248.16" table:style-name="ce1">
            <text:p>3248.16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Travel/Airlines</text:p>
          </table:table-cell>
          <table:table-cell office:value-type="float" office:value="3042.88" table:style-name="ce1">
            <text:p>3042.88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Travel/Airlines</text:p>
          </table:table-cell>
          <table:table-cell office:value-type="float" office:value="581.1" table:style-name="ce1">
            <text:p>581.1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Hardware Equipment/Supplies</text:p>
          </table:table-cell>
          <table:table-cell office:value-type="float" office:value="747.93" table:style-name="ce1">
            <text:p>747.9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Travel/Airlines</text:p>
          </table:table-cell>
          <table:table-cell office:value-type="float" office:value="3384.99" table:style-name="ce1">
            <text:p>3384.99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Travel/Airlines</text:p>
          </table:table-cell>
          <table:table-cell office:value-type="float" office:value="4721.1899999999996" table:style-name="ce1">
            <text:p>4721.19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Travel/Airlines</text:p>
          </table:table-cell>
          <table:table-cell office:value-type="float" office:value="3774.2" table:style-name="ce1">
            <text:p>3774.2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Travel/Airlines</text:p>
          </table:table-cell>
          <table:table-cell office:value-type="float" office:value="3480.59" table:style-name="ce1">
            <text:p>3480.59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Travel/Airlines</text:p>
          </table:table-cell>
          <table:table-cell office:value-type="float" office:value="2820.59" table:style-name="ce1">
            <text:p>2820.59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Travel/Airlines</text:p>
          </table:table-cell>
          <table:table-cell office:value-type="float" office:value="1210.79" table:style-name="ce1">
            <text:p>1210.79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Travel/Airlines</text:p>
          </table:table-cell>
          <table:table-cell office:value-type="float" office:value="1204.3" table:style-name="ce1">
            <text:p>1204.3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Travel/Airlines</text:p>
          </table:table-cell>
          <table:table-cell office:value-type="float" office:value="503.1" table:style-name="ce1">
            <text:p>503.1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Travel/Airlines</text:p>
          </table:table-cell>
          <table:table-cell office:value-type="float" office:value="2022.29" table:style-name="ce1">
            <text:p>2022.29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Travel/Airlines</text:p>
          </table:table-cell>
          <table:table-cell office:value-type="float" office:value="652.79" table:style-name="ce1">
            <text:p>652.79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Travel/Airlines</text:p>
          </table:table-cell>
          <table:table-cell office:value-type="float" office:value="540" table:style-name="ce1">
            <text:p>540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Travel/Airlines</text:p>
          </table:table-cell>
          <table:table-cell office:value-type="float" office:value="1376.44" table:style-name="ce1">
            <text:p>1376.44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Travel/Airlines</text:p>
          </table:table-cell>
          <table:table-cell office:value-type="float" office:value="904.48" table:style-name="ce1">
            <text:p>904.48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Lumber/Build. Supply Stores</text:p>
          </table:table-cell>
          <table:table-cell office:value-type="float" office:value="966" table:style-name="ce1">
            <text:p>966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096.8" table:style-name="ce1">
            <text:p>1096.8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Hotels</text:p>
          </table:table-cell>
          <table:table-cell office:value-type="float" office:value="3291.56" table:style-name="ce1">
            <text:p>3291.56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Hotels</text:p>
          </table:table-cell>
          <table:table-cell office:value-type="float" office:value="2530.9699999999998" table:style-name="ce1">
            <text:p>2530.97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Courier Services</text:p>
          </table:table-cell>
          <table:table-cell office:value-type="float" office:value="548.07000000000005" table:style-name="ce1">
            <text:p>548.07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Electrical Parts/Equipment</text:p>
          </table:table-cell>
          <table:table-cell office:value-type="float" office:value="1258.08" table:style-name="ce1">
            <text:p>1258.08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Electrical Parts/Equipment</text:p>
          </table:table-cell>
          <table:table-cell office:value-type="float" office:value="1092" table:style-name="ce1">
            <text:p>1092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Electrical Parts/Equipment</text:p>
          </table:table-cell>
          <table:table-cell office:value-type="float" office:value="573.6" table:style-name="ce1">
            <text:p>573.6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Electrical Parts/Equipment</text:p>
          </table:table-cell>
          <table:table-cell office:value-type="float" office:value="536" table:style-name="ce1">
            <text:p>536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Electrical Parts/Equipment</text:p>
          </table:table-cell>
          <table:table-cell office:value-type="float" office:value="1310.57" table:style-name="ce1">
            <text:p>1310.57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Electrical Parts/Equipment</text:p>
          </table:table-cell>
          <table:table-cell office:value-type="float" office:value="683.4" table:style-name="ce1">
            <text:p>683.4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Electrical Parts/Equipment</text:p>
          </table:table-cell>
          <table:table-cell office:value-type="float" office:value="823.88" table:style-name="ce1">
            <text:p>823.88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Electrical Parts/Equipment</text:p>
          </table:table-cell>
          <table:table-cell office:value-type="float" office:value="652.88" table:style-name="ce1">
            <text:p>652.88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Electrical Parts/Equipment</text:p>
          </table:table-cell>
          <table:table-cell office:value-type="float" office:value="796.98" table:style-name="ce1">
            <text:p>796.98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Hotels</text:p>
          </table:table-cell>
          <table:table-cell office:value-type="float" office:value="1264.4100000000001" table:style-name="ce1">
            <text:p>1264.41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Auto Service Shops/Non Dealer</text:p>
          </table:table-cell>
          <table:table-cell office:value-type="float" office:value="1485.99" table:style-name="ce1">
            <text:p>1485.99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Hotels</text:p>
          </table:table-cell>
          <table:table-cell office:value-type="float" office:value="1468.68" table:style-name="ce1">
            <text:p>1468.68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Hotels</text:p>
          </table:table-cell>
          <table:table-cell office:value-type="float" office:value="626.91" table:style-name="ce1">
            <text:p>626.91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Hotels</text:p>
          </table:table-cell>
          <table:table-cell office:value-type="float" office:value="1528.71" table:style-name="ce1">
            <text:p>1528.71</text:p>
          </table:table-cell>
          <table:table-cell table:number-columns-repeated="16381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string" table:style-name="ce1">
            <text:p>Hotels</text:p>
          </table:table-cell>
          <table:table-cell office:value-type="float" office:value="608.82000000000005" table:style-name="ce1">
            <text:p>608.82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Hotels</text:p>
          </table:table-cell>
          <table:table-cell office:value-type="float" office:value="676.19" table:style-name="ce1">
            <text:p>676.19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Auto Service Shops/Non Dealer</text:p>
          </table:table-cell>
          <table:table-cell office:value-type="float" office:value="601.59" table:style-name="ce1">
            <text:p>601.59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Hotels</text:p>
          </table:table-cell>
          <table:table-cell office:value-type="float" office:value="1909.2" table:style-name="ce1">
            <text:p>1909.2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Hotels</text:p>
          </table:table-cell>
          <table:table-cell office:value-type="float" office:value="1908.49" table:style-name="ce1">
            <text:p>1908.49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Hotels</text:p>
          </table:table-cell>
          <table:table-cell office:value-type="float" office:value="614.53" table:style-name="ce1">
            <text:p>614.53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Hotels</text:p>
          </table:table-cell>
          <table:table-cell office:value-type="float" office:value="3132.78" table:style-name="ce1">
            <text:p>3132.78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Computer Program/Sys Design</text:p>
          </table:table-cell>
          <table:table-cell office:value-type="float" office:value="598.33000000000004" table:style-name="ce1">
            <text:p>598.33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Computer Program/Sys Design</text:p>
          </table:table-cell>
          <table:table-cell office:value-type="float" office:value="680.84" table:style-name="ce1">
            <text:p>680.84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Travel/Airlines</text:p>
          </table:table-cell>
          <table:table-cell office:value-type="float" office:value="868.83" table:style-name="ce1">
            <text:p>868.83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Electrical Parts/Equipment</text:p>
          </table:table-cell>
          <table:table-cell office:value-type="float" office:value="1452.34" table:style-name="ce1">
            <text:p>1452.34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Travel/Airlines</text:p>
          </table:table-cell>
          <table:table-cell office:value-type="float" office:value="733.79" table:style-name="ce1">
            <text:p>733.79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Travel/Airlines</text:p>
          </table:table-cell>
          <table:table-cell office:value-type="float" office:value="516.79" table:style-name="ce1">
            <text:p>516.79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Travel/Airlines</text:p>
          </table:table-cell>
          <table:table-cell office:value-type="float" office:value="1501.8" table:style-name="ce1">
            <text:p>1501.8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Travel/Airlines</text:p>
          </table:table-cell>
          <table:table-cell office:value-type="float" office:value="1487.79" table:style-name="ce1">
            <text:p>1487.79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Hotels</text:p>
          </table:table-cell>
          <table:table-cell office:value-type="float" office:value="1263.03" table:style-name="ce1">
            <text:p>1263.03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Hotels</text:p>
          </table:table-cell>
          <table:table-cell office:value-type="float" office:value="1273.33" table:style-name="ce1">
            <text:p>1273.33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436.52" table:style-name="ce1">
            <text:p>1436.52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Travel/Airlines</text:p>
          </table:table-cell>
          <table:table-cell office:value-type="float" office:value="572.79" table:style-name="ce1">
            <text:p>572.79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Travel/Airlines</text:p>
          </table:table-cell>
          <table:table-cell office:value-type="float" office:value="774.39" table:style-name="ce1">
            <text:p>774.39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Travel/Airlines</text:p>
          </table:table-cell>
          <table:table-cell office:value-type="float" office:value="2545.69" table:style-name="ce1">
            <text:p>2545.69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Travel/Airlines</text:p>
          </table:table-cell>
          <table:table-cell office:value-type="float" office:value="900" table:style-name="ce1">
            <text:p>900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Travel/Airlines</text:p>
          </table:table-cell>
          <table:table-cell office:value-type="float" office:value="4211.0200000000004" table:style-name="ce1">
            <text:p>4211.02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Travel/Airlines</text:p>
          </table:table-cell>
          <table:table-cell office:value-type="float" office:value="590.41999999999996" table:style-name="ce1">
            <text:p>590.42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Travel/Airlines</text:p>
          </table:table-cell>
          <table:table-cell office:value-type="float" office:value="663.99" table:style-name="ce1">
            <text:p>663.99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Travel/Airlines</text:p>
          </table:table-cell>
          <table:table-cell office:value-type="float" office:value="-2366.25" table:style-name="ce1">
            <text:p>-2366.25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Travel/Airlines</text:p>
          </table:table-cell>
          <table:table-cell office:value-type="float" office:value="2191.63" table:style-name="ce1">
            <text:p>2191.63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Hotels</text:p>
          </table:table-cell>
          <table:table-cell office:value-type="float" office:value="629.24" table:style-name="ce1">
            <text:p>629.24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Hotels</text:p>
          </table:table-cell>
          <table:table-cell office:value-type="float" office:value="728.26" table:style-name="ce1">
            <text:p>728.26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Diy &amp; Household Stores</text:p>
          </table:table-cell>
          <table:table-cell office:value-type="float" office:value="744" table:style-name="ce1">
            <text:p>744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Travel/Airlines</text:p>
          </table:table-cell>
          <table:table-cell office:value-type="float" office:value="746.39" table:style-name="ce1">
            <text:p>746.39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Travel/Airlines</text:p>
          </table:table-cell>
          <table:table-cell office:value-type="float" office:value="3073.21" table:style-name="ce1">
            <text:p>3073.21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903.71" table:style-name="ce1">
            <text:p>903.71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Computer Software Stores</text:p>
          </table:table-cell>
          <table:table-cell office:value-type="float" office:value="615.47" table:style-name="ce1">
            <text:p>615.47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934.9" table:style-name="ce1">
            <text:p>934.9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Travel/Airlines</text:p>
          </table:table-cell>
          <table:table-cell office:value-type="float" office:value="4830" table:style-name="ce1">
            <text:p>4830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Travel/Airlines</text:p>
          </table:table-cell>
          <table:table-cell office:value-type="float" office:value="562.6" table:style-name="ce1">
            <text:p>562.6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Travel/Airlines</text:p>
          </table:table-cell>
          <table:table-cell office:value-type="float" office:value="528" table:style-name="ce1">
            <text:p>528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Travel/Airlines</text:p>
          </table:table-cell>
          <table:table-cell office:value-type="float" office:value="529.59" table:style-name="ce1">
            <text:p>529.5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Travel/Airlines</text:p>
          </table:table-cell>
          <table:table-cell office:value-type="float" office:value="576.80999999999995" table:style-name="ce1">
            <text:p>576.81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Travel/Airlines</text:p>
          </table:table-cell>
          <table:table-cell office:value-type="float" office:value="529.59" table:style-name="ce1">
            <text:p>529.5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Travel/Airlines</text:p>
          </table:table-cell>
          <table:table-cell office:value-type="float" office:value="576.80999999999995" table:style-name="ce1">
            <text:p>576.8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Travel/Airlines</text:p>
          </table:table-cell>
          <table:table-cell office:value-type="float" office:value="529.59" table:style-name="ce1">
            <text:p>529.59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Travel/Airlines</text:p>
          </table:table-cell>
          <table:table-cell office:value-type="float" office:value="723.01" table:style-name="ce1">
            <text:p>723.01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Travel/Airlines</text:p>
          </table:table-cell>
          <table:table-cell office:value-type="float" office:value="2676.6" table:style-name="ce1">
            <text:p>2676.6</text:p>
          </table:table-cell>
          <table:table-cell table:number-columns-repeated="16381"/>
        </table:table-row>
        <table:table-row table:style-name="ro1">
          <table:table-cell office:value-type="date" office:date-value="2013-03-04T00:00:00" table:style-name="ce2">
            <text:p>04/03/2013</text:p>
          </table:table-cell>
          <table:table-cell office:value-type="string" table:style-name="ce1">
            <text:p>Travel/Airlines</text:p>
          </table:table-cell>
          <table:table-cell office:value-type="float" office:value="1694.29" table:style-name="ce1">
            <text:p>1694.29</text:p>
          </table:table-cell>
          <table:table-cell table:number-columns-repeated="16381"/>
        </table:table-row>
        <table:table-row table:style-name="ro1">
          <table:table-cell office:value-type="date" office:date-value="2013-03-05T00:00:00" table:style-name="ce2">
            <text:p>05/03/2013</text:p>
          </table:table-cell>
          <table:table-cell office:value-type="string" table:style-name="ce1">
            <text:p>Travel/Airlines</text:p>
          </table:table-cell>
          <table:table-cell office:value-type="float" office:value="-1620.79" table:style-name="ce1">
            <text:p>-1620.79</text:p>
          </table:table-cell>
          <table:table-cell table:number-columns-repeated="16381"/>
        </table:table-row>
        <table:table-row table:style-name="ro1">
          <table:table-cell office:value-type="date" office:date-value="2013-03-05T00:00:00" table:style-name="ce2">
            <text:p>05/03/2013</text:p>
          </table:table-cell>
          <table:table-cell office:value-type="string" table:style-name="ce1">
            <text:p>Travel/Airlines</text:p>
          </table:table-cell>
          <table:table-cell office:value-type="float" office:value="536.44000000000005" table:style-name="ce1">
            <text:p>536.44</text:p>
          </table:table-cell>
          <table:table-cell table:number-columns-repeated="16381"/>
        </table:table-row>
        <table:table-row table:style-name="ro1">
          <table:table-cell office:value-type="date" office:date-value="2013-03-05T00:00:00" table:style-name="ce2">
            <text:p>05/03/2013</text:p>
          </table:table-cell>
          <table:table-cell office:value-type="string" table:style-name="ce1">
            <text:p>Travel/Airlines</text:p>
          </table:table-cell>
          <table:table-cell office:value-type="float" office:value="1582.33" table:style-name="ce1">
            <text:p>1582.33</text:p>
          </table:table-cell>
          <table:table-cell table:number-columns-repeated="16381"/>
        </table:table-row>
        <table:table-row table:style-name="ro1">
          <table:table-cell office:value-type="date" office:date-value="2013-03-05T00:00:00" table:style-name="ce2">
            <text:p>05/03/2013</text:p>
          </table:table-cell>
          <table:table-cell office:value-type="string" table:style-name="ce1">
            <text:p>Hotels</text:p>
          </table:table-cell>
          <table:table-cell office:value-type="float" office:value="3373.68" table:style-name="ce1">
            <text:p>3373.68</text:p>
          </table:table-cell>
          <table:table-cell table:number-columns-repeated="16381"/>
        </table:table-row>
        <table:table-row table:style-name="ro1">
          <table:table-cell office:value-type="date" office:date-value="2013-03-05T00:00:00" table:style-name="ce2">
            <text:p>05/03/2013</text:p>
          </table:table-cell>
          <table:table-cell office:value-type="string" table:style-name="ce1">
            <text:p>Hotels</text:p>
          </table:table-cell>
          <table:table-cell office:value-type="float" office:value="3391.66" table:style-name="ce1">
            <text:p>3391.66</text:p>
          </table:table-cell>
          <table:table-cell table:number-columns-repeated="16381"/>
        </table:table-row>
        <table:table-row table:style-name="ro1">
          <table:table-cell office:value-type="date" office:date-value="2013-03-05T00:00:00" table:style-name="ce2">
            <text:p>05/03/2013</text:p>
          </table:table-cell>
          <table:table-cell office:value-type="string" table:style-name="ce1">
            <text:p>Electrical Parts/Equipment</text:p>
          </table:table-cell>
          <table:table-cell office:value-type="float" office:value="2290.1999999999998" table:style-name="ce1">
            <text:p>2290.2</text:p>
          </table:table-cell>
          <table:table-cell table:number-columns-repeated="16381"/>
        </table:table-row>
        <table:table-row table:style-name="ro1">
          <table:table-cell office:value-type="date" office:date-value="2013-03-05T00:00:00" table:style-name="ce2">
            <text:p>05/03/2013</text:p>
          </table:table-cell>
          <table:table-cell office:value-type="string" table:style-name="ce1">
            <text:p>Gov'T Serv - Default</text:p>
          </table:table-cell>
          <table:table-cell office:value-type="float" office:value="1214.4000000000001" table:style-name="ce1">
            <text:p>1214.4</text:p>
          </table:table-cell>
          <table:table-cell table:number-columns-repeated="16381"/>
        </table:table-row>
        <table:table-row table:style-name="ro1">
          <table:table-cell office:value-type="date" office:date-value="2013-03-05T00:00:00" table:style-name="ce2">
            <text:p>05/03/2013</text:p>
          </table:table-cell>
          <table:table-cell office:value-type="string" table:style-name="ce1">
            <text:p>Computer Program/Sys Design</text:p>
          </table:table-cell>
          <table:table-cell office:value-type="float" office:value="537.98" table:style-name="ce1">
            <text:p>537.98</text:p>
          </table:table-cell>
          <table:table-cell table:number-columns-repeated="16381"/>
        </table:table-row>
        <table:table-row table:style-name="ro1">
          <table:table-cell office:value-type="date" office:date-value="2013-03-05T00:00:00" table:style-name="ce2">
            <text:p>05/03/2013</text:p>
          </table:table-cell>
          <table:table-cell office:value-type="string" table:style-name="ce1">
            <text:p>Mgmt/Consult/Public Rel Ser</text:p>
          </table:table-cell>
          <table:table-cell office:value-type="float" office:value="780" table:style-name="ce1">
            <text:p>780</text:p>
          </table:table-cell>
          <table:table-cell table:number-columns-repeated="16381"/>
        </table:table-row>
        <table:table-row table:style-name="ro1">
          <table:table-cell office:value-type="date" office:date-value="2013-03-05T00:00:00" table:style-name="ce2">
            <text:p>05/03/2013</text:p>
          </table:table-cell>
          <table:table-cell office:value-type="string" table:style-name="ce1">
            <text:p>Hotels</text:p>
          </table:table-cell>
          <table:table-cell office:value-type="float" office:value="996.38" table:style-name="ce1">
            <text:p>996.38</text:p>
          </table:table-cell>
          <table:table-cell table:number-columns-repeated="16381"/>
        </table:table-row>
        <table:table-row table:style-name="ro1">
          <table:table-cell office:value-type="date" office:date-value="2013-03-05T00:00:00" table:style-name="ce2">
            <text:p>05/03/2013</text:p>
          </table:table-cell>
          <table:table-cell office:value-type="string" table:style-name="ce1">
            <text:p>Diy &amp; Household Stores</text:p>
          </table:table-cell>
          <table:table-cell office:value-type="float" office:value="729.98" table:style-name="ce1">
            <text:p>729.98</text:p>
          </table:table-cell>
          <table:table-cell table:number-columns-repeated="16381"/>
        </table:table-row>
        <table:table-row table:style-name="ro1">
          <table:table-cell office:value-type="date" office:date-value="2013-03-05T00:00:00" table:style-name="ce2">
            <text:p>05/03/2013</text:p>
          </table:table-cell>
          <table:table-cell office:value-type="string" table:style-name="ce1">
            <text:p>Hotels</text:p>
          </table:table-cell>
          <table:table-cell office:value-type="float" office:value="1770.33" table:style-name="ce1">
            <text:p>1770.33</text:p>
          </table:table-cell>
          <table:table-cell table:number-columns-repeated="16381"/>
        </table:table-row>
        <table:table-row table:style-name="ro1">
          <table:table-cell office:value-type="date" office:date-value="2013-03-05T00:00:00" table:style-name="ce2">
            <text:p>05/03/2013</text:p>
          </table:table-cell>
          <table:table-cell office:value-type="string" table:style-name="ce1">
            <text:p>Hotels</text:p>
          </table:table-cell>
          <table:table-cell office:value-type="float" office:value="600.4" table:style-name="ce1">
            <text:p>600.4</text:p>
          </table:table-cell>
          <table:table-cell table:number-columns-repeated="16381"/>
        </table:table-row>
        <table:table-row table:style-name="ro1">
          <table:table-cell office:value-type="date" office:date-value="2013-03-05T00:00:00" table:style-name="ce2">
            <text:p>05/03/2013</text:p>
          </table:table-cell>
          <table:table-cell office:value-type="string" table:style-name="ce1">
            <text:p>Hotels</text:p>
          </table:table-cell>
          <table:table-cell office:value-type="float" office:value="1321.93" table:style-name="ce1">
            <text:p>1321.93</text:p>
          </table:table-cell>
          <table:table-cell table:number-columns-repeated="16381"/>
        </table:table-row>
        <table:table-row table:style-name="ro1">
          <table:table-cell office:value-type="date" office:date-value="2013-03-05T00:00:00" table:style-name="ce2">
            <text:p>05/03/2013</text:p>
          </table:table-cell>
          <table:table-cell office:value-type="string" table:style-name="ce1">
            <text:p>Hotels</text:p>
          </table:table-cell>
          <table:table-cell office:value-type="float" office:value="1938.02" table:style-name="ce1">
            <text:p>1938.02</text:p>
          </table:table-cell>
          <table:table-cell table:number-columns-repeated="16381"/>
        </table:table-row>
        <table:table-row table:style-name="ro1"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Hotels</text:p>
          </table:table-cell>
          <table:table-cell office:value-type="float" office:value="1500" table:style-name="ce1">
            <text:p>1500</text:p>
          </table:table-cell>
          <table:table-cell table:number-columns-repeated="16381"/>
        </table:table-row>
        <table:table-row table:style-name="ro1"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Hotels</text:p>
          </table:table-cell>
          <table:table-cell office:value-type="float" office:value="1363.65" table:style-name="ce1">
            <text:p>1363.65</text:p>
          </table:table-cell>
          <table:table-cell table:number-columns-repeated="16381"/>
        </table:table-row>
        <table:table-row table:style-name="ro1"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Hotels</text:p>
          </table:table-cell>
          <table:table-cell office:value-type="float" office:value="2643.19" table:style-name="ce1">
            <text:p>2643.19</text:p>
          </table:table-cell>
          <table:table-cell table:number-columns-repeated="16381"/>
        </table:table-row>
        <table:table-row table:style-name="ro1"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Hotels</text:p>
          </table:table-cell>
          <table:table-cell office:value-type="float" office:value="948.73" table:style-name="ce1">
            <text:p>948.73</text:p>
          </table:table-cell>
          <table:table-cell table:number-columns-repeated="16381"/>
        </table:table-row>
        <table:table-row table:style-name="ro1"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Hotels</text:p>
          </table:table-cell>
          <table:table-cell office:value-type="float" office:value="546.75" table:style-name="ce1">
            <text:p>546.75</text:p>
          </table:table-cell>
          <table:table-cell table:number-columns-repeated="16381"/>
        </table:table-row>
        <table:table-row table:style-name="ro1"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Hotels</text:p>
          </table:table-cell>
          <table:table-cell office:value-type="float" office:value="1892.28" table:style-name="ce1">
            <text:p>1892.28</text:p>
          </table:table-cell>
          <table:table-cell table:number-columns-repeated="16381"/>
        </table:table-row>
        <table:table-row table:style-name="ro1"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Hotels</text:p>
          </table:table-cell>
          <table:table-cell office:value-type="float" office:value="823.51" table:style-name="ce1">
            <text:p>823.51</text:p>
          </table:table-cell>
          <table:table-cell table:number-columns-repeated="16381"/>
        </table:table-row>
        <table:table-row table:style-name="ro1"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Hotels</text:p>
          </table:table-cell>
          <table:table-cell office:value-type="float" office:value="1013.86" table:style-name="ce1">
            <text:p>1013.86</text:p>
          </table:table-cell>
          <table:table-cell table:number-columns-repeated="16381"/>
        </table:table-row>
        <table:table-row table:style-name="ro1"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Hotels</text:p>
          </table:table-cell>
          <table:table-cell office:value-type="float" office:value="2453.4499999999998" table:style-name="ce1">
            <text:p>2453.4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Computer Program/Sys Design</text:p>
          </table:table-cell>
          <table:table-cell office:value-type="float" office:value="894.86" table:style-name="ce1">
            <text:p>894.86</text:p>
          </table:table-cell>
          <table:table-cell table:number-columns-repeated="16381"/>
        </table:table-row>
        <table:table-row table:style-name="ro1"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Computer Program/Sys Design</text:p>
          </table:table-cell>
          <table:table-cell office:value-type="float" office:value="934.89" table:style-name="ce1">
            <text:p>934.89</text:p>
          </table:table-cell>
          <table:table-cell table:number-columns-repeated="16381"/>
        </table:table-row>
        <table:table-row table:style-name="ro1"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Hotels</text:p>
          </table:table-cell>
          <table:table-cell office:value-type="float" office:value="2705.51" table:style-name="ce1">
            <text:p>2705.51</text:p>
          </table:table-cell>
          <table:table-cell table:number-columns-repeated="16381"/>
        </table:table-row>
        <table:table-row table:style-name="ro1"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Electrical Parts/Equipment</text:p>
          </table:table-cell>
          <table:table-cell office:value-type="float" office:value="950.95" table:style-name="ce1">
            <text:p>950.95</text:p>
          </table:table-cell>
          <table:table-cell table:number-columns-repeated="16381"/>
        </table:table-row>
        <table:table-row table:style-name="ro1"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Travel/Airlines</text:p>
          </table:table-cell>
          <table:table-cell office:value-type="float" office:value="2682.7" table:style-name="ce1">
            <text:p>2682.7</text:p>
          </table:table-cell>
          <table:table-cell table:number-columns-repeated="16381"/>
        </table:table-row>
        <table:table-row table:style-name="ro1"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Travel/Airlines</text:p>
          </table:table-cell>
          <table:table-cell office:value-type="float" office:value="724.44" table:style-name="ce1">
            <text:p>724.44</text:p>
          </table:table-cell>
          <table:table-cell table:number-columns-repeated="16381"/>
        </table:table-row>
        <table:table-row table:style-name="ro1"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Industrial Supplies - Def</text:p>
          </table:table-cell>
          <table:table-cell office:value-type="float" office:value="531.92999999999995" table:style-name="ce1">
            <text:p>531.93</text:p>
          </table:table-cell>
          <table:table-cell table:number-columns-repeated="16381"/>
        </table:table-row>
        <table:table-row table:style-name="ro1"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Travel/Airlines</text:p>
          </table:table-cell>
          <table:table-cell office:value-type="float" office:value="847.36" table:style-name="ce1">
            <text:p>847.36</text:p>
          </table:table-cell>
          <table:table-cell table:number-columns-repeated="16381"/>
        </table:table-row>
        <table:table-row table:style-name="ro1"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969.09" table:style-name="ce1">
            <text:p>1969.09</text:p>
          </table:table-cell>
          <table:table-cell table:number-columns-repeated="16381"/>
        </table:table-row>
        <table:table-row table:style-name="ro1"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Travel/Airlines</text:p>
          </table:table-cell>
          <table:table-cell office:value-type="float" office:value="588.94000000000005" table:style-name="ce1">
            <text:p>588.94</text:p>
          </table:table-cell>
          <table:table-cell table:number-columns-repeated="16381"/>
        </table:table-row>
        <table:table-row table:style-name="ro1"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062" table:style-name="ce1">
            <text:p>106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Travel/Airlines</text:p>
          </table:table-cell>
          <table:table-cell office:value-type="float" office:value="723.63" table:style-name="ce1">
            <text:p>723.63</text:p>
          </table:table-cell>
          <table:table-cell table:number-columns-repeated="16381"/>
        </table:table-row>
        <table:table-row table:style-name="ro1">
          <table:table-cell office:value-type="date" office:date-value="2013-03-06T00:00:00" table:style-name="ce2">
            <text:p>06/03/2013</text:p>
          </table:table-cell>
          <table:table-cell office:value-type="string" table:style-name="ce1">
            <text:p>Travel/Airlines</text:p>
          </table:table-cell>
          <table:table-cell office:value-type="float" office:value="577.57000000000005" table:style-name="ce1">
            <text:p>577.57</text:p>
          </table:table-cell>
          <table:table-cell table:number-columns-repeated="16381"/>
        </table:table-row>
        <table:table-row table:style-name="ro1"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Training</text:p>
          </table:table-cell>
          <table:table-cell office:value-type="float" office:value="660" table:style-name="ce1">
            <text:p>660</text:p>
          </table:table-cell>
          <table:table-cell table:number-columns-repeated="16381"/>
        </table:table-row>
        <table:table-row table:style-name="ro1"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Travel/Airlines</text:p>
          </table:table-cell>
          <table:table-cell office:value-type="float" office:value="2305.9499999999998" table:style-name="ce1">
            <text:p>2305.95</text:p>
          </table:table-cell>
          <table:table-cell table:number-columns-repeated="16381"/>
        </table:table-row>
        <table:table-row table:style-name="ro1"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461" table:style-name="ce1">
            <text:p>1461</text:p>
          </table:table-cell>
          <table:table-cell table:number-columns-repeated="16381"/>
        </table:table-row>
        <table:table-row table:style-name="ro1"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873.6" table:style-name="ce1">
            <text:p>873.6</text:p>
          </table:table-cell>
          <table:table-cell table:number-columns-repeated="16381"/>
        </table:table-row>
        <table:table-row table:style-name="ro1"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Travel/Airlines</text:p>
          </table:table-cell>
          <table:table-cell office:value-type="float" office:value="2488.1999999999998" table:style-name="ce1">
            <text:p>2488.2</text:p>
          </table:table-cell>
          <table:table-cell table:number-columns-repeated="16381"/>
        </table:table-row>
        <table:table-row table:style-name="ro1"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Travel/Airlines</text:p>
          </table:table-cell>
          <table:table-cell office:value-type="float" office:value="1085.2" table:style-name="ce1">
            <text:p>1085.2</text:p>
          </table:table-cell>
          <table:table-cell table:number-columns-repeated="16381"/>
        </table:table-row>
        <table:table-row table:style-name="ro1"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Travel/Airlines</text:p>
          </table:table-cell>
          <table:table-cell office:value-type="float" office:value="-3737.66" table:style-name="ce1">
            <text:p>-3737.66</text:p>
          </table:table-cell>
          <table:table-cell table:number-columns-repeated="16381"/>
        </table:table-row>
        <table:table-row table:style-name="ro1"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Travel/Airlines</text:p>
          </table:table-cell>
          <table:table-cell office:value-type="float" office:value="805.09" table:style-name="ce1">
            <text:p>805.09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Travel/Airlines</text:p>
          </table:table-cell>
          <table:table-cell office:value-type="float" office:value="3767.35" table:style-name="ce1">
            <text:p>3767.35</text:p>
          </table:table-cell>
          <table:table-cell table:number-columns-repeated="16381"/>
        </table:table-row>
        <table:table-row table:style-name="ro1"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Travel/Airlines</text:p>
          </table:table-cell>
          <table:table-cell office:value-type="float" office:value="1663.85" table:style-name="ce1">
            <text:p>1663.85</text:p>
          </table:table-cell>
          <table:table-cell table:number-columns-repeated="16381"/>
        </table:table-row>
        <table:table-row table:style-name="ro1"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Travel/Airlines</text:p>
          </table:table-cell>
          <table:table-cell office:value-type="float" office:value="1397.25" table:style-name="ce1">
            <text:p>1397.25</text:p>
          </table:table-cell>
          <table:table-cell table:number-columns-repeated="16381"/>
        </table:table-row>
        <table:table-row table:style-name="ro1"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Travel/Airlines</text:p>
          </table:table-cell>
          <table:table-cell office:value-type="float" office:value="2464.5500000000002" table:style-name="ce1">
            <text:p>2464.55</text:p>
          </table:table-cell>
          <table:table-cell table:number-columns-repeated="16381"/>
        </table:table-row>
        <table:table-row table:style-name="ro1"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Travel/Airlines</text:p>
          </table:table-cell>
          <table:table-cell office:value-type="float" office:value="899.49" table:style-name="ce1">
            <text:p>899.49</text:p>
          </table:table-cell>
          <table:table-cell table:number-columns-repeated="16381"/>
        </table:table-row>
        <table:table-row table:style-name="ro1"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Travel/Airlines</text:p>
          </table:table-cell>
          <table:table-cell office:value-type="float" office:value="2238.39" table:style-name="ce1">
            <text:p>2238.39</text:p>
          </table:table-cell>
          <table:table-cell table:number-columns-repeated="16381"/>
        </table:table-row>
        <table:table-row table:style-name="ro1"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Travel/Airlines</text:p>
          </table:table-cell>
          <table:table-cell office:value-type="float" office:value="899.49" table:style-name="ce1">
            <text:p>899.49</text:p>
          </table:table-cell>
          <table:table-cell table:number-columns-repeated="16381"/>
        </table:table-row>
        <table:table-row table:style-name="ro1"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Travel/Airlines</text:p>
          </table:table-cell>
          <table:table-cell office:value-type="float" office:value="555.1" table:style-name="ce1">
            <text:p>555.1</text:p>
          </table:table-cell>
          <table:table-cell table:number-columns-repeated="16381"/>
        </table:table-row>
        <table:table-row table:style-name="ro1"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Stationery Stores</text:p>
          </table:table-cell>
          <table:table-cell office:value-type="float" office:value="1000.8" table:style-name="ce1">
            <text:p>1000.8</text:p>
          </table:table-cell>
          <table:table-cell table:number-columns-repeated="16381"/>
        </table:table-row>
        <table:table-row table:style-name="ro1"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Hotels</text:p>
          </table:table-cell>
          <table:table-cell office:value-type="float" office:value="554.41999999999996" table:style-name="ce1">
            <text:p>554.42</text:p>
          </table:table-cell>
          <table:table-cell table:number-columns-repeated="16381"/>
        </table:table-row>
        <table:table-row table:style-name="ro1"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Training</text:p>
          </table:table-cell>
          <table:table-cell office:value-type="float" office:value="560" table:style-name="ce1">
            <text:p>560</text:p>
          </table:table-cell>
          <table:table-cell table:number-columns-repeated="16381"/>
        </table:table-row>
        <table:table-row table:style-name="ro1"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Hotels</text:p>
          </table:table-cell>
          <table:table-cell office:value-type="float" office:value="2153.98" table:style-name="ce1">
            <text:p>2153.98</text:p>
          </table:table-cell>
          <table:table-cell table:number-columns-repeated="16381"/>
        </table:table-row>
        <table:table-row table:style-name="ro1">
          <table:table-cell office:value-type="date" office:date-value="2013-03-07T00:00:00" table:style-name="ce2">
            <text:p>07/03/2013</text:p>
          </table:table-cell>
          <table:table-cell office:value-type="string" table:style-name="ce1">
            <text:p>Hotels</text:p>
          </table:table-cell>
          <table:table-cell office:value-type="float" office:value="1429.6" table:style-name="ce1">
            <text:p>1429.6</text:p>
          </table:table-cell>
          <table:table-cell table:number-columns-repeated="16381"/>
        </table:table-row>
        <table:table-row table:style-name="ro1"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Hotels</text:p>
          </table:table-cell>
          <table:table-cell office:value-type="float" office:value="840.11" table:style-name="ce1">
            <text:p>840.11</text:p>
          </table:table-cell>
          <table:table-cell table:number-columns-repeated="16381"/>
        </table:table-row>
        <table:table-row table:style-name="ro1"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Hotels</text:p>
          </table:table-cell>
          <table:table-cell office:value-type="float" office:value="1170.0899999999999" table:style-name="ce1">
            <text:p>1170.09</text:p>
          </table:table-cell>
          <table:table-cell table:number-columns-repeated="16381"/>
        </table:table-row>
        <table:table-row table:style-name="ro1"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Stationery Stores</text:p>
          </table:table-cell>
          <table:table-cell office:value-type="float" office:value="542.48" table:style-name="ce1">
            <text:p>542.48</text:p>
          </table:table-cell>
          <table:table-cell table:number-columns-repeated="16381"/>
        </table:table-row>
        <table:table-row table:style-name="ro1"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Hotels</text:p>
          </table:table-cell>
          <table:table-cell office:value-type="float" office:value="1001.17" table:style-name="ce1">
            <text:p>1001.17</text:p>
          </table:table-cell>
          <table:table-cell table:number-columns-repeated="16381"/>
        </table:table-row>
        <table:table-row table:style-name="ro1"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Electrical Parts/Equipment</text:p>
          </table:table-cell>
          <table:table-cell office:value-type="float" office:value="857.3" table:style-name="ce1">
            <text:p>857.3</text:p>
          </table:table-cell>
          <table:table-cell table:number-columns-repeated="16381"/>
        </table:table-row>
        <table:table-row table:style-name="ro1"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Hotels</text:p>
          </table:table-cell>
          <table:table-cell office:value-type="float" office:value="1249.74" table:style-name="ce1">
            <text:p>1249.74</text:p>
          </table:table-cell>
          <table:table-cell table:number-columns-repeated="16381"/>
        </table:table-row>
        <table:table-row table:style-name="ro1"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Travel/Airlines</text:p>
          </table:table-cell>
          <table:table-cell office:value-type="float" office:value="576.49" table:style-name="ce1">
            <text:p>576.49</text:p>
          </table:table-cell>
          <table:table-cell table:number-columns-repeated="16381"/>
        </table:table-row>
        <table:table-row table:style-name="ro1"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Travel/Airlines</text:p>
          </table:table-cell>
          <table:table-cell office:value-type="float" office:value="1774.49" table:style-name="ce1">
            <text:p>1774.49</text:p>
          </table:table-cell>
          <table:table-cell table:number-columns-repeated="16381"/>
        </table:table-row>
        <table:table-row table:style-name="ro1"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Travel/Airlines</text:p>
          </table:table-cell>
          <table:table-cell office:value-type="float" office:value="584.99" table:style-name="ce1">
            <text:p>584.99</text:p>
          </table:table-cell>
          <table:table-cell table:number-columns-repeated="16381"/>
        </table:table-row>
        <table:table-row table:style-name="ro1"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Travel/Airlines</text:p>
          </table:table-cell>
          <table:table-cell office:value-type="float" office:value="865.99" table:style-name="ce1">
            <text:p>865.99</text:p>
          </table:table-cell>
          <table:table-cell table:number-columns-repeated="16381"/>
        </table:table-row>
        <table:table-row table:style-name="ro1"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Travel/Airlines</text:p>
          </table:table-cell>
          <table:table-cell office:value-type="float" office:value="659.99" table:style-name="ce1">
            <text:p>659.99</text:p>
          </table:table-cell>
          <table:table-cell table:number-columns-repeated="16381"/>
        </table:table-row>
        <table:table-row table:style-name="ro1"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Travel/Airlines</text:p>
          </table:table-cell>
          <table:table-cell office:value-type="float" office:value="1220" table:style-name="ce1">
            <text:p>1220</text:p>
          </table:table-cell>
          <table:table-cell table:number-columns-repeated="16381"/>
        </table:table-row>
        <table:table-row table:style-name="ro1"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927.2" table:style-name="ce1">
            <text:p>927.2</text:p>
          </table:table-cell>
          <table:table-cell table:number-columns-repeated="16381"/>
        </table:table-row>
        <table:table-row table:style-name="ro1"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Travel/Airlines</text:p>
          </table:table-cell>
          <table:table-cell office:value-type="float" office:value="5244.43" table:style-name="ce1">
            <text:p>5244.43</text:p>
          </table:table-cell>
          <table:table-cell table:number-columns-repeated="16381"/>
        </table:table-row>
        <table:table-row table:style-name="ro1"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705.6" table:style-name="ce1">
            <text:p>705.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Travel/Airlines</text:p>
          </table:table-cell>
          <table:table-cell office:value-type="float" office:value="571.69000000000005" table:style-name="ce1">
            <text:p>571.69</text:p>
          </table:table-cell>
          <table:table-cell table:number-columns-repeated="16381"/>
        </table:table-row>
        <table:table-row table:style-name="ro1"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Travel/Airlines</text:p>
          </table:table-cell>
          <table:table-cell office:value-type="float" office:value="690.36" table:style-name="ce1">
            <text:p>690.36</text:p>
          </table:table-cell>
          <table:table-cell table:number-columns-repeated="16381"/>
        </table:table-row>
        <table:table-row table:style-name="ro1"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Travel/Airlines</text:p>
          </table:table-cell>
          <table:table-cell office:value-type="float" office:value="792.7" table:style-name="ce1">
            <text:p>792.7</text:p>
          </table:table-cell>
          <table:table-cell table:number-columns-repeated="16381"/>
        </table:table-row>
        <table:table-row table:style-name="ro1"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Travel/Airlines</text:p>
          </table:table-cell>
          <table:table-cell office:value-type="float" office:value="1730.7" table:style-name="ce1">
            <text:p>1730.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Hotels</text:p>
          </table:table-cell>
          <table:table-cell office:value-type="float" office:value="766.37" table:style-name="ce1">
            <text:p>766.37</text:p>
          </table:table-cell>
          <table:table-cell table:number-columns-repeated="16381"/>
        </table:table-row>
        <table:table-row table:style-name="ro1"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Travel/Airlines</text:p>
          </table:table-cell>
          <table:table-cell office:value-type="float" office:value="518.27" table:style-name="ce1">
            <text:p>518.27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Travel/Airlines</text:p>
          </table:table-cell>
          <table:table-cell office:value-type="float" office:value="1704.65" table:style-name="ce1">
            <text:p>1704.65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Travel/Airlines</text:p>
          </table:table-cell>
          <table:table-cell office:value-type="float" office:value="534.4" table:style-name="ce1">
            <text:p>534.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Travel/Airlines</text:p>
          </table:table-cell>
          <table:table-cell office:value-type="float" office:value="582.83000000000004" table:style-name="ce1">
            <text:p>582.83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Travel/Airlines</text:p>
          </table:table-cell>
          <table:table-cell office:value-type="float" office:value="973.64" table:style-name="ce1">
            <text:p>973.64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Hotels</text:p>
          </table:table-cell>
          <table:table-cell office:value-type="float" office:value="1394.35" table:style-name="ce1">
            <text:p>1394.35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Hotels</text:p>
          </table:table-cell>
          <table:table-cell office:value-type="float" office:value="1518.43" table:style-name="ce1">
            <text:p>1518.43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Hotels</text:p>
          </table:table-cell>
          <table:table-cell office:value-type="float" office:value="1823.38" table:style-name="ce1">
            <text:p>1823.38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Travel/Airlines</text:p>
          </table:table-cell>
          <table:table-cell office:value-type="float" office:value="3313.54" table:style-name="ce1">
            <text:p>3313.54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Travel/Airlines</text:p>
          </table:table-cell>
          <table:table-cell office:value-type="float" office:value="612.85" table:style-name="ce1">
            <text:p>612.85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Travel/Airlines</text:p>
          </table:table-cell>
          <table:table-cell office:value-type="float" office:value="1620" table:style-name="ce1">
            <text:p>1620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Travel/Airlines</text:p>
          </table:table-cell>
          <table:table-cell office:value-type="float" office:value="663.99" table:style-name="ce1">
            <text:p>663.99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Hotels</text:p>
          </table:table-cell>
          <table:table-cell office:value-type="float" office:value="1425.11" table:style-name="ce1">
            <text:p>1425.11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Hotels</text:p>
          </table:table-cell>
          <table:table-cell office:value-type="float" office:value="2409.6799999999998" table:style-name="ce1">
            <text:p>2409.68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Lumber/Build. Supply Stores</text:p>
          </table:table-cell>
          <table:table-cell office:value-type="float" office:value="740.28" table:style-name="ce1">
            <text:p>740.28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Travel/Airlines</text:p>
          </table:table-cell>
          <table:table-cell office:value-type="float" office:value="1651.89" table:style-name="ce1">
            <text:p>1651.89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Travel/Airlines</text:p>
          </table:table-cell>
          <table:table-cell office:value-type="float" office:value="-2602.1999999999998" table:style-name="ce1">
            <text:p>-2602.2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Travel/Airlines</text:p>
          </table:table-cell>
          <table:table-cell office:value-type="float" office:value="-2204.1999999999998" table:style-name="ce1">
            <text:p>-2204.2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Travel/Airlines</text:p>
          </table:table-cell>
          <table:table-cell office:value-type="float" office:value="2397.3000000000002" table:style-name="ce1">
            <text:p>2397.3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Hotels</text:p>
          </table:table-cell>
          <table:table-cell office:value-type="float" office:value="3155.22" table:style-name="ce1">
            <text:p>3155.22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436.52" table:style-name="ce1">
            <text:p>1436.52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Professional Services - Def</text:p>
          </table:table-cell>
          <table:table-cell office:value-type="float" office:value="1337.4" table:style-name="ce1">
            <text:p>1337.4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Travel/Airlines</text:p>
          </table:table-cell>
          <table:table-cell office:value-type="float" office:value="793.25" table:style-name="ce1">
            <text:p>793.25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Travel/Airlines</text:p>
          </table:table-cell>
          <table:table-cell office:value-type="float" office:value="972" table:style-name="ce1">
            <text:p>972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Travel/Airlines</text:p>
          </table:table-cell>
          <table:table-cell office:value-type="float" office:value="4555.09" table:style-name="ce1">
            <text:p>4555.09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Hotels</text:p>
          </table:table-cell>
          <table:table-cell office:value-type="float" office:value="722.46" table:style-name="ce1">
            <text:p>722.46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Hotels</text:p>
          </table:table-cell>
          <table:table-cell office:value-type="float" office:value="730.5" table:style-name="ce1">
            <text:p>730.5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Electrical Parts/Equipment</text:p>
          </table:table-cell>
          <table:table-cell office:value-type="float" office:value="855.59" table:style-name="ce1">
            <text:p>855.59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Hotels</text:p>
          </table:table-cell>
          <table:table-cell office:value-type="float" office:value="2416" table:style-name="ce1">
            <text:p>2416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Architectural/Eng/Survey</text:p>
          </table:table-cell>
          <table:table-cell office:value-type="float" office:value="1732.08" table:style-name="ce1">
            <text:p>1732.08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Glass/Paint/Wallpaper Stores</text:p>
          </table:table-cell>
          <table:table-cell office:value-type="float" office:value="1082.48" table:style-name="ce1">
            <text:p>1082.48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Electrical Parts/Equipment</text:p>
          </table:table-cell>
          <table:table-cell office:value-type="float" office:value="689.72" table:style-name="ce1">
            <text:p>689.72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Travel/Airlines</text:p>
          </table:table-cell>
          <table:table-cell office:value-type="float" office:value="2203.59" table:style-name="ce1">
            <text:p>2203.59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Travel/Airlines</text:p>
          </table:table-cell>
          <table:table-cell office:value-type="float" office:value="507.6" table:style-name="ce1">
            <text:p>507.6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Travel/Airlines</text:p>
          </table:table-cell>
          <table:table-cell office:value-type="float" office:value="892.74" table:style-name="ce1">
            <text:p>892.74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Hotels</text:p>
          </table:table-cell>
          <table:table-cell office:value-type="float" office:value="557.98" table:style-name="ce1">
            <text:p>557.98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Other Retailers</text:p>
          </table:table-cell>
          <table:table-cell office:value-type="float" office:value="539.14" table:style-name="ce1">
            <text:p>539.14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Hotels</text:p>
          </table:table-cell>
          <table:table-cell office:value-type="float" office:value="1244.9000000000001" table:style-name="ce1">
            <text:p>1244.9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Hotels</text:p>
          </table:table-cell>
          <table:table-cell office:value-type="float" office:value="899" table:style-name="ce1">
            <text:p>899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Hotels</text:p>
          </table:table-cell>
          <table:table-cell office:value-type="float" office:value="599.04" table:style-name="ce1">
            <text:p>599.04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Hotels</text:p>
          </table:table-cell>
          <table:table-cell office:value-type="float" office:value="2310.12" table:style-name="ce1">
            <text:p>2310.12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Hotels</text:p>
          </table:table-cell>
          <table:table-cell office:value-type="float" office:value="854.35" table:style-name="ce1">
            <text:p>854.35</text:p>
          </table:table-cell>
          <table:table-cell table:number-columns-repeated="16381"/>
        </table:table-row>
        <table:table-row table:style-name="ro1">
          <table:table-cell office:value-type="date" office:date-value="2013-03-11T00:00:00" table:style-name="ce2">
            <text:p>11/03/2013</text:p>
          </table:table-cell>
          <table:table-cell office:value-type="string" table:style-name="ce1">
            <text:p>Hotels</text:p>
          </table:table-cell>
          <table:table-cell office:value-type="float" office:value="1258.0899999999999" table:style-name="ce1">
            <text:p>1258.09</text:p>
          </table:table-cell>
          <table:table-cell table:number-columns-repeated="16381"/>
        </table:table-row>
        <table:table-row table:style-name="ro1"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Hotels</text:p>
          </table:table-cell>
          <table:table-cell office:value-type="float" office:value="880.4" table:style-name="ce1">
            <text:p>880.4</text:p>
          </table:table-cell>
          <table:table-cell table:number-columns-repeated="16381"/>
        </table:table-row>
        <table:table-row table:style-name="ro1"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Hotels</text:p>
          </table:table-cell>
          <table:table-cell office:value-type="float" office:value="1153.8900000000001" table:style-name="ce1">
            <text:p>1153.89</text:p>
          </table:table-cell>
          <table:table-cell table:number-columns-repeated="16381"/>
        </table:table-row>
        <table:table-row table:style-name="ro1"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Furniture/Equip Stores</text:p>
          </table:table-cell>
          <table:table-cell office:value-type="float" office:value="1077.3399999999999" table:style-name="ce1">
            <text:p>1077.34</text:p>
          </table:table-cell>
          <table:table-cell table:number-columns-repeated="16381"/>
        </table:table-row>
        <table:table-row table:style-name="ro1"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Hotels</text:p>
          </table:table-cell>
          <table:table-cell office:value-type="float" office:value="1750.59" table:style-name="ce1">
            <text:p>1750.59</text:p>
          </table:table-cell>
          <table:table-cell table:number-columns-repeated="16381"/>
        </table:table-row>
        <table:table-row table:style-name="ro1"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Hotels</text:p>
          </table:table-cell>
          <table:table-cell office:value-type="float" office:value="2470.37" table:style-name="ce1">
            <text:p>2470.37</text:p>
          </table:table-cell>
          <table:table-cell table:number-columns-repeated="16381"/>
        </table:table-row>
        <table:table-row table:style-name="ro1"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Stationery Stores</text:p>
          </table:table-cell>
          <table:table-cell office:value-type="float" office:value="858.24" table:style-name="ce1">
            <text:p>858.24</text:p>
          </table:table-cell>
          <table:table-cell table:number-columns-repeated="16381"/>
        </table:table-row>
        <table:table-row table:style-name="ro1"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Travel/Airlines</text:p>
          </table:table-cell>
          <table:table-cell office:value-type="float" office:value="666.52" table:style-name="ce1">
            <text:p>666.52</text:p>
          </table:table-cell>
          <table:table-cell table:number-columns-repeated="16381"/>
        </table:table-row>
        <table:table-row table:style-name="ro1"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Hotels</text:p>
          </table:table-cell>
          <table:table-cell office:value-type="float" office:value="3653.1" table:style-name="ce1">
            <text:p>3653.1</text:p>
          </table:table-cell>
          <table:table-cell table:number-columns-repeated="16381"/>
        </table:table-row>
        <table:table-row table:style-name="ro1"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Travel/Airlines</text:p>
          </table:table-cell>
          <table:table-cell office:value-type="float" office:value="799.89" table:style-name="ce1">
            <text:p>799.89</text:p>
          </table:table-cell>
          <table:table-cell table:number-columns-repeated="16381"/>
        </table:table-row>
        <table:table-row table:style-name="ro1"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Hotels</text:p>
          </table:table-cell>
          <table:table-cell office:value-type="float" office:value="2487.88" table:style-name="ce1">
            <text:p>2487.88</text:p>
          </table:table-cell>
          <table:table-cell table:number-columns-repeated="16381"/>
        </table:table-row>
        <table:table-row table:style-name="ro1"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Hotels</text:p>
          </table:table-cell>
          <table:table-cell office:value-type="float" office:value="1851.75" table:style-name="ce1">
            <text:p>1851.75</text:p>
          </table:table-cell>
          <table:table-cell table:number-columns-repeated="16381"/>
        </table:table-row>
        <table:table-row table:style-name="ro1"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Computer Software Stores</text:p>
          </table:table-cell>
          <table:table-cell office:value-type="float" office:value="906.16" table:style-name="ce1">
            <text:p>906.16</text:p>
          </table:table-cell>
          <table:table-cell table:number-columns-repeated="16381"/>
        </table:table-row>
        <table:table-row table:style-name="ro1"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Travel/Airlines</text:p>
          </table:table-cell>
          <table:table-cell office:value-type="float" office:value="537.28" table:style-name="ce1">
            <text:p>537.28</text:p>
          </table:table-cell>
          <table:table-cell table:number-columns-repeated="16381"/>
        </table:table-row>
        <table:table-row table:style-name="ro1"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Computer Software Stores</text:p>
          </table:table-cell>
          <table:table-cell office:value-type="float" office:value="1383.56" table:style-name="ce1">
            <text:p>1383.56</text:p>
          </table:table-cell>
          <table:table-cell table:number-columns-repeated="16381"/>
        </table:table-row>
        <table:table-row table:style-name="ro1"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General Retail and Wholesale</text:p>
          </table:table-cell>
          <table:table-cell office:value-type="float" office:value="549.5" table:style-name="ce1">
            <text:p>549.5</text:p>
          </table:table-cell>
          <table:table-cell table:number-columns-repeated="16381"/>
        </table:table-row>
        <table:table-row table:style-name="ro1"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Harware/Equipment Supplies</text:p>
          </table:table-cell>
          <table:table-cell office:value-type="float" office:value="1429.71" table:style-name="ce1">
            <text:p>1429.7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Travel/Airlines</text:p>
          </table:table-cell>
          <table:table-cell office:value-type="float" office:value="911.49" table:style-name="ce1">
            <text:p>911.49</text:p>
          </table:table-cell>
          <table:table-cell table:number-columns-repeated="16381"/>
        </table:table-row>
        <table:table-row table:style-name="ro1"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Travel/Airlines</text:p>
          </table:table-cell>
          <table:table-cell office:value-type="float" office:value="1048.49" table:style-name="ce1">
            <text:p>1048.49</text:p>
          </table:table-cell>
          <table:table-cell table:number-columns-repeated="16381"/>
        </table:table-row>
        <table:table-row table:style-name="ro1"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Diy &amp; Household Stores</text:p>
          </table:table-cell>
          <table:table-cell office:value-type="float" office:value="655" table:style-name="ce1">
            <text:p>655</text:p>
          </table:table-cell>
          <table:table-cell table:number-columns-repeated="16381"/>
        </table:table-row>
        <table:table-row table:style-name="ro1"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Subsistence</text:p>
          </table:table-cell>
          <table:table-cell office:value-type="float" office:value="853.5" table:style-name="ce1">
            <text:p>853.5</text:p>
          </table:table-cell>
          <table:table-cell table:number-columns-repeated="16381"/>
        </table:table-row>
        <table:table-row table:style-name="ro1"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Professional Services - Def</text:p>
          </table:table-cell>
          <table:table-cell office:value-type="float" office:value="1337.4" table:style-name="ce1">
            <text:p>1337.4</text:p>
          </table:table-cell>
          <table:table-cell table:number-columns-repeated="16381"/>
        </table:table-row>
        <table:table-row table:style-name="ro1"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Travel/Airlines</text:p>
          </table:table-cell>
          <table:table-cell office:value-type="float" office:value="551" table:style-name="ce1">
            <text:p>551</text:p>
          </table:table-cell>
          <table:table-cell table:number-columns-repeated="16381"/>
        </table:table-row>
        <table:table-row table:style-name="ro1"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Professional Services - Def</text:p>
          </table:table-cell>
          <table:table-cell office:value-type="float" office:value="1337.4" table:style-name="ce1">
            <text:p>1337.4</text:p>
          </table:table-cell>
          <table:table-cell table:number-columns-repeated="16381"/>
        </table:table-row>
        <table:table-row table:style-name="ro1"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440.02" table:style-name="ce1">
            <text:p>1440.02</text:p>
          </table:table-cell>
          <table:table-cell table:number-columns-repeated="16381"/>
        </table:table-row>
        <table:table-row table:style-name="ro1"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Travel/Airlines</text:p>
          </table:table-cell>
          <table:table-cell office:value-type="float" office:value="635.29" table:style-name="ce1">
            <text:p>635.29</text:p>
          </table:table-cell>
          <table:table-cell table:number-columns-repeated="16381"/>
        </table:table-row>
        <table:table-row table:style-name="ro1"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Subsistence</text:p>
          </table:table-cell>
          <table:table-cell office:value-type="float" office:value="1124.3399999999999" table:style-name="ce1">
            <text:p>1124.34</text:p>
          </table:table-cell>
          <table:table-cell table:number-columns-repeated="16381"/>
        </table:table-row>
        <table:table-row table:style-name="ro1"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Electrical Parts/Equipment</text:p>
          </table:table-cell>
          <table:table-cell office:value-type="float" office:value="957.28" table:style-name="ce1">
            <text:p>957.28</text:p>
          </table:table-cell>
          <table:table-cell table:number-columns-repeated="16381"/>
        </table:table-row>
        <table:table-row table:style-name="ro1"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Computer Program/Sys Design</text:p>
          </table:table-cell>
          <table:table-cell office:value-type="float" office:value="595.86" table:style-name="ce1">
            <text:p>595.86</text:p>
          </table:table-cell>
          <table:table-cell table:number-columns-repeated="16381"/>
        </table:table-row>
        <table:table-row table:style-name="ro1"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Training</text:p>
          </table:table-cell>
          <table:table-cell office:value-type="float" office:value="757.2" table:style-name="ce1">
            <text:p>757.2</text:p>
          </table:table-cell>
          <table:table-cell table:number-columns-repeated="16381"/>
        </table:table-row>
        <table:table-row table:style-name="ro1"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Hotels</text:p>
          </table:table-cell>
          <table:table-cell office:value-type="float" office:value="3451.69" table:style-name="ce1">
            <text:p>3451.69</text:p>
          </table:table-cell>
          <table:table-cell table:number-columns-repeated="16381"/>
        </table:table-row>
        <table:table-row table:style-name="ro1"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Equip/Furn Rent/Lease Serv</text:p>
          </table:table-cell>
          <table:table-cell office:value-type="float" office:value="844.57" table:style-name="ce1">
            <text:p>844.57</text:p>
          </table:table-cell>
          <table:table-cell table:number-columns-repeated="16381"/>
        </table:table-row>
        <table:table-row table:style-name="ro1"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Hotels</text:p>
          </table:table-cell>
          <table:table-cell office:value-type="float" office:value="504.8" table:style-name="ce1">
            <text:p>504.8</text:p>
          </table:table-cell>
          <table:table-cell table:number-columns-repeated="16381"/>
        </table:table-row>
        <table:table-row table:style-name="ro1"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Hotels</text:p>
          </table:table-cell>
          <table:table-cell office:value-type="float" office:value="917.2" table:style-name="ce1">
            <text:p>917.2</text:p>
          </table:table-cell>
          <table:table-cell table:number-columns-repeated="16381"/>
        </table:table-row>
        <table:table-row table:style-name="ro1"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Travel/Airlines</text:p>
          </table:table-cell>
          <table:table-cell office:value-type="float" office:value="1158.3" table:style-name="ce1">
            <text:p>1158.3</text:p>
          </table:table-cell>
          <table:table-cell table:number-columns-repeated="16381"/>
        </table:table-row>
        <table:table-row table:style-name="ro1"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Computer Program/Sys Design</text:p>
          </table:table-cell>
          <table:table-cell office:value-type="float" office:value="694.71" table:style-name="ce1">
            <text:p>694.71</text:p>
          </table:table-cell>
          <table:table-cell table:number-columns-repeated="16381"/>
        </table:table-row>
        <table:table-row table:style-name="ro1"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037.44" table:style-name="ce1">
            <text:p>1037.44</text:p>
          </table:table-cell>
          <table:table-cell table:number-columns-repeated="16381"/>
        </table:table-row>
        <table:table-row table:style-name="ro1"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Electrical Parts/Equipment</text:p>
          </table:table-cell>
          <table:table-cell office:value-type="float" office:value="680.33" table:style-name="ce1">
            <text:p>680.33</text:p>
          </table:table-cell>
          <table:table-cell table:number-columns-repeated="16381"/>
        </table:table-row>
        <table:table-row table:style-name="ro1"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Hardware Stores</text:p>
          </table:table-cell>
          <table:table-cell office:value-type="float" office:value="865.66" table:style-name="ce1">
            <text:p>865.66</text:p>
          </table:table-cell>
          <table:table-cell table:number-columns-repeated="16381"/>
        </table:table-row>
        <table:table-row table:style-name="ro1"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Hardware Stores</text:p>
          </table:table-cell>
          <table:table-cell office:value-type="float" office:value="1282.3699999999999" table:style-name="ce1">
            <text:p>1282.37</text:p>
          </table:table-cell>
          <table:table-cell table:number-columns-repeated="16381"/>
        </table:table-row>
        <table:table-row table:style-name="ro1"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Travel/Airlines</text:p>
          </table:table-cell>
          <table:table-cell office:value-type="float" office:value="4003.19" table:style-name="ce1">
            <text:p>4003.19</text:p>
          </table:table-cell>
          <table:table-cell table:number-columns-repeated="16381"/>
        </table:table-row>
        <table:table-row table:style-name="ro1"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Travel/Airlines</text:p>
          </table:table-cell>
          <table:table-cell office:value-type="float" office:value="1240.25" table:style-name="ce1">
            <text:p>1240.25</text:p>
          </table:table-cell>
          <table:table-cell table:number-columns-repeated="16381"/>
        </table:table-row>
        <table:table-row table:style-name="ro1"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Travel/Airlines</text:p>
          </table:table-cell>
          <table:table-cell office:value-type="float" office:value="1550" table:style-name="ce1">
            <text:p>1550</text:p>
          </table:table-cell>
          <table:table-cell table:number-columns-repeated="16381"/>
        </table:table-row>
        <table:table-row table:style-name="ro1"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348.66" table:style-name="ce1">
            <text:p>1348.66</text:p>
          </table:table-cell>
          <table:table-cell table:number-columns-repeated="16381"/>
        </table:table-row>
        <table:table-row table:style-name="ro1"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Hotels</text:p>
          </table:table-cell>
          <table:table-cell office:value-type="float" office:value="806.42" table:style-name="ce1">
            <text:p>806.42</text:p>
          </table:table-cell>
          <table:table-cell table:number-columns-repeated="16381"/>
        </table:table-row>
        <table:table-row table:style-name="ro1"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Travel/Airlines</text:p>
          </table:table-cell>
          <table:table-cell office:value-type="float" office:value="1846.49" table:style-name="ce1">
            <text:p>1846.49</text:p>
          </table:table-cell>
          <table:table-cell table:number-columns-repeated="16381"/>
        </table:table-row>
        <table:table-row table:style-name="ro1"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Travel/Airlines</text:p>
          </table:table-cell>
          <table:table-cell office:value-type="float" office:value="1032" table:style-name="ce1">
            <text:p>1032</text:p>
          </table:table-cell>
          <table:table-cell table:number-columns-repeated="16381"/>
        </table:table-row>
        <table:table-row table:style-name="ro1"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Travel/Airlines</text:p>
          </table:table-cell>
          <table:table-cell office:value-type="float" office:value="522.20000000000005" table:style-name="ce1">
            <text:p>522.2</text:p>
          </table:table-cell>
          <table:table-cell table:number-columns-repeated="16381"/>
        </table:table-row>
        <table:table-row table:style-name="ro1"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Travel/Airlines</text:p>
          </table:table-cell>
          <table:table-cell office:value-type="float" office:value="2455.4899999999998" table:style-name="ce1">
            <text:p>2455.49</text:p>
          </table:table-cell>
          <table:table-cell table:number-columns-repeated="16381"/>
        </table:table-row>
        <table:table-row table:style-name="ro1"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Travel/Airlines</text:p>
          </table:table-cell>
          <table:table-cell office:value-type="float" office:value="1920.99" table:style-name="ce1">
            <text:p>1920.99</text:p>
          </table:table-cell>
          <table:table-cell table:number-columns-repeated="16381"/>
        </table:table-row>
        <table:table-row table:style-name="ro1"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Travel/Airlines</text:p>
          </table:table-cell>
          <table:table-cell office:value-type="float" office:value="1512.08" table:style-name="ce1">
            <text:p>1512.08</text:p>
          </table:table-cell>
          <table:table-cell table:number-columns-repeated="16381"/>
        </table:table-row>
        <table:table-row table:style-name="ro1"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Travel/Airlines</text:p>
          </table:table-cell>
          <table:table-cell office:value-type="float" office:value="911.49" table:style-name="ce1">
            <text:p>911.49</text:p>
          </table:table-cell>
          <table:table-cell table:number-columns-repeated="16381"/>
        </table:table-row>
        <table:table-row table:style-name="ro1"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Travel/Airlines</text:p>
          </table:table-cell>
          <table:table-cell office:value-type="float" office:value="758" table:style-name="ce1">
            <text:p>758</text:p>
          </table:table-cell>
          <table:table-cell table:number-columns-repeated="16381"/>
        </table:table-row>
        <table:table-row table:style-name="ro1"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Travel/Airlines</text:p>
          </table:table-cell>
          <table:table-cell office:value-type="float" office:value="1872.59" table:style-name="ce1">
            <text:p>1872.59</text:p>
          </table:table-cell>
          <table:table-cell table:number-columns-repeated="16381"/>
        </table:table-row>
        <table:table-row table:style-name="ro1"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Computer Software Stores</text:p>
          </table:table-cell>
          <table:table-cell office:value-type="float" office:value="911.32" table:style-name="ce1">
            <text:p>911.32</text:p>
          </table:table-cell>
          <table:table-cell table:number-columns-repeated="16381"/>
        </table:table-row>
        <table:table-row table:style-name="ro1"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Travel/Airlines</text:p>
          </table:table-cell>
          <table:table-cell office:value-type="float" office:value="755.5" table:style-name="ce1">
            <text:p>755.5</text:p>
          </table:table-cell>
          <table:table-cell table:number-columns-repeated="16381"/>
        </table:table-row>
        <table:table-row table:style-name="ro1"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Travel/Airlines</text:p>
          </table:table-cell>
          <table:table-cell office:value-type="float" office:value="516.69000000000005" table:style-name="ce1">
            <text:p>516.69</text:p>
          </table:table-cell>
          <table:table-cell table:number-columns-repeated="16381"/>
        </table:table-row>
        <table:table-row table:style-name="ro1"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Travel/Airlines</text:p>
          </table:table-cell>
          <table:table-cell office:value-type="float" office:value="961.01" table:style-name="ce1">
            <text:p>961.01</text:p>
          </table:table-cell>
          <table:table-cell table:number-columns-repeated="16381"/>
        </table:table-row>
        <table:table-row table:style-name="ro1"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Travel/Airlines</text:p>
          </table:table-cell>
          <table:table-cell office:value-type="float" office:value="4485" table:style-name="ce1">
            <text:p>4485</text:p>
          </table:table-cell>
          <table:table-cell table:number-columns-repeated="16381"/>
        </table:table-row>
        <table:table-row table:style-name="ro1"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Travel/Airlines</text:p>
          </table:table-cell>
          <table:table-cell office:value-type="float" office:value="1705.39" table:style-name="ce1">
            <text:p>1705.39</text:p>
          </table:table-cell>
          <table:table-cell table:number-columns-repeated="16381"/>
        </table:table-row>
        <table:table-row table:style-name="ro1"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Computer Software Stores</text:p>
          </table:table-cell>
          <table:table-cell office:value-type="float" office:value="531.33000000000004" table:style-name="ce1">
            <text:p>531.33</text:p>
          </table:table-cell>
          <table:table-cell table:number-columns-repeated="16381"/>
        </table:table-row>
        <table:table-row table:style-name="ro1"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Travel/Airlines</text:p>
          </table:table-cell>
          <table:table-cell office:value-type="float" office:value="2873.14" table:style-name="ce1">
            <text:p>2873.14</text:p>
          </table:table-cell>
          <table:table-cell table:number-columns-repeated="16381"/>
        </table:table-row>
        <table:table-row table:style-name="ro1"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Computer Software Stores</text:p>
          </table:table-cell>
          <table:table-cell office:value-type="float" office:value="1383.56" table:style-name="ce1">
            <text:p>1383.56</text:p>
          </table:table-cell>
          <table:table-cell table:number-columns-repeated="16381"/>
        </table:table-row>
        <table:table-row table:style-name="ro1"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Travel/Airlines</text:p>
          </table:table-cell>
          <table:table-cell office:value-type="float" office:value="654.89" table:style-name="ce1">
            <text:p>654.8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Travel/Airlines</text:p>
          </table:table-cell>
          <table:table-cell office:value-type="float" office:value="-911.49" table:style-name="ce1">
            <text:p>-911.49</text:p>
          </table:table-cell>
          <table:table-cell table:number-columns-repeated="16381"/>
        </table:table-row>
        <table:table-row table:style-name="ro1"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Training</text:p>
          </table:table-cell>
          <table:table-cell office:value-type="float" office:value="675.75" table:style-name="ce1">
            <text:p>675.75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Travel/Airlines</text:p>
          </table:table-cell>
          <table:table-cell office:value-type="float" office:value="1241.19" table:style-name="ce1">
            <text:p>1241.19</text:p>
          </table:table-cell>
          <table:table-cell table:number-columns-repeated="16381"/>
        </table:table-row>
        <table:table-row table:style-name="ro1"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Hotels</text:p>
          </table:table-cell>
          <table:table-cell office:value-type="float" office:value="1914.02" table:style-name="ce1">
            <text:p>1914.02</text:p>
          </table:table-cell>
          <table:table-cell table:number-columns-repeated="16381"/>
        </table:table-row>
        <table:table-row table:style-name="ro1"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Travel/Airlines</text:p>
          </table:table-cell>
          <table:table-cell office:value-type="float" office:value="-886.7" table:style-name="ce1">
            <text:p>-886.7</text:p>
          </table:table-cell>
          <table:table-cell table:number-columns-repeated="16381"/>
        </table:table-row>
        <table:table-row table:style-name="ro1"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Travel/Airlines</text:p>
          </table:table-cell>
          <table:table-cell office:value-type="float" office:value="-3159.55" table:style-name="ce1">
            <text:p>-3159.55</text:p>
          </table:table-cell>
          <table:table-cell table:number-columns-repeated="16381"/>
        </table:table-row>
        <table:table-row table:style-name="ro1"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Travel/Airlines</text:p>
          </table:table-cell>
          <table:table-cell office:value-type="float" office:value="2830.15" table:style-name="ce1">
            <text:p>2830.15</text:p>
          </table:table-cell>
          <table:table-cell table:number-columns-repeated="16381"/>
        </table:table-row>
        <table:table-row table:style-name="ro1"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Travel/Airlines</text:p>
          </table:table-cell>
          <table:table-cell office:value-type="float" office:value="1003.09" table:style-name="ce1">
            <text:p>1003.09</text:p>
          </table:table-cell>
          <table:table-cell table:number-columns-repeated="16381"/>
        </table:table-row>
        <table:table-row table:style-name="ro1"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Travel/Airlines</text:p>
          </table:table-cell>
          <table:table-cell office:value-type="float" office:value="-774.39" table:style-name="ce1">
            <text:p>-774.39</text:p>
          </table:table-cell>
          <table:table-cell table:number-columns-repeated="16381"/>
        </table:table-row>
        <table:table-row table:style-name="ro1"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Subsistence</text:p>
          </table:table-cell>
          <table:table-cell office:value-type="float" office:value="752.83" table:style-name="ce1">
            <text:p>752.83</text:p>
          </table:table-cell>
          <table:table-cell table:number-columns-repeated="16381"/>
        </table:table-row>
        <table:table-row table:style-name="ro1"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General Retail and Wholesale</text:p>
          </table:table-cell>
          <table:table-cell office:value-type="float" office:value="901.87" table:style-name="ce1">
            <text:p>901.87</text:p>
          </table:table-cell>
          <table:table-cell table:number-columns-repeated="16381"/>
        </table:table-row>
        <table:table-row table:style-name="ro1"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Electrical Parts/Equipment</text:p>
          </table:table-cell>
          <table:table-cell office:value-type="float" office:value="537.91" table:style-name="ce1">
            <text:p>537.91</text:p>
          </table:table-cell>
          <table:table-cell table:number-columns-repeated="16381"/>
        </table:table-row>
        <table:table-row table:style-name="ro1"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Architectural/Eng/Survey</text:p>
          </table:table-cell>
          <table:table-cell office:value-type="float" office:value="1020" table:style-name="ce1">
            <text:p>1020</text:p>
          </table:table-cell>
          <table:table-cell table:number-columns-repeated="16381"/>
        </table:table-row>
        <table:table-row table:style-name="ro1"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Hardware Stores</text:p>
          </table:table-cell>
          <table:table-cell office:value-type="float" office:value="1494.6" table:style-name="ce1">
            <text:p>1494.6</text:p>
          </table:table-cell>
          <table:table-cell table:number-columns-repeated="16381"/>
        </table:table-row>
        <table:table-row table:style-name="ro1"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Gov'T Serv - Default</text:p>
          </table:table-cell>
          <table:table-cell office:value-type="float" office:value="964.8" table:style-name="ce1">
            <text:p>964.8</text:p>
          </table:table-cell>
          <table:table-cell table:number-columns-repeated="16381"/>
        </table:table-row>
        <table:table-row table:style-name="ro1"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Hotels</text:p>
          </table:table-cell>
          <table:table-cell office:value-type="float" office:value="571.63" table:style-name="ce1">
            <text:p>571.63</text:p>
          </table:table-cell>
          <table:table-cell table:number-columns-repeated="16381"/>
        </table:table-row>
        <table:table-row table:style-name="ro1"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Hotels</text:p>
          </table:table-cell>
          <table:table-cell office:value-type="float" office:value="704.16" table:style-name="ce1">
            <text:p>704.16</text:p>
          </table:table-cell>
          <table:table-cell table:number-columns-repeated="16381"/>
        </table:table-row>
        <table:table-row table:style-name="ro1"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473.81" table:style-name="ce1">
            <text:p>1473.81</text:p>
          </table:table-cell>
          <table:table-cell table:number-columns-repeated="16381"/>
        </table:table-row>
        <table:table-row table:style-name="ro1"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Hotels</text:p>
          </table:table-cell>
          <table:table-cell office:value-type="float" office:value="648.65" table:style-name="ce1">
            <text:p>648.65</text:p>
          </table:table-cell>
          <table:table-cell table:number-columns-repeated="16381"/>
        </table:table-row>
        <table:table-row table:style-name="ro1"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Hotels</text:p>
          </table:table-cell>
          <table:table-cell office:value-type="float" office:value="1471.41" table:style-name="ce1">
            <text:p>1471.41</text:p>
          </table:table-cell>
          <table:table-cell table:number-columns-repeated="16381"/>
        </table:table-row>
        <table:table-row table:style-name="ro1"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Hotels</text:p>
          </table:table-cell>
          <table:table-cell office:value-type="float" office:value="2051.66" table:style-name="ce1">
            <text:p>2051.66</text:p>
          </table:table-cell>
          <table:table-cell table:number-columns-repeated="16381"/>
        </table:table-row>
        <table:table-row table:style-name="ro1">
          <table:table-cell office:value-type="date" office:date-value="2013-03-15T00:00:00" table:style-name="ce2">
            <text:p>15/03/2013</text:p>
          </table:table-cell>
          <table:table-cell office:value-type="string" table:style-name="ce1">
            <text:p>Hotels</text:p>
          </table:table-cell>
          <table:table-cell office:value-type="float" office:value="1427.48" table:style-name="ce1">
            <text:p>1427.48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Hotels</text:p>
          </table:table-cell>
          <table:table-cell office:value-type="float" office:value="649.58000000000004" table:style-name="ce1">
            <text:p>649.58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Hotels</text:p>
          </table:table-cell>
          <table:table-cell office:value-type="float" office:value="535" table:style-name="ce1">
            <text:p>535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Hotels</text:p>
          </table:table-cell>
          <table:table-cell office:value-type="float" office:value="2731.13" table:style-name="ce1">
            <text:p>2731.13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Furniture/Equip Stores</text:p>
          </table:table-cell>
          <table:table-cell office:value-type="float" office:value="557.04999999999995" table:style-name="ce1">
            <text:p>557.05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Hotels</text:p>
          </table:table-cell>
          <table:table-cell office:value-type="float" office:value="1249.28" table:style-name="ce1">
            <text:p>1249.28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Electrical Parts/Equipment</text:p>
          </table:table-cell>
          <table:table-cell office:value-type="float" office:value="956.35" table:style-name="ce1">
            <text:p>956.35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Electrical Parts/Equipment</text:p>
          </table:table-cell>
          <table:table-cell office:value-type="float" office:value="1382.86" table:style-name="ce1">
            <text:p>1382.86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Electrical Parts/Equipment</text:p>
          </table:table-cell>
          <table:table-cell office:value-type="float" office:value="662.4" table:style-name="ce1">
            <text:p>662.4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Travel/Airlines</text:p>
          </table:table-cell>
          <table:table-cell office:value-type="float" office:value="572.49" table:style-name="ce1">
            <text:p>572.49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Electrical Parts/Equipment</text:p>
          </table:table-cell>
          <table:table-cell office:value-type="float" office:value="741.6" table:style-name="ce1">
            <text:p>741.6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Electrical Parts/Equipment</text:p>
          </table:table-cell>
          <table:table-cell office:value-type="float" office:value="903.94" table:style-name="ce1">
            <text:p>903.94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Durable Goods - Default</text:p>
          </table:table-cell>
          <table:table-cell office:value-type="float" office:value="669.84" table:style-name="ce1">
            <text:p>669.84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Stationery Stores</text:p>
          </table:table-cell>
          <table:table-cell office:value-type="float" office:value="913.1" table:style-name="ce1">
            <text:p>913.1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Travel/Airlines</text:p>
          </table:table-cell>
          <table:table-cell office:value-type="float" office:value="643.19000000000005" table:style-name="ce1">
            <text:p>643.19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Travel/Airlines</text:p>
          </table:table-cell>
          <table:table-cell office:value-type="float" office:value="1360.59" table:style-name="ce1">
            <text:p>1360.5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Travel/Airlines</text:p>
          </table:table-cell>
          <table:table-cell office:value-type="float" office:value="784.09" table:style-name="ce1">
            <text:p>784.09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Travel/Airlines</text:p>
          </table:table-cell>
          <table:table-cell office:value-type="float" office:value="3564.31" table:style-name="ce1">
            <text:p>3564.31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Travel/Airlines</text:p>
          </table:table-cell>
          <table:table-cell office:value-type="float" office:value="1299.5899999999999" table:style-name="ce1">
            <text:p>1299.59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Travel/Airlines</text:p>
          </table:table-cell>
          <table:table-cell office:value-type="float" office:value="684.16" table:style-name="ce1">
            <text:p>684.1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Travel/Airlines</text:p>
          </table:table-cell>
          <table:table-cell office:value-type="float" office:value="633.49" table:style-name="ce1">
            <text:p>633.49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Travel/Airlines</text:p>
          </table:table-cell>
          <table:table-cell office:value-type="float" office:value="577.27" table:style-name="ce1">
            <text:p>577.27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Hotels</text:p>
          </table:table-cell>
          <table:table-cell office:value-type="float" office:value="1619.33" table:style-name="ce1">
            <text:p>1619.33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Travel/Airlines</text:p>
          </table:table-cell>
          <table:table-cell office:value-type="float" office:value="577.27" table:style-name="ce1">
            <text:p>577.27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Training</text:p>
          </table:table-cell>
          <table:table-cell office:value-type="float" office:value="853.2" table:style-name="ce1">
            <text:p>853.2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Training</text:p>
          </table:table-cell>
          <table:table-cell office:value-type="float" office:value="1404" table:style-name="ce1">
            <text:p>1404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Diy &amp; Household Stores</text:p>
          </table:table-cell>
          <table:table-cell office:value-type="float" office:value="545.08000000000004" table:style-name="ce1">
            <text:p>545.08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Travel/Airlines</text:p>
          </table:table-cell>
          <table:table-cell office:value-type="float" office:value="5022.53" table:style-name="ce1">
            <text:p>5022.53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Travel/Airlines</text:p>
          </table:table-cell>
          <table:table-cell office:value-type="float" office:value="3781.96" table:style-name="ce1">
            <text:p>3781.9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Travel/Airlines</text:p>
          </table:table-cell>
          <table:table-cell office:value-type="float" office:value="2874.49" table:style-name="ce1">
            <text:p>2874.49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Travel/Airlines</text:p>
          </table:table-cell>
          <table:table-cell office:value-type="float" office:value="1469.5" table:style-name="ce1">
            <text:p>1469.5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Travel/Airlines</text:p>
          </table:table-cell>
          <table:table-cell office:value-type="float" office:value="2340" table:style-name="ce1">
            <text:p>2340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Hotels</text:p>
          </table:table-cell>
          <table:table-cell office:value-type="float" office:value="812" table:style-name="ce1">
            <text:p>812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Travel/Airlines</text:p>
          </table:table-cell>
          <table:table-cell office:value-type="float" office:value="543.45000000000005" table:style-name="ce1">
            <text:p>543.45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Hotels</text:p>
          </table:table-cell>
          <table:table-cell office:value-type="float" office:value="852.39" table:style-name="ce1">
            <text:p>852.39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Computer Software Stores</text:p>
          </table:table-cell>
          <table:table-cell office:value-type="float" office:value="1437.6" table:style-name="ce1">
            <text:p>1437.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Travel/Airlines</text:p>
          </table:table-cell>
          <table:table-cell office:value-type="float" office:value="528.41" table:style-name="ce1">
            <text:p>528.41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Hotels</text:p>
          </table:table-cell>
          <table:table-cell office:value-type="float" office:value="559.88" table:style-name="ce1">
            <text:p>559.88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Hotels</text:p>
          </table:table-cell>
          <table:table-cell office:value-type="float" office:value="504.16" table:style-name="ce1">
            <text:p>504.1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Travel/Airlines</text:p>
          </table:table-cell>
          <table:table-cell office:value-type="float" office:value="577.27" table:style-name="ce1">
            <text:p>577.27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Travel/Airlines</text:p>
          </table:table-cell>
          <table:table-cell office:value-type="float" office:value="784.75" table:style-name="ce1">
            <text:p>784.7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Travel/Airlines</text:p>
          </table:table-cell>
          <table:table-cell office:value-type="float" office:value="718.11" table:style-name="ce1">
            <text:p>718.11</text:p>
          </table:table-cell>
          <table:table-cell table:number-columns-repeated="16381"/>
        </table:table-row>
        <table:table-row table:number-rows-repeated="6"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Travel/Airlines</text:p>
          </table:table-cell>
          <table:table-cell office:value-type="float" office:value="528.41" table:style-name="ce1">
            <text:p>528.41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Heating, Plumbing, Air Cond</text:p>
          </table:table-cell>
          <table:table-cell office:value-type="float" office:value="1445.17" table:style-name="ce1">
            <text:p>1445.17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Heating, Plumbing, Air Cond</text:p>
          </table:table-cell>
          <table:table-cell office:value-type="float" office:value="600" table:style-name="ce1">
            <text:p>600</text:p>
          </table:table-cell>
          <table:table-cell table:number-columns-repeated="16381"/>
        </table:table-row>
        <table:table-row table:style-name="ro1">
          <table:table-cell office:value-type="date" office:date-value="2013-03-18T00:00:00" table:style-name="ce2">
            <text:p>18/03/2013</text:p>
          </table:table-cell>
          <table:table-cell office:value-type="string" table:style-name="ce1">
            <text:p>Hotels</text:p>
          </table:table-cell>
          <table:table-cell office:value-type="float" office:value="643.62" table:style-name="ce1">
            <text:p>643.62</text:p>
          </table:table-cell>
          <table:table-cell table:number-columns-repeated="16381"/>
        </table:table-row>
        <table:table-row table:style-name="ro1"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Travel/Airlines</text:p>
          </table:table-cell>
          <table:table-cell office:value-type="float" office:value="4255" table:style-name="ce1">
            <text:p>4255</text:p>
          </table:table-cell>
          <table:table-cell table:number-columns-repeated="16381"/>
        </table:table-row>
        <table:table-row table:style-name="ro1"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438.8" table:style-name="ce1">
            <text:p>1438.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Hotels</text:p>
          </table:table-cell>
          <table:table-cell office:value-type="float" office:value="899.98" table:style-name="ce1">
            <text:p>899.98</text:p>
          </table:table-cell>
          <table:table-cell table:number-columns-repeated="16381"/>
        </table:table-row>
        <table:table-row table:style-name="ro1"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General Retail and Wholesale</text:p>
          </table:table-cell>
          <table:table-cell office:value-type="float" office:value="-681.93" table:style-name="ce1">
            <text:p>-681.93</text:p>
          </table:table-cell>
          <table:table-cell table:number-columns-repeated="16381"/>
        </table:table-row>
        <table:table-row table:style-name="ro1"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Travel/Airlines</text:p>
          </table:table-cell>
          <table:table-cell office:value-type="float" office:value="3376.58" table:style-name="ce1">
            <text:p>3376.58</text:p>
          </table:table-cell>
          <table:table-cell table:number-columns-repeated="16381"/>
        </table:table-row>
        <table:table-row table:style-name="ro1"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Travel/Airlines</text:p>
          </table:table-cell>
          <table:table-cell office:value-type="float" office:value="2884.6" table:style-name="ce1">
            <text:p>2884.6</text:p>
          </table:table-cell>
          <table:table-cell table:number-columns-repeated="16381"/>
        </table:table-row>
        <table:table-row table:style-name="ro1"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Travel/Airlines</text:p>
          </table:table-cell>
          <table:table-cell office:value-type="float" office:value="508.27" table:style-name="ce1">
            <text:p>508.27</text:p>
          </table:table-cell>
          <table:table-cell table:number-columns-repeated="16381"/>
        </table:table-row>
        <table:table-row table:style-name="ro1"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Travel/Airlines</text:p>
          </table:table-cell>
          <table:table-cell office:value-type="float" office:value="3503.08" table:style-name="ce1">
            <text:p>3503.08</text:p>
          </table:table-cell>
          <table:table-cell table:number-columns-repeated="16381"/>
        </table:table-row>
        <table:table-row table:style-name="ro1"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Travel/Airlines</text:p>
          </table:table-cell>
          <table:table-cell office:value-type="float" office:value="1756.19" table:style-name="ce1">
            <text:p>1756.19</text:p>
          </table:table-cell>
          <table:table-cell table:number-columns-repeated="16381"/>
        </table:table-row>
        <table:table-row table:style-name="ro1"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Electrical Parts/Equipment</text:p>
          </table:table-cell>
          <table:table-cell office:value-type="float" office:value="630" table:style-name="ce1">
            <text:p>630</text:p>
          </table:table-cell>
          <table:table-cell table:number-columns-repeated="16381"/>
        </table:table-row>
        <table:table-row table:style-name="ro1"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Electrical Parts/Equipment</text:p>
          </table:table-cell>
          <table:table-cell office:value-type="float" office:value="954.79" table:style-name="ce1">
            <text:p>954.79</text:p>
          </table:table-cell>
          <table:table-cell table:number-columns-repeated="16381"/>
        </table:table-row>
        <table:table-row table:style-name="ro1"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Electrical Parts/Equipment</text:p>
          </table:table-cell>
          <table:table-cell office:value-type="float" office:value="778.66" table:style-name="ce1">
            <text:p>778.66</text:p>
          </table:table-cell>
          <table:table-cell table:number-columns-repeated="16381"/>
        </table:table-row>
        <table:table-row table:style-name="ro1"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Computer Program/Sys Design</text:p>
          </table:table-cell>
          <table:table-cell office:value-type="float" office:value="870.14" table:style-name="ce1">
            <text:p>870.14</text:p>
          </table:table-cell>
          <table:table-cell table:number-columns-repeated="16381"/>
        </table:table-row>
        <table:table-row table:style-name="ro1"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Travel/Airlines</text:p>
          </table:table-cell>
          <table:table-cell office:value-type="float" office:value="522.85" table:style-name="ce1">
            <text:p>522.85</text:p>
          </table:table-cell>
          <table:table-cell table:number-columns-repeated="16381"/>
        </table:table-row>
        <table:table-row table:style-name="ro1"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Hardware Stores</text:p>
          </table:table-cell>
          <table:table-cell office:value-type="float" office:value="1336.84" table:style-name="ce1">
            <text:p>1336.84</text:p>
          </table:table-cell>
          <table:table-cell table:number-columns-repeated="16381"/>
        </table:table-row>
        <table:table-row table:style-name="ro1"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Protective Clothing</text:p>
          </table:table-cell>
          <table:table-cell office:value-type="float" office:value="797.4" table:style-name="ce1">
            <text:p>797.4</text:p>
          </table:table-cell>
          <table:table-cell table:number-columns-repeated="16381"/>
        </table:table-row>
        <table:table-row table:style-name="ro1"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Hotels</text:p>
          </table:table-cell>
          <table:table-cell office:value-type="float" office:value="2169.66" table:style-name="ce1">
            <text:p>2169.66</text:p>
          </table:table-cell>
          <table:table-cell table:number-columns-repeated="16381"/>
        </table:table-row>
        <table:table-row table:style-name="ro1"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Hotels</text:p>
          </table:table-cell>
          <table:table-cell office:value-type="float" office:value="1287.9000000000001" table:style-name="ce1">
            <text:p>1287.9</text:p>
          </table:table-cell>
          <table:table-cell table:number-columns-repeated="16381"/>
        </table:table-row>
        <table:table-row table:style-name="ro1"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Diy &amp; Household Stores</text:p>
          </table:table-cell>
          <table:table-cell office:value-type="float" office:value="560.86" table:style-name="ce1">
            <text:p>560.86</text:p>
          </table:table-cell>
          <table:table-cell table:number-columns-repeated="16381"/>
        </table:table-row>
        <table:table-row table:style-name="ro1"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Hotels</text:p>
          </table:table-cell>
          <table:table-cell office:value-type="float" office:value="2719.76" table:style-name="ce1">
            <text:p>2719.76</text:p>
          </table:table-cell>
          <table:table-cell table:number-columns-repeated="16381"/>
        </table:table-row>
        <table:table-row table:style-name="ro1"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Hotels</text:p>
          </table:table-cell>
          <table:table-cell office:value-type="float" office:value="2667.17" table:style-name="ce1">
            <text:p>2667.17</text:p>
          </table:table-cell>
          <table:table-cell table:number-columns-repeated="16381"/>
        </table:table-row>
        <table:table-row table:style-name="ro1"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Hotels</text:p>
          </table:table-cell>
          <table:table-cell office:value-type="float" office:value="778.53" table:style-name="ce1">
            <text:p>778.53</text:p>
          </table:table-cell>
          <table:table-cell table:number-columns-repeated="16381"/>
        </table:table-row>
        <table:table-row table:style-name="ro1"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Hotels</text:p>
          </table:table-cell>
          <table:table-cell office:value-type="float" office:value="1932.06" table:style-name="ce1">
            <text:p>1932.06</text:p>
          </table:table-cell>
          <table:table-cell table:number-columns-repeated="16381"/>
        </table:table-row>
        <table:table-row table:style-name="ro1"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Hotels</text:p>
          </table:table-cell>
          <table:table-cell office:value-type="float" office:value="2203.69" table:style-name="ce1">
            <text:p>2203.69</text:p>
          </table:table-cell>
          <table:table-cell table:number-columns-repeated="16381"/>
        </table:table-row>
        <table:table-row table:style-name="ro1"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Hotels</text:p>
          </table:table-cell>
          <table:table-cell office:value-type="float" office:value="864" table:style-name="ce1">
            <text:p>864</text:p>
          </table:table-cell>
          <table:table-cell table:number-columns-repeated="16381"/>
        </table:table-row>
        <table:table-row table:style-name="ro1"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Hotels</text:p>
          </table:table-cell>
          <table:table-cell office:value-type="float" office:value="639.14" table:style-name="ce1">
            <text:p>639.14</text:p>
          </table:table-cell>
          <table:table-cell table:number-columns-repeated="16381"/>
        </table:table-row>
        <table:table-row table:style-name="ro1"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Travel/Airlines</text:p>
          </table:table-cell>
          <table:table-cell office:value-type="float" office:value="2314.15" table:style-name="ce1">
            <text:p>2314.15</text:p>
          </table:table-cell>
          <table:table-cell table:number-columns-repeated="16381"/>
        </table:table-row>
        <table:table-row table:style-name="ro1"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Hotels</text:p>
          </table:table-cell>
          <table:table-cell office:value-type="float" office:value="1294.69" table:style-name="ce1">
            <text:p>1294.69</text:p>
          </table:table-cell>
          <table:table-cell table:number-columns-repeated="16381"/>
        </table:table-row>
        <table:table-row table:style-name="ro1"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000" table:style-name="ce1">
            <text:p>1000</text:p>
          </table:table-cell>
          <table:table-cell table:number-columns-repeated="16381"/>
        </table:table-row>
        <table:table-row table:style-name="ro1"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Computer Program/Sys Design</text:p>
          </table:table-cell>
          <table:table-cell office:value-type="float" office:value="554" table:style-name="ce1">
            <text:p>554</text:p>
          </table:table-cell>
          <table:table-cell table:number-columns-repeated="16381"/>
        </table:table-row>
        <table:table-row table:style-name="ro1"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Stationery Stores</text:p>
          </table:table-cell>
          <table:table-cell office:value-type="float" office:value="757.52" table:style-name="ce1">
            <text:p>757.52</text:p>
          </table:table-cell>
          <table:table-cell table:number-columns-repeated="16381"/>
        </table:table-row>
        <table:table-row table:style-name="ro1"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Stationery Stores</text:p>
          </table:table-cell>
          <table:table-cell office:value-type="float" office:value="760" table:style-name="ce1">
            <text:p>760</text:p>
          </table:table-cell>
          <table:table-cell table:number-columns-repeated="16381"/>
        </table:table-row>
        <table:table-row table:style-name="ro1"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Travel/Airlines</text:p>
          </table:table-cell>
          <table:table-cell office:value-type="float" office:value="752.82" table:style-name="ce1">
            <text:p>752.82</text:p>
          </table:table-cell>
          <table:table-cell table:number-columns-repeated="16381"/>
        </table:table-row>
        <table:table-row table:style-name="ro1"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Travel/Airlines</text:p>
          </table:table-cell>
          <table:table-cell office:value-type="float" office:value="3150.89" table:style-name="ce1">
            <text:p>3150.89</text:p>
          </table:table-cell>
          <table:table-cell table:number-columns-repeated="16381"/>
        </table:table-row>
        <table:table-row table:style-name="ro1"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Travel/Airlines</text:p>
          </table:table-cell>
          <table:table-cell office:value-type="float" office:value="2692.98" table:style-name="ce1">
            <text:p>2692.98</text:p>
          </table:table-cell>
          <table:table-cell table:number-columns-repeated="16381"/>
        </table:table-row>
        <table:table-row table:style-name="ro1"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Lumber/Build. Supply Stores</text:p>
          </table:table-cell>
          <table:table-cell office:value-type="float" office:value="553.97" table:style-name="ce1">
            <text:p>553.97</text:p>
          </table:table-cell>
          <table:table-cell table:number-columns-repeated="16381"/>
        </table:table-row>
        <table:table-row table:style-name="ro1"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Hotels</text:p>
          </table:table-cell>
          <table:table-cell office:value-type="float" office:value="1416.49" table:style-name="ce1">
            <text:p>1416.49</text:p>
          </table:table-cell>
          <table:table-cell table:number-columns-repeated="16381"/>
        </table:table-row>
        <table:table-row table:style-name="ro1"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Travel/Airlines</text:p>
          </table:table-cell>
          <table:table-cell office:value-type="float" office:value="-2893.69" table:style-name="ce1">
            <text:p>-2893.69</text:p>
          </table:table-cell>
          <table:table-cell table:number-columns-repeated="16381"/>
        </table:table-row>
        <table:table-row table:style-name="ro1"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Drapery &amp; Upholstery Stores</text:p>
          </table:table-cell>
          <table:table-cell office:value-type="float" office:value="1778.4" table:style-name="ce1">
            <text:p>1778.4</text:p>
          </table:table-cell>
          <table:table-cell table:number-columns-repeated="16381"/>
        </table:table-row>
        <table:table-row table:style-name="ro1"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Hotels</text:p>
          </table:table-cell>
          <table:table-cell office:value-type="float" office:value="2802.97" table:style-name="ce1">
            <text:p>2802.97</text:p>
          </table:table-cell>
          <table:table-cell table:number-columns-repeated="16381"/>
        </table:table-row>
        <table:table-row table:style-name="ro1"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Hotels</text:p>
          </table:table-cell>
          <table:table-cell office:value-type="float" office:value="2177.25" table:style-name="ce1">
            <text:p>2177.25</text:p>
          </table:table-cell>
          <table:table-cell table:number-columns-repeated="16381"/>
        </table:table-row>
        <table:table-row table:style-name="ro1"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Drapery &amp; Upholstery Stores</text:p>
          </table:table-cell>
          <table:table-cell office:value-type="float" office:value="716.4" table:style-name="ce1">
            <text:p>716.4</text:p>
          </table:table-cell>
          <table:table-cell table:number-columns-repeated="16381"/>
        </table:table-row>
        <table:table-row table:style-name="ro1"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Drapery &amp; Upholstery Stores</text:p>
          </table:table-cell>
          <table:table-cell office:value-type="float" office:value="543.6" table:style-name="ce1">
            <text:p>543.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Travel/Airlines</text:p>
          </table:table-cell>
          <table:table-cell office:value-type="float" office:value="942.7" table:style-name="ce1">
            <text:p>942.7</text:p>
          </table:table-cell>
          <table:table-cell table:number-columns-repeated="16381"/>
        </table:table-row>
        <table:table-row table:style-name="ro1"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Travel/Airlines</text:p>
          </table:table-cell>
          <table:table-cell office:value-type="float" office:value="1231.3" table:style-name="ce1">
            <text:p>1231.3</text:p>
          </table:table-cell>
          <table:table-cell table:number-columns-repeated="16381"/>
        </table:table-row>
        <table:table-row table:style-name="ro1"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136.98" table:style-name="ce1">
            <text:p>1136.98</text:p>
          </table:table-cell>
          <table:table-cell table:number-columns-repeated="16381"/>
        </table:table-row>
        <table:table-row table:style-name="ro1"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Computer Software Stores</text:p>
          </table:table-cell>
          <table:table-cell office:value-type="float" office:value="1383.56" table:style-name="ce1">
            <text:p>1383.56</text:p>
          </table:table-cell>
          <table:table-cell table:number-columns-repeated="16381"/>
        </table:table-row>
        <table:table-row table:style-name="ro1"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Travel/Airlines</text:p>
          </table:table-cell>
          <table:table-cell office:value-type="float" office:value="1696.09" table:style-name="ce1">
            <text:p>1696.09</text:p>
          </table:table-cell>
          <table:table-cell table:number-columns-repeated="16381"/>
        </table:table-row>
        <table:table-row table:style-name="ro1"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Travel/Airlines</text:p>
          </table:table-cell>
          <table:table-cell office:value-type="float" office:value="1705.35" table:style-name="ce1">
            <text:p>1705.3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Travel/Airlines</text:p>
          </table:table-cell>
          <table:table-cell office:value-type="float" office:value="525.08000000000004" table:style-name="ce1">
            <text:p>525.08</text:p>
          </table:table-cell>
          <table:table-cell table:number-columns-repeated="16381"/>
        </table:table-row>
        <table:table-row table:style-name="ro1"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Travel/Airlines</text:p>
          </table:table-cell>
          <table:table-cell office:value-type="float" office:value="718.22" table:style-name="ce1">
            <text:p>718.22</text:p>
          </table:table-cell>
          <table:table-cell table:number-columns-repeated="16381"/>
        </table:table-row>
        <table:table-row table:style-name="ro1"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Travel/Airlines</text:p>
          </table:table-cell>
          <table:table-cell office:value-type="float" office:value="528" table:style-name="ce1">
            <text:p>528</text:p>
          </table:table-cell>
          <table:table-cell table:number-columns-repeated="16381"/>
        </table:table-row>
        <table:table-row table:style-name="ro1"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Travel/Airlines</text:p>
          </table:table-cell>
          <table:table-cell office:value-type="float" office:value="2783.1" table:style-name="ce1">
            <text:p>2783.1</text:p>
          </table:table-cell>
          <table:table-cell table:number-columns-repeated="16381"/>
        </table:table-row>
        <table:table-row table:style-name="ro1"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Travel/Airlines</text:p>
          </table:table-cell>
          <table:table-cell office:value-type="float" office:value="718.22" table:style-name="ce1">
            <text:p>718.2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20T00:00:00" table:style-name="ce2">
            <text:p>20/03/2013</text:p>
          </table:table-cell>
          <table:table-cell office:value-type="string" table:style-name="ce1">
            <text:p>Travel/Airlines</text:p>
          </table:table-cell>
          <table:table-cell office:value-type="float" office:value="525.08000000000004" table:style-name="ce1">
            <text:p>525.08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Travel/Airlines</text:p>
          </table:table-cell>
          <table:table-cell office:value-type="float" office:value="797.06" table:style-name="ce1">
            <text:p>797.0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Travel/Airlines</text:p>
          </table:table-cell>
          <table:table-cell office:value-type="float" office:value="958.4" table:style-name="ce1">
            <text:p>958.4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Travel/Airlines</text:p>
          </table:table-cell>
          <table:table-cell office:value-type="float" office:value="-890" table:style-name="ce1">
            <text:p>-890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740.4" table:style-name="ce1">
            <text:p>740.4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Travel/Airlines</text:p>
          </table:table-cell>
          <table:table-cell office:value-type="float" office:value="727.7" table:style-name="ce1">
            <text:p>727.7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Telecommunication Servies</text:p>
          </table:table-cell>
          <table:table-cell office:value-type="float" office:value="732.97" table:style-name="ce1">
            <text:p>732.97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Telecommunication Servies</text:p>
          </table:table-cell>
          <table:table-cell office:value-type="float" office:value="972.77" table:style-name="ce1">
            <text:p>972.77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Telecommunication Servies</text:p>
          </table:table-cell>
          <table:table-cell office:value-type="float" office:value="4689.5200000000004" table:style-name="ce1">
            <text:p>4689.52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Telecommunication Servies</text:p>
          </table:table-cell>
          <table:table-cell office:value-type="float" office:value="3485.26" table:style-name="ce1">
            <text:p>3485.26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Telecommunication Servies</text:p>
          </table:table-cell>
          <table:table-cell office:value-type="float" office:value="552.44000000000005" table:style-name="ce1">
            <text:p>552.44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Telecommunication Servies</text:p>
          </table:table-cell>
          <table:table-cell office:value-type="float" office:value="593.12" table:style-name="ce1">
            <text:p>593.12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Telecommunication Servies</text:p>
          </table:table-cell>
          <table:table-cell office:value-type="float" office:value="1549.09" table:style-name="ce1">
            <text:p>1549.09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Telecommunication Servies</text:p>
          </table:table-cell>
          <table:table-cell office:value-type="float" office:value="780.75" table:style-name="ce1">
            <text:p>780.75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Travel/Airlines</text:p>
          </table:table-cell>
          <table:table-cell office:value-type="float" office:value="2279.15" table:style-name="ce1">
            <text:p>2279.15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Travel/Airlines</text:p>
          </table:table-cell>
          <table:table-cell office:value-type="float" office:value="-1235.6099999999999" table:style-name="ce1">
            <text:p>-1235.6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Travel/Airlines</text:p>
          </table:table-cell>
          <table:table-cell office:value-type="float" office:value="942.7" table:style-name="ce1">
            <text:p>942.7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Drapery &amp; Upholstery Stores</text:p>
          </table:table-cell>
          <table:table-cell office:value-type="float" office:value="543.6" table:style-name="ce1">
            <text:p>543.6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Training</text:p>
          </table:table-cell>
          <table:table-cell office:value-type="float" office:value="700.8" table:style-name="ce1">
            <text:p>700.8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Training</text:p>
          </table:table-cell>
          <table:table-cell office:value-type="float" office:value="988.2" table:style-name="ce1">
            <text:p>988.2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Training</text:p>
          </table:table-cell>
          <table:table-cell office:value-type="float" office:value="862.8" table:style-name="ce1">
            <text:p>862.8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Training</text:p>
          </table:table-cell>
          <table:table-cell office:value-type="float" office:value="804" table:style-name="ce1">
            <text:p>804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Lumber/Build. Supply Stores</text:p>
          </table:table-cell>
          <table:table-cell office:value-type="float" office:value="528.98" table:style-name="ce1">
            <text:p>528.98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Travel/Airlines</text:p>
          </table:table-cell>
          <table:table-cell office:value-type="float" office:value="599.49" table:style-name="ce1">
            <text:p>599.49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Travel/Airlines</text:p>
          </table:table-cell>
          <table:table-cell office:value-type="float" office:value="2830.15" table:style-name="ce1">
            <text:p>2830.15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Travel/Airlines</text:p>
          </table:table-cell>
          <table:table-cell office:value-type="float" office:value="2052.77" table:style-name="ce1">
            <text:p>2052.77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Travel/Airlines</text:p>
          </table:table-cell>
          <table:table-cell office:value-type="float" office:value="2834.27" table:style-name="ce1">
            <text:p>2834.27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Travel/Airlines</text:p>
          </table:table-cell>
          <table:table-cell office:value-type="float" office:value="2555.5500000000002" table:style-name="ce1">
            <text:p>2555.55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Travel/Airlines</text:p>
          </table:table-cell>
          <table:table-cell office:value-type="float" office:value="524.97" table:style-name="ce1">
            <text:p>524.97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Professional Services - Def</text:p>
          </table:table-cell>
          <table:table-cell office:value-type="float" office:value="1626" table:style-name="ce1">
            <text:p>1626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Travel/Airlines</text:p>
          </table:table-cell>
          <table:table-cell office:value-type="float" office:value="1071.0999999999999" table:style-name="ce1">
            <text:p>1071.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Travel/Airlines</text:p>
          </table:table-cell>
          <table:table-cell office:value-type="float" office:value="1450" table:style-name="ce1">
            <text:p>1450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Travel/Airlines</text:p>
          </table:table-cell>
          <table:table-cell office:value-type="float" office:value="599.49" table:style-name="ce1">
            <text:p>599.49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Hardware Stores</text:p>
          </table:table-cell>
          <table:table-cell office:value-type="float" office:value="1499.41" table:style-name="ce1">
            <text:p>1499.41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Electrical Parts/Equipment</text:p>
          </table:table-cell>
          <table:table-cell office:value-type="float" office:value="617.86" table:style-name="ce1">
            <text:p>617.8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Travel/Airlines</text:p>
          </table:table-cell>
          <table:table-cell office:value-type="float" office:value="4012.45" table:style-name="ce1">
            <text:p>4012.45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Furniture/Equip Stores</text:p>
          </table:table-cell>
          <table:table-cell office:value-type="float" office:value="936.65" table:style-name="ce1">
            <text:p>936.65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Furniture/Equip Stores</text:p>
          </table:table-cell>
          <table:table-cell office:value-type="float" office:value="675" table:style-name="ce1">
            <text:p>675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Hotels</text:p>
          </table:table-cell>
          <table:table-cell office:value-type="float" office:value="1755.37" table:style-name="ce1">
            <text:p>1755.37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Hotels</text:p>
          </table:table-cell>
          <table:table-cell office:value-type="float" office:value="959.03" table:style-name="ce1">
            <text:p>959.03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Hotels</text:p>
          </table:table-cell>
          <table:table-cell office:value-type="float" office:value="3540.63" table:style-name="ce1">
            <text:p>3540.63</text:p>
          </table:table-cell>
          <table:table-cell table:number-columns-repeated="16381"/>
        </table:table-row>
        <table:table-row table:style-name="ro1">
          <table:table-cell office:value-type="date" office:date-value="2013-03-21T00:00:00" table:style-name="ce2">
            <text:p>21/03/2013</text:p>
          </table:table-cell>
          <table:table-cell office:value-type="string" table:style-name="ce1">
            <text:p>Diy &amp; Household Stores</text:p>
          </table:table-cell>
          <table:table-cell office:value-type="float" office:value="528" table:style-name="ce1">
            <text:p>528</text:p>
          </table:table-cell>
          <table:table-cell table:number-columns-repeated="16381"/>
        </table:table-row>
        <table:table-row table:style-name="ro1"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Hotels</text:p>
          </table:table-cell>
          <table:table-cell office:value-type="float" office:value="1550.84" table:style-name="ce1">
            <text:p>1550.84</text:p>
          </table:table-cell>
          <table:table-cell table:number-columns-repeated="16381"/>
        </table:table-row>
        <table:table-row table:style-name="ro1"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Hotels</text:p>
          </table:table-cell>
          <table:table-cell office:value-type="float" office:value="866.19" table:style-name="ce1">
            <text:p>866.19</text:p>
          </table:table-cell>
          <table:table-cell table:number-columns-repeated="16381"/>
        </table:table-row>
        <table:table-row table:style-name="ro1"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Hotels</text:p>
          </table:table-cell>
          <table:table-cell office:value-type="float" office:value="630.16999999999996" table:style-name="ce1">
            <text:p>630.17</text:p>
          </table:table-cell>
          <table:table-cell table:number-columns-repeated="16381"/>
        </table:table-row>
        <table:table-row table:style-name="ro1"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Other Retailers</text:p>
          </table:table-cell>
          <table:table-cell office:value-type="float" office:value="537.29999999999995" table:style-name="ce1">
            <text:p>537.3</text:p>
          </table:table-cell>
          <table:table-cell table:number-columns-repeated="16381"/>
        </table:table-row>
        <table:table-row table:style-name="ro1"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Electrical Parts/Equipment</text:p>
          </table:table-cell>
          <table:table-cell office:value-type="float" office:value="1097.3" table:style-name="ce1">
            <text:p>1097.3</text:p>
          </table:table-cell>
          <table:table-cell table:number-columns-repeated="16381"/>
        </table:table-row>
        <table:table-row table:style-name="ro1"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Electrical Parts/Equipment</text:p>
          </table:table-cell>
          <table:table-cell office:value-type="float" office:value="619.01" table:style-name="ce1">
            <text:p>619.01</text:p>
          </table:table-cell>
          <table:table-cell table:number-columns-repeated="16381"/>
        </table:table-row>
        <table:table-row table:style-name="ro1"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Electrical Parts/Equipment</text:p>
          </table:table-cell>
          <table:table-cell office:value-type="float" office:value="514.28" table:style-name="ce1">
            <text:p>514.28</text:p>
          </table:table-cell>
          <table:table-cell table:number-columns-repeated="16381"/>
        </table:table-row>
        <table:table-row table:style-name="ro1"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342.5" table:style-name="ce1">
            <text:p>1342.5</text:p>
          </table:table-cell>
          <table:table-cell table:number-columns-repeated="16381"/>
        </table:table-row>
        <table:table-row table:style-name="ro1"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Mail and Courier Services</text:p>
          </table:table-cell>
          <table:table-cell office:value-type="float" office:value="500" table:style-name="ce1">
            <text:p>5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Travel/Airlines</text:p>
          </table:table-cell>
          <table:table-cell office:value-type="float" office:value="-2993.69" table:style-name="ce1">
            <text:p>-2993.69</text:p>
          </table:table-cell>
          <table:table-cell table:number-columns-repeated="16381"/>
        </table:table-row>
        <table:table-row table:style-name="ro1"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Lumber/Build. Supply Stores</text:p>
          </table:table-cell>
          <table:table-cell office:value-type="float" office:value="555.98" table:style-name="ce1">
            <text:p>555.98</text:p>
          </table:table-cell>
          <table:table-cell table:number-columns-repeated="16381"/>
        </table:table-row>
        <table:table-row table:style-name="ro1"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Travel/Airlines</text:p>
          </table:table-cell>
          <table:table-cell office:value-type="float" office:value="1759.03" table:style-name="ce1">
            <text:p>1759.03</text:p>
          </table:table-cell>
          <table:table-cell table:number-columns-repeated="16381"/>
        </table:table-row>
        <table:table-row table:style-name="ro1"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Travel/Airlines</text:p>
          </table:table-cell>
          <table:table-cell office:value-type="float" office:value="1554.05" table:style-name="ce1">
            <text:p>1554.05</text:p>
          </table:table-cell>
          <table:table-cell table:number-columns-repeated="16381"/>
        </table:table-row>
        <table:table-row table:style-name="ro1"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Travel/Airlines</text:p>
          </table:table-cell>
          <table:table-cell office:value-type="float" office:value="925.99" table:style-name="ce1">
            <text:p>925.99</text:p>
          </table:table-cell>
          <table:table-cell table:number-columns-repeated="16381"/>
        </table:table-row>
        <table:table-row table:style-name="ro1"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Travel/Airlines</text:p>
          </table:table-cell>
          <table:table-cell office:value-type="float" office:value="1984.49" table:style-name="ce1">
            <text:p>1984.49</text:p>
          </table:table-cell>
          <table:table-cell table:number-columns-repeated="16381"/>
        </table:table-row>
        <table:table-row table:style-name="ro1"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Travel/Airlines</text:p>
          </table:table-cell>
          <table:table-cell office:value-type="float" office:value="1522.5" table:style-name="ce1">
            <text:p>1522.5</text:p>
          </table:table-cell>
          <table:table-cell table:number-columns-repeated="16381"/>
        </table:table-row>
        <table:table-row table:style-name="ro1"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Travel/Airlines</text:p>
          </table:table-cell>
          <table:table-cell office:value-type="float" office:value="1001.99" table:style-name="ce1">
            <text:p>1001.99</text:p>
          </table:table-cell>
          <table:table-cell table:number-columns-repeated="16381"/>
        </table:table-row>
        <table:table-row table:style-name="ro1"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Lumber/Build. Supply Stores</text:p>
          </table:table-cell>
          <table:table-cell office:value-type="float" office:value="871.2" table:style-name="ce1">
            <text:p>871.2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Travel/Airlines</text:p>
          </table:table-cell>
          <table:table-cell office:value-type="float" office:value="571.96" table:style-name="ce1">
            <text:p>571.96</text:p>
          </table:table-cell>
          <table:table-cell table:number-columns-repeated="16381"/>
        </table:table-row>
        <table:table-row table:style-name="ro1"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Travel/Airlines</text:p>
          </table:table-cell>
          <table:table-cell office:value-type="float" office:value="2952.49" table:style-name="ce1">
            <text:p>2952.49</text:p>
          </table:table-cell>
          <table:table-cell table:number-columns-repeated="16381"/>
        </table:table-row>
        <table:table-row table:style-name="ro1"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Travel/Airlines</text:p>
          </table:table-cell>
          <table:table-cell office:value-type="float" office:value="724.42" table:style-name="ce1">
            <text:p>724.42</text:p>
          </table:table-cell>
          <table:table-cell table:number-columns-repeated="16381"/>
        </table:table-row>
        <table:table-row table:style-name="ro1"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Travel/Airlines</text:p>
          </table:table-cell>
          <table:table-cell office:value-type="float" office:value="3089.58" table:style-name="ce1">
            <text:p>3089.58</text:p>
          </table:table-cell>
          <table:table-cell table:number-columns-repeated="16381"/>
        </table:table-row>
        <table:table-row table:style-name="ro1"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Travel/Airlines</text:p>
          </table:table-cell>
          <table:table-cell office:value-type="float" office:value="2961.81" table:style-name="ce1">
            <text:p>2961.81</text:p>
          </table:table-cell>
          <table:table-cell table:number-columns-repeated="16381"/>
        </table:table-row>
        <table:table-row table:style-name="ro1"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Travel/Airlines</text:p>
          </table:table-cell>
          <table:table-cell office:value-type="float" office:value="753.51" table:style-name="ce1">
            <text:p>753.51</text:p>
          </table:table-cell>
          <table:table-cell table:number-columns-repeated="16381"/>
        </table:table-row>
        <table:table-row table:style-name="ro1"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Travel/Airlines</text:p>
          </table:table-cell>
          <table:table-cell office:value-type="float" office:value="510.22" table:style-name="ce1">
            <text:p>510.22</text:p>
          </table:table-cell>
          <table:table-cell table:number-columns-repeated="16381"/>
        </table:table-row>
        <table:table-row table:style-name="ro1"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Travel/Airlines</text:p>
          </table:table-cell>
          <table:table-cell office:value-type="float" office:value="571.96" table:style-name="ce1">
            <text:p>571.9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Travel/Airlines</text:p>
          </table:table-cell>
          <table:table-cell office:value-type="float" office:value="-3150" table:style-name="ce1">
            <text:p>-315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Travel/Airlines</text:p>
          </table:table-cell>
          <table:table-cell office:value-type="float" office:value="656.37" table:style-name="ce1">
            <text:p>656.3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Travel/Airlines</text:p>
          </table:table-cell>
          <table:table-cell office:value-type="float" office:value="523.55999999999995" table:style-name="ce1">
            <text:p>523.5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Travel/Airlines</text:p>
          </table:table-cell>
          <table:table-cell office:value-type="float" office:value="656.37" table:style-name="ce1">
            <text:p>656.3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22T00:00:00" table:style-name="ce2">
            <text:p>22/03/2013</text:p>
          </table:table-cell>
          <table:table-cell office:value-type="string" table:style-name="ce1">
            <text:p>Travel/Airlines</text:p>
          </table:table-cell>
          <table:table-cell office:value-type="float" office:value="523.55999999999995" table:style-name="ce1">
            <text:p>523.56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-945.4" table:style-name="ce1">
            <text:p>-945.4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578.15" table:style-name="ce1">
            <text:p>578.15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810.4" table:style-name="ce1">
            <text:p>810.4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Construction Materials - Def</text:p>
          </table:table-cell>
          <table:table-cell office:value-type="float" office:value="708" table:style-name="ce1">
            <text:p>708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Computer Software Stores</text:p>
          </table:table-cell>
          <table:table-cell office:value-type="float" office:value="560.4" table:style-name="ce1">
            <text:p>560.4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Computer Software Stores</text:p>
          </table:table-cell>
          <table:table-cell office:value-type="float" office:value="1422.73" table:style-name="ce1">
            <text:p>1422.73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1551.25" table:style-name="ce1">
            <text:p>1551.25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669.25" table:style-name="ce1">
            <text:p>669.25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582.99" table:style-name="ce1">
            <text:p>582.99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663.99" table:style-name="ce1">
            <text:p>663.99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2367.3000000000002" table:style-name="ce1">
            <text:p>2367.3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2398.3000000000002" table:style-name="ce1">
            <text:p>2398.3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2367.3000000000002" table:style-name="ce1">
            <text:p>2367.3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2398.3000000000002" table:style-name="ce1">
            <text:p>2398.3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1858.6" table:style-name="ce1">
            <text:p>1858.6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2786.4" table:style-name="ce1">
            <text:p>2786.4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2367.3000000000002" table:style-name="ce1">
            <text:p>2367.3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2408.5" table:style-name="ce1">
            <text:p>2408.5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1259.82" table:style-name="ce1">
            <text:p>1259.82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3085.46" table:style-name="ce1">
            <text:p>3085.46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603.04999999999995" table:style-name="ce1">
            <text:p>603.05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Hotels</text:p>
          </table:table-cell>
          <table:table-cell office:value-type="float" office:value="1592.25" table:style-name="ce1">
            <text:p>1592.25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2200" table:style-name="ce1">
            <text:p>22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939" table:style-name="ce1">
            <text:p>939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2829.95" table:style-name="ce1">
            <text:p>2829.95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2566.4899999999998" table:style-name="ce1">
            <text:p>2566.49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-2564.79" table:style-name="ce1">
            <text:p>-2564.7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725.36" table:style-name="ce1">
            <text:p>725.36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744.9" table:style-name="ce1">
            <text:p>744.9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2554.5500000000002" table:style-name="ce1">
            <text:p>2554.55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744.9" table:style-name="ce1">
            <text:p>744.9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2545.29" table:style-name="ce1">
            <text:p>2545.29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744.9" table:style-name="ce1">
            <text:p>744.9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1173.7" table:style-name="ce1">
            <text:p>1173.7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3159.95" table:style-name="ce1">
            <text:p>3159.95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2791.17" table:style-name="ce1">
            <text:p>2791.17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3056.08" table:style-name="ce1">
            <text:p>3056.08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1275.45" table:style-name="ce1">
            <text:p>1275.45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1061.53" table:style-name="ce1">
            <text:p>1061.53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3121.36" table:style-name="ce1">
            <text:p>3121.36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569.87" table:style-name="ce1">
            <text:p>569.87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elecommunication Equipment</text:p>
          </table:table-cell>
          <table:table-cell office:value-type="float" office:value="714" table:style-name="ce1">
            <text:p>714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505.65" table:style-name="ce1">
            <text:p>505.65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883.75" table:style-name="ce1">
            <text:p>883.7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Travel/Airlines</text:p>
          </table:table-cell>
          <table:table-cell office:value-type="float" office:value="959.15" table:style-name="ce1">
            <text:p>959.15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Hotels</text:p>
          </table:table-cell>
          <table:table-cell office:value-type="float" office:value="550.71" table:style-name="ce1">
            <text:p>550.71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Hotels</text:p>
          </table:table-cell>
          <table:table-cell office:value-type="float" office:value="525.17999999999995" table:style-name="ce1">
            <text:p>525.18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Subsistence</text:p>
          </table:table-cell>
          <table:table-cell office:value-type="float" office:value="1102.57" table:style-name="ce1">
            <text:p>1102.57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Hotels</text:p>
          </table:table-cell>
          <table:table-cell office:value-type="float" office:value="645.52" table:style-name="ce1">
            <text:p>645.52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Hotels</text:p>
          </table:table-cell>
          <table:table-cell office:value-type="float" office:value="1749.99" table:style-name="ce1">
            <text:p>1749.99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Hotels</text:p>
          </table:table-cell>
          <table:table-cell office:value-type="float" office:value="1018.9" table:style-name="ce1">
            <text:p>1018.9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Hotels</text:p>
          </table:table-cell>
          <table:table-cell office:value-type="float" office:value="1286.5" table:style-name="ce1">
            <text:p>1286.5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ov'T Serv - Default</text:p>
          </table:table-cell>
          <table:table-cell office:value-type="float" office:value="879.6" table:style-name="ce1">
            <text:p>879.6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Hotels</text:p>
          </table:table-cell>
          <table:table-cell office:value-type="float" office:value="2511.92" table:style-name="ce1">
            <text:p>2511.92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Hotels</text:p>
          </table:table-cell>
          <table:table-cell office:value-type="float" office:value="1859.54" table:style-name="ce1">
            <text:p>1859.54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Hotels</text:p>
          </table:table-cell>
          <table:table-cell office:value-type="float" office:value="2942.15" table:style-name="ce1">
            <text:p>2942.15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Hotels</text:p>
          </table:table-cell>
          <table:table-cell office:value-type="float" office:value="1769.74" table:style-name="ce1">
            <text:p>1769.74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Hotels</text:p>
          </table:table-cell>
          <table:table-cell office:value-type="float" office:value="786.65" table:style-name="ce1">
            <text:p>786.65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Hotels</text:p>
          </table:table-cell>
          <table:table-cell office:value-type="float" office:value="1105.53" table:style-name="ce1">
            <text:p>1105.53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Hotels</text:p>
          </table:table-cell>
          <table:table-cell office:value-type="float" office:value="1910.76" table:style-name="ce1">
            <text:p>1910.76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Hotels</text:p>
          </table:table-cell>
          <table:table-cell office:value-type="float" office:value="1011.93" table:style-name="ce1">
            <text:p>1011.93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Hotels</text:p>
          </table:table-cell>
          <table:table-cell office:value-type="float" office:value="656.01" table:style-name="ce1">
            <text:p>656.01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Hotels</text:p>
          </table:table-cell>
          <table:table-cell office:value-type="float" office:value="645.52" table:style-name="ce1">
            <text:p>645.52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Hotels</text:p>
          </table:table-cell>
          <table:table-cell office:value-type="float" office:value="681.28" table:style-name="ce1">
            <text:p>681.28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Diy &amp; Household Stores</text:p>
          </table:table-cell>
          <table:table-cell office:value-type="float" office:value="599.98" table:style-name="ce1">
            <text:p>599.98</text:p>
          </table:table-cell>
          <table:table-cell table:number-columns-repeated="16381"/>
        </table:table-row>
        <table:table-row table:style-name="ro1">
          <table:table-cell office:value-type="date" office:date-value="2013-03-25T00:00:00" table:style-name="ce2">
            <text:p>25/03/2013</text:p>
          </table:table-cell>
          <table:table-cell office:value-type="string" table:style-name="ce1">
            <text:p>General Retail and Wholesale</text:p>
          </table:table-cell>
          <table:table-cell office:value-type="float" office:value="615.05999999999995" table:style-name="ce1">
            <text:p>615.06</text:p>
          </table:table-cell>
          <table:table-cell table:number-columns-repeated="16381"/>
        </table:table-row>
        <table:table-row table:style-name="ro1"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Hotels</text:p>
          </table:table-cell>
          <table:table-cell office:value-type="float" office:value="961.55" table:style-name="ce1">
            <text:p>961.55</text:p>
          </table:table-cell>
          <table:table-cell table:number-columns-repeated="16381"/>
        </table:table-row>
        <table:table-row table:style-name="ro1"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Hotels</text:p>
          </table:table-cell>
          <table:table-cell office:value-type="float" office:value="1647.93" table:style-name="ce1">
            <text:p>1647.93</text:p>
          </table:table-cell>
          <table:table-cell table:number-columns-repeated="16381"/>
        </table:table-row>
        <table:table-row table:style-name="ro1"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Hotels</text:p>
          </table:table-cell>
          <table:table-cell office:value-type="float" office:value="1795.31" table:style-name="ce1">
            <text:p>1795.31</text:p>
          </table:table-cell>
          <table:table-cell table:number-columns-repeated="16381"/>
        </table:table-row>
        <table:table-row table:style-name="ro1"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Hotels</text:p>
          </table:table-cell>
          <table:table-cell office:value-type="float" office:value="1410.87" table:style-name="ce1">
            <text:p>1410.87</text:p>
          </table:table-cell>
          <table:table-cell table:number-columns-repeated="16381"/>
        </table:table-row>
        <table:table-row table:style-name="ro1"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Furniture/Equip Stores</text:p>
          </table:table-cell>
          <table:table-cell office:value-type="float" office:value="517.44000000000005" table:style-name="ce1">
            <text:p>517.4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Hotels</text:p>
          </table:table-cell>
          <table:table-cell office:value-type="float" office:value="632.46" table:style-name="ce1">
            <text:p>632.46</text:p>
          </table:table-cell>
          <table:table-cell table:number-columns-repeated="16381"/>
        </table:table-row>
        <table:table-row table:style-name="ro1"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Electrical Parts/Equipment</text:p>
          </table:table-cell>
          <table:table-cell office:value-type="float" office:value="1172.4000000000001" table:style-name="ce1">
            <text:p>1172.4</text:p>
          </table:table-cell>
          <table:table-cell table:number-columns-repeated="16381"/>
        </table:table-row>
        <table:table-row table:style-name="ro1"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Electrical Parts/Equipment</text:p>
          </table:table-cell>
          <table:table-cell office:value-type="float" office:value="728.06" table:style-name="ce1">
            <text:p>728.06</text:p>
          </table:table-cell>
          <table:table-cell table:number-columns-repeated="16381"/>
        </table:table-row>
        <table:table-row table:style-name="ro1"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Travel/Airlines</text:p>
          </table:table-cell>
          <table:table-cell office:value-type="float" office:value="1131.97" table:style-name="ce1">
            <text:p>1131.97</text:p>
          </table:table-cell>
          <table:table-cell table:number-columns-repeated="16381"/>
        </table:table-row>
        <table:table-row table:style-name="ro1"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Travel/Airlines</text:p>
          </table:table-cell>
          <table:table-cell office:value-type="float" office:value="696.58" table:style-name="ce1">
            <text:p>696.58</text:p>
          </table:table-cell>
          <table:table-cell table:number-columns-repeated="16381"/>
        </table:table-row>
        <table:table-row table:style-name="ro1"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Travel/Airlines</text:p>
          </table:table-cell>
          <table:table-cell office:value-type="float" office:value="2524.11" table:style-name="ce1">
            <text:p>2524.11</text:p>
          </table:table-cell>
          <table:table-cell table:number-columns-repeated="16381"/>
        </table:table-row>
        <table:table-row table:style-name="ro1"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Lumber/Build. Supply Stores</text:p>
          </table:table-cell>
          <table:table-cell office:value-type="float" office:value="652.39" table:style-name="ce1">
            <text:p>652.39</text:p>
          </table:table-cell>
          <table:table-cell table:number-columns-repeated="16381"/>
        </table:table-row>
        <table:table-row table:style-name="ro1"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Lumber/Build. Supply Stores</text:p>
          </table:table-cell>
          <table:table-cell office:value-type="float" office:value="574.20000000000005" table:style-name="ce1">
            <text:p>574.2</text:p>
          </table:table-cell>
          <table:table-cell table:number-columns-repeated="16381"/>
        </table:table-row>
        <table:table-row table:style-name="ro1"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363.24" table:style-name="ce1">
            <text:p>1363.24</text:p>
          </table:table-cell>
          <table:table-cell table:number-columns-repeated="16381"/>
        </table:table-row>
        <table:table-row table:style-name="ro1"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Travel/Airlines</text:p>
          </table:table-cell>
          <table:table-cell office:value-type="float" office:value="-2909.95" table:style-name="ce1">
            <text:p>-2909.95</text:p>
          </table:table-cell>
          <table:table-cell table:number-columns-repeated="16381"/>
        </table:table-row>
        <table:table-row table:style-name="ro1"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428" table:style-name="ce1">
            <text:p>1428</text:p>
          </table:table-cell>
          <table:table-cell table:number-columns-repeated="16381"/>
        </table:table-row>
        <table:table-row table:style-name="ro1"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Travel/Airlines</text:p>
          </table:table-cell>
          <table:table-cell office:value-type="float" office:value="1968.95" table:style-name="ce1">
            <text:p>1968.95</text:p>
          </table:table-cell>
          <table:table-cell table:number-columns-repeated="16381"/>
        </table:table-row>
        <table:table-row table:style-name="ro1"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Construction Materials - Def</text:p>
          </table:table-cell>
          <table:table-cell office:value-type="float" office:value="600.25" table:style-name="ce1">
            <text:p>600.25</text:p>
          </table:table-cell>
          <table:table-cell table:number-columns-repeated="16381"/>
        </table:table-row>
        <table:table-row table:style-name="ro1"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Construction Materials - Def</text:p>
          </table:table-cell>
          <table:table-cell office:value-type="float" office:value="1153.22" table:style-name="ce1">
            <text:p>1153.22</text:p>
          </table:table-cell>
          <table:table-cell table:number-columns-repeated="16381"/>
        </table:table-row>
        <table:table-row table:style-name="ro1"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Construction Materials - Def</text:p>
          </table:table-cell>
          <table:table-cell office:value-type="float" office:value="1497.89" table:style-name="ce1">
            <text:p>1497.89</text:p>
          </table:table-cell>
          <table:table-cell table:number-columns-repeated="16381"/>
        </table:table-row>
        <table:table-row table:style-name="ro1"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Construction Materials - Def</text:p>
          </table:table-cell>
          <table:table-cell office:value-type="float" office:value="1104" table:style-name="ce1">
            <text:p>1104</text:p>
          </table:table-cell>
          <table:table-cell table:number-columns-repeated="16381"/>
        </table:table-row>
        <table:table-row table:style-name="ro1"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Heating, Plumbing, Air Cond</text:p>
          </table:table-cell>
          <table:table-cell office:value-type="float" office:value="1500" table:style-name="ce1">
            <text:p>1500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style-name="ro1"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Travel/Airlines</text:p>
          </table:table-cell>
          <table:table-cell office:value-type="float" office:value="520.57000000000005" table:style-name="ce1">
            <text:p>520.57</text:p>
          </table:table-cell>
          <table:table-cell table:number-columns-repeated="16381"/>
        </table:table-row>
        <table:table-row table:style-name="ro1"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Travel/Airlines</text:p>
          </table:table-cell>
          <table:table-cell office:value-type="float" office:value="899.25" table:style-name="ce1">
            <text:p>899.25</text:p>
          </table:table-cell>
          <table:table-cell table:number-columns-repeated="16381"/>
        </table:table-row>
        <table:table-row table:style-name="ro1"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Computer Software Stores</text:p>
          </table:table-cell>
          <table:table-cell office:value-type="float" office:value="1032.56" table:style-name="ce1">
            <text:p>1032.56</text:p>
          </table:table-cell>
          <table:table-cell table:number-columns-repeated="16381"/>
        </table:table-row>
        <table:table-row table:style-name="ro1"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Travel/Airlines</text:p>
          </table:table-cell>
          <table:table-cell office:value-type="float" office:value="627.66" table:style-name="ce1">
            <text:p>627.66</text:p>
          </table:table-cell>
          <table:table-cell table:number-columns-repeated="16381"/>
        </table:table-row>
        <table:table-row table:style-name="ro1"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Travel/Airlines</text:p>
          </table:table-cell>
          <table:table-cell office:value-type="float" office:value="514.52" table:style-name="ce1">
            <text:p>514.5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Travel/Airlines</text:p>
          </table:table-cell>
          <table:table-cell office:value-type="float" office:value="-663.99" table:style-name="ce1">
            <text:p>-663.99</text:p>
          </table:table-cell>
          <table:table-cell table:number-columns-repeated="16381"/>
        </table:table-row>
        <table:table-row table:style-name="ro1"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Travel/Airlines</text:p>
          </table:table-cell>
          <table:table-cell office:value-type="float" office:value="-866.1" table:style-name="ce1">
            <text:p>-866.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Travel/Airlines</text:p>
          </table:table-cell>
          <table:table-cell office:value-type="float" office:value="-875.7" table:style-name="ce1">
            <text:p>-875.7</text:p>
          </table:table-cell>
          <table:table-cell table:number-columns-repeated="16381"/>
        </table:table-row>
        <table:table-row table:style-name="ro1"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Travel/Airlines</text:p>
          </table:table-cell>
          <table:table-cell office:value-type="float" office:value="3085.46" table:style-name="ce1">
            <text:p>3085.46</text:p>
          </table:table-cell>
          <table:table-cell table:number-columns-repeated="16381"/>
        </table:table-row>
        <table:table-row table:style-name="ro1"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Training</text:p>
          </table:table-cell>
          <table:table-cell office:value-type="float" office:value="702" table:style-name="ce1">
            <text:p>70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Travel/Airlines</text:p>
          </table:table-cell>
          <table:table-cell office:value-type="float" office:value="2951.35" table:style-name="ce1">
            <text:p>2951.35</text:p>
          </table:table-cell>
          <table:table-cell table:number-columns-repeated="16381"/>
        </table:table-row>
        <table:table-row table:style-name="ro1"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Travel/Airlines</text:p>
          </table:table-cell>
          <table:table-cell office:value-type="float" office:value="1275.45" table:style-name="ce1">
            <text:p>1275.45</text:p>
          </table:table-cell>
          <table:table-cell table:number-columns-repeated="16381"/>
        </table:table-row>
        <table:table-row table:style-name="ro1"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Travel/Airlines</text:p>
          </table:table-cell>
          <table:table-cell office:value-type="float" office:value="1959.6" table:style-name="ce1">
            <text:p>1959.6</text:p>
          </table:table-cell>
          <table:table-cell table:number-columns-repeated="16381"/>
        </table:table-row>
        <table:table-row table:style-name="ro1"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Travel/Airlines</text:p>
          </table:table-cell>
          <table:table-cell office:value-type="float" office:value="3441.45" table:style-name="ce1">
            <text:p>3441.4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Travel/Airlines</text:p>
          </table:table-cell>
          <table:table-cell office:value-type="float" office:value="661.7" table:style-name="ce1">
            <text:p>661.7</text:p>
          </table:table-cell>
          <table:table-cell table:number-columns-repeated="16381"/>
        </table:table-row>
        <table:table-row table:style-name="ro1"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Industrial Supplies - Def</text:p>
          </table:table-cell>
          <table:table-cell office:value-type="float" office:value="1087.7" table:style-name="ce1">
            <text:p>1087.7</text:p>
          </table:table-cell>
          <table:table-cell table:number-columns-repeated="16381"/>
        </table:table-row>
        <table:table-row table:style-name="ro1"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Industrial Supplies - Def</text:p>
          </table:table-cell>
          <table:table-cell office:value-type="float" office:value="693.95" table:style-name="ce1">
            <text:p>693.95</text:p>
          </table:table-cell>
          <table:table-cell table:number-columns-repeated="16381"/>
        </table:table-row>
        <table:table-row table:style-name="ro1"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Lumber/Build. Supply Stores</text:p>
          </table:table-cell>
          <table:table-cell office:value-type="float" office:value="544.02" table:style-name="ce1">
            <text:p>544.02</text:p>
          </table:table-cell>
          <table:table-cell table:number-columns-repeated="16381"/>
        </table:table-row>
        <table:table-row table:style-name="ro1"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Professional Services - Def</text:p>
          </table:table-cell>
          <table:table-cell office:value-type="float" office:value="636.95000000000005" table:style-name="ce1">
            <text:p>636.95</text:p>
          </table:table-cell>
          <table:table-cell table:number-columns-repeated="16381"/>
        </table:table-row>
        <table:table-row table:style-name="ro1"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Electrical Parts/Equipment</text:p>
          </table:table-cell>
          <table:table-cell office:value-type="float" office:value="1102.8900000000001" table:style-name="ce1">
            <text:p>1102.89</text:p>
          </table:table-cell>
          <table:table-cell table:number-columns-repeated="16381"/>
        </table:table-row>
        <table:table-row table:style-name="ro1"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274.8800000000001" table:style-name="ce1">
            <text:p>1274.88</text:p>
          </table:table-cell>
          <table:table-cell table:number-columns-repeated="16381"/>
        </table:table-row>
        <table:table-row table:style-name="ro1"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Computer Program/Sys Design</text:p>
          </table:table-cell>
          <table:table-cell office:value-type="float" office:value="811.84" table:style-name="ce1">
            <text:p>811.84</text:p>
          </table:table-cell>
          <table:table-cell table:number-columns-repeated="16381"/>
        </table:table-row>
        <table:table-row table:style-name="ro1"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Architectural/Eng/Survey</text:p>
          </table:table-cell>
          <table:table-cell office:value-type="float" office:value="1056" table:style-name="ce1">
            <text:p>105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Gov'T Serv - Default</text:p>
          </table:table-cell>
          <table:table-cell office:value-type="float" office:value="1404" table:style-name="ce1">
            <text:p>140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Travel/Airlines</text:p>
          </table:table-cell>
          <table:table-cell office:value-type="float" office:value="2500.35" table:style-name="ce1">
            <text:p>2500.35</text:p>
          </table:table-cell>
          <table:table-cell table:number-columns-repeated="16381"/>
        </table:table-row>
        <table:table-row table:style-name="ro1"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Hotels</text:p>
          </table:table-cell>
          <table:table-cell office:value-type="float" office:value="845.81" table:style-name="ce1">
            <text:p>845.81</text:p>
          </table:table-cell>
          <table:table-cell table:number-columns-repeated="16381"/>
        </table:table-row>
        <table:table-row table:style-name="ro1"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Hotels</text:p>
          </table:table-cell>
          <table:table-cell office:value-type="float" office:value="864.01" table:style-name="ce1">
            <text:p>864.01</text:p>
          </table:table-cell>
          <table:table-cell table:number-columns-repeated="16381"/>
        </table:table-row>
        <table:table-row table:style-name="ro1"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Hotels</text:p>
          </table:table-cell>
          <table:table-cell office:value-type="float" office:value="875.81" table:style-name="ce1">
            <text:p>875.81</text:p>
          </table:table-cell>
          <table:table-cell table:number-columns-repeated="16381"/>
        </table:table-row>
        <table:table-row table:style-name="ro1">
          <table:table-cell office:value-type="date" office:date-value="2013-03-27T00:00:00" table:style-name="ce2">
            <text:p>27/03/2013</text:p>
          </table:table-cell>
          <table:table-cell office:value-type="string" table:style-name="ce1">
            <text:p>Hotels</text:p>
          </table:table-cell>
          <table:table-cell office:value-type="float" office:value="2874.6" table:style-name="ce1">
            <text:p>2874.6</text:p>
          </table:table-cell>
          <table:table-cell table:number-columns-repeated="16381"/>
        </table:table-row>
        <table:table-row table:style-name="ro1"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Hotels</text:p>
          </table:table-cell>
          <table:table-cell office:value-type="float" office:value="3705.31" table:style-name="ce1">
            <text:p>3705.31</text:p>
          </table:table-cell>
          <table:table-cell table:number-columns-repeated="16381"/>
        </table:table-row>
        <table:table-row table:style-name="ro1"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Hotels</text:p>
          </table:table-cell>
          <table:table-cell office:value-type="float" office:value="1064.9000000000001" table:style-name="ce1">
            <text:p>1064.9</text:p>
          </table:table-cell>
          <table:table-cell table:number-columns-repeated="16381"/>
        </table:table-row>
        <table:table-row table:style-name="ro1"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Hotels</text:p>
          </table:table-cell>
          <table:table-cell office:value-type="float" office:value="871.34" table:style-name="ce1">
            <text:p>871.34</text:p>
          </table:table-cell>
          <table:table-cell table:number-columns-repeated="16381"/>
        </table:table-row>
        <table:table-row table:style-name="ro1"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Hotels</text:p>
          </table:table-cell>
          <table:table-cell office:value-type="float" office:value="1337.06" table:style-name="ce1">
            <text:p>1337.06</text:p>
          </table:table-cell>
          <table:table-cell table:number-columns-repeated="16381"/>
        </table:table-row>
        <table:table-row table:style-name="ro1"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Hotels</text:p>
          </table:table-cell>
          <table:table-cell office:value-type="float" office:value="3743.43" table:style-name="ce1">
            <text:p>3743.43</text:p>
          </table:table-cell>
          <table:table-cell table:number-columns-repeated="16381"/>
        </table:table-row>
        <table:table-row table:style-name="ro1"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Hotels</text:p>
          </table:table-cell>
          <table:table-cell office:value-type="float" office:value="814.53" table:style-name="ce1">
            <text:p>814.53</text:p>
          </table:table-cell>
          <table:table-cell table:number-columns-repeated="16381"/>
        </table:table-row>
        <table:table-row table:style-name="ro1"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Gov'T Serv - Default</text:p>
          </table:table-cell>
          <table:table-cell office:value-type="float" office:value="1404" table:style-name="ce1">
            <text:p>1404</text:p>
          </table:table-cell>
          <table:table-cell table:number-columns-repeated="16381"/>
        </table:table-row>
        <table:table-row table:style-name="ro1"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Gov'T Serv - Default</text:p>
          </table:table-cell>
          <table:table-cell office:value-type="float" office:value="1170" table:style-name="ce1">
            <text:p>1170</text:p>
          </table:table-cell>
          <table:table-cell table:number-columns-repeated="16381"/>
        </table:table-row>
        <table:table-row table:style-name="ro1"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Stationery Stores</text:p>
          </table:table-cell>
          <table:table-cell office:value-type="float" office:value="595.20000000000005" table:style-name="ce1">
            <text:p>595.2</text:p>
          </table:table-cell>
          <table:table-cell table:number-columns-repeated="16381"/>
        </table:table-row>
        <table:table-row table:style-name="ro1"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Electrical Parts/Equipment</text:p>
          </table:table-cell>
          <table:table-cell office:value-type="float" office:value="1179.52" table:style-name="ce1">
            <text:p>1179.52</text:p>
          </table:table-cell>
          <table:table-cell table:number-columns-repeated="16381"/>
        </table:table-row>
        <table:table-row table:style-name="ro1"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076.9100000000001" table:style-name="ce1">
            <text:p>1076.91</text:p>
          </table:table-cell>
          <table:table-cell table:number-columns-repeated="16381"/>
        </table:table-row>
        <table:table-row table:style-name="ro1"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Hotels</text:p>
          </table:table-cell>
          <table:table-cell office:value-type="float" office:value="3483.86" table:style-name="ce1">
            <text:p>3483.86</text:p>
          </table:table-cell>
          <table:table-cell table:number-columns-repeated="16381"/>
        </table:table-row>
        <table:table-row table:style-name="ro1"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Diy &amp; Household Stores</text:p>
          </table:table-cell>
          <table:table-cell office:value-type="float" office:value="764.62" table:style-name="ce1">
            <text:p>764.62</text:p>
          </table:table-cell>
          <table:table-cell table:number-columns-repeated="16381"/>
        </table:table-row>
        <table:table-row table:style-name="ro1"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Travel/Airlines</text:p>
          </table:table-cell>
          <table:table-cell office:value-type="float" office:value="1560.78" table:style-name="ce1">
            <text:p>1560.78</text:p>
          </table:table-cell>
          <table:table-cell table:number-columns-repeated="16381"/>
        </table:table-row>
        <table:table-row table:style-name="ro1"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Travel/Airlines</text:p>
          </table:table-cell>
          <table:table-cell office:value-type="float" office:value="810.65" table:style-name="ce1">
            <text:p>810.65</text:p>
          </table:table-cell>
          <table:table-cell table:number-columns-repeated="16381"/>
        </table:table-row>
        <table:table-row table:style-name="ro1"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Hotels</text:p>
          </table:table-cell>
          <table:table-cell office:value-type="float" office:value="3495.69" table:style-name="ce1">
            <text:p>3495.69</text:p>
          </table:table-cell>
          <table:table-cell table:number-columns-repeated="16381"/>
        </table:table-row>
        <table:table-row table:style-name="ro1"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Travel/Airlines</text:p>
          </table:table-cell>
          <table:table-cell office:value-type="float" office:value="1291.5" table:style-name="ce1">
            <text:p>1291.5</text:p>
          </table:table-cell>
          <table:table-cell table:number-columns-repeated="16381"/>
        </table:table-row>
        <table:table-row table:style-name="ro1"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Travel/Airlines</text:p>
          </table:table-cell>
          <table:table-cell office:value-type="float" office:value="1730.55" table:style-name="ce1">
            <text:p>1730.55</text:p>
          </table:table-cell>
          <table:table-cell table:number-columns-repeated="16381"/>
        </table:table-row>
        <table:table-row table:style-name="ro1"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Travel/Airlines</text:p>
          </table:table-cell>
          <table:table-cell office:value-type="float" office:value="1271.29" table:style-name="ce1">
            <text:p>1271.29</text:p>
          </table:table-cell>
          <table:table-cell table:number-columns-repeated="16381"/>
        </table:table-row>
        <table:table-row table:style-name="ro1"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Travel/Airlines</text:p>
          </table:table-cell>
          <table:table-cell office:value-type="float" office:value="2459.75" table:style-name="ce1">
            <text:p>2459.7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Travel/Airlines</text:p>
          </table:table-cell>
          <table:table-cell office:value-type="float" office:value="572.21" table:style-name="ce1">
            <text:p>572.2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Training</text:p>
          </table:table-cell>
          <table:table-cell office:value-type="float" office:value="1563" table:style-name="ce1">
            <text:p>1563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Travel/Airlines</text:p>
          </table:table-cell>
          <table:table-cell office:value-type="float" office:value="572.21" table:style-name="ce1">
            <text:p>572.21</text:p>
          </table:table-cell>
          <table:table-cell table:number-columns-repeated="16381"/>
        </table:table-row>
        <table:table-row table:style-name="ro1"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Travel/Airlines</text:p>
          </table:table-cell>
          <table:table-cell office:value-type="float" office:value="1730.55" table:style-name="ce1">
            <text:p>1730.5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Travel/Airlines</text:p>
          </table:table-cell>
          <table:table-cell office:value-type="float" office:value="522.99" table:style-name="ce1">
            <text:p>522.9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Travel/Airlines</text:p>
          </table:table-cell>
          <table:table-cell office:value-type="float" office:value="595.14" table:style-name="ce1">
            <text:p>595.1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Travel/Airlines</text:p>
          </table:table-cell>
          <table:table-cell office:value-type="float" office:value="572.21" table:style-name="ce1">
            <text:p>572.21</text:p>
          </table:table-cell>
          <table:table-cell table:number-columns-repeated="16381"/>
        </table:table-row>
        <table:table-row table:number-rows-repeated="6" table:style-name="ro1">
          <table:table-cell office:value-type="date" office:date-value="2013-03-28T00:00:00" table:style-name="ce2">
            <text:p>28/03/2013</text:p>
          </table:table-cell>
          <table:table-cell office:value-type="string" table:style-name="ce1">
            <text:p>Travel/Airlines</text:p>
          </table:table-cell>
          <table:table-cell office:value-type="float" office:value="522.99" table:style-name="ce1">
            <text:p>522.99</text:p>
          </table:table-cell>
          <table:table-cell table:number-columns-repeated="16381"/>
        </table:table-row>
        <table:table-row table:style-name="ro1">
          <table:table-cell office:value-type="date" office:date-value="2013-03-29T00:00:00" table:style-name="ce2">
            <text:p>29/03/2013</text:p>
          </table:table-cell>
          <table:table-cell office:value-type="string" table:style-name="ce1">
            <text:p>Travel/Airlines</text:p>
          </table:table-cell>
          <table:table-cell office:value-type="float" office:value="577.15" table:style-name="ce1">
            <text:p>577.15</text:p>
          </table:table-cell>
          <table:table-cell table:number-columns-repeated="16381"/>
        </table:table-row>
        <table:table-row table:style-name="ro1">
          <table:table-cell office:value-type="date" office:date-value="2013-03-29T00:00:00" table:style-name="ce2">
            <text:p>29/03/2013</text:p>
          </table:table-cell>
          <table:table-cell office:value-type="string" table:style-name="ce1">
            <text:p>Travel/Airlines</text:p>
          </table:table-cell>
          <table:table-cell office:value-type="float" office:value="795.6" table:style-name="ce1">
            <text:p>795.6</text:p>
          </table:table-cell>
          <table:table-cell table:number-columns-repeated="16381"/>
        </table:table-row>
        <table:table-row table:style-name="ro1">
          <table:table-cell office:value-type="date" office:date-value="2013-03-29T00:00:00" table:style-name="ce2">
            <text:p>29/03/2013</text:p>
          </table:table-cell>
          <table:table-cell office:value-type="string" table:style-name="ce1">
            <text:p>Travel/Airlines</text:p>
          </table:table-cell>
          <table:table-cell office:value-type="float" office:value="1294.3699999999999" table:style-name="ce1">
            <text:p>1294.37</text:p>
          </table:table-cell>
          <table:table-cell table:number-columns-repeated="16381"/>
        </table:table-row>
        <table:table-row table:style-name="ro1">
          <table:table-cell office:value-type="date" office:date-value="2013-03-29T00:00:00" table:style-name="ce2">
            <text:p>29/03/2013</text:p>
          </table:table-cell>
          <table:table-cell office:value-type="string" table:style-name="ce1">
            <text:p>Travel/Airlines</text:p>
          </table:table-cell>
          <table:table-cell office:value-type="float" office:value="3348.12" table:style-name="ce1">
            <text:p>3348.12</text:p>
          </table:table-cell>
          <table:table-cell table:number-columns-repeated="16381"/>
        </table:table-row>
        <table:table-row table:style-name="ro1">
          <table:table-cell office:value-type="date" office:date-value="2013-03-29T00:00:00" table:style-name="ce2">
            <text:p>29/03/2013</text:p>
          </table:table-cell>
          <table:table-cell office:value-type="string" table:style-name="ce1">
            <text:p>Travel/Airlines</text:p>
          </table:table-cell>
          <table:table-cell office:value-type="float" office:value="3081.14" table:style-name="ce1">
            <text:p>3081.14</text:p>
          </table:table-cell>
          <table:table-cell table:number-columns-repeated="16381"/>
        </table:table-row>
        <table:table-row table:style-name="ro1">
          <table:table-cell office:value-type="date" office:date-value="2013-03-29T00:00:00" table:style-name="ce2">
            <text:p>29/03/2013</text:p>
          </table:table-cell>
          <table:table-cell office:value-type="string" table:style-name="ce1">
            <text:p>Travel/Airlines</text:p>
          </table:table-cell>
          <table:table-cell office:value-type="float" office:value="614.16" table:style-name="ce1">
            <text:p>614.16</text:p>
          </table:table-cell>
          <table:table-cell table:number-columns-repeated="16381"/>
        </table:table-row>
        <table:table-row table:style-name="ro1">
          <table:table-cell office:value-type="date" office:date-value="2013-03-29T00:00:00" table:style-name="ce2">
            <text:p>29/03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224" table:style-name="ce1">
            <text:p>1224</text:p>
          </table:table-cell>
          <table:table-cell table:number-columns-repeated="16381"/>
        </table:table-row>
        <table:table-row table:style-name="ro1">
          <table:table-cell office:value-type="date" office:date-value="2013-03-29T00:00:00" table:style-name="ce2">
            <text:p>29/03/2013</text:p>
          </table:table-cell>
          <table:table-cell office:value-type="string" table:style-name="ce1">
            <text:p>Travel/Airlines</text:p>
          </table:table-cell>
          <table:table-cell office:value-type="float" office:value="545" table:style-name="ce1">
            <text:p>545</text:p>
          </table:table-cell>
          <table:table-cell table:number-columns-repeated="16381"/>
        </table:table-row>
        <table:table-row table:style-name="ro1">
          <table:table-cell office:value-type="date" office:date-value="2013-03-29T00:00:00" table:style-name="ce2">
            <text:p>29/03/2013</text:p>
          </table:table-cell>
          <table:table-cell office:value-type="string" table:style-name="ce1">
            <text:p>Travel/Airlines</text:p>
          </table:table-cell>
          <table:table-cell office:value-type="float" office:value="2052.77" table:style-name="ce1">
            <text:p>2052.77</text:p>
          </table:table-cell>
          <table:table-cell table:number-columns-repeated="16381"/>
        </table:table-row>
        <table:table-row table:style-name="ro1">
          <table:table-cell office:value-type="date" office:date-value="2013-03-29T00:00:00" table:style-name="ce2">
            <text:p>29/03/2013</text:p>
          </table:table-cell>
          <table:table-cell office:value-type="string" table:style-name="ce1">
            <text:p>Hotels</text:p>
          </table:table-cell>
          <table:table-cell office:value-type="float" office:value="1017.76" table:style-name="ce1">
            <text:p>1017.76</text:p>
          </table:table-cell>
          <table:table-cell table:number-columns-repeated="16381"/>
        </table:table-row>
        <table:table-row table:style-name="ro1">
          <table:table-cell office:value-type="date" office:date-value="2013-03-29T00:00:00" table:style-name="ce2">
            <text:p>29/03/2013</text:p>
          </table:table-cell>
          <table:table-cell office:value-type="string" table:style-name="ce1">
            <text:p>Hotels</text:p>
          </table:table-cell>
          <table:table-cell office:value-type="float" office:value="1004.92" table:style-name="ce1">
            <text:p>1004.92</text:p>
          </table:table-cell>
          <table:table-cell table:number-columns-repeated="16381"/>
        </table:table-row>
        <table:table-row table:style-name="ro1">
          <table:table-cell office:value-type="date" office:date-value="2013-03-29T00:00:00" table:style-name="ce2">
            <text:p>29/03/2013</text:p>
          </table:table-cell>
          <table:table-cell office:value-type="string" table:style-name="ce1">
            <text:p>Hotels</text:p>
          </table:table-cell>
          <table:table-cell office:value-type="float" office:value="1391.72" table:style-name="ce1">
            <text:p>1391.72</text:p>
          </table:table-cell>
          <table:table-cell table:number-columns-repeated="16381"/>
        </table:table-row>
        <table:table-row table:style-name="ro1">
          <table:table-cell office:value-type="date" office:date-value="2013-03-29T00:00:00" table:style-name="ce2">
            <text:p>29/03/2013</text:p>
          </table:table-cell>
          <table:table-cell office:value-type="string" table:style-name="ce1">
            <text:p>Industrial Supplies - Def</text:p>
          </table:table-cell>
          <table:table-cell office:value-type="float" office:value="800.9" table:style-name="ce1">
            <text:p>800.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3-29T00:00:00" table:style-name="ce2">
            <text:p>29/03/2013</text:p>
          </table:table-cell>
          <table:table-cell office:value-type="string" table:style-name="ce1">
            <text:p>Travel/Airlines</text:p>
          </table:table-cell>
          <table:table-cell office:value-type="float" office:value="596.04999999999995" table:style-name="ce1">
            <text:p>596.05</text:p>
          </table:table-cell>
          <table:table-cell table:number-columns-repeated="16381"/>
        </table:table-row>
        <table:table-row table:style-name="ro1">
          <table:table-cell office:value-type="date" office:date-value="2013-03-29T00:00:00" table:style-name="ce2">
            <text:p>29/03/2013</text:p>
          </table:table-cell>
          <table:table-cell office:value-type="string" table:style-name="ce1">
            <text:p>Travel/Airlines</text:p>
          </table:table-cell>
          <table:table-cell office:value-type="float" office:value="883.2" table:style-name="ce1">
            <text:p>883.2</text:p>
          </table:table-cell>
          <table:table-cell table:number-columns-repeated="16381"/>
        </table:table-row>
        <table:table-row table:style-name="ro1">
          <table:table-cell office:value-type="date" office:date-value="2013-03-29T00:00:00" table:style-name="ce2">
            <text:p>29/03/2013</text:p>
          </table:table-cell>
          <table:table-cell office:value-type="string" table:style-name="ce1">
            <text:p>Travel/Airlines</text:p>
          </table:table-cell>
          <table:table-cell office:value-type="float" office:value="891.7" table:style-name="ce1">
            <text:p>891.7</text:p>
          </table:table-cell>
          <table:table-cell table:number-columns-repeated="16381"/>
        </table:table-row>
        <table:table-row table:style-name="ro1">
          <table:table-cell office:value-type="date" office:date-value="2013-03-29T00:00:00" table:style-name="ce2">
            <text:p>29/03/2013</text:p>
          </table:table-cell>
          <table:table-cell office:value-type="string" table:style-name="ce1">
            <text:p>Hotels</text:p>
          </table:table-cell>
          <table:table-cell office:value-type="float" office:value="1764.39" table:style-name="ce1">
            <text:p>1764.39</text:p>
          </table:table-cell>
          <table:table-cell table:number-columns-repeated="16381"/>
        </table:table-row>
        <table:table-row table:style-name="ro1">
          <table:table-cell office:value-type="date" office:date-value="2013-03-29T00:00:00" table:style-name="ce2">
            <text:p>29/03/2013</text:p>
          </table:table-cell>
          <table:table-cell office:value-type="string" table:style-name="ce1">
            <text:p>Hotels</text:p>
          </table:table-cell>
          <table:table-cell office:value-type="float" office:value="1173.24" table:style-name="ce1">
            <text:p>1173.24</text:p>
          </table:table-cell>
          <table:table-cell table:number-columns-repeated="16381"/>
        </table:table-row>
        <table:table-row table:style-name="ro1">
          <table:table-cell office:value-type="date" office:date-value="2013-03-29T00:00:00" table:style-name="ce2">
            <text:p>29/03/2013</text:p>
          </table:table-cell>
          <table:table-cell office:value-type="string" table:style-name="ce1">
            <text:p>Electrical Parts/Equipment</text:p>
          </table:table-cell>
          <table:table-cell office:value-type="float" office:value="674.74" table:style-name="ce1">
            <text:p>674.74</text:p>
          </table:table-cell>
          <table:table-cell table:number-columns-repeated="16381"/>
        </table:table-row>
        <table:table-row table:style-name="ro1">
          <table:table-cell office:value-type="date" office:date-value="2013-03-29T00:00:00" table:style-name="ce2">
            <text:p>29/03/2013</text:p>
          </table:table-cell>
          <table:table-cell office:value-type="string" table:style-name="ce1">
            <text:p>Computer Program/Sys Design</text:p>
          </table:table-cell>
          <table:table-cell office:value-type="float" office:value="611.49" table:style-name="ce1">
            <text:p>611.49</text:p>
          </table:table-cell>
          <table:table-cell table:number-columns-repeated="16381"/>
        </table:table-row>
        <table:table-row table:style-name="ro1">
          <table:table-cell office:value-type="date" office:date-value="2013-03-29T00:00:00" table:style-name="ce2">
            <text:p>29/03/2013</text:p>
          </table:table-cell>
          <table:table-cell office:value-type="string" table:style-name="ce1">
            <text:p>Computer Program/Sys Design</text:p>
          </table:table-cell>
          <table:table-cell office:value-type="float" office:value="673.44" table:style-name="ce1">
            <text:p>673.44</text:p>
          </table:table-cell>
          <table:table-cell table:number-columns-repeated="16381"/>
        </table:table-row>
        <table:table-row table:style-name="ro1">
          <table:table-cell office:value-type="date" office:date-value="2013-03-29T00:00:00" table:style-name="ce2">
            <text:p>29/03/2013</text:p>
          </table:table-cell>
          <table:table-cell office:value-type="string" table:style-name="ce1">
            <text:p>Travel/Airlines</text:p>
          </table:table-cell>
          <table:table-cell office:value-type="float" office:value="2413" table:style-name="ce1">
            <text:p>2413</text:p>
          </table:table-cell>
          <table:table-cell table:number-columns-repeated="16381"/>
        </table:table-row>
        <table:table-row table:style-name="ro1">
          <table:table-cell office:value-type="date" office:date-value="2013-03-29T00:00:00" table:style-name="ce2">
            <text:p>29/03/2013</text:p>
          </table:table-cell>
          <table:table-cell office:value-type="string" table:style-name="ce1">
            <text:p>Hardware Stores</text:p>
          </table:table-cell>
          <table:table-cell office:value-type="float" office:value="521.02" table:style-name="ce1">
            <text:p>521.02</text:p>
          </table:table-cell>
          <table:table-cell table:number-columns-repeated="16381"/>
        </table:table-row>
        <table:table-row table:style-name="ro1">
          <table:table-cell office:value-type="date" office:date-value="2013-03-29T00:00:00" table:style-name="ce2">
            <text:p>29/03/2013</text:p>
          </table:table-cell>
          <table:table-cell office:value-type="string" table:style-name="ce1">
            <text:p>Furniture/Equip Stores</text:p>
          </table:table-cell>
          <table:table-cell office:value-type="float" office:value="629.59" table:style-name="ce1">
            <text:p>629.59</text:p>
          </table:table-cell>
          <table:table-cell table:number-columns-repeated="16381"/>
        </table:table-row>
        <table:table-row table:number-rows-repeated="10478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9:20:44Z</meta:creation-date>
    <dc:date>2023-08-28T19:20:56Z</dc:date>
    <meta:user-defined meta:name="_MarkAsFinal" meta:value-type="boolean">true</meta:user-defined>
  </office:meta>
</office:document-meta>
</file>