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87513888888889cm" style:use-optimal-column-width="true"/>
    </style:style>
    <style:style style:name="co2" style:family="table-column">
      <style:table-column-properties fo:break-before="auto" style:column-width="7.09083333333333cm" style:use-optimal-column-width="true"/>
    </style:style>
    <style:style style:name="co3" style:family="table-column">
      <style:table-column-properties fo:break-before="auto" style:column-width="3.47486111111111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Feb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ransaction date</text:p>
          </table:table-cell>
          <table:table-cell office:value-type="string" table:style-name="ce1">
            <text:p>Mechant Category</text:p>
          </table:table-cell>
          <table:table-cell office:value-type="string" table:style-name="ce1">
            <text:p>Transaction Amount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Stationery Stores</text:p>
          </table:table-cell>
          <table:table-cell office:value-type="float" office:value="600" table:style-name="ce1">
            <text:p>600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Hotels</text:p>
          </table:table-cell>
          <table:table-cell office:value-type="float" office:value="1726.64" table:style-name="ce1">
            <text:p>1726.64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Hotels</text:p>
          </table:table-cell>
          <table:table-cell office:value-type="float" office:value="2954.16" table:style-name="ce1">
            <text:p>2954.16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Gov'T Serv - Default</text:p>
          </table:table-cell>
          <table:table-cell office:value-type="float" office:value="1702.8" table:style-name="ce1">
            <text:p>1702.8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Hotels</text:p>
          </table:table-cell>
          <table:table-cell office:value-type="float" office:value="3406.92" table:style-name="ce1">
            <text:p>3406.92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Hotels</text:p>
          </table:table-cell>
          <table:table-cell office:value-type="float" office:value="857.7" table:style-name="ce1">
            <text:p>857.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Travel/Airlines</text:p>
          </table:table-cell>
          <table:table-cell office:value-type="float" office:value="2585.1" table:style-name="ce1">
            <text:p>2585.1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Travel/Airlines</text:p>
          </table:table-cell>
          <table:table-cell office:value-type="float" office:value="-969.25" table:style-name="ce1">
            <text:p>-969.25</text:p>
          </table:table-cell>
          <table:table-cell table:number-columns-repeated="16381"/>
        </table:table-row>
        <table:table-row table:number-rows-repeated="8"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Travel/Airlines</text:p>
          </table:table-cell>
          <table:table-cell office:value-type="float" office:value="502.33" table:style-name="ce1">
            <text:p>502.33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Travel/Airlines</text:p>
          </table:table-cell>
          <table:table-cell office:value-type="float" office:value="2234.5500000000002" table:style-name="ce1">
            <text:p>2234.55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Travel/Airlines</text:p>
          </table:table-cell>
          <table:table-cell office:value-type="float" office:value="1532.89" table:style-name="ce1">
            <text:p>1532.89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Travel/Airlines</text:p>
          </table:table-cell>
          <table:table-cell office:value-type="float" office:value="1754.2" table:style-name="ce1">
            <text:p>1754.2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Travel/Airlines</text:p>
          </table:table-cell>
          <table:table-cell office:value-type="float" office:value="2856.79" table:style-name="ce1">
            <text:p>2856.79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Travel/Airlines</text:p>
          </table:table-cell>
          <table:table-cell office:value-type="float" office:value="3150.29" table:style-name="ce1">
            <text:p>3150.29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Travel/Airlines</text:p>
          </table:table-cell>
          <table:table-cell office:value-type="float" office:value="-2820.09" table:style-name="ce1">
            <text:p>-2820.09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Travel/Airlines</text:p>
          </table:table-cell>
          <table:table-cell office:value-type="float" office:value="548.87" table:style-name="ce1">
            <text:p>548.87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Travel/Airlines</text:p>
          </table:table-cell>
          <table:table-cell office:value-type="float" office:value="527.9" table:style-name="ce1">
            <text:p>527.9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Computer Software Stores</text:p>
          </table:table-cell>
          <table:table-cell office:value-type="float" office:value="-847.5" table:style-name="ce1">
            <text:p>-847.5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Computer Software Stores</text:p>
          </table:table-cell>
          <table:table-cell office:value-type="float" office:value="531.17999999999995" table:style-name="ce1">
            <text:p>531.18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Travel/Airlines</text:p>
          </table:table-cell>
          <table:table-cell office:value-type="float" office:value="527.9" table:style-name="ce1">
            <text:p>527.9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Travel/Airlines</text:p>
          </table:table-cell>
          <table:table-cell office:value-type="float" office:value="-1509.6" table:style-name="ce1">
            <text:p>-1509.6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Travel/Airlines</text:p>
          </table:table-cell>
          <table:table-cell office:value-type="float" office:value="-873.3" table:style-name="ce1">
            <text:p>-873.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Travel/Airlines</text:p>
          </table:table-cell>
          <table:table-cell office:value-type="float" office:value="-871.2" table:style-name="ce1">
            <text:p>-871.2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Hardware Equipment Supplies</text:p>
          </table:table-cell>
          <table:table-cell office:value-type="float" office:value="976.86" table:style-name="ce1">
            <text:p>976.86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Travel/Airlines</text:p>
          </table:table-cell>
          <table:table-cell office:value-type="float" office:value="4050.45" table:style-name="ce1">
            <text:p>4050.45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Travel/Airlines</text:p>
          </table:table-cell>
          <table:table-cell office:value-type="float" office:value="2565.7399999999998" table:style-name="ce1">
            <text:p>2565.74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Travel/Airlines</text:p>
          </table:table-cell>
          <table:table-cell office:value-type="float" office:value="2663.29" table:style-name="ce1">
            <text:p>2663.29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Lumber/Build. Supply Stores</text:p>
          </table:table-cell>
          <table:table-cell office:value-type="float" office:value="587.19000000000005" table:style-name="ce1">
            <text:p>587.19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143.8399999999999" table:style-name="ce1">
            <text:p>1143.84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Travel/Airlines</text:p>
          </table:table-cell>
          <table:table-cell office:value-type="float" office:value="3077.34" table:style-name="ce1">
            <text:p>3077.34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Travel/Airlines</text:p>
          </table:table-cell>
          <table:table-cell office:value-type="float" office:value="2780.27" table:style-name="ce1">
            <text:p>2780.27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Hardware Stores</text:p>
          </table:table-cell>
          <table:table-cell office:value-type="float" office:value="828.4" table:style-name="ce1">
            <text:p>828.4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Travel/Airlines</text:p>
          </table:table-cell>
          <table:table-cell office:value-type="float" office:value="2361.09" table:style-name="ce1">
            <text:p>2361.09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Hotels</text:p>
          </table:table-cell>
          <table:table-cell office:value-type="float" office:value="1209.08" table:style-name="ce1">
            <text:p>1209.08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Hotels</text:p>
          </table:table-cell>
          <table:table-cell office:value-type="float" office:value="802.32" table:style-name="ce1">
            <text:p>802.32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Hotels</text:p>
          </table:table-cell>
          <table:table-cell office:value-type="float" office:value="518.33000000000004" table:style-name="ce1">
            <text:p>518.33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938.4" table:style-name="ce1">
            <text:p>938.4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Travel/Airlines</text:p>
          </table:table-cell>
          <table:table-cell office:value-type="float" office:value="1694.79" table:style-name="ce1">
            <text:p>1694.79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Travel/Airlines</text:p>
          </table:table-cell>
          <table:table-cell office:value-type="float" office:value="985.5" table:style-name="ce1">
            <text:p>985.5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Travel/Airlines</text:p>
          </table:table-cell>
          <table:table-cell office:value-type="float" office:value="2067.09" table:style-name="ce1">
            <text:p>2067.09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Travel/Airlines</text:p>
          </table:table-cell>
          <table:table-cell office:value-type="float" office:value="704.59" table:style-name="ce1">
            <text:p>704.59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Travel/Airlines</text:p>
          </table:table-cell>
          <table:table-cell office:value-type="float" office:value="653.59" table:style-name="ce1">
            <text:p>653.59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Travel/Airlines</text:p>
          </table:table-cell>
          <table:table-cell office:value-type="float" office:value="792.29" table:style-name="ce1">
            <text:p>792.29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Travel/Airlines</text:p>
          </table:table-cell>
          <table:table-cell office:value-type="float" office:value="744.29" table:style-name="ce1">
            <text:p>744.29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Travel/Airlines</text:p>
          </table:table-cell>
          <table:table-cell office:value-type="float" office:value="2520" table:style-name="ce1">
            <text:p>2520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Subsistence</text:p>
          </table:table-cell>
          <table:table-cell office:value-type="float" office:value="635.01" table:style-name="ce1">
            <text:p>635.01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Travel/Airlines</text:p>
          </table:table-cell>
          <table:table-cell office:value-type="float" office:value="833.96" table:style-name="ce1">
            <text:p>833.96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Travel/Airlines</text:p>
          </table:table-cell>
          <table:table-cell office:value-type="float" office:value="551.41999999999996" table:style-name="ce1">
            <text:p>551.42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Travel/Airlines</text:p>
          </table:table-cell>
          <table:table-cell office:value-type="float" office:value="-1318.1" table:style-name="ce1">
            <text:p>-1318.1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Travel/Airlines</text:p>
          </table:table-cell>
          <table:table-cell office:value-type="float" office:value="4600" table:style-name="ce1">
            <text:p>4600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Travel/Airlines</text:p>
          </table:table-cell>
          <table:table-cell office:value-type="float" office:value="1532.89" table:style-name="ce1">
            <text:p>1532.89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Travel/Airlines</text:p>
          </table:table-cell>
          <table:table-cell office:value-type="float" office:value="562.6" table:style-name="ce1">
            <text:p>562.6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Travel/Airlines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Travel/Airlines</text:p>
          </table:table-cell>
          <table:table-cell office:value-type="float" office:value="504.74" table:style-name="ce1">
            <text:p>504.74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Hotels</text:p>
          </table:table-cell>
          <table:table-cell office:value-type="float" office:value="537.51" table:style-name="ce1">
            <text:p>537.51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Travel/Airlines</text:p>
          </table:table-cell>
          <table:table-cell office:value-type="float" office:value="-642.6" table:style-name="ce1">
            <text:p>-642.6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Hotels</text:p>
          </table:table-cell>
          <table:table-cell office:value-type="float" office:value="548.59" table:style-name="ce1">
            <text:p>548.59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Hotels</text:p>
          </table:table-cell>
          <table:table-cell office:value-type="float" office:value="518.33000000000004" table:style-name="ce1">
            <text:p>518.33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Hotels</text:p>
          </table:table-cell>
          <table:table-cell office:value-type="float" office:value="824.59" table:style-name="ce1">
            <text:p>824.59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Hotels</text:p>
          </table:table-cell>
          <table:table-cell office:value-type="float" office:value="733.72" table:style-name="ce1">
            <text:p>733.72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Hotels</text:p>
          </table:table-cell>
          <table:table-cell office:value-type="float" office:value="632" table:style-name="ce1">
            <text:p>632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Travel/Airlines</text:p>
          </table:table-cell>
          <table:table-cell office:value-type="float" office:value="807.6" table:style-name="ce1">
            <text:p>807.6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Hotels</text:p>
          </table:table-cell>
          <table:table-cell office:value-type="float" office:value="2237.35" table:style-name="ce1">
            <text:p>2237.35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Hotels</text:p>
          </table:table-cell>
          <table:table-cell office:value-type="float" office:value="858.55" table:style-name="ce1">
            <text:p>858.55</text:p>
          </table:table-cell>
          <table:table-cell table:number-columns-repeated="16381"/>
        </table:table-row>
        <table:table-row table:style-name="ro1">
          <table:table-cell office:value-type="date" office:date-value="2013-02-05T00:00:00" table:style-name="ce2">
            <text:p>05/02/2013</text:p>
          </table:table-cell>
          <table:table-cell office:value-type="string" table:style-name="ce1">
            <text:p>catering</text:p>
          </table:table-cell>
          <table:table-cell office:value-type="float" office:value="567" table:style-name="ce1">
            <text:p>567</text:p>
          </table:table-cell>
          <table:table-cell table:number-columns-repeated="16381"/>
        </table:table-row>
        <table:table-row table:style-name="ro1">
          <table:table-cell office:value-type="date" office:date-value="2013-02-05T00:00:00" table:style-name="ce2">
            <text:p>05/02/2013</text:p>
          </table:table-cell>
          <table:table-cell office:value-type="string" table:style-name="ce1">
            <text:p>Travel/Airlines</text:p>
          </table:table-cell>
          <table:table-cell office:value-type="float" office:value="654.42999999999995" table:style-name="ce1">
            <text:p>654.43</text:p>
          </table:table-cell>
          <table:table-cell table:number-columns-repeated="16381"/>
        </table:table-row>
        <table:table-row table:style-name="ro1">
          <table:table-cell office:value-type="date" office:date-value="2013-02-05T00:00:00" table:style-name="ce2">
            <text:p>05/02/2013</text:p>
          </table:table-cell>
          <table:table-cell office:value-type="string" table:style-name="ce1">
            <text:p>Travel/Airlines</text:p>
          </table:table-cell>
          <table:table-cell office:value-type="float" office:value="1634" table:style-name="ce1">
            <text:p>1634</text:p>
          </table:table-cell>
          <table:table-cell table:number-columns-repeated="16381"/>
        </table:table-row>
        <table:table-row table:style-name="ro1">
          <table:table-cell office:value-type="date" office:date-value="2013-02-05T00:00:00" table:style-name="ce2">
            <text:p>05/02/2013</text:p>
          </table:table-cell>
          <table:table-cell office:value-type="string" table:style-name="ce1">
            <text:p>catering</text:p>
          </table:table-cell>
          <table:table-cell office:value-type="float" office:value="560.04" table:style-name="ce1">
            <text:p>560.04</text:p>
          </table:table-cell>
          <table:table-cell table:number-columns-repeated="16381"/>
        </table:table-row>
        <table:table-row table:style-name="ro1">
          <table:table-cell office:value-type="date" office:date-value="2013-02-05T00:00:00" table:style-name="ce2">
            <text:p>05/02/2013</text:p>
          </table:table-cell>
          <table:table-cell office:value-type="string" table:style-name="ce1">
            <text:p>Hotels</text:p>
          </table:table-cell>
          <table:table-cell office:value-type="float" office:value="831.16" table:style-name="ce1">
            <text:p>831.16</text:p>
          </table:table-cell>
          <table:table-cell table:number-columns-repeated="16381"/>
        </table:table-row>
        <table:table-row table:style-name="ro1">
          <table:table-cell office:value-type="date" office:date-value="2013-02-05T00:00:00" table:style-name="ce2">
            <text:p>05/02/2013</text:p>
          </table:table-cell>
          <table:table-cell office:value-type="string" table:style-name="ce1">
            <text:p>Hotels</text:p>
          </table:table-cell>
          <table:table-cell office:value-type="float" office:value="2021.93" table:style-name="ce1">
            <text:p>2021.93</text:p>
          </table:table-cell>
          <table:table-cell table:number-columns-repeated="16381"/>
        </table:table-row>
        <table:table-row table:style-name="ro1">
          <table:table-cell office:value-type="date" office:date-value="2013-02-05T00:00:00" table:style-name="ce2">
            <text:p>05/02/2013</text:p>
          </table:table-cell>
          <table:table-cell office:value-type="string" table:style-name="ce1">
            <text:p>Hotels</text:p>
          </table:table-cell>
          <table:table-cell office:value-type="float" office:value="691.71" table:style-name="ce1">
            <text:p>691.71</text:p>
          </table:table-cell>
          <table:table-cell table:number-columns-repeated="16381"/>
        </table:table-row>
        <table:table-row table:style-name="ro1">
          <table:table-cell office:value-type="date" office:date-value="2013-02-05T00:00:00" table:style-name="ce2">
            <text:p>05/02/2013</text:p>
          </table:table-cell>
          <table:table-cell office:value-type="string" table:style-name="ce1">
            <text:p>Hotels</text:p>
          </table:table-cell>
          <table:table-cell office:value-type="float" office:value="546.4" table:style-name="ce1">
            <text:p>546.4</text:p>
          </table:table-cell>
          <table:table-cell table:number-columns-repeated="16381"/>
        </table:table-row>
        <table:table-row table:style-name="ro1">
          <table:table-cell office:value-type="date" office:date-value="2013-02-05T00:00:00" table:style-name="ce2">
            <text:p>05/0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330.8" table:style-name="ce1">
            <text:p>1330.8</text:p>
          </table:table-cell>
          <table:table-cell table:number-columns-repeated="16381"/>
        </table:table-row>
        <table:table-row table:style-name="ro1">
          <table:table-cell office:value-type="date" office:date-value="2013-02-05T00:00:00" table:style-name="ce2">
            <text:p>05/02/2013</text:p>
          </table:table-cell>
          <table:table-cell office:value-type="string" table:style-name="ce1">
            <text:p>Travel/Airlines</text:p>
          </table:table-cell>
          <table:table-cell office:value-type="float" office:value="2362.75" table:style-name="ce1">
            <text:p>2362.75</text:p>
          </table:table-cell>
          <table:table-cell table:number-columns-repeated="16381"/>
        </table:table-row>
        <table:table-row table:style-name="ro1">
          <table:table-cell office:value-type="date" office:date-value="2013-02-05T00:00:00" table:style-name="ce2">
            <text:p>05/02/2013</text:p>
          </table:table-cell>
          <table:table-cell office:value-type="string" table:style-name="ce1">
            <text:p>Lumber/Build. Supply Stores</text:p>
          </table:table-cell>
          <table:table-cell office:value-type="float" office:value="654.53" table:style-name="ce1">
            <text:p>654.53</text:p>
          </table:table-cell>
          <table:table-cell table:number-columns-repeated="16381"/>
        </table:table-row>
        <table:table-row table:style-name="ro1">
          <table:table-cell office:value-type="date" office:date-value="2013-02-05T00:00:00" table:style-name="ce2">
            <text:p>05/02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018.58" table:style-name="ce1">
            <text:p>1018.58</text:p>
          </table:table-cell>
          <table:table-cell table:number-columns-repeated="16381"/>
        </table:table-row>
        <table:table-row table:style-name="ro1">
          <table:table-cell office:value-type="date" office:date-value="2013-02-05T00:00:00" table:style-name="ce2">
            <text:p>05/02/2013</text:p>
          </table:table-cell>
          <table:table-cell office:value-type="string" table:style-name="ce1">
            <text:p>Lumber/Build. Supply Stores</text:p>
          </table:table-cell>
          <table:table-cell office:value-type="float" office:value="784.13" table:style-name="ce1">
            <text:p>784.13</text:p>
          </table:table-cell>
          <table:table-cell table:number-columns-repeated="16381"/>
        </table:table-row>
        <table:table-row table:style-name="ro1">
          <table:table-cell office:value-type="date" office:date-value="2013-02-05T00:00:00" table:style-name="ce2">
            <text:p>05/02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389.04" table:style-name="ce1">
            <text:p>1389.04</text:p>
          </table:table-cell>
          <table:table-cell table:number-columns-repeated="16381"/>
        </table:table-row>
        <table:table-row table:style-name="ro1">
          <table:table-cell office:value-type="date" office:date-value="2013-02-05T00:00:00" table:style-name="ce2">
            <text:p>05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924" table:style-name="ce1">
            <text:p>924</text:p>
          </table:table-cell>
          <table:table-cell table:number-columns-repeated="16381"/>
        </table:table-row>
        <table:table-row table:style-name="ro1">
          <table:table-cell office:value-type="date" office:date-value="2013-02-05T00:00:00" table:style-name="ce2">
            <text:p>05/02/2013</text:p>
          </table:table-cell>
          <table:table-cell office:value-type="string" table:style-name="ce1">
            <text:p>Training</text:p>
          </table:table-cell>
          <table:table-cell office:value-type="float" office:value="865" table:style-name="ce1">
            <text:p>865</text:p>
          </table:table-cell>
          <table:table-cell table:number-columns-repeated="16381"/>
        </table:table-row>
        <table:table-row table:style-name="ro1">
          <table:table-cell office:value-type="date" office:date-value="2013-02-05T00:00:00" table:style-name="ce2">
            <text:p>05/02/2013</text:p>
          </table:table-cell>
          <table:table-cell office:value-type="string" table:style-name="ce1">
            <text:p>Hotels</text:p>
          </table:table-cell>
          <table:table-cell office:value-type="float" office:value="519.89" table:style-name="ce1">
            <text:p>519.89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Hotels</text:p>
          </table:table-cell>
          <table:table-cell office:value-type="float" office:value="2562.0500000000002" table:style-name="ce1">
            <text:p>2562.05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Office Stationery, equipment <text:s/>and supplies</text:p>
          </table:table-cell>
          <table:table-cell office:value-type="float" office:value="1518" table:style-name="ce1">
            <text:p>1518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Training</text:p>
          </table:table-cell>
          <table:table-cell office:value-type="float" office:value="542.4" table:style-name="ce1">
            <text:p>542.4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878.93" table:style-name="ce1">
            <text:p>878.93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985.2" table:style-name="ce1">
            <text:p>985.2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24.1400000000001" table:style-name="ce1">
            <text:p>1024.14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564.52" table:style-name="ce1">
            <text:p>564.52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Travel/Airlines</text:p>
          </table:table-cell>
          <table:table-cell office:value-type="float" office:value="2993.59" table:style-name="ce1">
            <text:p>2993.59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Subsistence</text:p>
          </table:table-cell>
          <table:table-cell office:value-type="float" office:value="666.37" table:style-name="ce1">
            <text:p>666.3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Travel/Airlines</text:p>
          </table:table-cell>
          <table:table-cell office:value-type="float" office:value="2993.59" table:style-name="ce1">
            <text:p>2993.59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Travel/Airlines</text:p>
          </table:table-cell>
          <table:table-cell office:value-type="float" office:value="3233.59" table:style-name="ce1">
            <text:p>3233.5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Travel/Airlines</text:p>
          </table:table-cell>
          <table:table-cell office:value-type="float" office:value="3576.59" table:style-name="ce1">
            <text:p>3576.59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Travel/Airlines</text:p>
          </table:table-cell>
          <table:table-cell office:value-type="float" office:value="1574" table:style-name="ce1">
            <text:p>1574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Travel/Airlines</text:p>
          </table:table-cell>
          <table:table-cell office:value-type="float" office:value="1622" table:style-name="ce1">
            <text:p>1622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Travel/Airlines</text:p>
          </table:table-cell>
          <table:table-cell office:value-type="float" office:value="513.49" table:style-name="ce1">
            <text:p>513.49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Travel/Airlines</text:p>
          </table:table-cell>
          <table:table-cell office:value-type="float" office:value="4602.6899999999996" table:style-name="ce1">
            <text:p>4602.69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Travel/Airlines</text:p>
          </table:table-cell>
          <table:table-cell office:value-type="float" office:value="3762.59" table:style-name="ce1">
            <text:p>3762.59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Lumber/Build. Supply Stores</text:p>
          </table:table-cell>
          <table:table-cell office:value-type="float" office:value="652.39" table:style-name="ce1">
            <text:p>652.39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483.2" table:style-name="ce1">
            <text:p>1483.2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Hardware Equipment/Supplies</text:p>
          </table:table-cell>
          <table:table-cell office:value-type="float" office:value="695.97" table:style-name="ce1">
            <text:p>695.9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Travel/Airlines</text:p>
          </table:table-cell>
          <table:table-cell office:value-type="float" office:value="887.8" table:style-name="ce1">
            <text:p>887.8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Travel/Airlines</text:p>
          </table:table-cell>
          <table:table-cell office:value-type="float" office:value="755" table:style-name="ce1">
            <text:p>755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Travel/Airlines</text:p>
          </table:table-cell>
          <table:table-cell office:value-type="float" office:value="-4239.84" table:style-name="ce1">
            <text:p>-4239.8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Travel/Airlines</text:p>
          </table:table-cell>
          <table:table-cell office:value-type="float" office:value="918.09" table:style-name="ce1">
            <text:p>918.09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Travel/Airlines</text:p>
          </table:table-cell>
          <table:table-cell office:value-type="float" office:value="4146.47" table:style-name="ce1">
            <text:p>4146.47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Travel/Airlines</text:p>
          </table:table-cell>
          <table:table-cell office:value-type="float" office:value="1206.0899999999999" table:style-name="ce1">
            <text:p>1206.0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Travel/Airlines</text:p>
          </table:table-cell>
          <table:table-cell office:value-type="float" office:value="856.39" table:style-name="ce1">
            <text:p>856.39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620.76" table:style-name="ce1">
            <text:p>620.76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Travel/Airlines</text:p>
          </table:table-cell>
          <table:table-cell office:value-type="float" office:value="650" table:style-name="ce1">
            <text:p>650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Travel/Airlines</text:p>
          </table:table-cell>
          <table:table-cell office:value-type="float" office:value="1587.19" table:style-name="ce1">
            <text:p>1587.19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Diy &amp; Household Stores</text:p>
          </table:table-cell>
          <table:table-cell office:value-type="float" office:value="510.7" table:style-name="ce1">
            <text:p>510.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Travel/Airlines</text:p>
          </table:table-cell>
          <table:table-cell office:value-type="float" office:value="918.09" table:style-name="ce1">
            <text:p>918.09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232.26" table:style-name="ce1">
            <text:p>1232.26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649.5" table:style-name="ce1">
            <text:p>1649.5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Travel/Airlines</text:p>
          </table:table-cell>
          <table:table-cell office:value-type="float" office:value="3480.29" table:style-name="ce1">
            <text:p>3480.2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Travel/Airlines</text:p>
          </table:table-cell>
          <table:table-cell office:value-type="float" office:value="-3228.79" table:style-name="ce1">
            <text:p>-3228.79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Travel/Airlines</text:p>
          </table:table-cell>
          <table:table-cell office:value-type="float" office:value="990.44" table:style-name="ce1">
            <text:p>990.44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Travel/Airlines</text:p>
          </table:table-cell>
          <table:table-cell office:value-type="float" office:value="3330" table:style-name="ce1">
            <text:p>3330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Architectural/Eng/Survey</text:p>
          </table:table-cell>
          <table:table-cell office:value-type="float" office:value="1117.2" table:style-name="ce1">
            <text:p>1117.2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Architectural/Eng/Survey</text:p>
          </table:table-cell>
          <table:table-cell office:value-type="float" office:value="1639.2" table:style-name="ce1">
            <text:p>1639.2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Travel/Airlines</text:p>
          </table:table-cell>
          <table:table-cell office:value-type="float" office:value="781.82" table:style-name="ce1">
            <text:p>781.82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Travel/Airlines</text:p>
          </table:table-cell>
          <table:table-cell office:value-type="float" office:value="2753" table:style-name="ce1">
            <text:p>2753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Stationery Stores</text:p>
          </table:table-cell>
          <table:table-cell office:value-type="float" office:value="858.24" table:style-name="ce1">
            <text:p>858.24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Stationery Stores</text:p>
          </table:table-cell>
          <table:table-cell office:value-type="float" office:value="785.64" table:style-name="ce1">
            <text:p>785.64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Member Organizations - Def</text:p>
          </table:table-cell>
          <table:table-cell office:value-type="float" office:value="720" table:style-name="ce1">
            <text:p>720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Member Organizations - Def</text:p>
          </table:table-cell>
          <table:table-cell office:value-type="float" office:value="1396.8" table:style-name="ce1">
            <text:p>1396.8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Travel/Airlines</text:p>
          </table:table-cell>
          <table:table-cell office:value-type="float" office:value="4581.57" table:style-name="ce1">
            <text:p>4581.5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Hotels</text:p>
          </table:table-cell>
          <table:table-cell office:value-type="float" office:value="677.37" table:style-name="ce1">
            <text:p>677.3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Travel/Airlines</text:p>
          </table:table-cell>
          <table:table-cell office:value-type="float" office:value="1587.19" table:style-name="ce1">
            <text:p>1587.1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Travel/Airlines</text:p>
          </table:table-cell>
          <table:table-cell office:value-type="float" office:value="2237.19" table:style-name="ce1">
            <text:p>2237.19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Travel/Airlines</text:p>
          </table:table-cell>
          <table:table-cell office:value-type="float" office:value="2820.29" table:style-name="ce1">
            <text:p>2820.29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Travel/Airlines</text:p>
          </table:table-cell>
          <table:table-cell office:value-type="float" office:value="1692.19" table:style-name="ce1">
            <text:p>1692.19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Travel/Airlines</text:p>
          </table:table-cell>
          <table:table-cell office:value-type="float" office:value="562.6" table:style-name="ce1">
            <text:p>562.6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Travel/Airlines</text:p>
          </table:table-cell>
          <table:table-cell office:value-type="float" office:value="1533.6" table:style-name="ce1">
            <text:p>1533.6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Travel/Airlines</text:p>
          </table:table-cell>
          <table:table-cell office:value-type="float" office:value="887.8" table:style-name="ce1">
            <text:p>887.8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618.8" table:style-name="ce1">
            <text:p>1618.8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480" table:style-name="ce1">
            <text:p>1480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Travel/Airlines</text:p>
          </table:table-cell>
          <table:table-cell office:value-type="float" office:value="4322.8100000000004" table:style-name="ce1">
            <text:p>4322.81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094.08" table:style-name="ce1">
            <text:p>1094.08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Travel/Airlines</text:p>
          </table:table-cell>
          <table:table-cell office:value-type="float" office:value="627.91" table:style-name="ce1">
            <text:p>627.91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Travel/Airlines</text:p>
          </table:table-cell>
          <table:table-cell office:value-type="float" office:value="-720" table:style-name="ce1">
            <text:p>-720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Hardware Stores</text:p>
          </table:table-cell>
          <table:table-cell office:value-type="float" office:value="604.24" table:style-name="ce1">
            <text:p>604.24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Travel/Airlines</text:p>
          </table:table-cell>
          <table:table-cell office:value-type="float" office:value="1208.8499999999999" table:style-name="ce1">
            <text:p>1208.85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Travel/Airlines</text:p>
          </table:table-cell>
          <table:table-cell office:value-type="float" office:value="3557.19" table:style-name="ce1">
            <text:p>3557.19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Travel/Airlines</text:p>
          </table:table-cell>
          <table:table-cell office:value-type="float" office:value="705.55" table:style-name="ce1">
            <text:p>705.55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Travel/Airlines</text:p>
          </table:table-cell>
          <table:table-cell office:value-type="float" office:value="881.15" table:style-name="ce1">
            <text:p>881.15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Travel/Airlines</text:p>
          </table:table-cell>
          <table:table-cell office:value-type="float" office:value="1427.99" table:style-name="ce1">
            <text:p>1427.99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Travel/Airlines</text:p>
          </table:table-cell>
          <table:table-cell office:value-type="float" office:value="3471.19" table:style-name="ce1">
            <text:p>3471.19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Travel/Airlines</text:p>
          </table:table-cell>
          <table:table-cell office:value-type="float" office:value="3468.3" table:style-name="ce1">
            <text:p>3468.3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Travel/Airlines</text:p>
          </table:table-cell>
          <table:table-cell office:value-type="float" office:value="1545.19" table:style-name="ce1">
            <text:p>1545.19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Travel/Airlines</text:p>
          </table:table-cell>
          <table:table-cell office:value-type="float" office:value="663.99" table:style-name="ce1">
            <text:p>663.99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Architectural/Eng/Survey</text:p>
          </table:table-cell>
          <table:table-cell office:value-type="float" office:value="918" table:style-name="ce1">
            <text:p>918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Furniture/Equip Stores</text:p>
          </table:table-cell>
          <table:table-cell office:value-type="float" office:value="1407.86" table:style-name="ce1">
            <text:p>1407.86</text:p>
          </table:table-cell>
          <table:table-cell table:number-columns-repeated="16381"/>
        </table:table-row>
        <table:table-row table:style-name="ro1">
          <table:table-cell office:value-type="date" office:date-value="2013-02-08T00:00:00" table:style-name="ce2">
            <text:p>08/02/2013</text:p>
          </table:table-cell>
          <table:table-cell office:value-type="string" table:style-name="ce1">
            <text:p>Hotels</text:p>
          </table:table-cell>
          <table:table-cell office:value-type="float" office:value="1013.92" table:style-name="ce1">
            <text:p>1013.92</text:p>
          </table:table-cell>
          <table:table-cell table:number-columns-repeated="16381"/>
        </table:table-row>
        <table:table-row table:style-name="ro1">
          <table:table-cell office:value-type="date" office:date-value="2013-02-08T00:00:00" table:style-name="ce2">
            <text:p>08/02/2013</text:p>
          </table:table-cell>
          <table:table-cell office:value-type="string" table:style-name="ce1">
            <text:p>Equip/Furn Rent/Lease Serv</text:p>
          </table:table-cell>
          <table:table-cell office:value-type="float" office:value="960" table:style-name="ce1">
            <text:p>960</text:p>
          </table:table-cell>
          <table:table-cell table:number-columns-repeated="16381"/>
        </table:table-row>
        <table:table-row table:style-name="ro1">
          <table:table-cell office:value-type="date" office:date-value="2013-02-08T00:00:00" table:style-name="ce2">
            <text:p>08/02/2013</text:p>
          </table:table-cell>
          <table:table-cell office:value-type="string" table:style-name="ce1">
            <text:p>Hotels</text:p>
          </table:table-cell>
          <table:table-cell office:value-type="float" office:value="1690.6" table:style-name="ce1">
            <text:p>1690.6</text:p>
          </table:table-cell>
          <table:table-cell table:number-columns-repeated="16381"/>
        </table:table-row>
        <table:table-row table:style-name="ro1">
          <table:table-cell office:value-type="date" office:date-value="2013-02-08T00:00:00" table:style-name="ce2">
            <text:p>08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504" table:style-name="ce1">
            <text:p>504</text:p>
          </table:table-cell>
          <table:table-cell table:number-columns-repeated="16381"/>
        </table:table-row>
        <table:table-row table:style-name="ro1">
          <table:table-cell office:value-type="date" office:date-value="2013-02-08T00:00:00" table:style-name="ce2">
            <text:p>08/02/2013</text:p>
          </table:table-cell>
          <table:table-cell office:value-type="string" table:style-name="ce1">
            <text:p>Travel/Airlines</text:p>
          </table:table-cell>
          <table:table-cell office:value-type="float" office:value="1235.6099999999999" table:style-name="ce1">
            <text:p>1235.61</text:p>
          </table:table-cell>
          <table:table-cell table:number-columns-repeated="16381"/>
        </table:table-row>
        <table:table-row table:style-name="ro1">
          <table:table-cell office:value-type="date" office:date-value="2013-02-08T00:00:00" table:style-name="ce2">
            <text:p>08/02/2013</text:p>
          </table:table-cell>
          <table:table-cell office:value-type="string" table:style-name="ce1">
            <text:p>Travel/Airlines</text:p>
          </table:table-cell>
          <table:table-cell office:value-type="float" office:value="3150" table:style-name="ce1">
            <text:p>3150</text:p>
          </table:table-cell>
          <table:table-cell table:number-columns-repeated="16381"/>
        </table:table-row>
        <table:table-row table:style-name="ro1">
          <table:table-cell office:value-type="date" office:date-value="2013-02-08T00:00:00" table:style-name="ce2">
            <text:p>08/02/2013</text:p>
          </table:table-cell>
          <table:table-cell office:value-type="string" table:style-name="ce1">
            <text:p>Travel/Airlines</text:p>
          </table:table-cell>
          <table:table-cell office:value-type="float" office:value="1415.39" table:style-name="ce1">
            <text:p>1415.39</text:p>
          </table:table-cell>
          <table:table-cell table:number-columns-repeated="16381"/>
        </table:table-row>
        <table:table-row table:style-name="ro1">
          <table:table-cell office:value-type="date" office:date-value="2013-02-08T00:00:00" table:style-name="ce2">
            <text:p>08/02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012.4" table:style-name="ce1">
            <text:p>1012.4</text:p>
          </table:table-cell>
          <table:table-cell table:number-columns-repeated="16381"/>
        </table:table-row>
        <table:table-row table:style-name="ro1">
          <table:table-cell office:value-type="date" office:date-value="2013-02-08T00:00:00" table:style-name="ce2">
            <text:p>08/02/2013</text:p>
          </table:table-cell>
          <table:table-cell office:value-type="string" table:style-name="ce1">
            <text:p>Travel/Airlines</text:p>
          </table:table-cell>
          <table:table-cell office:value-type="float" office:value="765.74" table:style-name="ce1">
            <text:p>765.74</text:p>
          </table:table-cell>
          <table:table-cell table:number-columns-repeated="16381"/>
        </table:table-row>
        <table:table-row table:style-name="ro1">
          <table:table-cell office:value-type="date" office:date-value="2013-02-08T00:00:00" table:style-name="ce2">
            <text:p>08/02/2013</text:p>
          </table:table-cell>
          <table:table-cell office:value-type="string" table:style-name="ce1">
            <text:p>Travel/Airlines</text:p>
          </table:table-cell>
          <table:table-cell office:value-type="float" office:value="3841.9" table:style-name="ce1">
            <text:p>3841.9</text:p>
          </table:table-cell>
          <table:table-cell table:number-columns-repeated="16381"/>
        </table:table-row>
        <table:table-row table:style-name="ro1">
          <table:table-cell office:value-type="date" office:date-value="2013-02-08T00:00:00" table:style-name="ce2">
            <text:p>08/02/2013</text:p>
          </table:table-cell>
          <table:table-cell office:value-type="string" table:style-name="ce1">
            <text:p>Travel/Airlines</text:p>
          </table:table-cell>
          <table:table-cell office:value-type="float" office:value="848.23" table:style-name="ce1">
            <text:p>848.23</text:p>
          </table:table-cell>
          <table:table-cell table:number-columns-repeated="16381"/>
        </table:table-row>
        <table:table-row table:style-name="ro1">
          <table:table-cell office:value-type="date" office:date-value="2013-02-08T00:00:00" table:style-name="ce2">
            <text:p>08/02/2013</text:p>
          </table:table-cell>
          <table:table-cell office:value-type="string" table:style-name="ce1">
            <text:p>Travel/Airlines</text:p>
          </table:table-cell>
          <table:table-cell office:value-type="float" office:value="2802.36" table:style-name="ce1">
            <text:p>2802.36</text:p>
          </table:table-cell>
          <table:table-cell table:number-columns-repeated="16381"/>
        </table:table-row>
        <table:table-row table:style-name="ro1">
          <table:table-cell office:value-type="date" office:date-value="2013-02-08T00:00:00" table:style-name="ce2">
            <text:p>08/02/2013</text:p>
          </table:table-cell>
          <table:table-cell office:value-type="string" table:style-name="ce1">
            <text:p>Travel/Airlines</text:p>
          </table:table-cell>
          <table:table-cell office:value-type="float" office:value="2846.73" table:style-name="ce1">
            <text:p>2846.73</text:p>
          </table:table-cell>
          <table:table-cell table:number-columns-repeated="16381"/>
        </table:table-row>
        <table:table-row table:style-name="ro1">
          <table:table-cell office:value-type="date" office:date-value="2013-02-08T00:00:00" table:style-name="ce2">
            <text:p>08/0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802.8" table:style-name="ce1">
            <text:p>802.8</text:p>
          </table:table-cell>
          <table:table-cell table:number-columns-repeated="16381"/>
        </table:table-row>
        <table:table-row table:style-name="ro1">
          <table:table-cell office:value-type="date" office:date-value="2013-02-08T00:00:00" table:style-name="ce2">
            <text:p>08/02/2013</text:p>
          </table:table-cell>
          <table:table-cell office:value-type="string" table:style-name="ce1">
            <text:p>Travel/Airlines</text:p>
          </table:table-cell>
          <table:table-cell office:value-type="float" office:value="3480.29" table:style-name="ce1">
            <text:p>3480.2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08T00:00:00" table:style-name="ce2">
            <text:p>08/02/2013</text:p>
          </table:table-cell>
          <table:table-cell office:value-type="string" table:style-name="ce1">
            <text:p>Travel/Airlines</text:p>
          </table:table-cell>
          <table:table-cell office:value-type="float" office:value="-2045.26" table:style-name="ce1">
            <text:p>-2045.26</text:p>
          </table:table-cell>
          <table:table-cell table:number-columns-repeated="16381"/>
        </table:table-row>
        <table:table-row table:style-name="ro1">
          <table:table-cell office:value-type="date" office:date-value="2013-02-08T00:00:00" table:style-name="ce2">
            <text:p>08/02/2013</text:p>
          </table:table-cell>
          <table:table-cell office:value-type="string" table:style-name="ce1">
            <text:p>Drapery &amp; Upholstery Stores</text:p>
          </table:table-cell>
          <table:table-cell office:value-type="float" office:value="604" table:style-name="ce1">
            <text:p>604</text:p>
          </table:table-cell>
          <table:table-cell table:number-columns-repeated="16381"/>
        </table:table-row>
        <table:table-row table:style-name="ro1">
          <table:table-cell office:value-type="date" office:date-value="2013-02-08T00:00:00" table:style-name="ce2">
            <text:p>08/0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636" table:style-name="ce1">
            <text:p>636</text:p>
          </table:table-cell>
          <table:table-cell table:number-columns-repeated="16381"/>
        </table:table-row>
        <table:table-row table:style-name="ro1">
          <table:table-cell office:value-type="date" office:date-value="2013-02-08T00:00:00" table:style-name="ce2">
            <text:p>08/02/2013</text:p>
          </table:table-cell>
          <table:table-cell office:value-type="string" table:style-name="ce1">
            <text:p>Hotels</text:p>
          </table:table-cell>
          <table:table-cell office:value-type="float" office:value="2690.15" table:style-name="ce1">
            <text:p>2690.15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Hotels</text:p>
          </table:table-cell>
          <table:table-cell office:value-type="float" office:value="1185" table:style-name="ce1">
            <text:p>1185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Travel/Airlines</text:p>
          </table:table-cell>
          <table:table-cell office:value-type="float" office:value="721.6" table:style-name="ce1">
            <text:p>721.6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Business Services - Default</text:p>
          </table:table-cell>
          <table:table-cell office:value-type="float" office:value="1141.92" table:style-name="ce1">
            <text:p>1141.92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Architectural/Eng/Survey</text:p>
          </table:table-cell>
          <table:table-cell office:value-type="float" office:value="1344.24" table:style-name="ce1">
            <text:p>1344.24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Hotels</text:p>
          </table:table-cell>
          <table:table-cell office:value-type="float" office:value="2114.38" table:style-name="ce1">
            <text:p>2114.38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Travel/Airlines</text:p>
          </table:table-cell>
          <table:table-cell office:value-type="float" office:value="650.76" table:style-name="ce1">
            <text:p>650.76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672" table:style-name="ce1">
            <text:p>672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Hotels</text:p>
          </table:table-cell>
          <table:table-cell office:value-type="float" office:value="554.03" table:style-name="ce1">
            <text:p>554.03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Hotels</text:p>
          </table:table-cell>
          <table:table-cell office:value-type="float" office:value="891.59" table:style-name="ce1">
            <text:p>891.59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Hotels</text:p>
          </table:table-cell>
          <table:table-cell office:value-type="float" office:value="813.47" table:style-name="ce1">
            <text:p>813.47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Hotels</text:p>
          </table:table-cell>
          <table:table-cell office:value-type="float" office:value="574.45000000000005" table:style-name="ce1">
            <text:p>574.45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Hotels</text:p>
          </table:table-cell>
          <table:table-cell office:value-type="float" office:value="538.42999999999995" table:style-name="ce1">
            <text:p>538.43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Hotels</text:p>
          </table:table-cell>
          <table:table-cell office:value-type="float" office:value="1458.37" table:style-name="ce1">
            <text:p>1458.37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Hotels</text:p>
          </table:table-cell>
          <table:table-cell office:value-type="float" office:value="574.45000000000005" table:style-name="ce1">
            <text:p>574.45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81.16" table:style-name="ce1">
            <text:p>581.16</text:p>
          </table:table-cell>
          <table:table-cell table:number-columns-repeated="16381"/>
        </table:table-row>
        <table:table-row table:number-rows-repeated="8"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Travel/Airlines</text:p>
          </table:table-cell>
          <table:table-cell office:value-type="float" office:value="919.89" table:style-name="ce1">
            <text:p>919.89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281.46" table:style-name="ce1">
            <text:p>1281.46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Travel/Airlines</text:p>
          </table:table-cell>
          <table:table-cell office:value-type="float" office:value="1426.89" table:style-name="ce1">
            <text:p>1426.89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Hotels</text:p>
          </table:table-cell>
          <table:table-cell office:value-type="float" office:value="3295.23" table:style-name="ce1">
            <text:p>3295.23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-523.20000000000005" table:style-name="ce1">
            <text:p>-523.2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Travel/Airlines</text:p>
          </table:table-cell>
          <table:table-cell office:value-type="float" office:value="1084.5999999999999" table:style-name="ce1">
            <text:p>1084.6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Diy &amp; Household Stores</text:p>
          </table:table-cell>
          <table:table-cell office:value-type="float" office:value="927.22" table:style-name="ce1">
            <text:p>927.22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Travel/Airlines</text:p>
          </table:table-cell>
          <table:table-cell office:value-type="float" office:value="764.16" table:style-name="ce1">
            <text:p>764.16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Travel/Airlines</text:p>
          </table:table-cell>
          <table:table-cell office:value-type="float" office:value="594.6" table:style-name="ce1">
            <text:p>594.6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Travel/Airlines</text:p>
          </table:table-cell>
          <table:table-cell office:value-type="float" office:value="714.13" table:style-name="ce1">
            <text:p>714.13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Travel/Airlines</text:p>
          </table:table-cell>
          <table:table-cell office:value-type="float" office:value="906.09" table:style-name="ce1">
            <text:p>906.09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Travel/Airlines</text:p>
          </table:table-cell>
          <table:table-cell office:value-type="float" office:value="1884.89" table:style-name="ce1">
            <text:p>1884.8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Travel/Airlines</text:p>
          </table:table-cell>
          <table:table-cell office:value-type="float" office:value="3027.89" table:style-name="ce1">
            <text:p>3027.89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Travel/Airlines</text:p>
          </table:table-cell>
          <table:table-cell office:value-type="float" office:value="5670.69" table:style-name="ce1">
            <text:p>5670.69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Travel/Airlines</text:p>
          </table:table-cell>
          <table:table-cell office:value-type="float" office:value="6381.99" table:style-name="ce1">
            <text:p>6381.99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Travel/Airlines</text:p>
          </table:table-cell>
          <table:table-cell office:value-type="float" office:value="2718.9" table:style-name="ce1">
            <text:p>2718.9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Travel/Airlines</text:p>
          </table:table-cell>
          <table:table-cell office:value-type="float" office:value="3027.89" table:style-name="ce1">
            <text:p>3027.89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Travel/Airlines</text:p>
          </table:table-cell>
          <table:table-cell office:value-type="float" office:value="-3027.89" table:style-name="ce1">
            <text:p>-3027.89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292.0899999999999" table:style-name="ce1">
            <text:p>1292.09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658.61" table:style-name="ce1">
            <text:p>658.61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587.34" table:style-name="ce1">
            <text:p>587.34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681.1" table:style-name="ce1">
            <text:p>681.1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141.44" table:style-name="ce1">
            <text:p>1141.44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Travel/Airlines</text:p>
          </table:table-cell>
          <table:table-cell office:value-type="float" office:value="539.70000000000005" table:style-name="ce1">
            <text:p>539.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Subsistence</text:p>
          </table:table-cell>
          <table:table-cell office:value-type="float" office:value="716.13" table:style-name="ce1">
            <text:p>716.1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Hotels</text:p>
          </table:table-cell>
          <table:table-cell office:value-type="float" office:value="541.80999999999995" table:style-name="ce1">
            <text:p>541.81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Hotels</text:p>
          </table:table-cell>
          <table:table-cell office:value-type="float" office:value="585.71" table:style-name="ce1">
            <text:p>585.71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Hotels</text:p>
          </table:table-cell>
          <table:table-cell office:value-type="float" office:value="771.83" table:style-name="ce1">
            <text:p>771.83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Hotels</text:p>
          </table:table-cell>
          <table:table-cell office:value-type="float" office:value="982.86" table:style-name="ce1">
            <text:p>982.86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Hotels</text:p>
          </table:table-cell>
          <table:table-cell office:value-type="float" office:value="2355.89" table:style-name="ce1">
            <text:p>2355.89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Office Stationery, equipment <text:s/>and supplies</text:p>
          </table:table-cell>
          <table:table-cell office:value-type="float" office:value="774" table:style-name="ce1">
            <text:p>774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274.8800000000001" table:style-name="ce1">
            <text:p>1274.88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Hotels</text:p>
          </table:table-cell>
          <table:table-cell office:value-type="float" office:value="516.30999999999995" table:style-name="ce1">
            <text:p>516.31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Hotels</text:p>
          </table:table-cell>
          <table:table-cell office:value-type="float" office:value="1420.5" table:style-name="ce1">
            <text:p>1420.5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Hardware Stores</text:p>
          </table:table-cell>
          <table:table-cell office:value-type="float" office:value="518.26" table:style-name="ce1">
            <text:p>518.26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Travel/Airlines</text:p>
          </table:table-cell>
          <table:table-cell office:value-type="float" office:value="580" table:style-name="ce1">
            <text:p>580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Training</text:p>
          </table:table-cell>
          <table:table-cell office:value-type="float" office:value="817.2" table:style-name="ce1">
            <text:p>817.2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Training</text:p>
          </table:table-cell>
          <table:table-cell office:value-type="float" office:value="777.6" table:style-name="ce1">
            <text:p>777.6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Training</text:p>
          </table:table-cell>
          <table:table-cell office:value-type="float" office:value="-817.2" table:style-name="ce1">
            <text:p>-817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Hotels</text:p>
          </table:table-cell>
          <table:table-cell office:value-type="float" office:value="1097.83" table:style-name="ce1">
            <text:p>1097.83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Travel/Airlines</text:p>
          </table:table-cell>
          <table:table-cell office:value-type="float" office:value="2253.21" table:style-name="ce1">
            <text:p>2253.21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Travel/Airlines</text:p>
          </table:table-cell>
          <table:table-cell office:value-type="float" office:value="3452.05" table:style-name="ce1">
            <text:p>3452.05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Heating, Plumbing, Air Cond</text:p>
          </table:table-cell>
          <table:table-cell office:value-type="float" office:value="1500" table:style-name="ce1">
            <text:p>1500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Hotels</text:p>
          </table:table-cell>
          <table:table-cell office:value-type="float" office:value="574.54999999999995" table:style-name="ce1">
            <text:p>574.55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Diy &amp; Household Stores</text:p>
          </table:table-cell>
          <table:table-cell office:value-type="float" office:value="884.49" table:style-name="ce1">
            <text:p>884.49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Hotels</text:p>
          </table:table-cell>
          <table:table-cell office:value-type="float" office:value="2804.83" table:style-name="ce1">
            <text:p>2804.83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Hotels</text:p>
          </table:table-cell>
          <table:table-cell office:value-type="float" office:value="3264.52" table:style-name="ce1">
            <text:p>3264.52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Construction Materials - Def</text:p>
          </table:table-cell>
          <table:table-cell office:value-type="float" office:value="609.54999999999995" table:style-name="ce1">
            <text:p>609.55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Construction Materials - Def</text:p>
          </table:table-cell>
          <table:table-cell office:value-type="float" office:value="900" table:style-name="ce1">
            <text:p>900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Construction Materials - Def</text:p>
          </table:table-cell>
          <table:table-cell office:value-type="float" office:value="612" table:style-name="ce1">
            <text:p>612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Construction Materials - Def</text:p>
          </table:table-cell>
          <table:table-cell office:value-type="float" office:value="1313.1" table:style-name="ce1">
            <text:p>1313.1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Construction Materials - Def</text:p>
          </table:table-cell>
          <table:table-cell office:value-type="float" office:value="892.79" table:style-name="ce1">
            <text:p>892.79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Misc Publishing &amp; Printing</text:p>
          </table:table-cell>
          <table:table-cell office:value-type="float" office:value="528.88" table:style-name="ce1">
            <text:p>528.88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Hotels</text:p>
          </table:table-cell>
          <table:table-cell office:value-type="float" office:value="748.4" table:style-name="ce1">
            <text:p>748.4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Hotels</text:p>
          </table:table-cell>
          <table:table-cell office:value-type="float" office:value="715.86" table:style-name="ce1">
            <text:p>715.86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Hotels</text:p>
          </table:table-cell>
          <table:table-cell office:value-type="float" office:value="976.63" table:style-name="ce1">
            <text:p>976.63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Hotels</text:p>
          </table:table-cell>
          <table:table-cell office:value-type="float" office:value="1020.55" table:style-name="ce1">
            <text:p>1020.55</text:p>
          </table:table-cell>
          <table:table-cell table:number-columns-repeated="16381"/>
        </table:table-row>
        <table:table-row table:style-name="ro1"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Travel/Airlines</text:p>
          </table:table-cell>
          <table:table-cell office:value-type="float" office:value="600.17999999999995" table:style-name="ce1">
            <text:p>600.18</text:p>
          </table:table-cell>
          <table:table-cell table:number-columns-repeated="16381"/>
        </table:table-row>
        <table:table-row table:style-name="ro1"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Commercial Equipment - Default</text:p>
          </table:table-cell>
          <table:table-cell office:value-type="float" office:value="1118.07" table:style-name="ce1">
            <text:p>1118.07</text:p>
          </table:table-cell>
          <table:table-cell table:number-columns-repeated="16381"/>
        </table:table-row>
        <table:table-row table:style-name="ro1"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Misc Publishing &amp; Printing</text:p>
          </table:table-cell>
          <table:table-cell office:value-type="float" office:value="1140" table:style-name="ce1">
            <text:p>1140</text:p>
          </table:table-cell>
          <table:table-cell table:number-columns-repeated="16381"/>
        </table:table-row>
        <table:table-row table:style-name="ro1"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Hotels</text:p>
          </table:table-cell>
          <table:table-cell office:value-type="float" office:value="956.32" table:style-name="ce1">
            <text:p>956.32</text:p>
          </table:table-cell>
          <table:table-cell table:number-columns-repeated="16381"/>
        </table:table-row>
        <table:table-row table:style-name="ro1"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Travel/Airlines</text:p>
          </table:table-cell>
          <table:table-cell office:value-type="float" office:value="1587.29" table:style-name="ce1">
            <text:p>1587.29</text:p>
          </table:table-cell>
          <table:table-cell table:number-columns-repeated="16381"/>
        </table:table-row>
        <table:table-row table:style-name="ro1"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Travel/Airlines</text:p>
          </table:table-cell>
          <table:table-cell office:value-type="float" office:value="574.41" table:style-name="ce1">
            <text:p>574.41</text:p>
          </table:table-cell>
          <table:table-cell table:number-columns-repeated="16381"/>
        </table:table-row>
        <table:table-row table:style-name="ro1"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Travel/Airlines</text:p>
          </table:table-cell>
          <table:table-cell office:value-type="float" office:value="512.91" table:style-name="ce1">
            <text:p>512.91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Travel/Airlines</text:p>
          </table:table-cell>
          <table:table-cell office:value-type="float" office:value="2535.56" table:style-name="ce1">
            <text:p>2535.56</text:p>
          </table:table-cell>
          <table:table-cell table:number-columns-repeated="16381"/>
        </table:table-row>
        <table:table-row table:style-name="ro1"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Travel/Airlines</text:p>
          </table:table-cell>
          <table:table-cell office:value-type="float" office:value="1299.04" table:style-name="ce1">
            <text:p>1299.04</text:p>
          </table:table-cell>
          <table:table-cell table:number-columns-repeated="16381"/>
        </table:table-row>
        <table:table-row table:style-name="ro1"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Training</text:p>
          </table:table-cell>
          <table:table-cell office:value-type="float" office:value="1075.2" table:style-name="ce1">
            <text:p>1075.2</text:p>
          </table:table-cell>
          <table:table-cell table:number-columns-repeated="16381"/>
        </table:table-row>
        <table:table-row table:style-name="ro1"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615.14" table:style-name="ce1">
            <text:p>615.14</text:p>
          </table:table-cell>
          <table:table-cell table:number-columns-repeated="16381"/>
        </table:table-row>
        <table:table-row table:style-name="ro1"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Travel/Airlines</text:p>
          </table:table-cell>
          <table:table-cell office:value-type="float" office:value="1207.96" table:style-name="ce1">
            <text:p>1207.96</text:p>
          </table:table-cell>
          <table:table-cell table:number-columns-repeated="16381"/>
        </table:table-row>
        <table:table-row table:style-name="ro1"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Subsistence</text:p>
          </table:table-cell>
          <table:table-cell office:value-type="float" office:value="1545.97" table:style-name="ce1">
            <text:p>1545.97</text:p>
          </table:table-cell>
          <table:table-cell table:number-columns-repeated="16381"/>
        </table:table-row>
        <table:table-row table:style-name="ro1"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546" table:style-name="ce1">
            <text:p>546</text:p>
          </table:table-cell>
          <table:table-cell table:number-columns-repeated="16381"/>
        </table:table-row>
        <table:table-row table:style-name="ro1"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148.45" table:style-name="ce1">
            <text:p>1148.4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Travel/Airlines</text:p>
          </table:table-cell>
          <table:table-cell office:value-type="float" office:value="2993.69" table:style-name="ce1">
            <text:p>2993.69</text:p>
          </table:table-cell>
          <table:table-cell table:number-columns-repeated="16381"/>
        </table:table-row>
        <table:table-row table:style-name="ro1"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Travel/Airlines</text:p>
          </table:table-cell>
          <table:table-cell office:value-type="float" office:value="-1525" table:style-name="ce1">
            <text:p>-1525</text:p>
          </table:table-cell>
          <table:table-cell table:number-columns-repeated="16381"/>
        </table:table-row>
        <table:table-row table:style-name="ro1"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512.64" table:style-name="ce1">
            <text:p>512.64</text:p>
          </table:table-cell>
          <table:table-cell table:number-columns-repeated="16381"/>
        </table:table-row>
        <table:table-row table:style-name="ro1"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518.4" table:style-name="ce1">
            <text:p>518.4</text:p>
          </table:table-cell>
          <table:table-cell table:number-columns-repeated="16381"/>
        </table:table-row>
        <table:table-row table:style-name="ro1"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227.8900000000001" table:style-name="ce1">
            <text:p>1227.89</text:p>
          </table:table-cell>
          <table:table-cell table:number-columns-repeated="16381"/>
        </table:table-row>
        <table:table-row table:style-name="ro1"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Professional Services - Membership</text:p>
          </table:table-cell>
          <table:table-cell office:value-type="float" office:value="728.64" table:style-name="ce1">
            <text:p>728.64</text:p>
          </table:table-cell>
          <table:table-cell table:number-columns-repeated="16381"/>
        </table:table-row>
        <table:table-row table:style-name="ro1"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Training</text:p>
          </table:table-cell>
          <table:table-cell office:value-type="float" office:value="685" table:style-name="ce1">
            <text:p>685</text:p>
          </table:table-cell>
          <table:table-cell table:number-columns-repeated="16381"/>
        </table:table-row>
        <table:table-row table:style-name="ro1"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Furniture/Equip Stores</text:p>
          </table:table-cell>
          <table:table-cell office:value-type="float" office:value="1514.65" table:style-name="ce1">
            <text:p>1514.65</text:p>
          </table:table-cell>
          <table:table-cell table:number-columns-repeated="16381"/>
        </table:table-row>
        <table:table-row table:style-name="ro1"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Other Retailers</text:p>
          </table:table-cell>
          <table:table-cell office:value-type="float" office:value="589.24" table:style-name="ce1">
            <text:p>589.24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Training</text:p>
          </table:table-cell>
          <table:table-cell office:value-type="float" office:value="535" table:style-name="ce1">
            <text:p>535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Travel/Airlines</text:p>
          </table:table-cell>
          <table:table-cell office:value-type="float" office:value="1465.75" table:style-name="ce1">
            <text:p>1465.75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814.06" table:style-name="ce1">
            <text:p>814.06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143.46" table:style-name="ce1">
            <text:p>1143.46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679.99" table:style-name="ce1">
            <text:p>679.99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41.46" table:style-name="ce1">
            <text:p>741.46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Hotels</text:p>
          </table:table-cell>
          <table:table-cell office:value-type="float" office:value="1665.98" table:style-name="ce1">
            <text:p>1665.98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711.83" table:style-name="ce1">
            <text:p>711.83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63.42" table:style-name="ce1">
            <text:p>1463.42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64.4000000000001" table:style-name="ce1">
            <text:p>1064.4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Travel/Airlines</text:p>
          </table:table-cell>
          <table:table-cell office:value-type="float" office:value="593.49" table:style-name="ce1">
            <text:p>593.49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Travel/Airlines</text:p>
          </table:table-cell>
          <table:table-cell office:value-type="float" office:value="1797.89" table:style-name="ce1">
            <text:p>1797.89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Hardware Stores</text:p>
          </table:table-cell>
          <table:table-cell office:value-type="float" office:value="850.87" table:style-name="ce1">
            <text:p>850.87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Hardware Stores</text:p>
          </table:table-cell>
          <table:table-cell office:value-type="float" office:value="740.18" table:style-name="ce1">
            <text:p>740.18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567.76" table:style-name="ce1">
            <text:p>567.76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Hotels</text:p>
          </table:table-cell>
          <table:table-cell office:value-type="float" office:value="1094.07" table:style-name="ce1">
            <text:p>1094.07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Hotels</text:p>
          </table:table-cell>
          <table:table-cell office:value-type="float" office:value="3702.94" table:style-name="ce1">
            <text:p>3702.94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743.3" table:style-name="ce1">
            <text:p>743.3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Travel/Airlines</text:p>
          </table:table-cell>
          <table:table-cell office:value-type="float" office:value="1587.29" table:style-name="ce1">
            <text:p>1587.29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Hotels</text:p>
          </table:table-cell>
          <table:table-cell office:value-type="float" office:value="556.17999999999995" table:style-name="ce1">
            <text:p>556.18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Construction Materials - Def</text:p>
          </table:table-cell>
          <table:table-cell office:value-type="float" office:value="786" table:style-name="ce1">
            <text:p>786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Travel/Airlines</text:p>
          </table:table-cell>
          <table:table-cell office:value-type="float" office:value="2392.1" table:style-name="ce1">
            <text:p>2392.1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Travel/Airlines</text:p>
          </table:table-cell>
          <table:table-cell office:value-type="float" office:value="3815.28" table:style-name="ce1">
            <text:p>3815.28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Hotels</text:p>
          </table:table-cell>
          <table:table-cell office:value-type="float" office:value="5857.83" table:style-name="ce1">
            <text:p>5857.83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Travel/Airlines</text:p>
          </table:table-cell>
          <table:table-cell office:value-type="float" office:value="2254.11" table:style-name="ce1">
            <text:p>2254.11</text:p>
          </table:table-cell>
          <table:table-cell table:number-columns-repeated="16381"/>
        </table:table-row>
        <table:table-row table:style-name="ro1">
          <table:table-cell office:value-type="date" office:date-value="2013-02-15T00:00:00" table:style-name="ce2">
            <text:p>15/02/2013</text:p>
          </table:table-cell>
          <table:table-cell office:value-type="string" table:style-name="ce1">
            <text:p>Hardware Equipment/Supplies</text:p>
          </table:table-cell>
          <table:table-cell office:value-type="float" office:value="1282.08" table:style-name="ce1">
            <text:p>1282.08</text:p>
          </table:table-cell>
          <table:table-cell table:number-columns-repeated="16381"/>
        </table:table-row>
        <table:table-row table:style-name="ro1">
          <table:table-cell office:value-type="date" office:date-value="2013-02-15T00:00:00" table:style-name="ce2">
            <text:p>15/02/2013</text:p>
          </table:table-cell>
          <table:table-cell office:value-type="string" table:style-name="ce1">
            <text:p>Travel/Airlines</text:p>
          </table:table-cell>
          <table:table-cell office:value-type="float" office:value="1701.79" table:style-name="ce1">
            <text:p>1701.79</text:p>
          </table:table-cell>
          <table:table-cell table:number-columns-repeated="16381"/>
        </table:table-row>
        <table:table-row table:style-name="ro1">
          <table:table-cell office:value-type="date" office:date-value="2013-02-15T00:00:00" table:style-name="ce2">
            <text:p>15/02/2013</text:p>
          </table:table-cell>
          <table:table-cell office:value-type="string" table:style-name="ce1">
            <text:p>Hotels</text:p>
          </table:table-cell>
          <table:table-cell office:value-type="float" office:value="2027.81" table:style-name="ce1">
            <text:p>2027.81</text:p>
          </table:table-cell>
          <table:table-cell table:number-columns-repeated="16381"/>
        </table:table-row>
        <table:table-row table:style-name="ro1">
          <table:table-cell office:value-type="date" office:date-value="2013-02-15T00:00:00" table:style-name="ce2">
            <text:p>15/02/2013</text:p>
          </table:table-cell>
          <table:table-cell office:value-type="string" table:style-name="ce1">
            <text:p>Hotels</text:p>
          </table:table-cell>
          <table:table-cell office:value-type="float" office:value="-576.53" table:style-name="ce1">
            <text:p>-576.5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15T00:00:00" table:style-name="ce2">
            <text:p>15/02/2013</text:p>
          </table:table-cell>
          <table:table-cell office:value-type="string" table:style-name="ce1">
            <text:p>Travel/Airlines</text:p>
          </table:table-cell>
          <table:table-cell office:value-type="float" office:value="569.04999999999995" table:style-name="ce1">
            <text:p>569.05</text:p>
          </table:table-cell>
          <table:table-cell table:number-columns-repeated="16381"/>
        </table:table-row>
        <table:table-row table:style-name="ro1">
          <table:table-cell office:value-type="date" office:date-value="2013-02-15T00:00:00" table:style-name="ce2">
            <text:p>15/02/2013</text:p>
          </table:table-cell>
          <table:table-cell office:value-type="string" table:style-name="ce1">
            <text:p>General Retail and Wholesale</text:p>
          </table:table-cell>
          <table:table-cell office:value-type="float" office:value="681.93" table:style-name="ce1">
            <text:p>681.93</text:p>
          </table:table-cell>
          <table:table-cell table:number-columns-repeated="16381"/>
        </table:table-row>
        <table:table-row table:style-name="ro1">
          <table:table-cell office:value-type="date" office:date-value="2013-02-15T00:00:00" table:style-name="ce2">
            <text:p>15/02/2013</text:p>
          </table:table-cell>
          <table:table-cell office:value-type="string" table:style-name="ce1">
            <text:p>Travel/Airlines</text:p>
          </table:table-cell>
          <table:table-cell office:value-type="float" office:value="2340" table:style-name="ce1">
            <text:p>2340</text:p>
          </table:table-cell>
          <table:table-cell table:number-columns-repeated="16381"/>
        </table:table-row>
        <table:table-row table:style-name="ro1">
          <table:table-cell office:value-type="date" office:date-value="2013-02-15T00:00:00" table:style-name="ce2">
            <text:p>15/02/2013</text:p>
          </table:table-cell>
          <table:table-cell office:value-type="string" table:style-name="ce1">
            <text:p>Durable Goods - Default</text:p>
          </table:table-cell>
          <table:table-cell office:value-type="float" office:value="642.79" table:style-name="ce1">
            <text:p>642.79</text:p>
          </table:table-cell>
          <table:table-cell table:number-columns-repeated="16381"/>
        </table:table-row>
        <table:table-row table:style-name="ro1">
          <table:table-cell office:value-type="date" office:date-value="2013-02-15T00:00:00" table:style-name="ce2">
            <text:p>15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237.3800000000001" table:style-name="ce1">
            <text:p>1237.38</text:p>
          </table:table-cell>
          <table:table-cell table:number-columns-repeated="16381"/>
        </table:table-row>
        <table:table-row table:style-name="ro1">
          <table:table-cell office:value-type="date" office:date-value="2013-02-15T00:00:00" table:style-name="ce2">
            <text:p>15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01.26" table:style-name="ce1">
            <text:p>1401.26</text:p>
          </table:table-cell>
          <table:table-cell table:number-columns-repeated="16381"/>
        </table:table-row>
        <table:table-row table:style-name="ro1">
          <table:table-cell office:value-type="date" office:date-value="2013-02-15T00:00:00" table:style-name="ce2">
            <text:p>15/02/2013</text:p>
          </table:table-cell>
          <table:table-cell office:value-type="string" table:style-name="ce1">
            <text:p>Professional Services - Membership</text:p>
          </table:table-cell>
          <table:table-cell office:value-type="float" office:value="1343.4" table:style-name="ce1">
            <text:p>1343.4</text:p>
          </table:table-cell>
          <table:table-cell table:number-columns-repeated="16381"/>
        </table:table-row>
        <table:table-row table:style-name="ro1">
          <table:table-cell office:value-type="date" office:date-value="2013-02-15T00:00:00" table:style-name="ce2">
            <text:p>15/02/2013</text:p>
          </table:table-cell>
          <table:table-cell office:value-type="string" table:style-name="ce1">
            <text:p>Furniture/Equip Stores</text:p>
          </table:table-cell>
          <table:table-cell office:value-type="float" office:value="725.64" table:style-name="ce1">
            <text:p>725.64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Hotels</text:p>
          </table:table-cell>
          <table:table-cell office:value-type="float" office:value="1925.76" table:style-name="ce1">
            <text:p>1925.76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626" table:style-name="ce1">
            <text:p>626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994.11" table:style-name="ce1">
            <text:p>994.11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561.04" table:style-name="ce1">
            <text:p>561.04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153.94" table:style-name="ce1">
            <text:p>1153.94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625.16" table:style-name="ce1">
            <text:p>625.16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Durable Goods - Default</text:p>
          </table:table-cell>
          <table:table-cell office:value-type="float" office:value="882" table:style-name="ce1">
            <text:p>882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Subsistence</text:p>
          </table:table-cell>
          <table:table-cell office:value-type="float" office:value="1634.48" table:style-name="ce1">
            <text:p>1634.48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1215.6500000000001" table:style-name="ce1">
            <text:p>1215.65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1083.8499999999999" table:style-name="ce1">
            <text:p>1083.85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2366.25" table:style-name="ce1">
            <text:p>2366.25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1219.4000000000001" table:style-name="ce1">
            <text:p>1219.4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885" table:style-name="ce1">
            <text:p>885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4220.95" table:style-name="ce1">
            <text:p>4220.95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622.46" table:style-name="ce1">
            <text:p>622.46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87.8699999999999" table:style-name="ce1">
            <text:p>1087.87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Automotive Parts Stores</text:p>
          </table:table-cell>
          <table:table-cell office:value-type="float" office:value="993.95" table:style-name="ce1">
            <text:p>993.95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Hotels</text:p>
          </table:table-cell>
          <table:table-cell office:value-type="float" office:value="532.69000000000005" table:style-name="ce1">
            <text:p>532.69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Hotels</text:p>
          </table:table-cell>
          <table:table-cell office:value-type="float" office:value="558.66999999999996" table:style-name="ce1">
            <text:p>558.67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1368.4" table:style-name="ce1">
            <text:p>1368.4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1716.69" table:style-name="ce1">
            <text:p>1716.69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1169" table:style-name="ce1">
            <text:p>116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933.81" table:style-name="ce1">
            <text:p>933.81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521.96" table:style-name="ce1">
            <text:p>521.96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2544.79" table:style-name="ce1">
            <text:p>2544.79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2544.19" table:style-name="ce1">
            <text:p>2544.19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2544.79" table:style-name="ce1">
            <text:p>2544.7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933.81" table:style-name="ce1">
            <text:p>933.81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4140" table:style-name="ce1">
            <text:p>4140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2564.79" table:style-name="ce1">
            <text:p>2564.79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2247.9499999999998" table:style-name="ce1">
            <text:p>2247.95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3159.55" table:style-name="ce1">
            <text:p>3159.55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819.02" table:style-name="ce1">
            <text:p>819.02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Hotels</text:p>
          </table:table-cell>
          <table:table-cell office:value-type="float" office:value="586.70000000000005" table:style-name="ce1">
            <text:p>586.7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Hotels</text:p>
          </table:table-cell>
          <table:table-cell office:value-type="float" office:value="619.59" table:style-name="ce1">
            <text:p>619.59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Hotels</text:p>
          </table:table-cell>
          <table:table-cell office:value-type="float" office:value="1257.05" table:style-name="ce1">
            <text:p>1257.05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2458.86" table:style-name="ce1">
            <text:p>2458.86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2580.1" table:style-name="ce1">
            <text:p>2580.1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866.43" table:style-name="ce1">
            <text:p>866.43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Hotels</text:p>
          </table:table-cell>
          <table:table-cell office:value-type="float" office:value="694.47" table:style-name="ce1">
            <text:p>694.47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4965.13" table:style-name="ce1">
            <text:p>4965.13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Travel/Airlines</text:p>
          </table:table-cell>
          <table:table-cell office:value-type="float" office:value="-4965.13" table:style-name="ce1">
            <text:p>-4965.13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Hotels</text:p>
          </table:table-cell>
          <table:table-cell office:value-type="float" office:value="620.65" table:style-name="ce1">
            <text:p>620.65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Hotels</text:p>
          </table:table-cell>
          <table:table-cell office:value-type="float" office:value="1333.74" table:style-name="ce1">
            <text:p>1333.74</text:p>
          </table:table-cell>
          <table:table-cell table:number-columns-repeated="16381"/>
        </table:table-row>
        <table:table-row table:style-name="ro1">
          <table:table-cell office:value-type="date" office:date-value="2013-02-19T00:00:00" table:style-name="ce2">
            <text:p>19/02/2013</text:p>
          </table:table-cell>
          <table:table-cell office:value-type="string" table:style-name="ce1">
            <text:p>Business Services - Default</text:p>
          </table:table-cell>
          <table:table-cell office:value-type="float" office:value="816" table:style-name="ce1">
            <text:p>816</text:p>
          </table:table-cell>
          <table:table-cell table:number-columns-repeated="16381"/>
        </table:table-row>
        <table:table-row table:style-name="ro1">
          <table:table-cell office:value-type="date" office:date-value="2013-02-19T00:00:00" table:style-name="ce2">
            <text:p>19/02/2013</text:p>
          </table:table-cell>
          <table:table-cell office:value-type="string" table:style-name="ce1">
            <text:p>Hotels</text:p>
          </table:table-cell>
          <table:table-cell office:value-type="float" office:value="789.78" table:style-name="ce1">
            <text:p>789.78</text:p>
          </table:table-cell>
          <table:table-cell table:number-columns-repeated="16381"/>
        </table:table-row>
        <table:table-row table:style-name="ro1">
          <table:table-cell office:value-type="date" office:date-value="2013-02-19T00:00:00" table:style-name="ce2">
            <text:p>19/02/2013</text:p>
          </table:table-cell>
          <table:table-cell office:value-type="string" table:style-name="ce1">
            <text:p>Travel/Airlines</text:p>
          </table:table-cell>
          <table:table-cell office:value-type="float" office:value="749.96" table:style-name="ce1">
            <text:p>749.96</text:p>
          </table:table-cell>
          <table:table-cell table:number-columns-repeated="16381"/>
        </table:table-row>
        <table:table-row table:style-name="ro1">
          <table:table-cell office:value-type="date" office:date-value="2013-02-19T00:00:00" table:style-name="ce2">
            <text:p>19/02/2013</text:p>
          </table:table-cell>
          <table:table-cell office:value-type="string" table:style-name="ce1">
            <text:p>Hotels</text:p>
          </table:table-cell>
          <table:table-cell office:value-type="float" office:value="675.16" table:style-name="ce1">
            <text:p>675.16</text:p>
          </table:table-cell>
          <table:table-cell table:number-columns-repeated="16381"/>
        </table:table-row>
        <table:table-row table:style-name="ro1">
          <table:table-cell office:value-type="date" office:date-value="2013-02-19T00:00:00" table:style-name="ce2">
            <text:p>19/02/2013</text:p>
          </table:table-cell>
          <table:table-cell office:value-type="string" table:style-name="ce1">
            <text:p>Travel/Airlines</text:p>
          </table:table-cell>
          <table:table-cell office:value-type="float" office:value="1691.79" table:style-name="ce1">
            <text:p>1691.79</text:p>
          </table:table-cell>
          <table:table-cell table:number-columns-repeated="16381"/>
        </table:table-row>
        <table:table-row table:style-name="ro1">
          <table:table-cell office:value-type="date" office:date-value="2013-02-19T00:00:00" table:style-name="ce2">
            <text:p>19/02/2013</text:p>
          </table:table-cell>
          <table:table-cell office:value-type="string" table:style-name="ce1">
            <text:p>Travel/Airlines</text:p>
          </table:table-cell>
          <table:table-cell office:value-type="float" office:value="4761" table:style-name="ce1">
            <text:p>4761</text:p>
          </table:table-cell>
          <table:table-cell table:number-columns-repeated="16381"/>
        </table:table-row>
        <table:table-row table:style-name="ro1">
          <table:table-cell office:value-type="date" office:date-value="2013-02-19T00:00:00" table:style-name="ce2">
            <text:p>19/0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356" table:style-name="ce1">
            <text:p>1356</text:p>
          </table:table-cell>
          <table:table-cell table:number-columns-repeated="16381"/>
        </table:table-row>
        <table:table-row table:style-name="ro1">
          <table:table-cell office:value-type="date" office:date-value="2013-02-19T00:00:00" table:style-name="ce2">
            <text:p>19/02/2013</text:p>
          </table:table-cell>
          <table:table-cell office:value-type="string" table:style-name="ce1">
            <text:p>Hotels</text:p>
          </table:table-cell>
          <table:table-cell office:value-type="float" office:value="841.59" table:style-name="ce1">
            <text:p>841.59</text:p>
          </table:table-cell>
          <table:table-cell table:number-columns-repeated="16381"/>
        </table:table-row>
        <table:table-row table:style-name="ro1">
          <table:table-cell office:value-type="date" office:date-value="2013-02-19T00:00:00" table:style-name="ce2">
            <text:p>19/02/2013</text:p>
          </table:table-cell>
          <table:table-cell office:value-type="string" table:style-name="ce1">
            <text:p>Hotels</text:p>
          </table:table-cell>
          <table:table-cell office:value-type="float" office:value="546.47" table:style-name="ce1">
            <text:p>546.47</text:p>
          </table:table-cell>
          <table:table-cell table:number-columns-repeated="16381"/>
        </table:table-row>
        <table:table-row table:style-name="ro1">
          <table:table-cell office:value-type="date" office:date-value="2013-02-19T00:00:00" table:style-name="ce2">
            <text:p>19/02/2013</text:p>
          </table:table-cell>
          <table:table-cell office:value-type="string" table:style-name="ce1">
            <text:p>Travel/Airlines</text:p>
          </table:table-cell>
          <table:table-cell office:value-type="float" office:value="-686.36" table:style-name="ce1">
            <text:p>-686.36</text:p>
          </table:table-cell>
          <table:table-cell table:number-columns-repeated="16381"/>
        </table:table-row>
        <table:table-row table:style-name="ro1">
          <table:table-cell office:value-type="date" office:date-value="2013-02-19T00:00:00" table:style-name="ce2">
            <text:p>19/02/2013</text:p>
          </table:table-cell>
          <table:table-cell office:value-type="string" table:style-name="ce1">
            <text:p>Travel/Airlines</text:p>
          </table:table-cell>
          <table:table-cell office:value-type="float" office:value="1670.56" table:style-name="ce1">
            <text:p>1670.56</text:p>
          </table:table-cell>
          <table:table-cell table:number-columns-repeated="16381"/>
        </table:table-row>
        <table:table-row table:style-name="ro1">
          <table:table-cell office:value-type="date" office:date-value="2013-02-19T00:00:00" table:style-name="ce2">
            <text:p>19/02/2013</text:p>
          </table:table-cell>
          <table:table-cell office:value-type="string" table:style-name="ce1">
            <text:p>Travel/Airlines</text:p>
          </table:table-cell>
          <table:table-cell office:value-type="float" office:value="4455.55" table:style-name="ce1">
            <text:p>4455.55</text:p>
          </table:table-cell>
          <table:table-cell table:number-columns-repeated="16381"/>
        </table:table-row>
        <table:table-row table:style-name="ro1">
          <table:table-cell office:value-type="date" office:date-value="2013-02-19T00:00:00" table:style-name="ce2">
            <text:p>19/02/2013</text:p>
          </table:table-cell>
          <table:table-cell office:value-type="string" table:style-name="ce1">
            <text:p>Travel/Airlines</text:p>
          </table:table-cell>
          <table:table-cell office:value-type="float" office:value="886.7" table:style-name="ce1">
            <text:p>886.7</text:p>
          </table:table-cell>
          <table:table-cell table:number-columns-repeated="16381"/>
        </table:table-row>
        <table:table-row table:style-name="ro1">
          <table:table-cell office:value-type="date" office:date-value="2013-02-19T00:00:00" table:style-name="ce2">
            <text:p>19/02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650.6" table:style-name="ce1">
            <text:p>1650.6</text:p>
          </table:table-cell>
          <table:table-cell table:number-columns-repeated="16381"/>
        </table:table-row>
        <table:table-row table:style-name="ro1">
          <table:table-cell office:value-type="date" office:date-value="2013-02-19T00:00:00" table:style-name="ce2">
            <text:p>19/02/2013</text:p>
          </table:table-cell>
          <table:table-cell office:value-type="string" table:style-name="ce1">
            <text:p>Travel/Airlines</text:p>
          </table:table-cell>
          <table:table-cell office:value-type="float" office:value="1058.74" table:style-name="ce1">
            <text:p>1058.74</text:p>
          </table:table-cell>
          <table:table-cell table:number-columns-repeated="16381"/>
        </table:table-row>
        <table:table-row table:style-name="ro1">
          <table:table-cell office:value-type="date" office:date-value="2013-02-19T00:00:00" table:style-name="ce2">
            <text:p>19/02/2013</text:p>
          </table:table-cell>
          <table:table-cell office:value-type="string" table:style-name="ce1">
            <text:p>Hardware Stores</text:p>
          </table:table-cell>
          <table:table-cell office:value-type="float" office:value="600.28" table:style-name="ce1">
            <text:p>600.28</text:p>
          </table:table-cell>
          <table:table-cell table:number-columns-repeated="16381"/>
        </table:table-row>
        <table:table-row table:style-name="ro1">
          <table:table-cell office:value-type="date" office:date-value="2013-02-19T00:00:00" table:style-name="ce2">
            <text:p>19/02/2013</text:p>
          </table:table-cell>
          <table:table-cell office:value-type="string" table:style-name="ce1">
            <text:p>Hotels</text:p>
          </table:table-cell>
          <table:table-cell office:value-type="float" office:value="637.22" table:style-name="ce1">
            <text:p>637.22</text:p>
          </table:table-cell>
          <table:table-cell table:number-columns-repeated="16381"/>
        </table:table-row>
        <table:table-row table:style-name="ro1">
          <table:table-cell office:value-type="date" office:date-value="2013-02-19T00:00:00" table:style-name="ce2">
            <text:p>19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718.8" table:style-name="ce1">
            <text:p>718.8</text:p>
          </table:table-cell>
          <table:table-cell table:number-columns-repeated="16381"/>
        </table:table-row>
        <table:table-row table:style-name="ro1">
          <table:table-cell office:value-type="date" office:date-value="2013-02-19T00:00:00" table:style-name="ce2">
            <text:p>19/0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671.95" table:style-name="ce1">
            <text:p>671.95</text:p>
          </table:table-cell>
          <table:table-cell table:number-columns-repeated="16381"/>
        </table:table-row>
        <table:table-row table:style-name="ro1">
          <table:table-cell office:value-type="date" office:date-value="2013-02-19T00:00:00" table:style-name="ce2">
            <text:p>19/02/2013</text:p>
          </table:table-cell>
          <table:table-cell office:value-type="string" table:style-name="ce1">
            <text:p>Travel/Airlines</text:p>
          </table:table-cell>
          <table:table-cell office:value-type="float" office:value="2043.24" table:style-name="ce1">
            <text:p>2043.24</text:p>
          </table:table-cell>
          <table:table-cell table:number-columns-repeated="16381"/>
        </table:table-row>
        <table:table-row table:style-name="ro1">
          <table:table-cell office:value-type="date" office:date-value="2013-02-19T00:00:00" table:style-name="ce2">
            <text:p>19/02/2013</text:p>
          </table:table-cell>
          <table:table-cell office:value-type="string" table:style-name="ce1">
            <text:p>Furniture/Equip Stores</text:p>
          </table:table-cell>
          <table:table-cell office:value-type="float" office:value="641.20000000000005" table:style-name="ce1">
            <text:p>641.2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Spec Contractors - Default</text:p>
          </table:table-cell>
          <table:table-cell office:value-type="float" office:value="1484.07" table:style-name="ce1">
            <text:p>1484.07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Travel/Airlines</text:p>
          </table:table-cell>
          <table:table-cell office:value-type="float" office:value="1838.83" table:style-name="ce1">
            <text:p>1838.83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213.44" table:style-name="ce1">
            <text:p>1213.44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Travel/Airlines</text:p>
          </table:table-cell>
          <table:table-cell office:value-type="float" office:value="3084.15" table:style-name="ce1">
            <text:p>3084.15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Travel/Airlines</text:p>
          </table:table-cell>
          <table:table-cell office:value-type="float" office:value="3006.42" table:style-name="ce1">
            <text:p>3006.42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Travel/Airlines</text:p>
          </table:table-cell>
          <table:table-cell office:value-type="float" office:value="603.85" table:style-name="ce1">
            <text:p>603.85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Travel/Airlines</text:p>
          </table:table-cell>
          <table:table-cell office:value-type="float" office:value="-705.55" table:style-name="ce1">
            <text:p>-705.55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Travel/Airlines</text:p>
          </table:table-cell>
          <table:table-cell office:value-type="float" office:value="2835.59" table:style-name="ce1">
            <text:p>2835.59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Telecommunication Services</text:p>
          </table:table-cell>
          <table:table-cell office:value-type="float" office:value="1636.56" table:style-name="ce1">
            <text:p>1636.56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Telecommunication Services</text:p>
          </table:table-cell>
          <table:table-cell office:value-type="float" office:value="605.5" table:style-name="ce1">
            <text:p>605.5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Telecommunication Services</text:p>
          </table:table-cell>
          <table:table-cell office:value-type="float" office:value="3682.01" table:style-name="ce1">
            <text:p>3682.01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Telecommunication Services</text:p>
          </table:table-cell>
          <table:table-cell office:value-type="float" office:value="3640.91" table:style-name="ce1">
            <text:p>3640.91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Telecommunication Services</text:p>
          </table:table-cell>
          <table:table-cell office:value-type="float" office:value="988.82" table:style-name="ce1">
            <text:p>988.82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Travel/Airlines</text:p>
          </table:table-cell>
          <table:table-cell office:value-type="float" office:value="4801.6899999999996" table:style-name="ce1">
            <text:p>4801.69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Travel/Airlines</text:p>
          </table:table-cell>
          <table:table-cell office:value-type="float" office:value="502.29" table:style-name="ce1">
            <text:p>502.29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Travel/Airlines</text:p>
          </table:table-cell>
          <table:table-cell office:value-type="float" office:value="4255.97" table:style-name="ce1">
            <text:p>4255.9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Travel/Airlines</text:p>
          </table:table-cell>
          <table:table-cell office:value-type="float" office:value="788.49" table:style-name="ce1">
            <text:p>788.49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Travel/Airlines</text:p>
          </table:table-cell>
          <table:table-cell office:value-type="float" office:value="1159.3" table:style-name="ce1">
            <text:p>1159.3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Travel/Airlines</text:p>
          </table:table-cell>
          <table:table-cell office:value-type="float" office:value="528.30999999999995" table:style-name="ce1">
            <text:p>528.31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Travel/Airlines</text:p>
          </table:table-cell>
          <table:table-cell office:value-type="float" office:value="1799.9" table:style-name="ce1">
            <text:p>1799.9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Travel/Airlines</text:p>
          </table:table-cell>
          <table:table-cell office:value-type="float" office:value="1818.99" table:style-name="ce1">
            <text:p>1818.99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Training</text:p>
          </table:table-cell>
          <table:table-cell office:value-type="float" office:value="576" table:style-name="ce1">
            <text:p>57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Training</text:p>
          </table:table-cell>
          <table:table-cell office:value-type="float" office:value="1242" table:style-name="ce1">
            <text:p>1242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Training</text:p>
          </table:table-cell>
          <table:table-cell office:value-type="float" office:value="804" table:style-name="ce1">
            <text:p>804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Training</text:p>
          </table:table-cell>
          <table:table-cell office:value-type="float" office:value="729.6" table:style-name="ce1">
            <text:p>729.6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Travel/Airlines</text:p>
          </table:table-cell>
          <table:table-cell office:value-type="float" office:value="575.03" table:style-name="ce1">
            <text:p>575.03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Travel/Airlines</text:p>
          </table:table-cell>
          <table:table-cell office:value-type="float" office:value="2477.14" table:style-name="ce1">
            <text:p>2477.14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Travel/Airlines</text:p>
          </table:table-cell>
          <table:table-cell office:value-type="float" office:value="2504.09" table:style-name="ce1">
            <text:p>2504.09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Diy &amp; Household Stores</text:p>
          </table:table-cell>
          <table:table-cell office:value-type="float" office:value="723.99" table:style-name="ce1">
            <text:p>723.99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Hotels</text:p>
          </table:table-cell>
          <table:table-cell office:value-type="float" office:value="1215.3800000000001" table:style-name="ce1">
            <text:p>1215.38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Travel/Airlines</text:p>
          </table:table-cell>
          <table:table-cell office:value-type="float" office:value="814.95" table:style-name="ce1">
            <text:p>814.95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Travel/Airlines</text:p>
          </table:table-cell>
          <table:table-cell office:value-type="float" office:value="799.49" table:style-name="ce1">
            <text:p>799.4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Travel/Airlines</text:p>
          </table:table-cell>
          <table:table-cell office:value-type="float" office:value="2155.5" table:style-name="ce1">
            <text:p>2155.5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Hotels</text:p>
          </table:table-cell>
          <table:table-cell office:value-type="float" office:value="740.5" table:style-name="ce1">
            <text:p>740.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Travel/Airlines</text:p>
          </table:table-cell>
          <table:table-cell office:value-type="float" office:value="516.39" table:style-name="ce1">
            <text:p>516.39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Stationery Stores</text:p>
          </table:table-cell>
          <table:table-cell office:value-type="float" office:value="550.47" table:style-name="ce1">
            <text:p>550.47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Travel/Airlines</text:p>
          </table:table-cell>
          <table:table-cell office:value-type="float" office:value="3480.29" table:style-name="ce1">
            <text:p>3480.29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Travel/Airlines</text:p>
          </table:table-cell>
          <table:table-cell office:value-type="float" office:value="2798.79" table:style-name="ce1">
            <text:p>2798.79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Travel/Airlines</text:p>
          </table:table-cell>
          <table:table-cell office:value-type="float" office:value="-2237.19" table:style-name="ce1">
            <text:p>-2237.19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018.44" table:style-name="ce1">
            <text:p>1018.44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Travel/Airlines</text:p>
          </table:table-cell>
          <table:table-cell office:value-type="float" office:value="1720.79" table:style-name="ce1">
            <text:p>1720.79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Travel/Airlines</text:p>
          </table:table-cell>
          <table:table-cell office:value-type="float" office:value="822.37" table:style-name="ce1">
            <text:p>822.37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Travel/Airlines</text:p>
          </table:table-cell>
          <table:table-cell office:value-type="float" office:value="3506.1" table:style-name="ce1">
            <text:p>3506.1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Travel/Airlines</text:p>
          </table:table-cell>
          <table:table-cell office:value-type="float" office:value="991.91" table:style-name="ce1">
            <text:p>991.91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Travel/Airlines</text:p>
          </table:table-cell>
          <table:table-cell office:value-type="float" office:value="851.6" table:style-name="ce1">
            <text:p>851.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Travel/Airlines</text:p>
          </table:table-cell>
          <table:table-cell office:value-type="float" office:value="1426.79" table:style-name="ce1">
            <text:p>1426.79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Travel/Airlines</text:p>
          </table:table-cell>
          <table:table-cell office:value-type="float" office:value="1442.79" table:style-name="ce1">
            <text:p>1442.79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Hotels</text:p>
          </table:table-cell>
          <table:table-cell office:value-type="float" office:value="1400.56" table:style-name="ce1">
            <text:p>1400.56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Travel/Airlines</text:p>
          </table:table-cell>
          <table:table-cell office:value-type="float" office:value="-2391.4899999999998" table:style-name="ce1">
            <text:p>-2391.4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Travel/Airlines</text:p>
          </table:table-cell>
          <table:table-cell office:value-type="float" office:value="886.7" table:style-name="ce1">
            <text:p>886.7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Hotels</text:p>
          </table:table-cell>
          <table:table-cell office:value-type="float" office:value="800.61" table:style-name="ce1">
            <text:p>800.61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Hotels</text:p>
          </table:table-cell>
          <table:table-cell office:value-type="float" office:value="1489.07" table:style-name="ce1">
            <text:p>1489.07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Travel/Airlines</text:p>
          </table:table-cell>
          <table:table-cell office:value-type="float" office:value="-776.77" table:style-name="ce1">
            <text:p>-776.77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Lumber/Build. Supply Stores</text:p>
          </table:table-cell>
          <table:table-cell office:value-type="float" office:value="935.9" table:style-name="ce1">
            <text:p>935.9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437.43" table:style-name="ce1">
            <text:p>1437.43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Travel/Airlines</text:p>
          </table:table-cell>
          <table:table-cell office:value-type="float" office:value="834.49" table:style-name="ce1">
            <text:p>834.4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Travel/Airlines</text:p>
          </table:table-cell>
          <table:table-cell office:value-type="float" office:value="804.59" table:style-name="ce1">
            <text:p>804.5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Travel/Airlines</text:p>
          </table:table-cell>
          <table:table-cell office:value-type="float" office:value="2211.31" table:style-name="ce1">
            <text:p>2211.31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Travel/Airlines</text:p>
          </table:table-cell>
          <table:table-cell office:value-type="float" office:value="2561.31" table:style-name="ce1">
            <text:p>2561.31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Travel/Airlines</text:p>
          </table:table-cell>
          <table:table-cell office:value-type="float" office:value="5052.1899999999996" table:style-name="ce1">
            <text:p>5052.19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Travel/Airlines</text:p>
          </table:table-cell>
          <table:table-cell office:value-type="float" office:value="705.35" table:style-name="ce1">
            <text:p>705.35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Durable Goods - Default</text:p>
          </table:table-cell>
          <table:table-cell office:value-type="float" office:value="1365" table:style-name="ce1">
            <text:p>1365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548.94000000000005" table:style-name="ce1">
            <text:p>548.9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39.52" table:style-name="ce1">
            <text:p>1439.52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Professional Services - Membership</text:p>
          </table:table-cell>
          <table:table-cell office:value-type="float" office:value="1124.4000000000001" table:style-name="ce1">
            <text:p>1124.4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36.92" table:style-name="ce1">
            <text:p>736.92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990.11" table:style-name="ce1">
            <text:p>990.11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2">
            <text:p>21/02/2013</text:p>
          </table:table-cell>
          <table:table-cell office:value-type="string" table:style-name="ce1">
            <text:p>Air Cond/Refrig Repair Shop</text:p>
          </table:table-cell>
          <table:table-cell office:value-type="float" office:value="812.72" table:style-name="ce1">
            <text:p>812.72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Travel/Airlines</text:p>
          </table:table-cell>
          <table:table-cell office:value-type="float" office:value="1924.89" table:style-name="ce1">
            <text:p>1924.89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189.19" table:style-name="ce1">
            <text:p>1189.19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890.93" table:style-name="ce1">
            <text:p>890.93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Travel/Airlines</text:p>
          </table:table-cell>
          <table:table-cell office:value-type="float" office:value="3067.89" table:style-name="ce1">
            <text:p>3067.89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Travel/Airlines</text:p>
          </table:table-cell>
          <table:table-cell office:value-type="float" office:value="-1235.6099999999999" table:style-name="ce1">
            <text:p>-1235.61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Hardware Stores</text:p>
          </table:table-cell>
          <table:table-cell office:value-type="float" office:value="969.28" table:style-name="ce1">
            <text:p>969.28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519.84" table:style-name="ce1">
            <text:p>519.84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Travel/Airlines</text:p>
          </table:table-cell>
          <table:table-cell office:value-type="float" office:value="4471.59" table:style-name="ce1">
            <text:p>4471.59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Travel/Airlines</text:p>
          </table:table-cell>
          <table:table-cell office:value-type="float" office:value="531.54999999999995" table:style-name="ce1">
            <text:p>531.55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Travel/Airlines</text:p>
          </table:table-cell>
          <table:table-cell office:value-type="float" office:value="563.54999999999995" table:style-name="ce1">
            <text:p>563.55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Industrial Supplies - Def</text:p>
          </table:table-cell>
          <table:table-cell office:value-type="float" office:value="1001.21" table:style-name="ce1">
            <text:p>1001.21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Hotels</text:p>
          </table:table-cell>
          <table:table-cell office:value-type="float" office:value="2824.67" table:style-name="ce1">
            <text:p>2824.67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Hotels</text:p>
          </table:table-cell>
          <table:table-cell office:value-type="float" office:value="3186.1" table:style-name="ce1">
            <text:p>3186.1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Hotels</text:p>
          </table:table-cell>
          <table:table-cell office:value-type="float" office:value="521.67999999999995" table:style-name="ce1">
            <text:p>521.68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Computer Software Stores</text:p>
          </table:table-cell>
          <table:table-cell office:value-type="float" office:value="1370.45" table:style-name="ce1">
            <text:p>1370.45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Travel/Airlines</text:p>
          </table:table-cell>
          <table:table-cell office:value-type="float" office:value="3103.39" table:style-name="ce1">
            <text:p>3103.39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Travel/Airlines</text:p>
          </table:table-cell>
          <table:table-cell office:value-type="float" office:value="696.3" table:style-name="ce1">
            <text:p>696.3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Travel/Airlines</text:p>
          </table:table-cell>
          <table:table-cell office:value-type="float" office:value="903" table:style-name="ce1">
            <text:p>903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Travel/Airlines</text:p>
          </table:table-cell>
          <table:table-cell office:value-type="float" office:value="820.47" table:style-name="ce1">
            <text:p>820.47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064.8399999999999" table:style-name="ce1">
            <text:p>1064.84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Travel/Airlines</text:p>
          </table:table-cell>
          <table:table-cell office:value-type="float" office:value="3150.49" table:style-name="ce1">
            <text:p>3150.49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Travel/Airlines</text:p>
          </table:table-cell>
          <table:table-cell office:value-type="float" office:value="-2820.29" table:style-name="ce1">
            <text:p>-2820.29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Diy &amp; Household Stores</text:p>
          </table:table-cell>
          <table:table-cell office:value-type="float" office:value="660.41" table:style-name="ce1">
            <text:p>660.41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Travel/Airlines</text:p>
          </table:table-cell>
          <table:table-cell office:value-type="float" office:value="607.09" table:style-name="ce1">
            <text:p>607.09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Travel/Airlines</text:p>
          </table:table-cell>
          <table:table-cell office:value-type="float" office:value="649.09" table:style-name="ce1">
            <text:p>649.09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Business Services - Default</text:p>
          </table:table-cell>
          <table:table-cell office:value-type="float" office:value="812.9" table:style-name="ce1">
            <text:p>812.9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Diy &amp; Household Stores</text:p>
          </table:table-cell>
          <table:table-cell office:value-type="float" office:value="746.4" table:style-name="ce1">
            <text:p>746.4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Auto Service Shops/Non Dealer</text:p>
          </table:table-cell>
          <table:table-cell office:value-type="float" office:value="549.6" table:style-name="ce1">
            <text:p>549.6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Auto Service Shops/Non Dealer</text:p>
          </table:table-cell>
          <table:table-cell office:value-type="float" office:value="1500" table:style-name="ce1">
            <text:p>1500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Auto Service Shops/Non Dealer</text:p>
          </table:table-cell>
          <table:table-cell office:value-type="float" office:value="1500" table:style-name="ce1">
            <text:p>1500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Hotels</text:p>
          </table:table-cell>
          <table:table-cell office:value-type="float" office:value="2363.83" table:style-name="ce1">
            <text:p>2363.83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Hotels</text:p>
          </table:table-cell>
          <table:table-cell office:value-type="float" office:value="537.95000000000005" table:style-name="ce1">
            <text:p>537.95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Hotels</text:p>
          </table:table-cell>
          <table:table-cell office:value-type="float" office:value="1575.23" table:style-name="ce1">
            <text:p>1575.23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Hotels</text:p>
          </table:table-cell>
          <table:table-cell office:value-type="float" office:value="1876.87" table:style-name="ce1">
            <text:p>1876.87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Hotels</text:p>
          </table:table-cell>
          <table:table-cell office:value-type="float" office:value="1501.51" table:style-name="ce1">
            <text:p>1501.51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Hotels</text:p>
          </table:table-cell>
          <table:table-cell office:value-type="float" office:value="2557.44" table:style-name="ce1">
            <text:p>2557.44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Travel/Airlines</text:p>
          </table:table-cell>
          <table:table-cell office:value-type="float" office:value="694.9" table:style-name="ce1">
            <text:p>694.9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Hotels</text:p>
          </table:table-cell>
          <table:table-cell office:value-type="float" office:value="1969.39" table:style-name="ce1">
            <text:p>1969.39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Travel/Airlines</text:p>
          </table:table-cell>
          <table:table-cell office:value-type="float" office:value="1427.9" table:style-name="ce1">
            <text:p>1427.9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Travel/Airlines</text:p>
          </table:table-cell>
          <table:table-cell office:value-type="float" office:value="1469.7" table:style-name="ce1">
            <text:p>1469.7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Travel/Airlines</text:p>
          </table:table-cell>
          <table:table-cell office:value-type="float" office:value="-1647.3" table:style-name="ce1">
            <text:p>-1647.3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Travel/Airlines</text:p>
          </table:table-cell>
          <table:table-cell office:value-type="float" office:value="778.17" table:style-name="ce1">
            <text:p>778.17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Travel/Airlines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Travel/Airlines</text:p>
          </table:table-cell>
          <table:table-cell office:value-type="float" office:value="1566.16" table:style-name="ce1">
            <text:p>1566.16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Travel/Airlines</text:p>
          </table:table-cell>
          <table:table-cell office:value-type="float" office:value="1433.16" table:style-name="ce1">
            <text:p>1433.16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Hotels</text:p>
          </table:table-cell>
          <table:table-cell office:value-type="float" office:value="3418.85" table:style-name="ce1">
            <text:p>3418.85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Lumber/Build. Supply Stores</text:p>
          </table:table-cell>
          <table:table-cell office:value-type="float" office:value="636" table:style-name="ce1">
            <text:p>636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Hotels</text:p>
          </table:table-cell>
          <table:table-cell office:value-type="float" office:value="1788.1" table:style-name="ce1">
            <text:p>1788.1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Travel/Airlines</text:p>
          </table:table-cell>
          <table:table-cell office:value-type="float" office:value="3087" table:style-name="ce1">
            <text:p>3087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Travel/Airlines</text:p>
          </table:table-cell>
          <table:table-cell office:value-type="float" office:value="502.29" table:style-name="ce1">
            <text:p>502.29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Travel/Airlines</text:p>
          </table:table-cell>
          <table:table-cell office:value-type="float" office:value="3159.73" table:style-name="ce1">
            <text:p>3159.73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Travel/Airlines</text:p>
          </table:table-cell>
          <table:table-cell office:value-type="float" office:value="976.42" table:style-name="ce1">
            <text:p>976.42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Travel/Airlines</text:p>
          </table:table-cell>
          <table:table-cell office:value-type="float" office:value="1680.62" table:style-name="ce1">
            <text:p>1680.62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Travel/Airlines</text:p>
          </table:table-cell>
          <table:table-cell office:value-type="float" office:value="977.43" table:style-name="ce1">
            <text:p>977.43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39.52" table:style-name="ce1">
            <text:p>1439.52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Travel/Airlines</text:p>
          </table:table-cell>
          <table:table-cell office:value-type="float" office:value="1235.6099999999999" table:style-name="ce1">
            <text:p>1235.61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Travel/Airlines</text:p>
          </table:table-cell>
          <table:table-cell office:value-type="float" office:value="3150" table:style-name="ce1">
            <text:p>3150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Travel/Airlines</text:p>
          </table:table-cell>
          <table:table-cell office:value-type="float" office:value="2918.9" table:style-name="ce1">
            <text:p>2918.9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839" table:style-name="ce1">
            <text:p>839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Travel/Airlines</text:p>
          </table:table-cell>
          <table:table-cell office:value-type="float" office:value="2949.38" table:style-name="ce1">
            <text:p>2949.38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992.76" table:style-name="ce1">
            <text:p>992.76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Hotels</text:p>
          </table:table-cell>
          <table:table-cell office:value-type="float" office:value="744.97" table:style-name="ce1">
            <text:p>744.97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2">
            <text:p>25/02/2013</text:p>
          </table:table-cell>
          <table:table-cell office:value-type="string" table:style-name="ce1">
            <text:p>Furniture/Equip Stores</text:p>
          </table:table-cell>
          <table:table-cell office:value-type="float" office:value="1272.19" table:style-name="ce1">
            <text:p>1272.19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Other Retailers</text:p>
          </table:table-cell>
          <table:table-cell office:value-type="float" office:value="699" table:style-name="ce1">
            <text:p>699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Other Retailers</text:p>
          </table:table-cell>
          <table:table-cell office:value-type="float" office:value="1170.1300000000001" table:style-name="ce1">
            <text:p>1170.13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561.20000000000005" table:style-name="ce1">
            <text:p>561.2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Hotels</text:p>
          </table:table-cell>
          <table:table-cell office:value-type="float" office:value="651.24" table:style-name="ce1">
            <text:p>651.24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Hotels</text:p>
          </table:table-cell>
          <table:table-cell office:value-type="float" office:value="2639.08" table:style-name="ce1">
            <text:p>2639.08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548.20000000000005" table:style-name="ce1">
            <text:p>548.2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Professional Services - Membership</text:p>
          </table:table-cell>
          <table:table-cell office:value-type="float" office:value="1485.6" table:style-name="ce1">
            <text:p>1485.6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Travel/Airlines</text:p>
          </table:table-cell>
          <table:table-cell office:value-type="float" office:value="2404" table:style-name="ce1">
            <text:p>2404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Travel/Airlines</text:p>
          </table:table-cell>
          <table:table-cell office:value-type="float" office:value="591.22" table:style-name="ce1">
            <text:p>591.22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Travel/Airlines</text:p>
          </table:table-cell>
          <table:table-cell office:value-type="float" office:value="2947.47" table:style-name="ce1">
            <text:p>2947.47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Subsistence</text:p>
          </table:table-cell>
          <table:table-cell office:value-type="float" office:value="2716.81" table:style-name="ce1">
            <text:p>2716.81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Lumber/Build. Supply Stores</text:p>
          </table:table-cell>
          <table:table-cell office:value-type="float" office:value="739.06" table:style-name="ce1">
            <text:p>739.06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Hotels</text:p>
          </table:table-cell>
          <table:table-cell office:value-type="float" office:value="3130.14" table:style-name="ce1">
            <text:p>3130.14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Diy &amp; Household Stores</text:p>
          </table:table-cell>
          <table:table-cell office:value-type="float" office:value="730.08" table:style-name="ce1">
            <text:p>730.08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Travel/Airlines</text:p>
          </table:table-cell>
          <table:table-cell office:value-type="float" office:value="746.43" table:style-name="ce1">
            <text:p>746.4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Hotels</text:p>
          </table:table-cell>
          <table:table-cell office:value-type="float" office:value="2639.08" table:style-name="ce1">
            <text:p>2639.08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Stationery Stores</text:p>
          </table:table-cell>
          <table:table-cell office:value-type="float" office:value="657.12" table:style-name="ce1">
            <text:p>657.12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Hotels</text:p>
          </table:table-cell>
          <table:table-cell office:value-type="float" office:value="1457.11" table:style-name="ce1">
            <text:p>1457.11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Hotels</text:p>
          </table:table-cell>
          <table:table-cell office:value-type="float" office:value="1490.07" table:style-name="ce1">
            <text:p>1490.07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Hotels</text:p>
          </table:table-cell>
          <table:table-cell office:value-type="float" office:value="501.92" table:style-name="ce1">
            <text:p>501.92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Hotels</text:p>
          </table:table-cell>
          <table:table-cell office:value-type="float" office:value="541.51" table:style-name="ce1">
            <text:p>541.51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Hotels</text:p>
          </table:table-cell>
          <table:table-cell office:value-type="float" office:value="3835.6" table:style-name="ce1">
            <text:p>3835.6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2">
            <text:p>26/02/2013</text:p>
          </table:table-cell>
          <table:table-cell office:value-type="string" table:style-name="ce1">
            <text:p>Hotels</text:p>
          </table:table-cell>
          <table:table-cell office:value-type="float" office:value="1446.41" table:style-name="ce1">
            <text:p>1446.41</text:p>
          </table:table-cell>
          <table:table-cell table:number-columns-repeated="16381"/>
        </table:table-row>
        <table:table-row table:style-name="ro1">
          <table:table-cell office:value-type="date" office:date-value="2013-02-27T00:00:00" table:style-name="ce2">
            <text:p>27/02/2013</text:p>
          </table:table-cell>
          <table:table-cell office:value-type="string" table:style-name="ce1">
            <text:p>Hotels</text:p>
          </table:table-cell>
          <table:table-cell office:value-type="float" office:value="2642.88" table:style-name="ce1">
            <text:p>2642.88</text:p>
          </table:table-cell>
          <table:table-cell table:number-columns-repeated="16381"/>
        </table:table-row>
        <table:table-row table:style-name="ro1">
          <table:table-cell office:value-type="date" office:date-value="2013-02-27T00:00:00" table:style-name="ce2">
            <text:p>27/02/2013</text:p>
          </table:table-cell>
          <table:table-cell office:value-type="string" table:style-name="ce1">
            <text:p>Hotels</text:p>
          </table:table-cell>
          <table:table-cell office:value-type="float" office:value="886.75" table:style-name="ce1">
            <text:p>886.75</text:p>
          </table:table-cell>
          <table:table-cell table:number-columns-repeated="16381"/>
        </table:table-row>
        <table:table-row table:style-name="ro1">
          <table:table-cell office:value-type="date" office:date-value="2013-02-27T00:00:00" table:style-name="ce2">
            <text:p>27/02/2013</text:p>
          </table:table-cell>
          <table:table-cell office:value-type="string" table:style-name="ce1">
            <text:p>Architectural/Eng/Survey</text:p>
          </table:table-cell>
          <table:table-cell office:value-type="float" office:value="540" table:style-name="ce1">
            <text:p>540</text:p>
          </table:table-cell>
          <table:table-cell table:number-columns-repeated="16381"/>
        </table:table-row>
        <table:table-row table:style-name="ro1">
          <table:table-cell office:value-type="date" office:date-value="2013-02-27T00:00:00" table:style-name="ce2">
            <text:p>27/02/2013</text:p>
          </table:table-cell>
          <table:table-cell office:value-type="string" table:style-name="ce1">
            <text:p>Architectural/Eng/Survey</text:p>
          </table:table-cell>
          <table:table-cell office:value-type="float" office:value="600" table:style-name="ce1">
            <text:p>600</text:p>
          </table:table-cell>
          <table:table-cell table:number-columns-repeated="16381"/>
        </table:table-row>
        <table:table-row table:style-name="ro1">
          <table:table-cell office:value-type="date" office:date-value="2013-02-27T00:00:00" table:style-name="ce2">
            <text:p>27/02/2013</text:p>
          </table:table-cell>
          <table:table-cell office:value-type="string" table:style-name="ce1">
            <text:p>Architectural/Eng/Survey</text:p>
          </table:table-cell>
          <table:table-cell office:value-type="float" office:value="900" table:style-name="ce1">
            <text:p>900</text:p>
          </table:table-cell>
          <table:table-cell table:number-columns-repeated="16381"/>
        </table:table-row>
        <table:table-row table:style-name="ro1">
          <table:table-cell office:value-type="date" office:date-value="2013-02-27T00:00:00" table:style-name="ce2">
            <text:p>27/02/2013</text:p>
          </table:table-cell>
          <table:table-cell office:value-type="string" table:style-name="ce1">
            <text:p>Architectural/Eng/Survey</text:p>
          </table:table-cell>
          <table:table-cell office:value-type="float" office:value="960" table:style-name="ce1">
            <text:p>960</text:p>
          </table:table-cell>
          <table:table-cell table:number-columns-repeated="16381"/>
        </table:table-row>
        <table:table-row table:style-name="ro1">
          <table:table-cell office:value-type="date" office:date-value="2013-02-27T00:00:00" table:style-name="ce2">
            <text:p>27/02/2013</text:p>
          </table:table-cell>
          <table:table-cell office:value-type="string" table:style-name="ce1">
            <text:p>Travel/Airlines</text:p>
          </table:table-cell>
          <table:table-cell office:value-type="float" office:value="2820.49" table:style-name="ce1">
            <text:p>2820.4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27T00:00:00" table:style-name="ce2">
            <text:p>27/02/2013</text:p>
          </table:table-cell>
          <table:table-cell office:value-type="string" table:style-name="ce1">
            <text:p>Travel/Airlines</text:p>
          </table:table-cell>
          <table:table-cell office:value-type="float" office:value="659.72" table:style-name="ce1">
            <text:p>659.7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27T00:00:00" table:style-name="ce2">
            <text:p>27/02/2013</text:p>
          </table:table-cell>
          <table:table-cell office:value-type="string" table:style-name="ce1">
            <text:p>Travel/Airlines</text:p>
          </table:table-cell>
          <table:table-cell office:value-type="float" office:value="572.88" table:style-name="ce1">
            <text:p>572.88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3-02-27T00:00:00" table:style-name="ce2">
            <text:p>27/02/2013</text:p>
          </table:table-cell>
          <table:table-cell office:value-type="string" table:style-name="ce1">
            <text:p>Travel/Airlines</text:p>
          </table:table-cell>
          <table:table-cell office:value-type="float" office:value="958.04" table:style-name="ce1">
            <text:p>958.04</text:p>
          </table:table-cell>
          <table:table-cell table:number-columns-repeated="16381"/>
        </table:table-row>
        <table:table-row table:style-name="ro1">
          <table:table-cell office:value-type="date" office:date-value="2013-02-27T00:00:00" table:style-name="ce2">
            <text:p>27/02/2013</text:p>
          </table:table-cell>
          <table:table-cell office:value-type="string" table:style-name="ce1">
            <text:p>Travel/Airlines</text:p>
          </table:table-cell>
          <table:table-cell office:value-type="float" office:value="687.01" table:style-name="ce1">
            <text:p>687.01</text:p>
          </table:table-cell>
          <table:table-cell table:number-columns-repeated="16381"/>
        </table:table-row>
        <table:table-row table:style-name="ro1">
          <table:table-cell office:value-type="date" office:date-value="2013-02-27T00:00:00" table:style-name="ce2">
            <text:p>27/02/2013</text:p>
          </table:table-cell>
          <table:table-cell office:value-type="string" table:style-name="ce1">
            <text:p>Travel/Airlines</text:p>
          </table:table-cell>
          <table:table-cell office:value-type="float" office:value="572.88" table:style-name="ce1">
            <text:p>572.88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3-02-27T00:00:00" table:style-name="ce2">
            <text:p>27/02/2013</text:p>
          </table:table-cell>
          <table:table-cell office:value-type="string" table:style-name="ce1">
            <text:p>Travel/Airlines</text:p>
          </table:table-cell>
          <table:table-cell office:value-type="float" office:value="659.72" table:style-name="ce1">
            <text:p>659.7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27T00:00:00" table:style-name="ce2">
            <text:p>27/02/2013</text:p>
          </table:table-cell>
          <table:table-cell office:value-type="string" table:style-name="ce1">
            <text:p>Travel/Airlines</text:p>
          </table:table-cell>
          <table:table-cell office:value-type="float" office:value="708.55" table:style-name="ce1">
            <text:p>708.55</text:p>
          </table:table-cell>
          <table:table-cell table:number-columns-repeated="16381"/>
        </table:table-row>
        <table:table-row table:style-name="ro1">
          <table:table-cell office:value-type="date" office:date-value="2013-02-27T00:00:00" table:style-name="ce2">
            <text:p>27/02/2013</text:p>
          </table:table-cell>
          <table:table-cell office:value-type="string" table:style-name="ce1">
            <text:p>Travel/Airlines</text:p>
          </table:table-cell>
          <table:table-cell office:value-type="float" office:value="1824.29" table:style-name="ce1">
            <text:p>1824.29</text:p>
          </table:table-cell>
          <table:table-cell table:number-columns-repeated="16381"/>
        </table:table-row>
        <table:table-row table:style-name="ro1">
          <table:table-cell office:value-type="date" office:date-value="2013-02-27T00:00:00" table:style-name="ce2">
            <text:p>27/02/2013</text:p>
          </table:table-cell>
          <table:table-cell office:value-type="string" table:style-name="ce1">
            <text:p>Lumber/Build. Supply Stores</text:p>
          </table:table-cell>
          <table:table-cell office:value-type="float" office:value="839.66" table:style-name="ce1">
            <text:p>839.66</text:p>
          </table:table-cell>
          <table:table-cell table:number-columns-repeated="16381"/>
        </table:table-row>
        <table:table-row table:style-name="ro1">
          <table:table-cell office:value-type="date" office:date-value="2013-02-27T00:00:00" table:style-name="ce2">
            <text:p>27/02/2013</text:p>
          </table:table-cell>
          <table:table-cell office:value-type="string" table:style-name="ce1">
            <text:p>Travel/Airlines</text:p>
          </table:table-cell>
          <table:table-cell office:value-type="float" office:value="684" table:style-name="ce1">
            <text:p>684</text:p>
          </table:table-cell>
          <table:table-cell table:number-columns-repeated="16381"/>
        </table:table-row>
        <table:table-row table:style-name="ro1">
          <table:table-cell office:value-type="date" office:date-value="2013-02-27T00:00:00" table:style-name="ce2">
            <text:p>27/02/2013</text:p>
          </table:table-cell>
          <table:table-cell office:value-type="string" table:style-name="ce1">
            <text:p>Travel/Airlines</text:p>
          </table:table-cell>
          <table:table-cell office:value-type="float" office:value="2947.47" table:style-name="ce1">
            <text:p>2947.4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27T00:00:00" table:style-name="ce2">
            <text:p>27/02/2013</text:p>
          </table:table-cell>
          <table:table-cell office:value-type="string" table:style-name="ce1">
            <text:p>Travel/Airlines</text:p>
          </table:table-cell>
          <table:table-cell office:value-type="float" office:value="903.7" table:style-name="ce1">
            <text:p>903.7</text:p>
          </table:table-cell>
          <table:table-cell table:number-columns-repeated="16381"/>
        </table:table-row>
        <table:table-row table:style-name="ro1">
          <table:table-cell office:value-type="date" office:date-value="2013-02-27T00:00:00" table:style-name="ce2">
            <text:p>27/02/2013</text:p>
          </table:table-cell>
          <table:table-cell office:value-type="string" table:style-name="ce1">
            <text:p>Professional Services - Membership</text:p>
          </table:table-cell>
          <table:table-cell office:value-type="float" office:value="564" table:style-name="ce1">
            <text:p>564</text:p>
          </table:table-cell>
          <table:table-cell table:number-columns-repeated="16381"/>
        </table:table-row>
        <table:table-row table:style-name="ro1">
          <table:table-cell office:value-type="date" office:date-value="2013-02-27T00:00:00" table:style-name="ce2">
            <text:p>27/02/2013</text:p>
          </table:table-cell>
          <table:table-cell office:value-type="string" table:style-name="ce1">
            <text:p>Travel/Airlines</text:p>
          </table:table-cell>
          <table:table-cell office:value-type="float" office:value="3067.69" table:style-name="ce1">
            <text:p>3067.69</text:p>
          </table:table-cell>
          <table:table-cell table:number-columns-repeated="16381"/>
        </table:table-row>
        <table:table-row table:style-name="ro1">
          <table:table-cell office:value-type="date" office:date-value="2013-02-27T00:00:00" table:style-name="ce2">
            <text:p>27/02/2013</text:p>
          </table:table-cell>
          <table:table-cell office:value-type="string" table:style-name="ce1">
            <text:p>Office Stationery, equipment <text:s/>and supplies</text:p>
          </table:table-cell>
          <table:table-cell office:value-type="float" office:value="768" table:style-name="ce1">
            <text:p>768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Computer Program/Sys Design</text:p>
          </table:table-cell>
          <table:table-cell office:value-type="float" office:value="535.27" table:style-name="ce1">
            <text:p>535.27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28.76" table:style-name="ce1">
            <text:p>1028.76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Travel/Airlines</text:p>
          </table:table-cell>
          <table:table-cell office:value-type="float" office:value="1235.6099999999999" table:style-name="ce1">
            <text:p>1235.61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Travel/Airlines</text:p>
          </table:table-cell>
          <table:table-cell office:value-type="float" office:value="705.65" table:style-name="ce1">
            <text:p>705.65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Travel/Airlines</text:p>
          </table:table-cell>
          <table:table-cell office:value-type="float" office:value="903.7" table:style-name="ce1">
            <text:p>903.7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Travel/Airlines</text:p>
          </table:table-cell>
          <table:table-cell office:value-type="float" office:value="1930.52" table:style-name="ce1">
            <text:p>1930.52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462.8" table:style-name="ce1">
            <text:p>1462.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Travel/Airlines</text:p>
          </table:table-cell>
          <table:table-cell office:value-type="float" office:value="833.99" table:style-name="ce1">
            <text:p>833.99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Travel/Airlines</text:p>
          </table:table-cell>
          <table:table-cell office:value-type="float" office:value="1902.4" table:style-name="ce1">
            <text:p>1902.4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Travel/Airlines</text:p>
          </table:table-cell>
          <table:table-cell office:value-type="float" office:value="663.11" table:style-name="ce1">
            <text:p>663.11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Travel/Airlines</text:p>
          </table:table-cell>
          <table:table-cell office:value-type="float" office:value="3433.59" table:style-name="ce1">
            <text:p>3433.59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Travel/Airlines</text:p>
          </table:table-cell>
          <table:table-cell office:value-type="float" office:value="1841.59" table:style-name="ce1">
            <text:p>1841.59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Travel/Airlines</text:p>
          </table:table-cell>
          <table:table-cell office:value-type="float" office:value="1306.1099999999999" table:style-name="ce1">
            <text:p>1306.11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Travel/Airlines</text:p>
          </table:table-cell>
          <table:table-cell office:value-type="float" office:value="746.85" table:style-name="ce1">
            <text:p>746.85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Electrical Contractors</text:p>
          </table:table-cell>
          <table:table-cell office:value-type="float" office:value="533" table:style-name="ce1">
            <text:p>533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Travel/Airlines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Travel/Airlines</text:p>
          </table:table-cell>
          <table:table-cell office:value-type="float" office:value="2545.39" table:style-name="ce1">
            <text:p>2545.39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Travel/Airlines</text:p>
          </table:table-cell>
          <table:table-cell office:value-type="float" office:value="2565.39" table:style-name="ce1">
            <text:p>2565.39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Travel/Airlines</text:p>
          </table:table-cell>
          <table:table-cell office:value-type="float" office:value="1188.8" table:style-name="ce1">
            <text:p>1188.8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Travel/Airlines</text:p>
          </table:table-cell>
          <table:table-cell office:value-type="float" office:value="1350.99" table:style-name="ce1">
            <text:p>1350.99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Architectural/Eng/Survey</text:p>
          </table:table-cell>
          <table:table-cell office:value-type="float" office:value="1732.08" table:style-name="ce1">
            <text:p>1732.08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Hotels</text:p>
          </table:table-cell>
          <table:table-cell office:value-type="float" office:value="2349.2199999999998" table:style-name="ce1">
            <text:p>2349.22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Hotels</text:p>
          </table:table-cell>
          <table:table-cell office:value-type="float" office:value="1256.93" table:style-name="ce1">
            <text:p>1256.93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Commercial Equipment - Default</text:p>
          </table:table-cell>
          <table:table-cell office:value-type="float" office:value="1256.5" table:style-name="ce1">
            <text:p>1256.5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catering</text:p>
          </table:table-cell>
          <table:table-cell office:value-type="float" office:value="621" table:style-name="ce1">
            <text:p>621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Member Organizations - Def</text:p>
          </table:table-cell>
          <table:table-cell office:value-type="float" office:value="780" table:style-name="ce1">
            <text:p>780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Travel/Airlines</text:p>
          </table:table-cell>
          <table:table-cell office:value-type="float" office:value="2631.3" table:style-name="ce1">
            <text:p>2631.3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Travel/Airlines</text:p>
          </table:table-cell>
          <table:table-cell office:value-type="float" office:value="3979" table:style-name="ce1">
            <text:p>3979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Travel/Airlines</text:p>
          </table:table-cell>
          <table:table-cell office:value-type="float" office:value="4071" table:style-name="ce1">
            <text:p>4071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number-rows-repeated="1047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9:22:49Z</meta:creation-date>
    <dc:date>2023-08-28T19:23:01Z</dc:date>
    <meta:user-defined meta:name="_MarkAsFinal" meta:value-type="boolean">true</meta:user-defined>
  </office:meta>
</office:document-meta>
</file>