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7513888888889cm" style:use-optimal-column-width="true"/>
    </style:style>
    <style:style style:name="co2" style:family="table-column">
      <style:table-column-properties fo:break-before="auto" style:column-width="6.31472222222222cm" style:use-optimal-column-width="true"/>
    </style:style>
    <style:style style:name="co3" style:family="table-column">
      <style:table-column-properties fo:break-before="auto" style:column-width="3.47486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Jan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ransaction date</text:p>
          </table:table-cell>
          <table:table-cell office:value-type="string" table:style-name="ce1">
            <text:p>Mechant Category</text:p>
          </table:table-cell>
          <table:table-cell office:value-type="string" table:style-name="ce1">
            <text:p>Transaction Amount</text:p>
          </table:table-cell>
          <table:table-cell table:number-columns-repeated="16381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Travel/Airlines</text:p>
          </table:table-cell>
          <table:table-cell office:value-type="float" office:value="558.6" table:style-name="ce1">
            <text:p>558.6</text:p>
          </table:table-cell>
          <table:table-cell table:number-columns-repeated="16381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string" table:style-name="ce1">
            <text:p>Travel/Airlines</text:p>
          </table:table-cell>
          <table:table-cell office:value-type="float" office:value="3469.18" table:style-name="ce1">
            <text:p>3469.1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1-02T00:00:00" table:style-name="ce2">
            <text:p>02/01/2013</text:p>
          </table:table-cell>
          <table:table-cell office:value-type="string" table:style-name="ce1">
            <text:p>Travel/Airlines</text:p>
          </table:table-cell>
          <table:table-cell office:value-type="float" office:value="2993.49" table:style-name="ce1">
            <text:p>2993.49</text:p>
          </table:table-cell>
          <table:table-cell table:number-columns-repeated="16381"/>
        </table:table-row>
        <table:table-row table:style-name="ro1">
          <table:table-cell office:value-type="date" office:date-value="2013-01-02T00:00:00" table:style-name="ce2">
            <text:p>02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30.57000000000005" table:style-name="ce1">
            <text:p>530.57</text:p>
          </table:table-cell>
          <table:table-cell table:number-columns-repeated="16381"/>
        </table:table-row>
        <table:table-row table:style-name="ro1">
          <table:table-cell office:value-type="date" office:date-value="2013-01-03T00:00:00" table:style-name="ce2">
            <text:p>03/01/2013</text:p>
          </table:table-cell>
          <table:table-cell office:value-type="string" table:style-name="ce1">
            <text:p>Stationery Stores</text:p>
          </table:table-cell>
          <table:table-cell office:value-type="float" office:value="1716.48" table:style-name="ce1">
            <text:p>1716.48</text:p>
          </table:table-cell>
          <table:table-cell table:number-columns-repeated="16381"/>
        </table:table-row>
        <table:table-row table:style-name="ro1">
          <table:table-cell office:value-type="date" office:date-value="2013-01-03T00:00:00" table:style-name="ce2">
            <text:p>03/01/2013</text:p>
          </table:table-cell>
          <table:table-cell office:value-type="string" table:style-name="ce1">
            <text:p>Hotels</text:p>
          </table:table-cell>
          <table:table-cell office:value-type="float" office:value="673.41" table:style-name="ce1">
            <text:p>673.41</text:p>
          </table:table-cell>
          <table:table-cell table:number-columns-repeated="16381"/>
        </table:table-row>
        <table:table-row table:style-name="ro1">
          <table:table-cell office:value-type="date" office:date-value="2013-01-03T00:00:00" table:style-name="ce2">
            <text:p>03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33.2" table:style-name="ce1">
            <text:p>1033.2</text:p>
          </table:table-cell>
          <table:table-cell table:number-columns-repeated="16381"/>
        </table:table-row>
        <table:table-row table:style-name="ro1">
          <table:table-cell office:value-type="date" office:date-value="2013-01-03T00:00:00" table:style-name="ce2">
            <text:p>03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92.46" table:style-name="ce1">
            <text:p>692.46</text:p>
          </table:table-cell>
          <table:table-cell table:number-columns-repeated="16381"/>
        </table:table-row>
        <table:table-row table:style-name="ro1">
          <table:table-cell office:value-type="date" office:date-value="2013-01-03T00:00:00" table:style-name="ce2">
            <text:p>03/01/2013</text:p>
          </table:table-cell>
          <table:table-cell office:value-type="string" table:style-name="ce1">
            <text:p>Travel/Airlines</text:p>
          </table:table-cell>
          <table:table-cell office:value-type="float" office:value="-2878.09" table:style-name="ce1">
            <text:p>-2878.09</text:p>
          </table:table-cell>
          <table:table-cell table:number-columns-repeated="16381"/>
        </table:table-row>
        <table:table-row table:style-name="ro1">
          <table:table-cell office:value-type="date" office:date-value="2013-01-03T00:00:00" table:style-name="ce2">
            <text:p>03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24" table:style-name="ce1">
            <text:p>1224</text:p>
          </table:table-cell>
          <table:table-cell table:number-columns-repeated="16381"/>
        </table:table-row>
        <table:table-row table:style-name="ro1">
          <table:table-cell office:value-type="date" office:date-value="2013-01-03T00:00:00" table:style-name="ce2">
            <text:p>03/01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511.7" table:style-name="ce1">
            <text:p>-511.7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1160" table:style-name="ce1">
            <text:p>-1160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2045.26" table:style-name="ce1">
            <text:p>-2045.26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449.76" table:style-name="ce1">
            <text:p>1449.76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2250.54" table:style-name="ce1">
            <text:p>2250.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871.6" table:style-name="ce1">
            <text:p>-871.6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895.7" table:style-name="ce1">
            <text:p>-895.7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868.3" table:style-name="ce1">
            <text:p>-868.3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507" table:style-name="ce1">
            <text:p>-507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774.09" table:style-name="ce1">
            <text:p>-774.09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724.99" table:style-name="ce1">
            <text:p>-724.99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2303.59" table:style-name="ce1">
            <text:p>-2303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Travel/Airlines</text:p>
          </table:table-cell>
          <table:table-cell office:value-type="float" office:value="-724.99" table:style-name="ce1">
            <text:p>-724.99</text:p>
          </table:table-cell>
          <table:table-cell table:number-columns-repeated="16381"/>
        </table:table-row>
        <table:table-row table:style-name="ro1">
          <table:table-cell office:value-type="date" office:date-value="2013-01-04T00:00:00" table:style-name="ce2">
            <text:p>04/01/2013</text:p>
          </table:table-cell>
          <table:table-cell office:value-type="string" table:style-name="ce1">
            <text:p>Hotels</text:p>
          </table:table-cell>
          <table:table-cell office:value-type="float" office:value="2405.12" table:style-name="ce1">
            <text:p>2405.12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Travel/Airlines</text:p>
          </table:table-cell>
          <table:table-cell office:value-type="float" office:value="3088.11" table:style-name="ce1">
            <text:p>3088.11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96.20000000000005" table:style-name="ce1">
            <text:p>596.2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6.22" table:style-name="ce1">
            <text:p>546.22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Diy &amp; Household Stores</text:p>
          </table:table-cell>
          <table:table-cell office:value-type="float" office:value="-559.13" table:style-name="ce1">
            <text:p>-559.13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986.58" table:style-name="ce1">
            <text:p>986.58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Travel/Airlines</text:p>
          </table:table-cell>
          <table:table-cell office:value-type="float" office:value="1599.18" table:style-name="ce1">
            <text:p>1599.18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933.6" table:style-name="ce1">
            <text:p>933.6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531.2" table:style-name="ce1">
            <text:p>1531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Travel/Airlines</text:p>
          </table:table-cell>
          <table:table-cell office:value-type="float" office:value="804.29" table:style-name="ce1">
            <text:p>804.29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Travel/Airlines</text:p>
          </table:table-cell>
          <table:table-cell office:value-type="float" office:value="1884.29" table:style-name="ce1">
            <text:p>1884.29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Travel/Airlines</text:p>
          </table:table-cell>
          <table:table-cell office:value-type="float" office:value="4098.3900000000003" table:style-name="ce1">
            <text:p>4098.39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Travel/Airlines</text:p>
          </table:table-cell>
          <table:table-cell office:value-type="float" office:value="956.63" table:style-name="ce1">
            <text:p>956.63</text:p>
          </table:table-cell>
          <table:table-cell table:number-columns-repeated="16381"/>
        </table:table-row>
        <table:table-row table:style-name="ro1">
          <table:table-cell office:value-type="date" office:date-value="2013-01-07T00:00:00" table:style-name="ce2">
            <text:p>07/01/2013</text:p>
          </table:table-cell>
          <table:table-cell office:value-type="string" table:style-name="ce1">
            <text:p>Furniture/Equip Stores</text:p>
          </table:table-cell>
          <table:table-cell office:value-type="float" office:value="1354.01" table:style-name="ce1">
            <text:p>1354.01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Travel/Airlines</text:p>
          </table:table-cell>
          <table:table-cell office:value-type="float" office:value="3910" table:style-name="ce1">
            <text:p>3910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57.89" table:style-name="ce1">
            <text:p>657.89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Travel/Airlines</text:p>
          </table:table-cell>
          <table:table-cell office:value-type="float" office:value="2196.02" table:style-name="ce1">
            <text:p>2196.02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Travel/Airlines</text:p>
          </table:table-cell>
          <table:table-cell office:value-type="float" office:value="1911.06" table:style-name="ce1">
            <text:p>1911.06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50.49" table:style-name="ce1">
            <text:p>550.49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Travel/Airlines</text:p>
          </table:table-cell>
          <table:table-cell office:value-type="float" office:value="1882" table:style-name="ce1">
            <text:p>1882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Hardware Equipment/Supplies</text:p>
          </table:table-cell>
          <table:table-cell office:value-type="float" office:value="1111.3" table:style-name="ce1">
            <text:p>1111.3</text:p>
          </table:table-cell>
          <table:table-cell table:number-columns-repeated="16381"/>
        </table:table-row>
        <table:table-row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Hotels</text:p>
          </table:table-cell>
          <table:table-cell office:value-type="float" office:value="659.2" table:style-name="ce1">
            <text:p>659.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Travel/Airlines</text:p>
          </table:table-cell>
          <table:table-cell office:value-type="float" office:value="761.03" table:style-name="ce1">
            <text:p>761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08T00:00:00" table:style-name="ce2">
            <text:p>08/01/2013</text:p>
          </table:table-cell>
          <table:table-cell office:value-type="string" table:style-name="ce1">
            <text:p>Travel/Airlines</text:p>
          </table:table-cell>
          <table:table-cell office:value-type="float" office:value="2203" table:style-name="ce1">
            <text:p>2203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Hotels</text:p>
          </table:table-cell>
          <table:table-cell office:value-type="float" office:value="845.71" table:style-name="ce1">
            <text:p>845.71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Travel/Airlines</text:p>
          </table:table-cell>
          <table:table-cell office:value-type="float" office:value="1301.44" table:style-name="ce1">
            <text:p>1301.44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Travel/Airlines</text:p>
          </table:table-cell>
          <table:table-cell office:value-type="float" office:value="2364.39" table:style-name="ce1">
            <text:p>2364.39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Travel/Airlines</text:p>
          </table:table-cell>
          <table:table-cell office:value-type="float" office:value="829" table:style-name="ce1">
            <text:p>829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Subsistence</text:p>
          </table:table-cell>
          <table:table-cell office:value-type="float" office:value="695.65" table:style-name="ce1">
            <text:p>695.65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Training</text:p>
          </table:table-cell>
          <table:table-cell office:value-type="float" office:value="777.6" table:style-name="ce1">
            <text:p>777.6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Travel/Airlines</text:p>
          </table:table-cell>
          <table:table-cell office:value-type="float" office:value="6636.89" table:style-name="ce1">
            <text:p>6636.89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07.3" table:style-name="ce1">
            <text:p>507.3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Commercial Furniture</text:p>
          </table:table-cell>
          <table:table-cell office:value-type="float" office:value="555.84" table:style-name="ce1">
            <text:p>555.84</text:p>
          </table:table-cell>
          <table:table-cell table:number-columns-repeated="16381"/>
        </table:table-row>
        <table:table-row table:style-name="ro1">
          <table:table-cell office:value-type="date" office:date-value="2013-01-09T00:00:00" table:style-name="ce2">
            <text:p>09/01/2013</text:p>
          </table:table-cell>
          <table:table-cell office:value-type="string" table:style-name="ce1">
            <text:p>Travel/Airlines</text:p>
          </table:table-cell>
          <table:table-cell office:value-type="float" office:value="569.6" table:style-name="ce1">
            <text:p>569.6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<text:s/>PETROLEUM/PETROLEUM PRODUCTS</text:p>
          </table:table-cell>
          <table:table-cell office:value-type="float" office:value="777.42" table:style-name="ce1">
            <text:p>777.42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2783.63" table:style-name="ce1">
            <text:p>2783.63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1523.14" table:style-name="ce1">
            <text:p>1523.14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850.29" table:style-name="ce1">
            <text:p>850.2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699.19" table:style-name="ce1">
            <text:p>699.1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26.53" table:style-name="ce1">
            <text:p>1326.53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41.97" table:style-name="ce1">
            <text:p>841.97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20" table:style-name="ce1">
            <text:p>1320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1957.9" table:style-name="ce1">
            <text:p>1957.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793.09" table:style-name="ce1">
            <text:p>793.0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804.29" table:style-name="ce1">
            <text:p>804.2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2993.49" table:style-name="ce1">
            <text:p>2993.4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4098.3900000000003" table:style-name="ce1">
            <text:p>4098.3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2772.29" table:style-name="ce1">
            <text:p>2772.2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1694.29" table:style-name="ce1">
            <text:p>1694.2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804.29" table:style-name="ce1">
            <text:p>804.2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-1273.99" table:style-name="ce1">
            <text:p>-1273.99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2182.79" table:style-name="ce1">
            <text:p>2182.7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94.89" table:style-name="ce1">
            <text:p>594.8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1436.4" table:style-name="ce1">
            <text:p>1436.4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3749.85" table:style-name="ce1">
            <text:p>3749.85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Hotels</text:p>
          </table:table-cell>
          <table:table-cell office:value-type="float" office:value="2512.12" table:style-name="ce1">
            <text:p>2512.12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1208.3900000000001" table:style-name="ce1">
            <text:p>1208.39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Stationery Stores</text:p>
          </table:table-cell>
          <table:table-cell office:value-type="float" office:value="526.55999999999995" table:style-name="ce1">
            <text:p>526.56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761.03" table:style-name="ce1">
            <text:p>761.03</text:p>
          </table:table-cell>
          <table:table-cell table:number-columns-repeated="16381"/>
        </table:table-row>
        <table:table-row table:style-name="ro1">
          <table:table-cell office:value-type="date" office:date-value="2013-01-10T00:00:00" table:style-name="ce2">
            <text:p>10/01/2013</text:p>
          </table:table-cell>
          <table:table-cell office:value-type="string" table:style-name="ce1">
            <text:p>Travel/Airlines</text:p>
          </table:table-cell>
          <table:table-cell office:value-type="float" office:value="3378.5" table:style-name="ce1">
            <text:p>3378.5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Travel/Airlines</text:p>
          </table:table-cell>
          <table:table-cell office:value-type="float" office:value="515.99" table:style-name="ce1">
            <text:p>515.99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Travel/Airlines</text:p>
          </table:table-cell>
          <table:table-cell office:value-type="float" office:value="543.99" table:style-name="ce1">
            <text:p>543.99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Travel/Airlines</text:p>
          </table:table-cell>
          <table:table-cell office:value-type="float" office:value="663.21" table:style-name="ce1">
            <text:p>663.21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Travel/Airlines</text:p>
          </table:table-cell>
          <table:table-cell office:value-type="float" office:value="2935.53" table:style-name="ce1">
            <text:p>2935.53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Stationery Stores</text:p>
          </table:table-cell>
          <table:table-cell office:value-type="float" office:value="700.18" table:style-name="ce1">
            <text:p>700.18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Travel/Airlines</text:p>
          </table:table-cell>
          <table:table-cell office:value-type="float" office:value="1588.7" table:style-name="ce1">
            <text:p>1588.7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4" table:style-name="ce1">
            <text:p>564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Hotels</text:p>
          </table:table-cell>
          <table:table-cell office:value-type="float" office:value="657.09" table:style-name="ce1">
            <text:p>657.09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Hotels</text:p>
          </table:table-cell>
          <table:table-cell office:value-type="float" office:value="867.8" table:style-name="ce1">
            <text:p>867.8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<text:s/>STATIONERY/OFFICE SUPPLIES</text:p>
          </table:table-cell>
          <table:table-cell office:value-type="float" office:value="1337.4" table:style-name="ce1">
            <text:p>1337.4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Hotels</text:p>
          </table:table-cell>
          <table:table-cell office:value-type="float" office:value="666.49" table:style-name="ce1">
            <text:p>666.4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Travel/Airlines</text:p>
          </table:table-cell>
          <table:table-cell office:value-type="float" office:value="3909.99" table:style-name="ce1">
            <text:p>3909.99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Travel/Airlines</text:p>
          </table:table-cell>
          <table:table-cell office:value-type="float" office:value="515.99" table:style-name="ce1">
            <text:p>515.99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Travel/Airlines</text:p>
          </table:table-cell>
          <table:table-cell office:value-type="float" office:value="1346.71" table:style-name="ce1">
            <text:p>1346.71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Travel/Airlines</text:p>
          </table:table-cell>
          <table:table-cell office:value-type="float" office:value="3269.4" table:style-name="ce1">
            <text:p>3269.4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53.55" table:style-name="ce1">
            <text:p>853.55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857.72" table:style-name="ce1">
            <text:p>857.72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890.05" table:style-name="ce1">
            <text:p>890.05</text:p>
          </table:table-cell>
          <table:table-cell table:number-columns-repeated="16381"/>
        </table:table-row>
        <table:table-row table:style-name="ro1">
          <table:table-cell office:value-type="date" office:date-value="2013-01-11T00:00:00" table:style-name="ce2">
            <text:p>11/01/2013</text:p>
          </table:table-cell>
          <table:table-cell office:value-type="string" table:style-name="ce1">
            <text:p>Construction Materials - Def</text:p>
          </table:table-cell>
          <table:table-cell office:value-type="float" office:value="540.16" table:style-name="ce1">
            <text:p>540.1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1204.95" table:style-name="ce1">
            <text:p>1204.95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Furniture/Equip Stores</text:p>
          </table:table-cell>
          <table:table-cell office:value-type="float" office:value="514.72" table:style-name="ce1">
            <text:p>514.7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3102.99" table:style-name="ce1">
            <text:p>3102.9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519.4" table:style-name="ce1">
            <text:p>519.4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Furniture/Equip Stores</text:p>
          </table:table-cell>
          <table:table-cell office:value-type="float" office:value="985.89" table:style-name="ce1">
            <text:p>985.89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Spec Contractors - Default</text:p>
          </table:table-cell>
          <table:table-cell office:value-type="float" office:value="916.27" table:style-name="ce1">
            <text:p>916.27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Industrial Supplies - Def</text:p>
          </table:table-cell>
          <table:table-cell office:value-type="float" office:value="1238.0999999999999" table:style-name="ce1">
            <text:p>1238.1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Subsistence</text:p>
          </table:table-cell>
          <table:table-cell office:value-type="float" office:value="658.42" table:style-name="ce1">
            <text:p>658.42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-3287.29" table:style-name="ce1">
            <text:p>-3287.29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Subsistence</text:p>
          </table:table-cell>
          <table:table-cell office:value-type="float" office:value="957.3" table:style-name="ce1">
            <text:p>957.3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2182.79" table:style-name="ce1">
            <text:p>2182.7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2364.4899999999998" table:style-name="ce1">
            <text:p>2364.49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Hotels</text:p>
          </table:table-cell>
          <table:table-cell office:value-type="float" office:value="839.21" table:style-name="ce1">
            <text:p>839.21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Hotels</text:p>
          </table:table-cell>
          <table:table-cell office:value-type="float" office:value="868.82" table:style-name="ce1">
            <text:p>868.82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Hotels</text:p>
          </table:table-cell>
          <table:table-cell office:value-type="float" office:value="728.17" table:style-name="ce1">
            <text:p>728.17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Hotels</text:p>
          </table:table-cell>
          <table:table-cell office:value-type="float" office:value="633.21" table:style-name="ce1">
            <text:p>633.21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Hardware Stores</text:p>
          </table:table-cell>
          <table:table-cell office:value-type="float" office:value="789.19" table:style-name="ce1">
            <text:p>789.19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664.09" table:style-name="ce1">
            <text:p>664.09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-2044.87" table:style-name="ce1">
            <text:p>-2044.87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84.8" table:style-name="ce1">
            <text:p>1084.8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1725.19" table:style-name="ce1">
            <text:p>1725.19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1927.19" table:style-name="ce1">
            <text:p>1927.19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2993.59" table:style-name="ce1">
            <text:p>2993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3909.99" table:style-name="ce1">
            <text:p>3909.99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2437.41" table:style-name="ce1">
            <text:p>2437.41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1677.04" table:style-name="ce1">
            <text:p>1677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3075.03" table:style-name="ce1">
            <text:p>3075.03</text:p>
          </table:table-cell>
          <table:table-cell table:number-columns-repeated="16381"/>
        </table:table-row>
        <table:table-row table:style-name="ro1">
          <table:table-cell office:value-type="date" office:date-value="2013-01-14T00:00:00" table:style-name="ce2">
            <text:p>14/01/2013</text:p>
          </table:table-cell>
          <table:table-cell office:value-type="string" table:style-name="ce1">
            <text:p>Travel/Airlines</text:p>
          </table:table-cell>
          <table:table-cell office:value-type="float" office:value="3384.87" table:style-name="ce1">
            <text:p>3384.87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Travel/Airlines</text:p>
          </table:table-cell>
          <table:table-cell office:value-type="float" office:value="3090.72" table:style-name="ce1">
            <text:p>3090.72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Hotels</text:p>
          </table:table-cell>
          <table:table-cell office:value-type="float" office:value="1999.94" table:style-name="ce1">
            <text:p>1999.94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954" table:style-name="ce1">
            <text:p>954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Hotels</text:p>
          </table:table-cell>
          <table:table-cell office:value-type="float" office:value="4054.15" table:style-name="ce1">
            <text:p>4054.15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963.01" table:style-name="ce1">
            <text:p>963.01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348.8" table:style-name="ce1">
            <text:p>1348.8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Travel/Airlines</text:p>
          </table:table-cell>
          <table:table-cell office:value-type="float" office:value="736.71" table:style-name="ce1">
            <text:p>736.71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Travel/Airlines</text:p>
          </table:table-cell>
          <table:table-cell office:value-type="float" office:value="3091.25" table:style-name="ce1">
            <text:p>3091.25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01.6" table:style-name="ce1">
            <text:p>501.6</text:p>
          </table:table-cell>
          <table:table-cell table:number-columns-repeated="16381"/>
        </table:table-row>
        <table:table-row table:style-name="ro1">
          <table:table-cell office:value-type="date" office:date-value="2013-01-15T00:00:00" table:style-name="ce2">
            <text:p>15/01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29.99" table:style-name="ce1">
            <text:p>629.99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60.61" table:style-name="ce1">
            <text:p>760.61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Diy &amp; Household Stores</text:p>
          </table:table-cell>
          <table:table-cell office:value-type="float" office:value="1057.8699999999999" table:style-name="ce1">
            <text:p>1057.87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Travel/Airlines</text:p>
          </table:table-cell>
          <table:table-cell office:value-type="float" office:value="839.29" table:style-name="ce1">
            <text:p>839.29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Automotive Tire Stores</text:p>
          </table:table-cell>
          <table:table-cell office:value-type="float" office:value="664" table:style-name="ce1">
            <text:p>664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Travel/Airlines</text:p>
          </table:table-cell>
          <table:table-cell office:value-type="float" office:value="2600.09" table:style-name="ce1">
            <text:p>2600.09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Glass/Paint/Wallpaper Stores</text:p>
          </table:table-cell>
          <table:table-cell office:value-type="float" office:value="610.16" table:style-name="ce1">
            <text:p>610.16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Hotels</text:p>
          </table:table-cell>
          <table:table-cell office:value-type="float" office:value="731.74" table:style-name="ce1">
            <text:p>731.74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655.62" table:style-name="ce1">
            <text:p>655.62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Commercial Equipment - Default</text:p>
          </table:table-cell>
          <table:table-cell office:value-type="float" office:value="1470.94" table:style-name="ce1">
            <text:p>1470.94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Travel/Airlines</text:p>
          </table:table-cell>
          <table:table-cell office:value-type="float" office:value="796.59" table:style-name="ce1">
            <text:p>796.59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Travel/Airlines</text:p>
          </table:table-cell>
          <table:table-cell office:value-type="float" office:value="4002.59" table:style-name="ce1">
            <text:p>4002.59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Travel/Airlines</text:p>
          </table:table-cell>
          <table:table-cell office:value-type="float" office:value="3957.79" table:style-name="ce1">
            <text:p>3957.79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Travel/Airlines</text:p>
          </table:table-cell>
          <table:table-cell office:value-type="float" office:value="3225.33" table:style-name="ce1">
            <text:p>3225.33</text:p>
          </table:table-cell>
          <table:table-cell table:number-columns-repeated="16381"/>
        </table:table-row>
        <table:table-row table:style-name="ro1">
          <table:table-cell office:value-type="date" office:date-value="2013-01-16T00:00:00" table:style-name="ce2">
            <text:p>16/01/2013</text:p>
          </table:table-cell>
          <table:table-cell office:value-type="string" table:style-name="ce1">
            <text:p>Training</text:p>
          </table:table-cell>
          <table:table-cell office:value-type="float" office:value="1460.4" table:style-name="ce1">
            <text:p>1460.4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-2935.53" table:style-name="ce1">
            <text:p>-2935.53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3007.48" table:style-name="ce1">
            <text:p>3007.48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-2725.64" table:style-name="ce1">
            <text:p>-2725.64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-799.79" table:style-name="ce1">
            <text:p>-799.79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Architectural/Eng/Survey</text:p>
          </table:table-cell>
          <table:table-cell office:value-type="float" office:value="996" table:style-name="ce1">
            <text:p>996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Hotels</text:p>
          </table:table-cell>
          <table:table-cell office:value-type="float" office:value="687.21" table:style-name="ce1">
            <text:p>687.21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Hotels</text:p>
          </table:table-cell>
          <table:table-cell office:value-type="float" office:value="614.34" table:style-name="ce1">
            <text:p>614.34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ining</text:p>
          </table:table-cell>
          <table:table-cell office:value-type="float" office:value="522" table:style-name="ce1">
            <text:p>522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804.29" table:style-name="ce1">
            <text:p>804.29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14" table:style-name="ce1">
            <text:p>714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88.74" table:style-name="ce1">
            <text:p>588.74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779.49" table:style-name="ce1">
            <text:p>779.49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Furniture/Equip Stores</text:p>
          </table:table-cell>
          <table:table-cell office:value-type="float" office:value="596.47" table:style-name="ce1">
            <text:p>596.47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2641.77" table:style-name="ce1">
            <text:p>2641.7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647.1" table:style-name="ce1">
            <text:p>647.1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3376.1" table:style-name="ce1">
            <text:p>3376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-922.67" table:style-name="ce1">
            <text:p>-922.67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-592.1" table:style-name="ce1">
            <text:p>-592.1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698.39" table:style-name="ce1">
            <text:p>698.39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Drapery &amp; Upholstery Stores</text:p>
          </table:table-cell>
          <table:table-cell office:value-type="float" office:value="716.4" table:style-name="ce1">
            <text:p>716.4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Travel/Airlines</text:p>
          </table:table-cell>
          <table:table-cell office:value-type="float" office:value="747.65" table:style-name="ce1">
            <text:p>747.65</text:p>
          </table:table-cell>
          <table:table-cell table:number-columns-repeated="16381"/>
        </table:table-row>
        <table:table-row table:style-name="ro1">
          <table:table-cell office:value-type="date" office:date-value="2013-01-17T00:00:00" table:style-name="ce2">
            <text:p>17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74.09" table:style-name="ce1">
            <text:p>874.09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969.25" table:style-name="ce1">
            <text:p>969.25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-857.79" table:style-name="ce1">
            <text:p>-857.79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822.24" table:style-name="ce1">
            <text:p>822.24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<text:s/>HARDWARE EQUIPMENT/SUPPLIES</text:p>
          </table:table-cell>
          <table:table-cell office:value-type="float" office:value="1327.2" table:style-name="ce1">
            <text:p>1327.2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Hotels</text:p>
          </table:table-cell>
          <table:table-cell office:value-type="float" office:value="695.61" table:style-name="ce1">
            <text:p>695.61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Hotels</text:p>
          </table:table-cell>
          <table:table-cell office:value-type="float" office:value="1761.57" table:style-name="ce1">
            <text:p>1761.57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Hotels</text:p>
          </table:table-cell>
          <table:table-cell office:value-type="float" office:value="2494.34" table:style-name="ce1">
            <text:p>2494.34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607" table:style-name="ce1">
            <text:p>607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659.28" table:style-name="ce1">
            <text:p>659.28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1694.29" table:style-name="ce1">
            <text:p>1694.29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1038.29" table:style-name="ce1">
            <text:p>1038.29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4105.29" table:style-name="ce1">
            <text:p>4105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-3919.09" table:style-name="ce1">
            <text:p>-3919.09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2740.52" table:style-name="ce1">
            <text:p>2740.52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552.28" table:style-name="ce1">
            <text:p>552.28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2935.53" table:style-name="ce1">
            <text:p>2935.53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739.57" table:style-name="ce1">
            <text:p>739.57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2364.39" table:style-name="ce1">
            <text:p>2364.3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2373.65" table:style-name="ce1">
            <text:p>2373.65</text:p>
          </table:table-cell>
          <table:table-cell table:number-columns-repeated="16381"/>
        </table:table-row>
        <table:table-row table:style-name="ro1">
          <table:table-cell office:value-type="date" office:date-value="2013-01-18T00:00:00" table:style-name="ce2">
            <text:p>18/01/2013</text:p>
          </table:table-cell>
          <table:table-cell office:value-type="string" table:style-name="ce1">
            <text:p>Travel/Airlines</text:p>
          </table:table-cell>
          <table:table-cell office:value-type="float" office:value="630" table:style-name="ce1">
            <text:p>630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4510.99" table:style-name="ce1">
            <text:p>4510.9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1538.05" table:style-name="ce1">
            <text:p>1538.05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2967.19" table:style-name="ce1">
            <text:p>2967.1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-1405.39" table:style-name="ce1">
            <text:p>-1405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504.1" table:style-name="ce1">
            <text:p>504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887.45" table:style-name="ce1">
            <text:p>887.45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616.95000000000005" table:style-name="ce1">
            <text:p>616.95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022.86" table:style-name="ce1">
            <text:p>1022.86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2089.21" table:style-name="ce1">
            <text:p>2089.21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790.8" table:style-name="ce1">
            <text:p>790.8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726.26" table:style-name="ce1">
            <text:p>726.26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684.04" table:style-name="ce1">
            <text:p>684.04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1270.23" table:style-name="ce1">
            <text:p>1270.23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1796.8" table:style-name="ce1">
            <text:p>1796.8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657.71" table:style-name="ce1">
            <text:p>657.71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857.86" table:style-name="ce1">
            <text:p>857.86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2075.7399999999998" table:style-name="ce1">
            <text:p>2075.74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1087" table:style-name="ce1">
            <text:p>1087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506.99" table:style-name="ce1">
            <text:p>506.9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2099.2800000000002" table:style-name="ce1">
            <text:p>2099.28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2150.5100000000002" table:style-name="ce1">
            <text:p>2150.51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827.57" table:style-name="ce1">
            <text:p>827.57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1648.54" table:style-name="ce1">
            <text:p>1648.54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3005.62" table:style-name="ce1">
            <text:p>3005.62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Industrial Supplies - Def</text:p>
          </table:table-cell>
          <table:table-cell office:value-type="float" office:value="1282.98" table:style-name="ce1">
            <text:p>1282.98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2249.79" table:style-name="ce1">
            <text:p>2249.7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3480.8" table:style-name="ce1">
            <text:p>3480.8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1313.89" table:style-name="ce1">
            <text:p>1313.8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-2601.4899999999998" table:style-name="ce1">
            <text:p>-2601.4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93.36" table:style-name="ce1">
            <text:p>793.36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2820.09" table:style-name="ce1">
            <text:p>2820.0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2856.09" table:style-name="ce1">
            <text:p>2856.0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772.89" table:style-name="ce1">
            <text:p>772.8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1173.97" table:style-name="ce1">
            <text:p>1173.97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1389.18" table:style-name="ce1">
            <text:p>1389.18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942.32" table:style-name="ce1">
            <text:p>942.32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-747.65" table:style-name="ce1">
            <text:p>-747.65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23.20000000000005" table:style-name="ce1">
            <text:p>523.2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46" table:style-name="ce1">
            <text:p>1446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53.67999999999995" table:style-name="ce1">
            <text:p>553.6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871.2" table:style-name="ce1">
            <text:p>871.2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1110.3900000000001" table:style-name="ce1">
            <text:p>1110.39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2546.8000000000002" table:style-name="ce1">
            <text:p>2546.8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-2395.44" table:style-name="ce1">
            <text:p>-2395.44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Travel/Airlines</text:p>
          </table:table-cell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style-name="ro1">
          <table:table-cell office:value-type="date" office:date-value="2013-01-21T00:00:00" table:style-name="ce2">
            <text:p>21/01/2013</text:p>
          </table:table-cell>
          <table:table-cell office:value-type="string" table:style-name="ce1">
            <text:p>Hotels</text:p>
          </table:table-cell>
          <table:table-cell office:value-type="float" office:value="854.69" table:style-name="ce1">
            <text:p>854.69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Travel/Airlines</text:p>
          </table:table-cell>
          <table:table-cell office:value-type="float" office:value="887.4" table:style-name="ce1">
            <text:p>887.4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Travel/Airlines</text:p>
          </table:table-cell>
          <table:table-cell office:value-type="float" office:value="4572.17" table:style-name="ce1">
            <text:p>4572.17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Travel/Airlines</text:p>
          </table:table-cell>
          <table:table-cell office:value-type="float" office:value="613.07000000000005" table:style-name="ce1">
            <text:p>613.07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Hotels</text:p>
          </table:table-cell>
          <table:table-cell office:value-type="float" office:value="520.67999999999995" table:style-name="ce1">
            <text:p>520.68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Travel/Airlines</text:p>
          </table:table-cell>
          <table:table-cell office:value-type="float" office:value="569.80999999999995" table:style-name="ce1">
            <text:p>569.81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Hotels</text:p>
          </table:table-cell>
          <table:table-cell office:value-type="float" office:value="1449.46" table:style-name="ce1">
            <text:p>1449.46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Hotels</text:p>
          </table:table-cell>
          <table:table-cell office:value-type="float" office:value="648.14" table:style-name="ce1">
            <text:p>648.14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Hotels</text:p>
          </table:table-cell>
          <table:table-cell office:value-type="float" office:value="1887.73" table:style-name="ce1">
            <text:p>1887.73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Travel/Airlines</text:p>
          </table:table-cell>
          <table:table-cell office:value-type="float" office:value="2463.69" table:style-name="ce1">
            <text:p>2463.69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Hotels</text:p>
          </table:table-cell>
          <table:table-cell office:value-type="float" office:value="1554.92" table:style-name="ce1">
            <text:p>1554.92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Hotels</text:p>
          </table:table-cell>
          <table:table-cell office:value-type="float" office:value="1114.1400000000001" table:style-name="ce1">
            <text:p>1114.14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Travel/Airlines</text:p>
          </table:table-cell>
          <table:table-cell office:value-type="float" office:value="2641.15" table:style-name="ce1">
            <text:p>2641.15</text:p>
          </table:table-cell>
          <table:table-cell table:number-columns-repeated="16381"/>
        </table:table-row>
        <table:table-row table:style-name="ro1">
          <table:table-cell office:value-type="date" office:date-value="2013-01-22T00:00:00" table:style-name="ce2">
            <text:p>22/01/2013</text:p>
          </table:table-cell>
          <table:table-cell office:value-type="string" table:style-name="ce1">
            <text:p>Travel/Airlines</text:p>
          </table:table-cell>
          <table:table-cell office:value-type="float" office:value="1919.59" table:style-name="ce1">
            <text:p>1919.59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Hotels</text:p>
          </table:table-cell>
          <table:table-cell office:value-type="float" office:value="1212.07" table:style-name="ce1">
            <text:p>1212.07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Hardware Stores</text:p>
          </table:table-cell>
          <table:table-cell office:value-type="float" office:value="768.07" table:style-name="ce1">
            <text:p>768.07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39.52" table:style-name="ce1">
            <text:p>1439.52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583.14" table:style-name="ce1">
            <text:p>583.14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Hotels</text:p>
          </table:table-cell>
          <table:table-cell office:value-type="float" office:value="1740.71" table:style-name="ce1">
            <text:p>1740.71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Hotels</text:p>
          </table:table-cell>
          <table:table-cell office:value-type="float" office:value="1572.82" table:style-name="ce1">
            <text:p>1572.82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Hotels</text:p>
          </table:table-cell>
          <table:table-cell office:value-type="float" office:value="1637.86" table:style-name="ce1">
            <text:p>1637.86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Hotels</text:p>
          </table:table-cell>
          <table:table-cell office:value-type="float" office:value="541.66999999999996" table:style-name="ce1">
            <text:p>541.67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Training</text:p>
          </table:table-cell>
          <table:table-cell office:value-type="float" office:value="1094.4000000000001" table:style-name="ce1">
            <text:p>1094.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Training</text:p>
          </table:table-cell>
          <table:table-cell office:value-type="float" office:value="667.2" table:style-name="ce1">
            <text:p>667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Training</text:p>
          </table:table-cell>
          <table:table-cell office:value-type="float" office:value="804" table:style-name="ce1">
            <text:p>804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Hotels</text:p>
          </table:table-cell>
          <table:table-cell office:value-type="float" office:value="530.14" table:style-name="ce1">
            <text:p>530.14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Travel/Airlines</text:p>
          </table:table-cell>
          <table:table-cell office:value-type="float" office:value="549.49" table:style-name="ce1">
            <text:p>549.49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Travel/Airlines</text:p>
          </table:table-cell>
          <table:table-cell office:value-type="float" office:value="2544.09" table:style-name="ce1">
            <text:p>2544.09</text:p>
          </table:table-cell>
          <table:table-cell table:number-columns-repeated="16381"/>
        </table:table-row>
        <table:table-row table:style-name="ro1">
          <table:table-cell office:value-type="date" office:date-value="2013-01-23T00:00:00" table:style-name="ce2">
            <text:p>23/01/2013</text:p>
          </table:table-cell>
          <table:table-cell office:value-type="string" table:style-name="ce1">
            <text:p>Travel/Airlines</text:p>
          </table:table-cell>
          <table:table-cell office:value-type="float" office:value="523.91" table:style-name="ce1">
            <text:p>523.91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1595.83" table:style-name="ce1">
            <text:p>1595.83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763.36" table:style-name="ce1">
            <text:p>763.36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Furniture/Equip Stores</text:p>
          </table:table-cell>
          <table:table-cell office:value-type="float" office:value="799.58" table:style-name="ce1">
            <text:p>799.58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954.49" table:style-name="ce1">
            <text:p>954.49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1967.1" table:style-name="ce1">
            <text:p>1967.1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3102.09" table:style-name="ce1">
            <text:p>3102.09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3055.62" table:style-name="ce1">
            <text:p>3055.62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36.44" table:style-name="ce1">
            <text:p>836.44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1235.31" table:style-name="ce1">
            <text:p>1235.31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1700.28" table:style-name="ce1">
            <text:p>1700.28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Glass/Paint/Wallpaper Stores</text:p>
          </table:table-cell>
          <table:table-cell office:value-type="float" office:value="637.76" table:style-name="ce1">
            <text:p>637.7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1558.09" table:style-name="ce1">
            <text:p>1558.0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1555.99" table:style-name="ce1">
            <text:p>1555.99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Hotels</text:p>
          </table:table-cell>
          <table:table-cell office:value-type="float" office:value="1651.88" table:style-name="ce1">
            <text:p>1651.88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Hotels</text:p>
          </table:table-cell>
          <table:table-cell office:value-type="float" office:value="816.91" table:style-name="ce1">
            <text:p>816.91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Hotels</text:p>
          </table:table-cell>
          <table:table-cell office:value-type="float" office:value="1448.4" table:style-name="ce1">
            <text:p>1448.4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Hotels</text:p>
          </table:table-cell>
          <table:table-cell office:value-type="float" office:value="1574.2" table:style-name="ce1">
            <text:p>1574.2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Stationery Stores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5.35" table:style-name="ce1">
            <text:p>515.35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58" table:style-name="ce1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27.69" table:style-name="ce1">
            <text:p>1127.69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10.89" table:style-name="ce1">
            <text:p>510.89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Hotels</text:p>
          </table:table-cell>
          <table:table-cell office:value-type="float" office:value="1764.75" table:style-name="ce1">
            <text:p>1764.75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607.22" table:style-name="ce1">
            <text:p>607.22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742.2" table:style-name="ce1">
            <text:p>742.2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-788.7" table:style-name="ce1">
            <text:p>-788.7</text:p>
          </table:table-cell>
          <table:table-cell table:number-columns-repeated="16381"/>
        </table:table-row>
        <table:table-row table:style-name="ro1">
          <table:table-cell office:value-type="date" office:date-value="2013-01-24T00:00:00" table:style-name="ce2">
            <text:p>24/01/2013</text:p>
          </table:table-cell>
          <table:table-cell office:value-type="string" table:style-name="ce1">
            <text:p>Travel/Airlines</text:p>
          </table:table-cell>
          <table:table-cell office:value-type="float" office:value="2517.4699999999998" table:style-name="ce1">
            <text:p>2517.47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2890.93" table:style-name="ce1">
            <text:p>2890.93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-2447.1799999999998" table:style-name="ce1">
            <text:p>-2447.18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8.14" table:style-name="ce1">
            <text:p>548.14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2541.59" table:style-name="ce1">
            <text:p>2541.59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Stationery Stores</text:p>
          </table:table-cell>
          <table:table-cell office:value-type="float" office:value="523.20000000000005" table:style-name="ce1">
            <text:p>523.2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Hotels</text:p>
          </table:table-cell>
          <table:table-cell office:value-type="float" office:value="2500.19" table:style-name="ce1">
            <text:p>2500.19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506.95" table:style-name="ce1">
            <text:p>506.95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712.45" table:style-name="ce1">
            <text:p>712.45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34.7" table:style-name="ce1">
            <text:p>1034.7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078.6300000000001" table:style-name="ce1">
            <text:p>1078.63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-3417.8" table:style-name="ce1">
            <text:p>-3417.8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3600.7" table:style-name="ce1">
            <text:p>3600.7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1352.8" table:style-name="ce1">
            <text:p>1352.8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675.5" table:style-name="ce1">
            <text:p>675.5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3893.57" table:style-name="ce1">
            <text:p>3893.57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3412.38" table:style-name="ce1">
            <text:p>3412.38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524.91" table:style-name="ce1">
            <text:p>524.91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1282.0999999999999" table:style-name="ce1">
            <text:p>1282.1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3150" table:style-name="ce1">
            <text:p>3150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Furniture/Equip Stores</text:p>
          </table:table-cell>
          <table:table-cell office:value-type="float" office:value="1212.1099999999999" table:style-name="ce1">
            <text:p>1212.11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Diy &amp; Household Stores</text:p>
          </table:table-cell>
          <table:table-cell office:value-type="float" office:value="545.08000000000004" table:style-name="ce1">
            <text:p>545.08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2582.1" table:style-name="ce1">
            <text:p>2582.1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1533.29" table:style-name="ce1">
            <text:p>1533.29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611.9" table:style-name="ce1">
            <text:p>611.9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639.59" table:style-name="ce1">
            <text:p>639.59</text:p>
          </table:table-cell>
          <table:table-cell table:number-columns-repeated="16381"/>
        </table:table-row>
        <table:table-row table:style-name="ro1">
          <table:table-cell office:value-type="date" office:date-value="2013-01-25T00:00:00" table:style-name="ce2">
            <text:p>25/01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741.27" table:style-name="ce1">
            <text:p>741.2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885.1" table:style-name="ce1">
            <text:p>885.1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2946.4" table:style-name="ce1">
            <text:p>2946.4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588.98" table:style-name="ce1">
            <text:p>588.98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1691.99" table:style-name="ce1">
            <text:p>1691.9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4945" table:style-name="ce1">
            <text:p>49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1533.29" table:style-name="ce1">
            <text:p>1533.2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2208.6999999999998" table:style-name="ce1">
            <text:p>2208.7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2602.1999999999998" table:style-name="ce1">
            <text:p>2602.2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2820.29" table:style-name="ce1">
            <text:p>2820.2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2544.09" table:style-name="ce1">
            <text:p>2544.0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-2544.09" table:style-name="ce1">
            <text:p>-2544.0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635.47" table:style-name="ce1">
            <text:p>635.47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90.17" table:style-name="ce1">
            <text:p>690.17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1544.59" table:style-name="ce1">
            <text:p>1544.5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663.99" table:style-name="ce1">
            <text:p>663.9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1015.99" table:style-name="ce1">
            <text:p>1015.9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-1544.59" table:style-name="ce1">
            <text:p>-1544.5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748.81" table:style-name="ce1">
            <text:p>748.81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1068.01" table:style-name="ce1">
            <text:p>1068.01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532.38" table:style-name="ce1">
            <text:p>532.38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3420.62" table:style-name="ce1">
            <text:p>3420.62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3912.32" table:style-name="ce1">
            <text:p>3912.32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elecommunication Services</text:p>
          </table:table-cell>
          <table:table-cell office:value-type="float" office:value="1356.81" table:style-name="ce1">
            <text:p>1356.81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3948.95" table:style-name="ce1">
            <text:p>3948.95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767.78" table:style-name="ce1">
            <text:p>767.78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078.94" table:style-name="ce1">
            <text:p>1078.94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2346.89" table:style-name="ce1">
            <text:p>2346.8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541.6" table:style-name="ce1">
            <text:p>541.6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3578.15" table:style-name="ce1">
            <text:p>3578.15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Misc General Merchandise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Computer Software Stores</text:p>
          </table:table-cell>
          <table:table-cell office:value-type="float" office:value="847.5" table:style-name="ce1">
            <text:p>847.5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25.67999999999995" table:style-name="ce1">
            <text:p>625.68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707.91" table:style-name="ce1">
            <text:p>707.91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-4098.49" table:style-name="ce1">
            <text:p>-4098.4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-4098.3900000000003" table:style-name="ce1">
            <text:p>-4098.3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508.46" table:style-name="ce1">
            <text:p>508.46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1133.81" table:style-name="ce1">
            <text:p>1133.81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3166.27" table:style-name="ce1">
            <text:p>3166.27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1879.84" table:style-name="ce1">
            <text:p>1879.84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1769.86" table:style-name="ce1">
            <text:p>1769.86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572.29" table:style-name="ce1">
            <text:p>572.2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1653.12" table:style-name="ce1">
            <text:p>1653.12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-3927.59" table:style-name="ce1">
            <text:p>-3927.59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Travel/Airlines</text:p>
          </table:table-cell>
          <table:table-cell office:value-type="float" office:value="1241" table:style-name="ce1">
            <text:p>1241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<text:s/>INFORMATION RETRIEVAL SERVICES</text:p>
          </table:table-cell>
          <table:table-cell office:value-type="float" office:value="1881.36" table:style-name="ce1">
            <text:p>1881.36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Business Services - Default</text:p>
          </table:table-cell>
          <table:table-cell office:value-type="float" office:value="656.8" table:style-name="ce1">
            <text:p>656.8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2.64" table:style-name="ce1">
            <text:p>542.64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58.64" table:style-name="ce1">
            <text:p>1358.64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575.79999999999995" table:style-name="ce1">
            <text:p>575.8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1115.24" table:style-name="ce1">
            <text:p>1115.24</text:p>
          </table:table-cell>
          <table:table-cell table:number-columns-repeated="16381"/>
        </table:table-row>
        <table:table-row table:style-name="ro1">
          <table:table-cell office:value-type="date" office:date-value="2013-01-28T00:00:00" table:style-name="ce2">
            <text:p>28/01/2013</text:p>
          </table:table-cell>
          <table:table-cell office:value-type="string" table:style-name="ce1">
            <text:p>Hotels</text:p>
          </table:table-cell>
          <table:table-cell office:value-type="float" office:value="1212.29" table:style-name="ce1">
            <text:p>1212.29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506.27" table:style-name="ce1">
            <text:p>506.27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504.97" table:style-name="ce1">
            <text:p>504.97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vel/Airlines</text:p>
          </table:table-cell>
          <table:table-cell office:value-type="float" office:value="3415.16" table:style-name="ce1">
            <text:p>3415.16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ining</text:p>
          </table:table-cell>
          <table:table-cell office:value-type="float" office:value="1007.25" table:style-name="ce1">
            <text:p>1007.25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vel/Airlines</text:p>
          </table:table-cell>
          <table:table-cell office:value-type="float" office:value="579.75" table:style-name="ce1">
            <text:p>579.75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vel/Airlines</text:p>
          </table:table-cell>
          <table:table-cell office:value-type="float" office:value="4191.5600000000004" table:style-name="ce1">
            <text:p>4191.5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vel/Airlines</text:p>
          </table:table-cell>
          <table:table-cell office:value-type="float" office:value="2252.83" table:style-name="ce1">
            <text:p>2252.83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579.30999999999995" table:style-name="ce1">
            <text:p>579.31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885.82" table:style-name="ce1">
            <text:p>885.82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990.12" table:style-name="ce1">
            <text:p>990.12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506.27" table:style-name="ce1">
            <text:p>506.27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2528.9" table:style-name="ce1">
            <text:p>2528.9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975.99" table:style-name="ce1">
            <text:p>975.99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Misc General Merchandise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Durable Goods - Default</text:p>
          </table:table-cell>
          <table:table-cell office:value-type="float" office:value="876" table:style-name="ce1">
            <text:p>876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vel/Airlines</text:p>
          </table:table-cell>
          <table:table-cell office:value-type="float" office:value="1300" table:style-name="ce1">
            <text:p>1300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vel/Airlines</text:p>
          </table:table-cell>
          <table:table-cell office:value-type="float" office:value="686.98" table:style-name="ce1">
            <text:p>686.98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1560.98" table:style-name="ce1">
            <text:p>1560.98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1563.55" table:style-name="ce1">
            <text:p>1563.55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3469.94" table:style-name="ce1">
            <text:p>3469.94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4278.46" table:style-name="ce1">
            <text:p>4278.46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Hotels</text:p>
          </table:table-cell>
          <table:table-cell office:value-type="float" office:value="4326.5600000000004" table:style-name="ce1">
            <text:p>4326.56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vel/Airlines</text:p>
          </table:table-cell>
          <table:table-cell office:value-type="float" office:value="1000.55" table:style-name="ce1">
            <text:p>1000.5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vel/Airlines</text:p>
          </table:table-cell>
          <table:table-cell office:value-type="float" office:value="3250.97" table:style-name="ce1">
            <text:p>3250.97</text:p>
          </table:table-cell>
          <table:table-cell table:number-columns-repeated="16381"/>
        </table:table-row>
        <table:table-row table:style-name="ro1">
          <table:table-cell office:value-type="date" office:date-value="2013-01-29T00:00:00" table:style-name="ce2">
            <text:p>29/01/2013</text:p>
          </table:table-cell>
          <table:table-cell office:value-type="string" table:style-name="ce1">
            <text:p>Travel/Airlines</text:p>
          </table:table-cell>
          <table:table-cell office:value-type="float" office:value="2939.39" table:style-name="ce1">
            <text:p>2939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1533.29" table:style-name="ce1">
            <text:p>1533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2829.2" table:style-name="ce1">
            <text:p>2829.2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Hotels</text:p>
          </table:table-cell>
          <table:table-cell office:value-type="float" office:value="3174.26" table:style-name="ce1">
            <text:p>3174.26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Industrial Supplies - Def</text:p>
          </table:table-cell>
          <table:table-cell office:value-type="float" office:value="666" table:style-name="ce1">
            <text:p>666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ining</text:p>
          </table:table-cell>
          <table:table-cell office:value-type="float" office:value="1171.8" table:style-name="ce1">
            <text:p>1171.8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2837.53" table:style-name="ce1">
            <text:p>2837.53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4193.59" table:style-name="ce1">
            <text:p>4193.5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4098.59" table:style-name="ce1">
            <text:p>4098.59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2544.8000000000002" table:style-name="ce1">
            <text:p>2544.8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5484.59" table:style-name="ce1">
            <text:p>5484.59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Hotels</text:p>
          </table:table-cell>
          <table:table-cell office:value-type="float" office:value="2607.21" table:style-name="ce1">
            <text:p>2607.21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3868.52" table:style-name="ce1">
            <text:p>3868.52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2535.56" table:style-name="ce1">
            <text:p>2535.56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4827.54" table:style-name="ce1">
            <text:p>4827.54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ining</text:p>
          </table:table-cell>
          <table:table-cell office:value-type="float" office:value="670" table:style-name="ce1">
            <text:p>670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576.45000000000005" table:style-name="ce1">
            <text:p>576.45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575.45000000000005" table:style-name="ce1">
            <text:p>575.45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Travel/Airlines</text:p>
          </table:table-cell>
          <table:table-cell office:value-type="float" office:value="568.99" table:style-name="ce1">
            <text:p>568.99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Stationery Stores</text:p>
          </table:table-cell>
          <table:table-cell office:value-type="float" office:value="691.2" table:style-name="ce1">
            <text:p>691.2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Hotels</text:p>
          </table:table-cell>
          <table:table-cell office:value-type="float" office:value="4091.14" table:style-name="ce1">
            <text:p>4091.14</text:p>
          </table:table-cell>
          <table:table-cell table:number-columns-repeated="16381"/>
        </table:table-row>
        <table:table-row table:style-name="ro1">
          <table:table-cell office:value-type="date" office:date-value="2013-01-30T00:00:00" table:style-name="ce2">
            <text:p>30/01/2013</text:p>
          </table:table-cell>
          <table:table-cell office:value-type="string" table:style-name="ce1">
            <text:p>Hotels</text:p>
          </table:table-cell>
          <table:table-cell office:value-type="float" office:value="3944.55" table:style-name="ce1">
            <text:p>3944.5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Hotels</text:p>
          </table:table-cell>
          <table:table-cell office:value-type="float" office:value="2011.82" table:style-name="ce1">
            <text:p>2011.82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832.02" table:style-name="ce1">
            <text:p>832.02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78.8" table:style-name="ce1">
            <text:p>1478.8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Stationery Stores</text:p>
          </table:table-cell>
          <table:table-cell office:value-type="float" office:value="766.89" table:style-name="ce1">
            <text:p>766.89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6240.73" table:style-name="ce1">
            <text:p>6240.73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513.79" table:style-name="ce1">
            <text:p>513.79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996.92" table:style-name="ce1">
            <text:p>996.92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2797.07" table:style-name="ce1">
            <text:p>2797.07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1892.22" table:style-name="ce1">
            <text:p>1892.22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557.41" table:style-name="ce1">
            <text:p>557.41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581.55999999999995" table:style-name="ce1">
            <text:p>581.5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3579.64" table:style-name="ce1">
            <text:p>3579.64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ining</text:p>
          </table:table-cell>
          <table:table-cell office:value-type="float" office:value="1125" table:style-name="ce1">
            <text:p>1125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Hotels</text:p>
          </table:table-cell>
          <table:table-cell office:value-type="float" office:value="1288.55" table:style-name="ce1">
            <text:p>1288.55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Hotels</text:p>
          </table:table-cell>
          <table:table-cell office:value-type="float" office:value="1213.26" table:style-name="ce1">
            <text:p>1213.26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835.75" table:style-name="ce1">
            <text:p>835.75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2204.4899999999998" table:style-name="ce1">
            <text:p>2204.49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55.25" table:style-name="ce1">
            <text:p>555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-1374.79" table:style-name="ce1">
            <text:p>-1374.79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Industrial Supplies - Def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181.52" table:style-name="ce1">
            <text:p>1181.52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1747.5" table:style-name="ce1">
            <text:p>1747.5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-1316.7" table:style-name="ce1">
            <text:p>-1316.7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3061.29" table:style-name="ce1">
            <text:p>3061.29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657.61" table:style-name="ce1">
            <text:p>657.61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17.8" table:style-name="ce1">
            <text:p>1417.8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Furniture/Equip Stores</text:p>
          </table:table-cell>
          <table:table-cell office:value-type="float" office:value="875.64" table:style-name="ce1">
            <text:p>875.64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1083.75" table:style-name="ce1">
            <text:p>1083.75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-1235.31" table:style-name="ce1">
            <text:p>-1235.31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622.1" table:style-name="ce1">
            <text:p>622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825.67" table:style-name="ce1">
            <text:p>825.67</text:p>
          </table:table-cell>
          <table:table-cell table:number-columns-repeated="16381"/>
        </table:table-row>
        <table:table-row table:style-name="ro1">
          <table:table-cell office:value-type="date" office:date-value="2013-01-31T00:00:00" table:style-name="ce2">
            <text:p>31/01/2013</text:p>
          </table:table-cell>
          <table:table-cell office:value-type="string" table:style-name="ce1">
            <text:p>Travel/Airlines</text:p>
          </table:table-cell>
          <table:table-cell office:value-type="float" office:value="510.27" table:style-name="ce1">
            <text:p>510.27</text:p>
          </table:table-cell>
          <table:table-cell table:number-columns-repeated="16381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25:18Z</meta:creation-date>
    <dc:date>2023-08-28T19:25:30Z</dc:date>
    <meta:user-defined meta:name="_MarkAsFinal" meta:value-type="boolean">true</meta:user-defined>
  </office:meta>
</office:document-meta>
</file>