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December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office:value-type="string" table:style-name="ce1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3358.86" table:style-name="ce3">
            <text:p>£3,35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2347.46" table:style-name="ce3">
            <text:p>£2,34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1529.8" table:style-name="ce3">
            <text:p>£1,529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1254.7" table:style-name="ce3">
            <text:p>£1,254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4829" table:style-name="ce3">
            <text:p>£4,82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2017.46" table:style-name="ce3">
            <text:p>£2,01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3735.16" table:style-name="ce3">
            <text:p>£3,735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-1019.3" table:style-name="ce3">
            <text:p>-£1,01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-2350.7600000000002" table:style-name="ce3">
            <text:p>-£2,350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-592.6" table:style-name="ce3">
            <text:p>-£59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-5401.76" table:style-name="ce3">
            <text:p>-£5,40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676.32" table:style-name="ce3">
            <text:p>£67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780.64" table:style-name="ce3">
            <text:p>£780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582.8" table:style-name="ce3">
            <text:p>£1,58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Furniture/Equip Stores</text:p>
          </table:table-cell>
          <table:table-cell office:value-type="currency" office:value="1305" table:style-name="ce3">
            <text:p>£1,30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927.92" table:style-name="ce3">
            <text:p>£1,927.9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46.70000000000005" table:style-name="ce3">
            <text:p>£64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867.94" table:style-name="ce3">
            <text:p>£867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Electrical Contractors</text:p>
          </table:table-cell>
          <table:table-cell office:value-type="currency" office:value="961.31" table:style-name="ce3">
            <text:p>£961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1412.13" table:style-name="ce3">
            <text:p>£1,41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672.13" table:style-name="ce3">
            <text:p>£67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-1000" table:style-name="ce3">
            <text:p>-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64.03" table:style-name="ce3">
            <text:p>£564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344.61" table:style-name="ce3">
            <text:p>£1,344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3079.57" table:style-name="ce3">
            <text:p>£3,079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1563.06" table:style-name="ce3">
            <text:p>£1,563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635" table:style-name="ce3">
            <text:p>£63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1162.5" table:style-name="ce3">
            <text:p>£1,162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898.56" table:style-name="ce3">
            <text:p>£89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521.5" table:style-name="ce3">
            <text:p>£521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2602.46" table:style-name="ce3">
            <text:p>£2,60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1565.28" table:style-name="ce3">
            <text:p>£1,565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1782.89" table:style-name="ce3">
            <text:p>£1,782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1777.9" table:style-name="ce3">
            <text:p>£1,77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1564.43" table:style-name="ce3">
            <text:p>£1,564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626.24" table:style-name="ce3">
            <text:p>£626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2194.77" table:style-name="ce3">
            <text:p>£2,194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739.02" table:style-name="ce3">
            <text:p>£739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614.96" table:style-name="ce3">
            <text:p>£61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2291.23" table:style-name="ce3">
            <text:p>£2,291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562.69000000000005" table:style-name="ce3">
            <text:p>£562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Travel/Airlines</text:p>
          </table:table-cell>
          <table:table-cell office:value-type="currency" office:value="905.18" table:style-name="ce3">
            <text:p>£905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772.16" table:style-name="ce3">
            <text:p>£772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Hotels</text:p>
          </table:table-cell>
          <table:table-cell office:value-type="currency" office:value="2674.34" table:style-name="ce3">
            <text:p>£2,674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918.7" table:style-name="ce3">
            <text:p>£918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Hotels</text:p>
          </table:table-cell>
          <table:table-cell office:value-type="currency" office:value="803" table:style-name="ce3">
            <text:p>£80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Hotels</text:p>
          </table:table-cell>
          <table:table-cell office:value-type="currency" office:value="913.95" table:style-name="ce3">
            <text:p>£913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54.8" table:style-name="ce3">
            <text:p>£754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Professional Services</text:p>
          </table:table-cell>
          <table:table-cell office:value-type="currency" office:value="619.25" table:style-name="ce3">
            <text:p>£61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3214.11" table:style-name="ce3">
            <text:p>£3,214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Hotels</text:p>
          </table:table-cell>
          <table:table-cell office:value-type="currency" office:value="978.58" table:style-name="ce3">
            <text:p>£978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982.93" table:style-name="ce3">
            <text:p>£982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516" table:style-name="ce3">
            <text:p>£5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1312.44" table:style-name="ce3">
            <text:p>£1,312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890.36" table:style-name="ce3">
            <text:p>£89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Hotels</text:p>
          </table:table-cell>
          <table:table-cell office:value-type="currency" office:value="613.33000000000004" table:style-name="ce3">
            <text:p>£613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Computer Software Stores</text:p>
          </table:table-cell>
          <table:table-cell office:value-type="currency" office:value="801.77" table:style-name="ce3">
            <text:p>£801.7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416" table:style-name="ce3">
            <text:p>£1,41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742.38" table:style-name="ce3">
            <text:p>£742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1615.06" table:style-name="ce3">
            <text:p>£1,615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-1682.53" table:style-name="ce3">
            <text:p>-£1,682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-2148.85" table:style-name="ce3">
            <text:p>-£2,14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3220" table:style-name="ce3">
            <text:p>£3,2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24.48" table:style-name="ce3">
            <text:p>£524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71.78" table:style-name="ce3">
            <text:p>£971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22.96" table:style-name="ce3">
            <text:p>£822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24.48" table:style-name="ce3">
            <text:p>£524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1400.4" table:style-name="ce3">
            <text:p>£1,40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Architectural/Eng/Survey</text:p>
          </table:table-cell>
          <table:table-cell office:value-type="currency" office:value="584.4" table:style-name="ce3">
            <text:p>£58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Travel/Airlines</text:p>
          </table:table-cell>
          <table:table-cell office:value-type="currency" office:value="4512.03" table:style-name="ce3">
            <text:p>£4,512.0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2T00:00:00" table:style-name="ce2">
            <text:p>02/12/2014</text:p>
          </table:table-cell>
          <table:table-cell office:value-type="string" table:style-name="ce1">
            <text:p>Hotels</text:p>
          </table:table-cell>
          <table:table-cell office:value-type="currency" office:value="662.73" table:style-name="ce3">
            <text:p>£662.7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currency" office:value="3181.15" table:style-name="ce3">
            <text:p>£3,181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Hotels</text:p>
          </table:table-cell>
          <table:table-cell office:value-type="currency" office:value="1043.51" table:style-name="ce3">
            <text:p>£1,043.5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15.16999999999996" table:style-name="ce3">
            <text:p>£615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663.07" table:style-name="ce3">
            <text:p>£663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ining</text:p>
          </table:table-cell>
          <table:table-cell office:value-type="currency" office:value="1281" table:style-name="ce3">
            <text:p>£1,28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Hotels</text:p>
          </table:table-cell>
          <table:table-cell office:value-type="currency" office:value="547.02" table:style-name="ce3">
            <text:p>£54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Hotels</text:p>
          </table:table-cell>
          <table:table-cell office:value-type="currency" office:value="2215.5500000000002" table:style-name="ce3">
            <text:p>£2,215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Hotels</text:p>
          </table:table-cell>
          <table:table-cell office:value-type="currency" office:value="1537.7" table:style-name="ce3">
            <text:p>£1,537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currency" office:value="3880.4" table:style-name="ce3">
            <text:p>£3,880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currency" office:value="1091.79" table:style-name="ce3">
            <text:p>£1,091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currency" office:value="1056.76" table:style-name="ce3">
            <text:p>£1,05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currency" office:value="1680.08" table:style-name="ce3">
            <text:p>£1,680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25.3599999999999" table:style-name="ce3">
            <text:p>£1,025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Construction Materials</text:p>
          </table:table-cell>
          <table:table-cell office:value-type="currency" office:value="4660.53" table:style-name="ce3">
            <text:p>£4,660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currency" office:value="601.9" table:style-name="ce3">
            <text:p>£601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3T00:00:00" table:style-name="ce2">
            <text:p>03/12/2014</text:p>
          </table:table-cell>
          <table:table-cell office:value-type="string" table:style-name="ce1">
            <text:p>Travel/Airlines</text:p>
          </table:table-cell>
          <table:table-cell office:value-type="currency" office:value="2977.78" table:style-name="ce3">
            <text:p>£2,977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Hotels</text:p>
          </table:table-cell>
          <table:table-cell office:value-type="currency" office:value="650.84" table:style-name="ce3">
            <text:p>£650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Hotels</text:p>
          </table:table-cell>
          <table:table-cell office:value-type="currency" office:value="2926.02" table:style-name="ce3">
            <text:p>£2,926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Hotels</text:p>
          </table:table-cell>
          <table:table-cell office:value-type="currency" office:value="948.56" table:style-name="ce3">
            <text:p>£94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Hotels</text:p>
          </table:table-cell>
          <table:table-cell office:value-type="currency" office:value="1252.0999999999999" table:style-name="ce3">
            <text:p>£1,25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3355.96" table:style-name="ce3">
            <text:p>£3,35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3458.96" table:style-name="ce3">
            <text:p>£3,458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558.66" table:style-name="ce3">
            <text:p>£55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2122.3000000000002" table:style-name="ce3">
            <text:p>£2,122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883.7" table:style-name="ce3">
            <text:p>£883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511.38" table:style-name="ce3">
            <text:p>£511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14.08" table:style-name="ce3">
            <text:p>£814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Books and Periodicals</text:p>
          </table:table-cell>
          <table:table-cell office:value-type="currency" office:value="550.35" table:style-name="ce3">
            <text:p>£550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Industrial Supplies</text:p>
          </table:table-cell>
          <table:table-cell office:value-type="currency" office:value="945.81" table:style-name="ce3">
            <text:p>£945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Stationery Stores</text:p>
          </table:table-cell>
          <table:table-cell office:value-type="currency" office:value="819.86" table:style-name="ce3">
            <text:p>£81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782.4" table:style-name="ce3">
            <text:p>£78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Books and Periodicals</text:p>
          </table:table-cell>
          <table:table-cell office:value-type="currency" office:value="927.2" table:style-name="ce3">
            <text:p>£92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570.48" table:style-name="ce3">
            <text:p>£570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Hotels</text:p>
          </table:table-cell>
          <table:table-cell office:value-type="currency" office:value="573.52" table:style-name="ce3">
            <text:p>£573.5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Commercial Equipment</text:p>
          </table:table-cell>
          <table:table-cell office:value-type="currency" office:value="882" table:style-name="ce3">
            <text:p>£88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Plumbing/Heating Equipment</text:p>
          </table:table-cell>
          <table:table-cell office:value-type="currency" office:value="622.6" table:style-name="ce3">
            <text:p>£622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639.6" table:style-name="ce3">
            <text:p>£63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3358.86" table:style-name="ce3">
            <text:p>£3,35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Travel/Airlines</text:p>
          </table:table-cell>
          <table:table-cell office:value-type="currency" office:value="2017.46" table:style-name="ce3">
            <text:p>£2,01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4T00:00:00" table:style-name="ce2">
            <text:p>04/12/2014</text:p>
          </table:table-cell>
          <table:table-cell office:value-type="string" table:style-name="ce1">
            <text:p>Hotels</text:p>
          </table:table-cell>
          <table:table-cell office:value-type="currency" office:value="735.02" table:style-name="ce3">
            <text:p>£735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Hotels</text:p>
          </table:table-cell>
          <table:table-cell office:value-type="currency" office:value="544.07000000000005" table:style-name="ce3">
            <text:p>£54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702.1" table:style-name="ce3">
            <text:p>£702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-639.6" table:style-name="ce3">
            <text:p>-£639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70.33" table:style-name="ce3">
            <text:p>£670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Architectural/Eng/Survey</text:p>
          </table:table-cell>
          <table:table-cell office:value-type="currency" office:value="1354.97" table:style-name="ce3">
            <text:p>£1,354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58.84" table:style-name="ce3">
            <text:p>£658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Hotels</text:p>
          </table:table-cell>
          <table:table-cell office:value-type="currency" office:value="875.09" table:style-name="ce3">
            <text:p>£875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85.5999999999999" table:style-name="ce3">
            <text:p>£1,185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Hotels</text:p>
          </table:table-cell>
          <table:table-cell office:value-type="currency" office:value="1841.84" table:style-name="ce3">
            <text:p>£1,841.8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837.69" table:style-name="ce3">
            <text:p>£837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1789.89" table:style-name="ce3">
            <text:p>£1,789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2347.1" table:style-name="ce3">
            <text:p>£2,347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1306.3" table:style-name="ce3">
            <text:p>£1,306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1850.6" table:style-name="ce3">
            <text:p>£1,85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3355.96" table:style-name="ce3">
            <text:p>£3,35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837.16" table:style-name="ce3">
            <text:p>£837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1030.56" table:style-name="ce3">
            <text:p>£1,030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535.88" table:style-name="ce3">
            <text:p>£535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1754.66" table:style-name="ce3">
            <text:p>£1,754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1123.8" table:style-name="ce3">
            <text:p>£1,12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20.7" table:style-name="ce3">
            <text:p>£1,12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Hotels</text:p>
          </table:table-cell>
          <table:table-cell office:value-type="currency" office:value="647.94000000000005" table:style-name="ce3">
            <text:p>£647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350" table:style-name="ce3">
            <text:p>£1,3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00" table:style-name="ce3">
            <text:p>£9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5T00:00:00" table:style-name="ce2">
            <text:p>05/12/2014</text:p>
          </table:table-cell>
          <table:table-cell office:value-type="string" table:style-name="ce1">
            <text:p>Travel/Airlines</text:p>
          </table:table-cell>
          <table:table-cell office:value-type="currency" office:value="736.67" table:style-name="ce3">
            <text:p>£736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962.55" table:style-name="ce3">
            <text:p>£962.5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2244.87" table:style-name="ce3">
            <text:p>£2,244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756.29" table:style-name="ce3">
            <text:p>£756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862.9" table:style-name="ce3">
            <text:p>£862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781.79" table:style-name="ce3">
            <text:p>£781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680" table:style-name="ce3">
            <text:p>£6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721.86" table:style-name="ce3">
            <text:p>£721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1374.79" table:style-name="ce3">
            <text:p>£1,374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1399.94" table:style-name="ce3">
            <text:p>£1,399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-1425.11" table:style-name="ce3">
            <text:p>-£1,425.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88.07000000000005" table:style-name="ce3">
            <text:p>£588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742.82" table:style-name="ce3">
            <text:p>£742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68.4" table:style-name="ce3">
            <text:p>£66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1214.96" table:style-name="ce3">
            <text:p>£1,21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2966.36" table:style-name="ce3">
            <text:p>£2,96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3194.46" table:style-name="ce3">
            <text:p>£3,19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513.55999999999995" table:style-name="ce3">
            <text:p>£513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575" table:style-name="ce3">
            <text:p>£57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999.66" table:style-name="ce3">
            <text:p>£999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2378.2600000000002" table:style-name="ce3">
            <text:p>£2,378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3814.46" table:style-name="ce3">
            <text:p>£3,81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1977.74" table:style-name="ce3">
            <text:p>£1,977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2583.64" table:style-name="ce3">
            <text:p>£2,583.6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-4150.26" table:style-name="ce3">
            <text:p>-£4,150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-3563.38" table:style-name="ce3">
            <text:p>-£3,563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-838.93" table:style-name="ce3">
            <text:p>-£838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ardware Stores</text:p>
          </table:table-cell>
          <table:table-cell office:value-type="currency" office:value="1046.3599999999999" table:style-name="ce3">
            <text:p>£1,046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Construction Materials</text:p>
          </table:table-cell>
          <table:table-cell office:value-type="currency" office:value="607.41999999999996" table:style-name="ce3">
            <text:p>£607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926.13" table:style-name="ce3">
            <text:p>£926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829.44" table:style-name="ce3">
            <text:p>£829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610.32000000000005" table:style-name="ce3">
            <text:p>£610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1000" table:style-name="ce3">
            <text:p>£1,0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1448.22" table:style-name="ce3">
            <text:p>£1,448.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832.07" table:style-name="ce3">
            <text:p>£832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4183.79" table:style-name="ce3">
            <text:p>£4,18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752.7" table:style-name="ce3">
            <text:p>£752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3811.56" table:style-name="ce3">
            <text:p>£3,811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-2669.96" table:style-name="ce3">
            <text:p>-£2,669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803.87" table:style-name="ce3">
            <text:p>£803.8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Construction Materials</text:p>
          </table:table-cell>
          <table:table-cell office:value-type="currency" office:value="1144.3699999999999" table:style-name="ce3">
            <text:p>£1,144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Construction Materials</text:p>
          </table:table-cell>
          <table:table-cell office:value-type="currency" office:value="582.62" table:style-name="ce3">
            <text:p>£582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Construction Materials</text:p>
          </table:table-cell>
          <table:table-cell office:value-type="currency" office:value="519.14" table:style-name="ce3">
            <text:p>£519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Construction Materials</text:p>
          </table:table-cell>
          <table:table-cell office:value-type="currency" office:value="1271.23" table:style-name="ce3">
            <text:p>£1,271.2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Construction Materials</text:p>
          </table:table-cell>
          <table:table-cell office:value-type="currency" office:value="693.83" table:style-name="ce3">
            <text:p>£693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Hotels</text:p>
          </table:table-cell>
          <table:table-cell office:value-type="currency" office:value="686.32" table:style-name="ce3">
            <text:p>£68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8T00:00:00" table:style-name="ce2">
            <text:p>08/12/2014</text:p>
          </table:table-cell>
          <table:table-cell office:value-type="string" table:style-name="ce1">
            <text:p>Travel/Airlines</text:p>
          </table:table-cell>
          <table:table-cell office:value-type="currency" office:value="984" table:style-name="ce3">
            <text:p>£98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785" table:style-name="ce3">
            <text:p>£78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1106.7" table:style-name="ce3">
            <text:p>£1,106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821.6" table:style-name="ce3">
            <text:p>£82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916.4" table:style-name="ce3">
            <text:p>£916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2671.06" table:style-name="ce3">
            <text:p>£2,671.0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2344.46" table:style-name="ce3">
            <text:p>£2,344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4099.3599999999997" table:style-name="ce3">
            <text:p>£4,09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-868.4" table:style-name="ce3">
            <text:p>-£86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648.20000000000005" table:style-name="ce3">
            <text:p>£648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675.95" table:style-name="ce3">
            <text:p>£675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1130.7" table:style-name="ce3">
            <text:p>£1,130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2578.8000000000002" table:style-name="ce3">
            <text:p>£2,578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3231.66" table:style-name="ce3">
            <text:p>£3,23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2842.36" table:style-name="ce3">
            <text:p>£2,842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-669.25" table:style-name="ce3">
            <text:p>-£669.2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Hotels</text:p>
          </table:table-cell>
          <table:table-cell office:value-type="currency" office:value="589.65" table:style-name="ce3">
            <text:p>£58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1001.7" table:style-name="ce3">
            <text:p>£1,001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823.27" table:style-name="ce3">
            <text:p>£823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522.46" table:style-name="ce3">
            <text:p>£522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1030" table:style-name="ce3">
            <text:p>£1,0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927.3" table:style-name="ce3">
            <text:p>£927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Travel/Airlines</text:p>
          </table:table-cell>
          <table:table-cell office:value-type="currency" office:value="4784" table:style-name="ce3">
            <text:p>£4,78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09T00:00:00" table:style-name="ce2">
            <text:p>09/12/2014</text:p>
          </table:table-cell>
          <table:table-cell office:value-type="string" table:style-name="ce1">
            <text:p>Hotels</text:p>
          </table:table-cell>
          <table:table-cell office:value-type="currency" office:value="530.86" table:style-name="ce3">
            <text:p>£53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485.79" table:style-name="ce3">
            <text:p>£1,485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Car Parts and Accessories</text:p>
          </table:table-cell>
          <table:table-cell office:value-type="currency" office:value="1940.6" table:style-name="ce3">
            <text:p>£1,940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212.3499999999999" table:style-name="ce3">
            <text:p>£1,212.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748.57" table:style-name="ce3">
            <text:p>£1,748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759.57" table:style-name="ce3">
            <text:p>£1,759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263.26" table:style-name="ce3">
            <text:p>£1,26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485.79" table:style-name="ce3">
            <text:p>£1,485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2476.3200000000002" table:style-name="ce3">
            <text:p>£2,47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50" table:style-name="ce3">
            <text:p>£75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648" table:style-name="ce3">
            <text:p>£64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090.3399999999999" table:style-name="ce3">
            <text:p>£1,090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2053.9899999999998" table:style-name="ce3">
            <text:p>£2,053.9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ravel/Airlines</text:p>
          </table:table-cell>
          <table:table-cell office:value-type="currency" office:value="4346.01" table:style-name="ce3">
            <text:p>£4,346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ravel/Airlines</text:p>
          </table:table-cell>
          <table:table-cell office:value-type="currency" office:value="851.66" table:style-name="ce3">
            <text:p>£851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ravel/Airlines</text:p>
          </table:table-cell>
          <table:table-cell office:value-type="currency" office:value="1193.1400000000001" table:style-name="ce3">
            <text:p>£1,193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542.97" table:style-name="ce3">
            <text:p>£542.9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ravel/Airlines</text:p>
          </table:table-cell>
          <table:table-cell office:value-type="currency" office:value="699.33" table:style-name="ce3">
            <text:p>£699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979.01" table:style-name="ce3">
            <text:p>£979.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03.6" table:style-name="ce3">
            <text:p>£90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1263.26" table:style-name="ce3">
            <text:p>£1,263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ravel/Airlines</text:p>
          </table:table-cell>
          <table:table-cell office:value-type="currency" office:value="1204.2" table:style-name="ce3">
            <text:p>£1,204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elecommunication Services</text:p>
          </table:table-cell>
          <table:table-cell office:value-type="currency" office:value="933.6" table:style-name="ce3">
            <text:p>£933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555.13" table:style-name="ce3">
            <text:p>£555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ravel/Airlines</text:p>
          </table:table-cell>
          <table:table-cell office:value-type="currency" office:value="513.67999999999995" table:style-name="ce3">
            <text:p>£513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Hotels</text:p>
          </table:table-cell>
          <table:table-cell office:value-type="currency" office:value="2476.3200000000002" table:style-name="ce3">
            <text:p>£2,476.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Training</text:p>
          </table:table-cell>
          <table:table-cell office:value-type="currency" office:value="522.79999999999995" table:style-name="ce3">
            <text:p>£52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7.2" table:style-name="ce3">
            <text:p>£96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0T00:00:00" table:style-name="ce2">
            <text:p>10/12/2014</text:p>
          </table:table-cell>
          <table:table-cell office:value-type="string" table:style-name="ce1">
            <text:p>Stationery Stores</text:p>
          </table:table-cell>
          <table:table-cell office:value-type="currency" office:value="1038.5999999999999" table:style-name="ce3">
            <text:p>£1,03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82.8" table:style-name="ce3">
            <text:p>£98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Hotels</text:p>
          </table:table-cell>
          <table:table-cell office:value-type="currency" office:value="822.14" table:style-name="ce3">
            <text:p>£822.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Hotels</text:p>
          </table:table-cell>
          <table:table-cell office:value-type="currency" office:value="845.7" table:style-name="ce3">
            <text:p>£845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626.07" table:style-name="ce3">
            <text:p>£1,626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Lumber/Build. Supply Stores</text:p>
          </table:table-cell>
          <table:table-cell office:value-type="currency" office:value="1175.04" table:style-name="ce3">
            <text:p>£1,175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Industrial Supplies</text:p>
          </table:table-cell>
          <table:table-cell office:value-type="currency" office:value="1007.42" table:style-name="ce3">
            <text:p>£1,007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Hotels</text:p>
          </table:table-cell>
          <table:table-cell office:value-type="currency" office:value="2013.12" table:style-name="ce3">
            <text:p>£2,013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31.1" table:style-name="ce3">
            <text:p>£531.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88.33" table:style-name="ce3">
            <text:p>£1,288.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elecommunication Equipment</text:p>
          </table:table-cell>
          <table:table-cell office:value-type="currency" office:value="1260" table:style-name="ce3">
            <text:p>£1,26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Books and Periodicals</text:p>
          </table:table-cell>
          <table:table-cell office:value-type="currency" office:value="-927.2" table:style-name="ce3">
            <text:p>-£92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014.3" table:style-name="ce3">
            <text:p>£1,014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517.54" table:style-name="ce3">
            <text:p>£517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94.95" table:style-name="ce3">
            <text:p>£794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4227.07" table:style-name="ce3">
            <text:p>£4,227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2289.9299999999998" table:style-name="ce3">
            <text:p>£2,289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769.88" table:style-name="ce3">
            <text:p>£769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686.18" table:style-name="ce3">
            <text:p>£686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-1364.45" table:style-name="ce3">
            <text:p>-£1,364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1157.6099999999999" table:style-name="ce3">
            <text:p>£1,157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Hotels</text:p>
          </table:table-cell>
          <table:table-cell office:value-type="currency" office:value="850.24" table:style-name="ce3">
            <text:p>£850.2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981.76" table:style-name="ce3">
            <text:p>£981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4500" table:style-name="ce3">
            <text:p>£4,50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Hotels</text:p>
          </table:table-cell>
          <table:table-cell office:value-type="currency" office:value="815.17" table:style-name="ce3">
            <text:p>£815.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3602.86" table:style-name="ce3">
            <text:p>£3,602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Hotels</text:p>
          </table:table-cell>
          <table:table-cell office:value-type="currency" office:value="686.07" table:style-name="ce3">
            <text:p>£686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7807.02" table:style-name="ce3">
            <text:p>£7,807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Commercial Equipment</text:p>
          </table:table-cell>
          <table:table-cell office:value-type="currency" office:value="837" table:style-name="ce3">
            <text:p>£837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1T00:00:00" table:style-name="ce2">
            <text:p>11/12/2014</text:p>
          </table:table-cell>
          <table:table-cell office:value-type="string" table:style-name="ce1">
            <text:p>Travel/Airlines</text:p>
          </table:table-cell>
          <table:table-cell office:value-type="currency" office:value="1203.8" table:style-name="ce3">
            <text:p>£1,203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Travel/Airlines</text:p>
          </table:table-cell>
          <table:table-cell office:value-type="currency" office:value="687.44" table:style-name="ce3">
            <text:p>£687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Travel/Airlines</text:p>
          </table:table-cell>
          <table:table-cell office:value-type="currency" office:value="752.8" table:style-name="ce3">
            <text:p>£752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Travel/Airlines</text:p>
          </table:table-cell>
          <table:table-cell office:value-type="currency" office:value="1379.79" table:style-name="ce3">
            <text:p>£1,379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Hotels</text:p>
          </table:table-cell>
          <table:table-cell office:value-type="currency" office:value="2891.26" table:style-name="ce3">
            <text:p>£2,891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72" table:style-name="ce3">
            <text:p>£1,272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Travel/Airlines</text:p>
          </table:table-cell>
          <table:table-cell office:value-type="currency" office:value="-2613.85" table:style-name="ce3">
            <text:p>-£2,613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Hotels</text:p>
          </table:table-cell>
          <table:table-cell office:value-type="currency" office:value="1054.07" table:style-name="ce3">
            <text:p>£1,054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Hotels</text:p>
          </table:table-cell>
          <table:table-cell office:value-type="currency" office:value="1099.48" table:style-name="ce3">
            <text:p>£1,09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Books and Periodicals</text:p>
          </table:table-cell>
          <table:table-cell office:value-type="currency" office:value="869.7" table:style-name="ce3">
            <text:p>£869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Training</text:p>
          </table:table-cell>
          <table:table-cell office:value-type="currency" office:value="-1281" table:style-name="ce3">
            <text:p>-£1,281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1178.5999999999999" table:style-name="ce3">
            <text:p>£1,17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Car Hire</text:p>
          </table:table-cell>
          <table:table-cell office:value-type="currency" office:value="569.21" table:style-name="ce3">
            <text:p>£569.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Travel/Airlines</text:p>
          </table:table-cell>
          <table:table-cell office:value-type="currency" office:value="1326.98" table:style-name="ce3">
            <text:p>£1,326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Travel/Airlines</text:p>
          </table:table-cell>
          <table:table-cell office:value-type="currency" office:value="2395.8000000000002" table:style-name="ce3">
            <text:p>£2,395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Commercial Equipment</text:p>
          </table:table-cell>
          <table:table-cell office:value-type="currency" office:value="883.67" table:style-name="ce3">
            <text:p>£883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2T00:00:00" table:style-name="ce2">
            <text:p>12/12/2014</text:p>
          </table:table-cell>
          <table:table-cell office:value-type="string" table:style-name="ce1">
            <text:p>Hotels</text:p>
          </table:table-cell>
          <table:table-cell office:value-type="currency" office:value="1092.3800000000001" table:style-name="ce3">
            <text:p>£1,092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1629.76" table:style-name="ce3">
            <text:p>£1,62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869.5" table:style-name="ce3">
            <text:p>£86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1629.76" table:style-name="ce3">
            <text:p>£1,629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869.5" table:style-name="ce3">
            <text:p>£869.5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-1346.94" table:style-name="ce3">
            <text:p>-£1,346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756.66" table:style-name="ce3">
            <text:p>£756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784.37" table:style-name="ce3">
            <text:p>£784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ining</text:p>
          </table:table-cell>
          <table:table-cell office:value-type="currency" office:value="995" table:style-name="ce3">
            <text:p>£99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4708.66" table:style-name="ce3">
            <text:p>£4,708.6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49.72" table:style-name="ce3">
            <text:p>£549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98.04" table:style-name="ce3">
            <text:p>£1,098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812.45" table:style-name="ce3">
            <text:p>£812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1819.65" table:style-name="ce3">
            <text:p>£1,819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3356.31" table:style-name="ce3">
            <text:p>£3,356.3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539.48" table:style-name="ce3">
            <text:p>£539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4254.49" table:style-name="ce3">
            <text:p>£4,254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1617.96" table:style-name="ce3">
            <text:p>£1,61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2229.46" table:style-name="ce3">
            <text:p>£2,229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2343.46" table:style-name="ce3">
            <text:p>£2,343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2588.56" table:style-name="ce3">
            <text:p>£2,58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976.56" table:style-name="ce3">
            <text:p>£976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2243.86" table:style-name="ce3">
            <text:p>£2,243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2419.86" table:style-name="ce3">
            <text:p>£2,419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1900.3" table:style-name="ce3">
            <text:p>£1,900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714.62" table:style-name="ce3">
            <text:p>£714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3242.93" table:style-name="ce3">
            <text:p>£3,242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577.28" table:style-name="ce3">
            <text:p>£577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2466.7800000000002" table:style-name="ce3">
            <text:p>£2,466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Hotels</text:p>
          </table:table-cell>
          <table:table-cell office:value-type="currency" office:value="689.29" table:style-name="ce3">
            <text:p>£689.2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5T00:00:00" table:style-name="ce2">
            <text:p>15/12/2014</text:p>
          </table:table-cell>
          <table:table-cell office:value-type="string" table:style-name="ce1">
            <text:p>Travel/Airlines</text:p>
          </table:table-cell>
          <table:table-cell office:value-type="currency" office:value="527.53" table:style-name="ce3">
            <text:p>£527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Hotels</text:p>
          </table:table-cell>
          <table:table-cell office:value-type="currency" office:value="884.83" table:style-name="ce3">
            <text:p>£884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Travel/Airlines</text:p>
          </table:table-cell>
          <table:table-cell office:value-type="currency" office:value="4551.82" table:style-name="ce3">
            <text:p>£4,55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Travel/Airlines</text:p>
          </table:table-cell>
          <table:table-cell office:value-type="currency" office:value="637.42999999999995" table:style-name="ce3">
            <text:p>£637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Travel/Airlines</text:p>
          </table:table-cell>
          <table:table-cell office:value-type="currency" office:value="-1003.3" table:style-name="ce3">
            <text:p>-£1,003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Hotels</text:p>
          </table:table-cell>
          <table:table-cell office:value-type="currency" office:value="1256.3900000000001" table:style-name="ce3">
            <text:p>£1,256.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Hotels</text:p>
          </table:table-cell>
          <table:table-cell office:value-type="currency" office:value="641.42999999999995" table:style-name="ce3">
            <text:p>£641.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Travel/Airlines</text:p>
          </table:table-cell>
          <table:table-cell office:value-type="currency" office:value="3220" table:style-name="ce3">
            <text:p>£3,22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Travel/Airlines</text:p>
          </table:table-cell>
          <table:table-cell office:value-type="currency" office:value="2149.15" table:style-name="ce3">
            <text:p>£2,149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Travel/Airlines</text:p>
          </table:table-cell>
          <table:table-cell office:value-type="currency" office:value="4551.82" table:style-name="ce3">
            <text:p>£4,551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Hotels</text:p>
          </table:table-cell>
          <table:table-cell office:value-type="currency" office:value="1556.37" table:style-name="ce3">
            <text:p>£1,556.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Architectural/Eng/Survey</text:p>
          </table:table-cell>
          <table:table-cell office:value-type="currency" office:value="858" table:style-name="ce3">
            <text:p>£85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666" table:style-name="ce3">
            <text:p>£66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Hardware Equipment/Supplies</text:p>
          </table:table-cell>
          <table:table-cell office:value-type="currency" office:value="944.72" table:style-name="ce3">
            <text:p>£944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Hotels</text:p>
          </table:table-cell>
          <table:table-cell office:value-type="currency" office:value="958.69" table:style-name="ce3">
            <text:p>£958.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Professional Services</text:p>
          </table:table-cell>
          <table:table-cell office:value-type="currency" office:value="597.12" table:style-name="ce3">
            <text:p>£597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16.44" table:style-name="ce3">
            <text:p>£1,416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6T00:00:00" table:style-name="ce2">
            <text:p>16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67.2" table:style-name="ce3">
            <text:p>£96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923.79" table:style-name="ce3">
            <text:p>£923.7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1526.34" table:style-name="ce3">
            <text:p>£1,526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1233.68" table:style-name="ce3">
            <text:p>£1,233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3498.54" table:style-name="ce3">
            <text:p>£3,498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1247.94" table:style-name="ce3">
            <text:p>£1,247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856.85" table:style-name="ce3">
            <text:p>£856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1414" table:style-name="ce3">
            <text:p>£1,414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712.61" table:style-name="ce3">
            <text:p>£712.6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794.95" table:style-name="ce3">
            <text:p>£794.9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2058.44" table:style-name="ce3">
            <text:p>£2,058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2043" table:style-name="ce3">
            <text:p>£2,043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2445.46" table:style-name="ce3">
            <text:p>£2,44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636.46" table:style-name="ce3">
            <text:p>£63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746.46" table:style-name="ce3">
            <text:p>£74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749.56" table:style-name="ce3">
            <text:p>£749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ining</text:p>
          </table:table-cell>
          <table:table-cell office:value-type="currency" office:value="1625.4" table:style-name="ce3">
            <text:p>£1,625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ardware Stores</text:p>
          </table:table-cell>
          <table:table-cell office:value-type="currency" office:value="1296" table:style-name="ce3">
            <text:p>£1,2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506" table:style-name="ce3">
            <text:p>£5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307.48" table:style-name="ce3">
            <text:p>£1,307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1526.34" table:style-name="ce3">
            <text:p>£1,526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1052.1300000000001" table:style-name="ce3">
            <text:p>£1,052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Automotive Parts Stores</text:p>
          </table:table-cell>
          <table:table-cell office:value-type="currency" office:value="630.74" table:style-name="ce3">
            <text:p>£630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758.15" table:style-name="ce3">
            <text:p>£758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949.53" table:style-name="ce3">
            <text:p>£949.5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Hotels</text:p>
          </table:table-cell>
          <table:table-cell office:value-type="currency" office:value="803.15" table:style-name="ce3">
            <text:p>£803.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Car Hire</text:p>
          </table:table-cell>
          <table:table-cell office:value-type="currency" office:value="503.71" table:style-name="ce3">
            <text:p>£503.7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1">
            <text:p>Travel/Airlines</text:p>
          </table:table-cell>
          <table:table-cell office:value-type="currency" office:value="1190.42" table:style-name="ce3">
            <text:p>£1,190.4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Hotels</text:p>
          </table:table-cell>
          <table:table-cell office:value-type="currency" office:value="2351.1799999999998" table:style-name="ce3">
            <text:p>£2,351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29.19" table:style-name="ce3">
            <text:p>£829.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030.8" table:style-name="ce3">
            <text:p>£1,03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Industrial Supplies</text:p>
          </table:table-cell>
          <table:table-cell office:value-type="currency" office:value="645.96" table:style-name="ce3">
            <text:p>£64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Travel/Airlines</text:p>
          </table:table-cell>
          <table:table-cell office:value-type="currency" office:value="992.82" table:style-name="ce3">
            <text:p>£992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Travel/Airlines</text:p>
          </table:table-cell>
          <table:table-cell office:value-type="currency" office:value="775.57" table:style-name="ce3">
            <text:p>£775.5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Travel/Airlines</text:p>
          </table:table-cell>
          <table:table-cell office:value-type="currency" office:value="627.55999999999995" table:style-name="ce3">
            <text:p>£627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Travel/Airlines</text:p>
          </table:table-cell>
          <table:table-cell office:value-type="currency" office:value="1964.98" table:style-name="ce3">
            <text:p>£1,964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958.18" table:style-name="ce3">
            <text:p>£958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557.4" table:style-name="ce3">
            <text:p>£557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181.6500000000001" table:style-name="ce3">
            <text:p>£1,181.6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Computer Software Stores</text:p>
          </table:table-cell>
          <table:table-cell office:value-type="currency" office:value="680.68" table:style-name="ce3">
            <text:p>£680.6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8T00:00:00" table:style-name="ce2">
            <text:p>18/12/2014</text:p>
          </table:table-cell>
          <table:table-cell office:value-type="string" table:style-name="ce1">
            <text:p>Computer Software Stores</text:p>
          </table:table-cell>
          <table:table-cell office:value-type="currency" office:value="1495.86" table:style-name="ce3">
            <text:p>£1,495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Electrical Contractors</text:p>
          </table:table-cell>
          <table:table-cell office:value-type="currency" office:value="1430" table:style-name="ce3">
            <text:p>£1,43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vel/Airlines</text:p>
          </table:table-cell>
          <table:table-cell office:value-type="currency" office:value="2657.96" table:style-name="ce3">
            <text:p>£2,657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vel/Airlines</text:p>
          </table:table-cell>
          <table:table-cell office:value-type="currency" office:value="-1367.9" table:style-name="ce3">
            <text:p>-£1,367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vel/Airlines</text:p>
          </table:table-cell>
          <table:table-cell office:value-type="currency" office:value="-3302.76" table:style-name="ce3">
            <text:p>-£3,30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vel/Airlines</text:p>
          </table:table-cell>
          <table:table-cell office:value-type="currency" office:value="-2670.36" table:style-name="ce3">
            <text:p>-£2,670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515" table:style-name="ce3">
            <text:p>£51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vel/Airlines</text:p>
          </table:table-cell>
          <table:table-cell office:value-type="currency" office:value="2289.2600000000002" table:style-name="ce3">
            <text:p>£2,289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vel/Airlines</text:p>
          </table:table-cell>
          <table:table-cell office:value-type="currency" office:value="1704.56" table:style-name="ce3">
            <text:p>£1,70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vel/Airlines</text:p>
          </table:table-cell>
          <table:table-cell office:value-type="currency" office:value="1196.76" table:style-name="ce3">
            <text:p>£1,19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Training</text:p>
          </table:table-cell>
          <table:table-cell office:value-type="currency" office:value="1680" table:style-name="ce3">
            <text:p>£1,68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Industrial Supplies</text:p>
          </table:table-cell>
          <table:table-cell office:value-type="currency" office:value="696" table:style-name="ce3">
            <text:p>£69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140" table:style-name="ce3">
            <text:p>£1,14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Books and Periodicals</text:p>
          </table:table-cell>
          <table:table-cell office:value-type="currency" office:value="927.2" table:style-name="ce3">
            <text:p>£927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Hotels</text:p>
          </table:table-cell>
          <table:table-cell office:value-type="currency" office:value="801.49" table:style-name="ce3">
            <text:p>£801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Hotels</text:p>
          </table:table-cell>
          <table:table-cell office:value-type="currency" office:value="891.94" table:style-name="ce3">
            <text:p>£891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Hotels</text:p>
          </table:table-cell>
          <table:table-cell office:value-type="currency" office:value="895.93" table:style-name="ce3">
            <text:p>£895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Hotels</text:p>
          </table:table-cell>
          <table:table-cell office:value-type="currency" office:value="3568" table:style-name="ce3">
            <text:p>£3,56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19T00:00:00" table:style-name="ce2">
            <text:p>19/12/2014</text:p>
          </table:table-cell>
          <table:table-cell office:value-type="string" table:style-name="ce1">
            <text:p>Hotels</text:p>
          </table:table-cell>
          <table:table-cell office:value-type="currency" office:value="679.63" table:style-name="ce3">
            <text:p>£679.6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Courier Services</text:p>
          </table:table-cell>
          <table:table-cell office:value-type="currency" office:value="1763.45" table:style-name="ce3">
            <text:p>£1,763.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510.38" table:style-name="ce3">
            <text:p>£510.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Car Hire</text:p>
          </table:table-cell>
          <table:table-cell office:value-type="currency" office:value="709.13" table:style-name="ce3">
            <text:p>£709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2286.12" table:style-name="ce3">
            <text:p>£2,286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1296.07" table:style-name="ce3">
            <text:p>£1,296.0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96.72" table:style-name="ce3">
            <text:p>£1,196.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Furniture/Equip Stores</text:p>
          </table:table-cell>
          <table:table-cell office:value-type="currency" office:value="658.85" table:style-name="ce3">
            <text:p>£65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Furniture/Equip Stores</text:p>
          </table:table-cell>
          <table:table-cell office:value-type="currency" office:value="1331.98" table:style-name="ce3">
            <text:p>£1,331.9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-869.58" table:style-name="ce3">
            <text:p>-£869.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586.48" table:style-name="ce3">
            <text:p>£586.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995.34" table:style-name="ce3">
            <text:p>£995.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Catering</text:p>
          </table:table-cell>
          <table:table-cell office:value-type="currency" office:value="522.70000000000005" table:style-name="ce3">
            <text:p>£522.7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Professional Services</text:p>
          </table:table-cell>
          <table:table-cell office:value-type="currency" office:value="4098" table:style-name="ce3">
            <text:p>£4,0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798.85" table:style-name="ce3">
            <text:p>£798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3559.83" table:style-name="ce3">
            <text:p>£3,559.8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1373.88" table:style-name="ce3">
            <text:p>£1,373.8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3081.13" table:style-name="ce3">
            <text:p>£3,081.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548.55999999999995" table:style-name="ce3">
            <text:p>£548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1389.3" table:style-name="ce3">
            <text:p>£1,389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-567.26" table:style-name="ce3">
            <text:p>-£567.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1084.4000000000001" table:style-name="ce3">
            <text:p>£1,084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675.2" table:style-name="ce3">
            <text:p>£675.2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1706.3" table:style-name="ce3">
            <text:p>£1,706.3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4778.8599999999997" table:style-name="ce3">
            <text:p>£4,778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702.4" table:style-name="ce3">
            <text:p>£702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714.02" table:style-name="ce3">
            <text:p>£714.0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860.9" table:style-name="ce3">
            <text:p>£860.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Travel/Airlines</text:p>
          </table:table-cell>
          <table:table-cell office:value-type="currency" office:value="524.55999999999995" table:style-name="ce3">
            <text:p>£524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661.12" table:style-name="ce3">
            <text:p>£661.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549.27" table:style-name="ce3">
            <text:p>£549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Hotels</text:p>
          </table:table-cell>
          <table:table-cell office:value-type="currency" office:value="2625.85" table:style-name="ce3">
            <text:p>£2,625.8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690" table:style-name="ce3">
            <text:p>£690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98" table:style-name="ce3">
            <text:p>£1,398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3250.89" table:style-name="ce3">
            <text:p>£3,250.8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799.93" table:style-name="ce3">
            <text:p>£1,799.9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Travel/Airlines</text:p>
          </table:table-cell>
          <table:table-cell office:value-type="currency" office:value="-1281.46" table:style-name="ce3">
            <text:p>-£1,281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Travel/Airlines</text:p>
          </table:table-cell>
          <table:table-cell office:value-type="currency" office:value="-1773.18" table:style-name="ce3">
            <text:p>-£1,773.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1425.46" table:style-name="ce3">
            <text:p>£1,42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Computer Program/Sys Design</text:p>
          </table:table-cell>
          <table:table-cell office:value-type="currency" office:value="875.82" table:style-name="ce3">
            <text:p>£875.8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1340.78" table:style-name="ce3">
            <text:p>£1,340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Diy &amp; Household Stores</text:p>
          </table:table-cell>
          <table:table-cell office:value-type="currency" office:value="934.91" table:style-name="ce3">
            <text:p>£934.9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1508.4" table:style-name="ce3">
            <text:p>£1,508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3T00:00:00" table:style-name="ce2">
            <text:p>23/12/2014</text:p>
          </table:table-cell>
          <table:table-cell office:value-type="string" table:style-name="ce1">
            <text:p>Travel/Airlines</text:p>
          </table:table-cell>
          <table:table-cell office:value-type="currency" office:value="835.4" table:style-name="ce3">
            <text:p>£835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Stationery/Office Supplies</text:p>
          </table:table-cell>
          <table:table-cell office:value-type="currency" office:value="515" table:style-name="ce3">
            <text:p>£515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Hotels</text:p>
          </table:table-cell>
          <table:table-cell office:value-type="currency" office:value="1661.62" table:style-name="ce3">
            <text:p>£1,661.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Hotels</text:p>
          </table:table-cell>
          <table:table-cell office:value-type="currency" office:value="612.78" table:style-name="ce3">
            <text:p>£612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Travel/Airlines</text:p>
          </table:table-cell>
          <table:table-cell office:value-type="currency" office:value="684.78" table:style-name="ce3">
            <text:p>£684.7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881.54" table:style-name="ce3">
            <text:p>£881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344.75" table:style-name="ce3">
            <text:p>£1,344.7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-839.4" table:style-name="ce3">
            <text:p>-£839.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1424.44" table:style-name="ce3">
            <text:p>£1,424.4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Drapery &amp; Upholstery Stores</text:p>
          </table:table-cell>
          <table:table-cell office:value-type="currency" office:value="1271.81" table:style-name="ce3">
            <text:p>£1,271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Travel/Airlines</text:p>
          </table:table-cell>
          <table:table-cell office:value-type="currency" office:value="3120.27" table:style-name="ce3">
            <text:p>£3,120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Travel/Airlines</text:p>
          </table:table-cell>
          <table:table-cell office:value-type="currency" office:value="1406.86" table:style-name="ce3">
            <text:p>£1,406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Travel/Airlines</text:p>
          </table:table-cell>
          <table:table-cell office:value-type="currency" office:value="964.96" table:style-name="ce3">
            <text:p>£964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Travel/Airlines</text:p>
          </table:table-cell>
          <table:table-cell office:value-type="currency" office:value="1159.54" table:style-name="ce3">
            <text:p>£1,159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Travel/Airlines</text:p>
          </table:table-cell>
          <table:table-cell office:value-type="currency" office:value="3556.16" table:style-name="ce3">
            <text:p>£3,556.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4T00:00:00" table:style-name="ce2">
            <text:p>24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486.09" table:style-name="ce3">
            <text:p>£1,486.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730.8" table:style-name="ce3">
            <text:p>£730.8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3345.96" table:style-name="ce3">
            <text:p>£3,345.9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3437.56" table:style-name="ce3">
            <text:p>£3,437.5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1041.5999999999999" table:style-name="ce3">
            <text:p>£1,04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1338.74" table:style-name="ce3">
            <text:p>£1,338.7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5769.46" table:style-name="ce3">
            <text:p>£5,769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5990.86" table:style-name="ce3">
            <text:p>£5,990.8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4526.76" table:style-name="ce3">
            <text:p>£4,526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-821.6" table:style-name="ce3">
            <text:p>-£821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-4099.3599999999997" table:style-name="ce3">
            <text:p>-£4,099.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-3302.76" table:style-name="ce3">
            <text:p>-£3,302.7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2879.08" table:style-name="ce3">
            <text:p>£2,879.0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711.28" table:style-name="ce3">
            <text:p>£711.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1666.46" table:style-name="ce3">
            <text:p>£1,666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593.80999999999995" table:style-name="ce3">
            <text:p>£593.8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Travel/Airlines</text:p>
          </table:table-cell>
          <table:table-cell office:value-type="currency" office:value="914.94" table:style-name="ce3">
            <text:p>£914.9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4-12-26T00:00:00" table:style-name="ce2">
            <text:p>26/12/2014</text:p>
          </table:table-cell>
          <table:table-cell office:value-type="string" table:style-name="ce1">
            <text:p>Proffesional Subscriptions</text:p>
          </table:table-cell>
          <table:table-cell office:value-type="currency" office:value="506" table:style-name="ce3">
            <text:p>£506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9T00:00:00" table:style-name="ce2">
            <text:p>29/12/2014</text:p>
          </table:table-cell>
          <table:table-cell office:value-type="string" table:style-name="ce1">
            <text:p>Travel/Airlines</text:p>
          </table:table-cell>
          <table:table-cell office:value-type="currency" office:value="538.6" table:style-name="ce3">
            <text:p>£538.6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9T00:00:00" table:style-name="ce2">
            <text:p>29/12/2014</text:p>
          </table:table-cell>
          <table:table-cell office:value-type="string" table:style-name="ce1">
            <text:p>Travel/Airlines</text:p>
          </table:table-cell>
          <table:table-cell office:value-type="currency" office:value="2347.46" table:style-name="ce3">
            <text:p>£2,347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29T00:00:00" table:style-name="ce2">
            <text:p>29/12/2014</text:p>
          </table:table-cell>
          <table:table-cell office:value-type="string" table:style-name="ce1">
            <text:p>Travel/Airlines</text:p>
          </table:table-cell>
          <table:table-cell office:value-type="currency" office:value="-2445.46" table:style-name="ce3">
            <text:p>-£2,445.4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30T00:00:00" table:style-name="ce2">
            <text:p>30/12/2014</text:p>
          </table:table-cell>
          <table:table-cell office:value-type="string" table:style-name="ce1">
            <text:p>Travel/Airlines</text:p>
          </table:table-cell>
          <table:table-cell office:value-type="currency" office:value="1198.67" table:style-name="ce3">
            <text:p>£1,198.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242.04" table:style-name="ce3">
            <text:p>£1,242.0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1145.54" table:style-name="ce3">
            <text:p>£1,145.5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Telecommunication Equipment</text:p>
          </table:table-cell>
          <table:table-cell office:value-type="currency" office:value="1269" table:style-name="ce3">
            <text:p>£1,269.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Electrical Parts/Equipment</text:p>
          </table:table-cell>
          <table:table-cell office:value-type="currency" office:value="828.49" table:style-name="ce3">
            <text:p>£828.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Hotels</text:p>
          </table:table-cell>
          <table:table-cell office:value-type="currency" office:value="525.27" table:style-name="ce3">
            <text:p>£525.2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7:54:22Z</meta:creation-date>
    <dc:date>2023-08-28T17:54:38Z</dc:date>
    <meta:user-defined meta:name="_MarkAsFinal" meta:value-type="boolean">true</meta:user-defined>
  </office:meta>
</office:document-meta>
</file>